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ildlaufleiste 1" form:control-implementation="ooo:com.sun.star.form.component.ScrollBar" xml:id="control1" form:id="control1" form:orientation="vertical" form:value="0" form:linked-cell="Tabelle1.AA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2" form:id="control2" form:orientation="vertical" form:value="0" form:linked-cell="Tabelle1.AB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3" form:id="control3" form:orientation="vertical" form:value="0" form:linked-cell="Tabelle1.AC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7mm" svg:height="72.5mm" svg:x="0mm" svg:y="26.56mm" draw:control="control1"/>
          <draw:control draw:z-index="1" draw:style-name="gr1" draw:text-style-name="P1" svg:width="7mm" svg:height="72.5mm" svg:x="7.15mm" svg:y="26.76mm" draw:control="control2"/>
          <draw:control draw:z-index="2" draw:style-name="gr1" draw:text-style-name="P1" svg:width="7mm" svg:height="72.5mm" svg:x="15.15mm" svg:y="26.76mm" draw:control="control3"/>
          <draw:frame draw:z-index="3" draw:style-name="gr2" draw:text-style-name="P2" svg:width="249.57mm" svg:height="112.82mm" svg:x="247.78mm" svg:y="0mm">
            <loext:p draw:notify-on-update-of-ranges="Tabelle1.AD2:Tabelle1.AD500 Tabelle1.AF1:Tabelle1.AF1 Tabelle1.AG2:Tabelle1.AG50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4" draw:style-name="gr2" draw:text-style-name="P2" svg:width="225.29mm" svg:height="116.4mm" svg:x="22.5mm" svg:y="113.09mm">
            <loext:p draw:notify-on-update-of-ranges="Tabelle1.AD2:Tabelle1.AD500 Tabelle1.AH1:Tabelle1.AH1 Tabelle1.AH2:Tabelle1.AH50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5" draw:style-name="gr2" draw:text-style-name="P2" svg:width="248.26mm" svg:height="116.68mm" svg:x="248.44mm" svg:y="112.82mm">
            <loext:p draw:notify-on-update-of-ranges="Tabelle1.AD2:Tabelle1.AD500 Tabelle1.AN1:Tabelle1.AN1 Tabelle1.AN2:Tabelle1.AN500 Tabelle1.AD2:Tabelle1.AD500 Tabelle1.AO1:Tabelle1.AO1 Tabelle1.AO2:Tabelle1.AO500 Tabelle1.AD2:Tabelle1.AD500 Tabelle1.AP1:Tabelle1.AP1 Tabelle1.AP2:Tabelle1.AP50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6" draw:style-name="gr2" draw:text-style-name="P2" svg:width="224.23mm" svg:height="111.35mm" svg:x="23.02mm" svg:y="0.48mm">
            <loext:p draw:notify-on-update-of-ranges="Tabelle1.AD1:Tabelle1.AD1 Tabelle1.AD2:Tabelle1.AD500 Tabelle1.AE1:Tabelle1.AE1 Tabelle1.AE2:Tabelle1.AE500 Tabelle1.AD1:Tabelle1.AD1 Tabelle1.AD2:Tabelle1.AD500 Tabelle1.AQ1:Tabelle1.AQ1 Tabelle1.AQ2:Tabelle1.AQ50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40" table:default-cell-style-name="Default"/>
        <table:table-row table:style-name="ro1">
          <table:table-cell office:value-type="string" calcext:value-type="string">
            <text:p>dt</text:p>
          </table:table-cell>
          <table:table-cell table:number-columns-repeated="25"/>
          <table:table-cell office:value-type="string" calcext:value-type="string">
            <text:p>KP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(km/h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(Ges)</text:p>
          </table:table-cell>
          <table:table-cell office:value-type="string" calcext:value-type="string">
            <text:p>F(P)</text:p>
          </table:table-cell>
          <table:table-cell office:value-type="string" calcext:value-type="string">
            <text:p>F(I)</text:p>
          </table:table-cell>
          <table:table-cell office:value-type="string" calcext:value-type="string">
            <text:p>F(D)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(sum)</text:p>
          </table:table-cell>
          <table:table-cell office:value-type="string" calcext:value-type="string">
            <text:p>de/dt</text:p>
          </table:table-cell>
          <table:table-cell office:value-type="string" calcext:value-type="string">
            <text:p>soll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table:number-columns-repeated="25"/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AF2]*3.6" office:value-type="float" office:value="0" calcext:value-type="float">
            <text:p>0</text:p>
          </table:table-cell>
          <table:table-cell table:formula="of:=[.AI2]/[.$A$4]" office:value-type="float" office:value="0" calcext:value-type="float">
            <text:p>0</text:p>
          </table:table-cell>
          <table:table-cell table:formula="of:=[.AJ2]+[.AK2]+[.AL2]+[.AM2]" office:value-type="float" office:value="0" calcext:value-type="float">
            <text:p>0</text:p>
          </table:table-cell>
          <table:table-cell table:formula="of:=[.AN2]*[.$AA$3]" office:value-type="float" office:value="0" calcext:value-type="float">
            <text:p>0</text:p>
          </table:table-cell>
          <table:table-cell table:formula="of:=[.AO2]*[.$AB$3]" office:value-type="float" office:value="0" calcext:value-type="float">
            <text:p>0</text:p>
          </table:table-cell>
          <table:table-cell table:formula="of:=-[.AF2]*[.$AC$3]" office:value-type="float" office:value="-0" calcext:value-type="float">
            <text:p>0</text:p>
          </table:table-cell>
          <table:table-cell table:formula="of:=-([.AF2]*ABS([.AF2]))*[.$B$2]" office:value-type="float" office:value="-0" calcext:value-type="float">
            <text:p>0</text:p>
          </table:table-cell>
          <table:table-cell table:formula="of:=[.AQ2]-[.AE2]" office:value-type="float" office:value="0" calcext:value-type="float">
            <text:p>0</text:p>
          </table:table-cell>
          <table:table-cell table:formula="of:=[.AN2]*[.$A$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5"/>
          <table:table-cell table:formula="of:=[.A6]+[.AA2]*([.A23]-[.A6])/1000" office:value-type="float" office:value="2.25" calcext:value-type="float">
            <text:p>2,25</text:p>
          </table:table-cell>
          <table:table-cell table:formula="of:=[.B6]+[.AB2]*([.B23]-[.B6])/1000" office:value-type="float" office:value="0" calcext:value-type="float">
            <text:p>0</text:p>
          </table:table-cell>
          <table:table-cell table:formula="of:=[.C6]+[.AC2]*([.C23]-[.C6])/1000" office:value-type="float" office:value="2.7" calcext:value-type="float">
            <text:p>2,7</text:p>
          </table:table-cell>
          <table:table-cell table:formula="of:=[.AD2]+[.$A$2]" office:value-type="float" office:value="0.05" calcext:value-type="float">
            <text:p>0,05</text:p>
          </table:table-cell>
          <table:table-cell table:formula="of:=[.AE2]+[.AF2]*[.$A$2]" office:value-type="float" office:value="0" calcext:value-type="float">
            <text:p>0</text:p>
          </table:table-cell>
          <table:table-cell table:formula="of:=[.AF2]+[.AH2]*[.$A$2]" office:value-type="float" office:value="0" calcext:value-type="float">
            <text:p>0</text:p>
          </table:table-cell>
          <table:table-cell table:formula="of:=[.AF3]*3.6" office:value-type="float" office:value="0" calcext:value-type="float">
            <text:p>0</text:p>
          </table:table-cell>
          <table:table-cell table:formula="of:=[.AI3]/[.$A$4]" office:value-type="float" office:value="0" calcext:value-type="float">
            <text:p>0</text:p>
          </table:table-cell>
          <table:table-cell table:formula="of:=[.AJ3]+[.AK3]+[.AL3]+[.AM3]" office:value-type="float" office:value="0" calcext:value-type="float">
            <text:p>0</text:p>
          </table:table-cell>
          <table:table-cell table:formula="of:=[.AN3]*[.$AA$3]" office:value-type="float" office:value="0" calcext:value-type="float">
            <text:p>0</text:p>
          </table:table-cell>
          <table:table-cell table:formula="of:=[.AO3]*[.$AB$3]" office:value-type="float" office:value="0" calcext:value-type="float">
            <text:p>0</text:p>
          </table:table-cell>
          <table:table-cell table:formula="of:=-[.AF3]*[.$AC$3]" office:value-type="float" office:value="-0" calcext:value-type="float">
            <text:p>0</text:p>
          </table:table-cell>
          <table:table-cell table:formula="of:=-([.AF3]*ABS([.AF3]))*[.$B$2]" office:value-type="float" office:value="-0" calcext:value-type="float">
            <text:p>0</text:p>
          </table:table-cell>
          <table:table-cell table:formula="of:=[.AQ3]-[.AE3]" office:value-type="float" office:value="0" calcext:value-type="float">
            <text:p>0</text:p>
          </table:table-cell>
          <table:table-cell table:formula="of:=[.AO2]+[.AN2]*[.$A$2]" office:value-type="float" office:value="0" calcext:value-type="float">
            <text:p>0</text:p>
          </table:table-cell>
          <table:table-cell table:formula="of:=([.AN3]-[.AN2])/[.$A$2]" office:value-type="float" office:value="0" calcext:value-type="float">
            <text:p>0</text:p>
          </table:table-cell>
          <table:table-cell table:formula="of:=[.AQ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8"/>
          <table:table-cell table:formula="of:=[.AD3]+[.$A$2]" office:value-type="float" office:value="0.1" calcext:value-type="float">
            <text:p>0,1</text:p>
          </table:table-cell>
          <table:table-cell table:formula="of:=[.AE3]+[.AF3]*[.$A$2]" office:value-type="float" office:value="0" calcext:value-type="float">
            <text:p>0</text:p>
          </table:table-cell>
          <table:table-cell table:formula="of:=[.AF3]+[.AH3]*[.$A$2]" office:value-type="float" office:value="0" calcext:value-type="float">
            <text:p>0</text:p>
          </table:table-cell>
          <table:table-cell table:formula="of:=[.AF4]*3.6" office:value-type="float" office:value="0" calcext:value-type="float">
            <text:p>0</text:p>
          </table:table-cell>
          <table:table-cell table:formula="of:=[.AI4]/[.$A$4]" office:value-type="float" office:value="0" calcext:value-type="float">
            <text:p>0</text:p>
          </table:table-cell>
          <table:table-cell table:formula="of:=[.AJ4]+[.AK4]+[.AL4]+[.AM4]" office:value-type="float" office:value="0" calcext:value-type="float">
            <text:p>0</text:p>
          </table:table-cell>
          <table:table-cell table:formula="of:=[.AN4]*[.$AA$3]" office:value-type="float" office:value="0" calcext:value-type="float">
            <text:p>0</text:p>
          </table:table-cell>
          <table:table-cell table:formula="of:=[.AO4]*[.$AB$3]" office:value-type="float" office:value="0" calcext:value-type="float">
            <text:p>0</text:p>
          </table:table-cell>
          <table:table-cell table:formula="of:=-[.AF4]*[.$AC$3]" office:value-type="float" office:value="-0" calcext:value-type="float">
            <text:p>0</text:p>
          </table:table-cell>
          <table:table-cell table:formula="of:=-([.AF4]*ABS([.AF4]))*[.$B$2]" office:value-type="float" office:value="-0" calcext:value-type="float">
            <text:p>0</text:p>
          </table:table-cell>
          <table:table-cell table:formula="of:=[.AQ4]-[.AE4]" office:value-type="float" office:value="0" calcext:value-type="float">
            <text:p>0</text:p>
          </table:table-cell>
          <table:table-cell table:formula="of:=[.AO3]+[.AN3]*[.$A$2]" office:value-type="float" office:value="0" calcext:value-type="float">
            <text:p>0</text:p>
          </table:table-cell>
          <table:table-cell table:formula="of:=([.AN4]-[.AN3])/[.$A$2]" office:value-type="float" office:value="0" calcext:value-type="float">
            <text:p>0</text:p>
          </table:table-cell>
          <table:table-cell table:formula="of:=[.AQ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P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KD</text:p>
          </table:table-cell>
          <table:table-cell table:number-columns-repeated="26"/>
          <table:table-cell table:formula="of:=[.AD4]+[.$A$2]" office:value-type="float" office:value="0.15" calcext:value-type="float">
            <text:p>0,15</text:p>
          </table:table-cell>
          <table:table-cell table:formula="of:=[.AE4]+[.AF4]*[.$A$2]" office:value-type="float" office:value="0" calcext:value-type="float">
            <text:p>0</text:p>
          </table:table-cell>
          <table:table-cell table:formula="of:=[.AF4]+[.AH4]*[.$A$2]" office:value-type="float" office:value="0" calcext:value-type="float">
            <text:p>0</text:p>
          </table:table-cell>
          <table:table-cell table:formula="of:=[.AF5]*3.6" office:value-type="float" office:value="0" calcext:value-type="float">
            <text:p>0</text:p>
          </table:table-cell>
          <table:table-cell table:formula="of:=[.AI5]/[.$A$4]" office:value-type="float" office:value="0" calcext:value-type="float">
            <text:p>0</text:p>
          </table:table-cell>
          <table:table-cell table:formula="of:=[.AJ5]+[.AK5]+[.AL5]+[.AM5]" office:value-type="float" office:value="0" calcext:value-type="float">
            <text:p>0</text:p>
          </table:table-cell>
          <table:table-cell table:formula="of:=[.AN5]*[.$AA$3]" office:value-type="float" office:value="0" calcext:value-type="float">
            <text:p>0</text:p>
          </table:table-cell>
          <table:table-cell table:formula="of:=[.AO5]*[.$AB$3]" office:value-type="float" office:value="0" calcext:value-type="float">
            <text:p>0</text:p>
          </table:table-cell>
          <table:table-cell table:formula="of:=-[.AF5]*[.$AC$3]" office:value-type="float" office:value="-0" calcext:value-type="float">
            <text:p>0</text:p>
          </table:table-cell>
          <table:table-cell table:formula="of:=-([.AF5]*ABS([.AF5]))*[.$B$2]" office:value-type="float" office:value="-0" calcext:value-type="float">
            <text:p>0</text:p>
          </table:table-cell>
          <table:table-cell table:formula="of:=[.AQ5]-[.AE5]" office:value-type="float" office:value="0" calcext:value-type="float">
            <text:p>0</text:p>
          </table:table-cell>
          <table:table-cell table:formula="of:=[.AO4]+[.AN4]*[.$A$2]" office:value-type="float" office:value="0" calcext:value-type="float">
            <text:p>0</text:p>
          </table:table-cell>
          <table:table-cell table:formula="of:=([.AN5]-[.AN4])/[.$A$2]" office:value-type="float" office:value="0" calcext:value-type="float">
            <text:p>0</text:p>
          </table:table-cell>
          <table:table-cell table:formula="of:=[.AQ4]" office:value-type="float" office:value="0" calcext:value-type="float">
            <text:p>0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26"/>
          <table:table-cell table:formula="of:=[.AD5]+[.$A$2]" office:value-type="float" office:value="0.2" calcext:value-type="float">
            <text:p>0,2</text:p>
          </table:table-cell>
          <table:table-cell table:formula="of:=[.AE5]+[.AF5]*[.$A$2]" office:value-type="float" office:value="0" calcext:value-type="float">
            <text:p>0</text:p>
          </table:table-cell>
          <table:table-cell table:formula="of:=[.AF5]+[.AH5]*[.$A$2]" office:value-type="float" office:value="0" calcext:value-type="float">
            <text:p>0</text:p>
          </table:table-cell>
          <table:table-cell table:formula="of:=[.AF6]*3.6" office:value-type="float" office:value="0" calcext:value-type="float">
            <text:p>0</text:p>
          </table:table-cell>
          <table:table-cell table:formula="of:=[.AI6]/[.$A$4]" office:value-type="float" office:value="0" calcext:value-type="float">
            <text:p>0</text:p>
          </table:table-cell>
          <table:table-cell table:formula="of:=[.AJ6]+[.AK6]+[.AL6]+[.AM6]" office:value-type="float" office:value="0" calcext:value-type="float">
            <text:p>0</text:p>
          </table:table-cell>
          <table:table-cell table:formula="of:=[.AN6]*[.$AA$3]" office:value-type="float" office:value="0" calcext:value-type="float">
            <text:p>0</text:p>
          </table:table-cell>
          <table:table-cell table:formula="of:=[.AO6]*[.$AB$3]" office:value-type="float" office:value="0" calcext:value-type="float">
            <text:p>0</text:p>
          </table:table-cell>
          <table:table-cell table:formula="of:=-[.AF6]*[.$AC$3]" office:value-type="float" office:value="-0" calcext:value-type="float">
            <text:p>0</text:p>
          </table:table-cell>
          <table:table-cell table:formula="of:=-([.AF6]*ABS([.AF6]))*[.$B$2]" office:value-type="float" office:value="-0" calcext:value-type="float">
            <text:p>0</text:p>
          </table:table-cell>
          <table:table-cell table:formula="of:=[.AQ6]-[.AE6]" office:value-type="float" office:value="0" calcext:value-type="float">
            <text:p>0</text:p>
          </table:table-cell>
          <table:table-cell table:formula="of:=[.AO5]+[.AN5]*[.$A$2]" office:value-type="float" office:value="0" calcext:value-type="float">
            <text:p>0</text:p>
          </table:table-cell>
          <table:table-cell table:formula="of:=([.AN6]-[.AN5])/[.$A$2]" office:value-type="float" office:value="0" calcext:value-type="float">
            <text:p>0</text:p>
          </table:table-cell>
          <table:table-cell table:formula="of:=[.AQ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]+[.$A$2]" office:value-type="float" office:value="0.25" calcext:value-type="float">
            <text:p>0,25</text:p>
          </table:table-cell>
          <table:table-cell table:formula="of:=[.AE6]+[.AF6]*[.$A$2]" office:value-type="float" office:value="0" calcext:value-type="float">
            <text:p>0</text:p>
          </table:table-cell>
          <table:table-cell table:formula="of:=[.AF6]+[.AH6]*[.$A$2]" office:value-type="float" office:value="0" calcext:value-type="float">
            <text:p>0</text:p>
          </table:table-cell>
          <table:table-cell table:formula="of:=[.AF7]*3.6" office:value-type="float" office:value="0" calcext:value-type="float">
            <text:p>0</text:p>
          </table:table-cell>
          <table:table-cell table:formula="of:=[.AI7]/[.$A$4]" office:value-type="float" office:value="0" calcext:value-type="float">
            <text:p>0</text:p>
          </table:table-cell>
          <table:table-cell table:formula="of:=[.AJ7]+[.AK7]+[.AL7]+[.AM7]" office:value-type="float" office:value="0" calcext:value-type="float">
            <text:p>0</text:p>
          </table:table-cell>
          <table:table-cell table:formula="of:=[.AN7]*[.$AA$3]" office:value-type="float" office:value="0" calcext:value-type="float">
            <text:p>0</text:p>
          </table:table-cell>
          <table:table-cell table:formula="of:=[.AO7]*[.$AB$3]" office:value-type="float" office:value="0" calcext:value-type="float">
            <text:p>0</text:p>
          </table:table-cell>
          <table:table-cell table:formula="of:=-[.AF7]*[.$AC$3]" office:value-type="float" office:value="-0" calcext:value-type="float">
            <text:p>0</text:p>
          </table:table-cell>
          <table:table-cell table:formula="of:=-([.AF7]*ABS([.AF7]))*[.$B$2]" office:value-type="float" office:value="-0" calcext:value-type="float">
            <text:p>0</text:p>
          </table:table-cell>
          <table:table-cell table:formula="of:=[.AQ7]-[.AE7]" office:value-type="float" office:value="0" calcext:value-type="float">
            <text:p>0</text:p>
          </table:table-cell>
          <table:table-cell table:formula="of:=[.AO6]+[.AN6]*[.$A$2]" office:value-type="float" office:value="0" calcext:value-type="float">
            <text:p>0</text:p>
          </table:table-cell>
          <table:table-cell table:formula="of:=([.AN7]-[.AN6])/[.$A$2]" office:value-type="float" office:value="0" calcext:value-type="float">
            <text:p>0</text:p>
          </table:table-cell>
          <table:table-cell table:formula="of:=[.AQ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]+[.$A$2]" office:value-type="float" office:value="0.3" calcext:value-type="float">
            <text:p>0,3</text:p>
          </table:table-cell>
          <table:table-cell table:formula="of:=[.AE7]+[.AF7]*[.$A$2]" office:value-type="float" office:value="0" calcext:value-type="float">
            <text:p>0</text:p>
          </table:table-cell>
          <table:table-cell table:formula="of:=[.AF7]+[.AH7]*[.$A$2]" office:value-type="float" office:value="0" calcext:value-type="float">
            <text:p>0</text:p>
          </table:table-cell>
          <table:table-cell table:formula="of:=[.AF8]*3.6" office:value-type="float" office:value="0" calcext:value-type="float">
            <text:p>0</text:p>
          </table:table-cell>
          <table:table-cell table:formula="of:=[.AI8]/[.$A$4]" office:value-type="float" office:value="0" calcext:value-type="float">
            <text:p>0</text:p>
          </table:table-cell>
          <table:table-cell table:formula="of:=[.AJ8]+[.AK8]+[.AL8]+[.AM8]" office:value-type="float" office:value="0" calcext:value-type="float">
            <text:p>0</text:p>
          </table:table-cell>
          <table:table-cell table:formula="of:=[.AN8]*[.$AA$3]" office:value-type="float" office:value="0" calcext:value-type="float">
            <text:p>0</text:p>
          </table:table-cell>
          <table:table-cell table:formula="of:=[.AO8]*[.$AB$3]" office:value-type="float" office:value="0" calcext:value-type="float">
            <text:p>0</text:p>
          </table:table-cell>
          <table:table-cell table:formula="of:=-[.AF8]*[.$AC$3]" office:value-type="float" office:value="-0" calcext:value-type="float">
            <text:p>0</text:p>
          </table:table-cell>
          <table:table-cell table:formula="of:=-([.AF8]*ABS([.AF8]))*[.$B$2]" office:value-type="float" office:value="-0" calcext:value-type="float">
            <text:p>0</text:p>
          </table:table-cell>
          <table:table-cell table:formula="of:=[.AQ8]-[.AE8]" office:value-type="float" office:value="0" calcext:value-type="float">
            <text:p>0</text:p>
          </table:table-cell>
          <table:table-cell table:formula="of:=[.AO7]+[.AN7]*[.$A$2]" office:value-type="float" office:value="0" calcext:value-type="float">
            <text:p>0</text:p>
          </table:table-cell>
          <table:table-cell table:formula="of:=([.AN8]-[.AN7])/[.$A$2]" office:value-type="float" office:value="0" calcext:value-type="float">
            <text:p>0</text:p>
          </table:table-cell>
          <table:table-cell table:formula="of:=[.AQ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]+[.$A$2]" office:value-type="float" office:value="0.35" calcext:value-type="float">
            <text:p>0,35</text:p>
          </table:table-cell>
          <table:table-cell table:formula="of:=[.AE8]+[.AF8]*[.$A$2]" office:value-type="float" office:value="0" calcext:value-type="float">
            <text:p>0</text:p>
          </table:table-cell>
          <table:table-cell table:formula="of:=[.AF8]+[.AH8]*[.$A$2]" office:value-type="float" office:value="0" calcext:value-type="float">
            <text:p>0</text:p>
          </table:table-cell>
          <table:table-cell table:formula="of:=[.AF9]*3.6" office:value-type="float" office:value="0" calcext:value-type="float">
            <text:p>0</text:p>
          </table:table-cell>
          <table:table-cell table:formula="of:=[.AI9]/[.$A$4]" office:value-type="float" office:value="0" calcext:value-type="float">
            <text:p>0</text:p>
          </table:table-cell>
          <table:table-cell table:formula="of:=[.AJ9]+[.AK9]+[.AL9]+[.AM9]" office:value-type="float" office:value="0" calcext:value-type="float">
            <text:p>0</text:p>
          </table:table-cell>
          <table:table-cell table:formula="of:=[.AN9]*[.$AA$3]" office:value-type="float" office:value="0" calcext:value-type="float">
            <text:p>0</text:p>
          </table:table-cell>
          <table:table-cell table:formula="of:=[.AO9]*[.$AB$3]" office:value-type="float" office:value="0" calcext:value-type="float">
            <text:p>0</text:p>
          </table:table-cell>
          <table:table-cell table:formula="of:=-[.AF9]*[.$AC$3]" office:value-type="float" office:value="-0" calcext:value-type="float">
            <text:p>0</text:p>
          </table:table-cell>
          <table:table-cell table:formula="of:=-([.AF9]*ABS([.AF9]))*[.$B$2]" office:value-type="float" office:value="-0" calcext:value-type="float">
            <text:p>0</text:p>
          </table:table-cell>
          <table:table-cell table:formula="of:=[.AQ9]-[.AE9]" office:value-type="float" office:value="0" calcext:value-type="float">
            <text:p>0</text:p>
          </table:table-cell>
          <table:table-cell table:formula="of:=[.AO8]+[.AN8]*[.$A$2]" office:value-type="float" office:value="0" calcext:value-type="float">
            <text:p>0</text:p>
          </table:table-cell>
          <table:table-cell table:formula="of:=([.AN9]-[.AN8])/[.$A$2]" office:value-type="float" office:value="0" calcext:value-type="float">
            <text:p>0</text:p>
          </table:table-cell>
          <table:table-cell table:formula="of:=[.AQ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]+[.$A$2]" office:value-type="float" office:value="0.4" calcext:value-type="float">
            <text:p>0,4</text:p>
          </table:table-cell>
          <table:table-cell table:formula="of:=[.AE9]+[.AF9]*[.$A$2]" office:value-type="float" office:value="0" calcext:value-type="float">
            <text:p>0</text:p>
          </table:table-cell>
          <table:table-cell table:formula="of:=[.AF9]+[.AH9]*[.$A$2]" office:value-type="float" office:value="0" calcext:value-type="float">
            <text:p>0</text:p>
          </table:table-cell>
          <table:table-cell table:formula="of:=[.AF10]*3.6" office:value-type="float" office:value="0" calcext:value-type="float">
            <text:p>0</text:p>
          </table:table-cell>
          <table:table-cell table:formula="of:=[.AI10]/[.$A$4]" office:value-type="float" office:value="0" calcext:value-type="float">
            <text:p>0</text:p>
          </table:table-cell>
          <table:table-cell table:formula="of:=[.AJ10]+[.AK10]+[.AL10]+[.AM10]" office:value-type="float" office:value="0" calcext:value-type="float">
            <text:p>0</text:p>
          </table:table-cell>
          <table:table-cell table:formula="of:=[.AN10]*[.$AA$3]" office:value-type="float" office:value="0" calcext:value-type="float">
            <text:p>0</text:p>
          </table:table-cell>
          <table:table-cell table:formula="of:=[.AO10]*[.$AB$3]" office:value-type="float" office:value="0" calcext:value-type="float">
            <text:p>0</text:p>
          </table:table-cell>
          <table:table-cell table:formula="of:=-[.AF10]*[.$AC$3]" office:value-type="float" office:value="-0" calcext:value-type="float">
            <text:p>0</text:p>
          </table:table-cell>
          <table:table-cell table:formula="of:=-([.AF10]*ABS([.AF10]))*[.$B$2]" office:value-type="float" office:value="-0" calcext:value-type="float">
            <text:p>0</text:p>
          </table:table-cell>
          <table:table-cell table:formula="of:=[.AQ10]-[.AE10]" office:value-type="float" office:value="0" calcext:value-type="float">
            <text:p>0</text:p>
          </table:table-cell>
          <table:table-cell table:formula="of:=[.AO9]+[.AN9]*[.$A$2]" office:value-type="float" office:value="0" calcext:value-type="float">
            <text:p>0</text:p>
          </table:table-cell>
          <table:table-cell table:formula="of:=([.AN10]-[.AN9])/[.$A$2]" office:value-type="float" office:value="0" calcext:value-type="float">
            <text:p>0</text:p>
          </table:table-cell>
          <table:table-cell table:formula="of:=[.AQ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0]+[.$A$2]" office:value-type="float" office:value="0.45" calcext:value-type="float">
            <text:p>0,45</text:p>
          </table:table-cell>
          <table:table-cell table:formula="of:=[.AE10]+[.AF10]*[.$A$2]" office:value-type="float" office:value="0" calcext:value-type="float">
            <text:p>0</text:p>
          </table:table-cell>
          <table:table-cell table:formula="of:=[.AF10]+[.AH10]*[.$A$2]" office:value-type="float" office:value="0" calcext:value-type="float">
            <text:p>0</text:p>
          </table:table-cell>
          <table:table-cell table:formula="of:=[.AF11]*3.6" office:value-type="float" office:value="0" calcext:value-type="float">
            <text:p>0</text:p>
          </table:table-cell>
          <table:table-cell table:formula="of:=[.AI11]/[.$A$4]" office:value-type="float" office:value="0" calcext:value-type="float">
            <text:p>0</text:p>
          </table:table-cell>
          <table:table-cell table:formula="of:=[.AJ11]+[.AK11]+[.AL11]+[.AM11]" office:value-type="float" office:value="0" calcext:value-type="float">
            <text:p>0</text:p>
          </table:table-cell>
          <table:table-cell table:formula="of:=[.AN11]*[.$AA$3]" office:value-type="float" office:value="0" calcext:value-type="float">
            <text:p>0</text:p>
          </table:table-cell>
          <table:table-cell table:formula="of:=[.AO11]*[.$AB$3]" office:value-type="float" office:value="0" calcext:value-type="float">
            <text:p>0</text:p>
          </table:table-cell>
          <table:table-cell table:formula="of:=-[.AF11]*[.$AC$3]" office:value-type="float" office:value="-0" calcext:value-type="float">
            <text:p>0</text:p>
          </table:table-cell>
          <table:table-cell table:formula="of:=-([.AF11]*ABS([.AF11]))*[.$B$2]" office:value-type="float" office:value="-0" calcext:value-type="float">
            <text:p>0</text:p>
          </table:table-cell>
          <table:table-cell table:formula="of:=[.AQ11]-[.AE11]" office:value-type="float" office:value="0" calcext:value-type="float">
            <text:p>0</text:p>
          </table:table-cell>
          <table:table-cell table:formula="of:=[.AO10]+[.AN10]*[.$A$2]" office:value-type="float" office:value="0" calcext:value-type="float">
            <text:p>0</text:p>
          </table:table-cell>
          <table:table-cell table:formula="of:=([.AN11]-[.AN10])/[.$A$2]" office:value-type="float" office:value="0" calcext:value-type="float">
            <text:p>0</text:p>
          </table:table-cell>
          <table:table-cell table:formula="of:=[.AQ1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1]+[.$A$2]" office:value-type="float" office:value="0.5" calcext:value-type="float">
            <text:p>0,5</text:p>
          </table:table-cell>
          <table:table-cell table:formula="of:=[.AE11]+[.AF11]*[.$A$2]" office:value-type="float" office:value="0" calcext:value-type="float">
            <text:p>0</text:p>
          </table:table-cell>
          <table:table-cell table:formula="of:=[.AF11]+[.AH11]*[.$A$2]" office:value-type="float" office:value="0" calcext:value-type="float">
            <text:p>0</text:p>
          </table:table-cell>
          <table:table-cell table:formula="of:=[.AF12]*3.6" office:value-type="float" office:value="0" calcext:value-type="float">
            <text:p>0</text:p>
          </table:table-cell>
          <table:table-cell table:formula="of:=[.AI12]/[.$A$4]" office:value-type="float" office:value="0" calcext:value-type="float">
            <text:p>0</text:p>
          </table:table-cell>
          <table:table-cell table:formula="of:=[.AJ12]+[.AK12]+[.AL12]+[.AM12]" office:value-type="float" office:value="0" calcext:value-type="float">
            <text:p>0</text:p>
          </table:table-cell>
          <table:table-cell table:formula="of:=[.AN12]*[.$AA$3]" office:value-type="float" office:value="0" calcext:value-type="float">
            <text:p>0</text:p>
          </table:table-cell>
          <table:table-cell table:formula="of:=[.AO12]*[.$AB$3]" office:value-type="float" office:value="0" calcext:value-type="float">
            <text:p>0</text:p>
          </table:table-cell>
          <table:table-cell table:formula="of:=-[.AF12]*[.$AC$3]" office:value-type="float" office:value="-0" calcext:value-type="float">
            <text:p>0</text:p>
          </table:table-cell>
          <table:table-cell table:formula="of:=-([.AF12]*ABS([.AF12]))*[.$B$2]" office:value-type="float" office:value="-0" calcext:value-type="float">
            <text:p>0</text:p>
          </table:table-cell>
          <table:table-cell table:formula="of:=[.AQ12]-[.AE12]" office:value-type="float" office:value="0" calcext:value-type="float">
            <text:p>0</text:p>
          </table:table-cell>
          <table:table-cell table:formula="of:=[.AO11]+[.AN11]*[.$A$2]" office:value-type="float" office:value="0" calcext:value-type="float">
            <text:p>0</text:p>
          </table:table-cell>
          <table:table-cell table:formula="of:=([.AN12]-[.AN11])/[.$A$2]" office:value-type="float" office:value="0" calcext:value-type="float">
            <text:p>0</text:p>
          </table:table-cell>
          <table:table-cell table:formula="of:=[.AQ11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2]+[.$A$2]" office:value-type="float" office:value="0.55" calcext:value-type="float">
            <text:p>0,55</text:p>
          </table:table-cell>
          <table:table-cell table:formula="of:=[.AE12]+[.AF12]*[.$A$2]" office:value-type="float" office:value="0" calcext:value-type="float">
            <text:p>0</text:p>
          </table:table-cell>
          <table:table-cell table:formula="of:=[.AF12]+[.AH12]*[.$A$2]" office:value-type="float" office:value="0" calcext:value-type="float">
            <text:p>0</text:p>
          </table:table-cell>
          <table:table-cell table:formula="of:=[.AF13]*3.6" office:value-type="float" office:value="0" calcext:value-type="float">
            <text:p>0</text:p>
          </table:table-cell>
          <table:table-cell table:formula="of:=[.AI13]/[.$A$4]" office:value-type="float" office:value="0" calcext:value-type="float">
            <text:p>0</text:p>
          </table:table-cell>
          <table:table-cell table:formula="of:=[.AJ13]+[.AK13]+[.AL13]+[.AM13]" office:value-type="float" office:value="0" calcext:value-type="float">
            <text:p>0</text:p>
          </table:table-cell>
          <table:table-cell table:formula="of:=[.AN13]*[.$AA$3]" office:value-type="float" office:value="0" calcext:value-type="float">
            <text:p>0</text:p>
          </table:table-cell>
          <table:table-cell table:formula="of:=[.AO13]*[.$AB$3]" office:value-type="float" office:value="0" calcext:value-type="float">
            <text:p>0</text:p>
          </table:table-cell>
          <table:table-cell table:formula="of:=-[.AF13]*[.$AC$3]" office:value-type="float" office:value="-0" calcext:value-type="float">
            <text:p>0</text:p>
          </table:table-cell>
          <table:table-cell table:formula="of:=-([.AF13]*ABS([.AF13]))*[.$B$2]" office:value-type="float" office:value="-0" calcext:value-type="float">
            <text:p>0</text:p>
          </table:table-cell>
          <table:table-cell table:formula="of:=[.AQ13]-[.AE13]" office:value-type="float" office:value="0" calcext:value-type="float">
            <text:p>0</text:p>
          </table:table-cell>
          <table:table-cell table:formula="of:=[.AO12]+[.AN12]*[.$A$2]" office:value-type="float" office:value="0" calcext:value-type="float">
            <text:p>0</text:p>
          </table:table-cell>
          <table:table-cell table:formula="of:=([.AN13]-[.AN12])/[.$A$2]" office:value-type="float" office:value="0" calcext:value-type="float">
            <text:p>0</text:p>
          </table:table-cell>
          <table:table-cell table:formula="of:=[.AQ12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3]+[.$A$2]" office:value-type="float" office:value="0.6" calcext:value-type="float">
            <text:p>0,6</text:p>
          </table:table-cell>
          <table:table-cell table:formula="of:=[.AE13]+[.AF13]*[.$A$2]" office:value-type="float" office:value="0" calcext:value-type="float">
            <text:p>0</text:p>
          </table:table-cell>
          <table:table-cell table:formula="of:=[.AF13]+[.AH13]*[.$A$2]" office:value-type="float" office:value="0" calcext:value-type="float">
            <text:p>0</text:p>
          </table:table-cell>
          <table:table-cell table:formula="of:=[.AF14]*3.6" office:value-type="float" office:value="0" calcext:value-type="float">
            <text:p>0</text:p>
          </table:table-cell>
          <table:table-cell table:formula="of:=[.AI14]/[.$A$4]" office:value-type="float" office:value="0" calcext:value-type="float">
            <text:p>0</text:p>
          </table:table-cell>
          <table:table-cell table:formula="of:=[.AJ14]+[.AK14]+[.AL14]+[.AM14]" office:value-type="float" office:value="0" calcext:value-type="float">
            <text:p>0</text:p>
          </table:table-cell>
          <table:table-cell table:formula="of:=[.AN14]*[.$AA$3]" office:value-type="float" office:value="0" calcext:value-type="float">
            <text:p>0</text:p>
          </table:table-cell>
          <table:table-cell table:formula="of:=[.AO14]*[.$AB$3]" office:value-type="float" office:value="0" calcext:value-type="float">
            <text:p>0</text:p>
          </table:table-cell>
          <table:table-cell table:formula="of:=-[.AF14]*[.$AC$3]" office:value-type="float" office:value="-0" calcext:value-type="float">
            <text:p>0</text:p>
          </table:table-cell>
          <table:table-cell table:formula="of:=-([.AF14]*ABS([.AF14]))*[.$B$2]" office:value-type="float" office:value="-0" calcext:value-type="float">
            <text:p>0</text:p>
          </table:table-cell>
          <table:table-cell table:formula="of:=[.AQ14]-[.AE14]" office:value-type="float" office:value="0" calcext:value-type="float">
            <text:p>0</text:p>
          </table:table-cell>
          <table:table-cell table:formula="of:=[.AO13]+[.AN13]*[.$A$2]" office:value-type="float" office:value="0" calcext:value-type="float">
            <text:p>0</text:p>
          </table:table-cell>
          <table:table-cell table:formula="of:=([.AN14]-[.AN13])/[.$A$2]" office:value-type="float" office:value="0" calcext:value-type="float">
            <text:p>0</text:p>
          </table:table-cell>
          <table:table-cell table:formula="of:=[.AQ1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4]+[.$A$2]" office:value-type="float" office:value="0.65" calcext:value-type="float">
            <text:p>0,65</text:p>
          </table:table-cell>
          <table:table-cell table:formula="of:=[.AE14]+[.AF14]*[.$A$2]" office:value-type="float" office:value="0" calcext:value-type="float">
            <text:p>0</text:p>
          </table:table-cell>
          <table:table-cell table:formula="of:=[.AF14]+[.AH14]*[.$A$2]" office:value-type="float" office:value="0" calcext:value-type="float">
            <text:p>0</text:p>
          </table:table-cell>
          <table:table-cell table:formula="of:=[.AF15]*3.6" office:value-type="float" office:value="0" calcext:value-type="float">
            <text:p>0</text:p>
          </table:table-cell>
          <table:table-cell table:formula="of:=[.AI15]/[.$A$4]" office:value-type="float" office:value="0" calcext:value-type="float">
            <text:p>0</text:p>
          </table:table-cell>
          <table:table-cell table:formula="of:=[.AJ15]+[.AK15]+[.AL15]+[.AM15]" office:value-type="float" office:value="0" calcext:value-type="float">
            <text:p>0</text:p>
          </table:table-cell>
          <table:table-cell table:formula="of:=[.AN15]*[.$AA$3]" office:value-type="float" office:value="0" calcext:value-type="float">
            <text:p>0</text:p>
          </table:table-cell>
          <table:table-cell table:formula="of:=[.AO15]*[.$AB$3]" office:value-type="float" office:value="0" calcext:value-type="float">
            <text:p>0</text:p>
          </table:table-cell>
          <table:table-cell table:formula="of:=-[.AF15]*[.$AC$3]" office:value-type="float" office:value="-0" calcext:value-type="float">
            <text:p>0</text:p>
          </table:table-cell>
          <table:table-cell table:formula="of:=-([.AF15]*ABS([.AF15]))*[.$B$2]" office:value-type="float" office:value="-0" calcext:value-type="float">
            <text:p>0</text:p>
          </table:table-cell>
          <table:table-cell table:formula="of:=[.AQ15]-[.AE15]" office:value-type="float" office:value="0" calcext:value-type="float">
            <text:p>0</text:p>
          </table:table-cell>
          <table:table-cell table:formula="of:=[.AO14]+[.AN14]*[.$A$2]" office:value-type="float" office:value="0" calcext:value-type="float">
            <text:p>0</text:p>
          </table:table-cell>
          <table:table-cell table:formula="of:=([.AN15]-[.AN14])/[.$A$2]" office:value-type="float" office:value="0" calcext:value-type="float">
            <text:p>0</text:p>
          </table:table-cell>
          <table:table-cell table:formula="of:=[.AQ14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5]+[.$A$2]" office:value-type="float" office:value="0.7" calcext:value-type="float">
            <text:p>0,7</text:p>
          </table:table-cell>
          <table:table-cell table:formula="of:=[.AE15]+[.AF15]*[.$A$2]" office:value-type="float" office:value="0" calcext:value-type="float">
            <text:p>0</text:p>
          </table:table-cell>
          <table:table-cell table:formula="of:=[.AF15]+[.AH15]*[.$A$2]" office:value-type="float" office:value="0" calcext:value-type="float">
            <text:p>0</text:p>
          </table:table-cell>
          <table:table-cell table:formula="of:=[.AF16]*3.6" office:value-type="float" office:value="0" calcext:value-type="float">
            <text:p>0</text:p>
          </table:table-cell>
          <table:table-cell table:formula="of:=[.AI16]/[.$A$4]" office:value-type="float" office:value="0" calcext:value-type="float">
            <text:p>0</text:p>
          </table:table-cell>
          <table:table-cell table:formula="of:=[.AJ16]+[.AK16]+[.AL16]+[.AM16]" office:value-type="float" office:value="0" calcext:value-type="float">
            <text:p>0</text:p>
          </table:table-cell>
          <table:table-cell table:formula="of:=[.AN16]*[.$AA$3]" office:value-type="float" office:value="0" calcext:value-type="float">
            <text:p>0</text:p>
          </table:table-cell>
          <table:table-cell table:formula="of:=[.AO16]*[.$AB$3]" office:value-type="float" office:value="0" calcext:value-type="float">
            <text:p>0</text:p>
          </table:table-cell>
          <table:table-cell table:formula="of:=-[.AF16]*[.$AC$3]" office:value-type="float" office:value="-0" calcext:value-type="float">
            <text:p>0</text:p>
          </table:table-cell>
          <table:table-cell table:formula="of:=-([.AF16]*ABS([.AF16]))*[.$B$2]" office:value-type="float" office:value="-0" calcext:value-type="float">
            <text:p>0</text:p>
          </table:table-cell>
          <table:table-cell table:formula="of:=[.AQ16]-[.AE16]" office:value-type="float" office:value="0" calcext:value-type="float">
            <text:p>0</text:p>
          </table:table-cell>
          <table:table-cell table:formula="of:=[.AO15]+[.AN15]*[.$A$2]" office:value-type="float" office:value="0" calcext:value-type="float">
            <text:p>0</text:p>
          </table:table-cell>
          <table:table-cell table:formula="of:=([.AN16]-[.AN15])/[.$A$2]" office:value-type="float" office:value="0" calcext:value-type="float">
            <text:p>0</text:p>
          </table:table-cell>
          <table:table-cell table:formula="of:=[.AQ1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6]+[.$A$2]" office:value-type="float" office:value="0.75" calcext:value-type="float">
            <text:p>0,75</text:p>
          </table:table-cell>
          <table:table-cell table:formula="of:=[.AE16]+[.AF16]*[.$A$2]" office:value-type="float" office:value="0" calcext:value-type="float">
            <text:p>0</text:p>
          </table:table-cell>
          <table:table-cell table:formula="of:=[.AF16]+[.AH16]*[.$A$2]" office:value-type="float" office:value="0" calcext:value-type="float">
            <text:p>0</text:p>
          </table:table-cell>
          <table:table-cell table:formula="of:=[.AF17]*3.6" office:value-type="float" office:value="0" calcext:value-type="float">
            <text:p>0</text:p>
          </table:table-cell>
          <table:table-cell table:formula="of:=[.AI17]/[.$A$4]" office:value-type="float" office:value="0" calcext:value-type="float">
            <text:p>0</text:p>
          </table:table-cell>
          <table:table-cell table:formula="of:=[.AJ17]+[.AK17]+[.AL17]+[.AM17]" office:value-type="float" office:value="0" calcext:value-type="float">
            <text:p>0</text:p>
          </table:table-cell>
          <table:table-cell table:formula="of:=[.AN17]*[.$AA$3]" office:value-type="float" office:value="0" calcext:value-type="float">
            <text:p>0</text:p>
          </table:table-cell>
          <table:table-cell table:formula="of:=[.AO17]*[.$AB$3]" office:value-type="float" office:value="0" calcext:value-type="float">
            <text:p>0</text:p>
          </table:table-cell>
          <table:table-cell table:formula="of:=-[.AF17]*[.$AC$3]" office:value-type="float" office:value="-0" calcext:value-type="float">
            <text:p>0</text:p>
          </table:table-cell>
          <table:table-cell table:formula="of:=-([.AF17]*ABS([.AF17]))*[.$B$2]" office:value-type="float" office:value="-0" calcext:value-type="float">
            <text:p>0</text:p>
          </table:table-cell>
          <table:table-cell table:formula="of:=[.AQ17]-[.AE17]" office:value-type="float" office:value="0" calcext:value-type="float">
            <text:p>0</text:p>
          </table:table-cell>
          <table:table-cell table:formula="of:=[.AO16]+[.AN16]*[.$A$2]" office:value-type="float" office:value="0" calcext:value-type="float">
            <text:p>0</text:p>
          </table:table-cell>
          <table:table-cell table:formula="of:=([.AN17]-[.AN16])/[.$A$2]" office:value-type="float" office:value="0" calcext:value-type="float">
            <text:p>0</text:p>
          </table:table-cell>
          <table:table-cell table:formula="of:=[.AQ1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7]+[.$A$2]" office:value-type="float" office:value="0.8" calcext:value-type="float">
            <text:p>0,8</text:p>
          </table:table-cell>
          <table:table-cell table:formula="of:=[.AE17]+[.AF17]*[.$A$2]" office:value-type="float" office:value="0" calcext:value-type="float">
            <text:p>0</text:p>
          </table:table-cell>
          <table:table-cell table:formula="of:=[.AF17]+[.AH17]*[.$A$2]" office:value-type="float" office:value="0" calcext:value-type="float">
            <text:p>0</text:p>
          </table:table-cell>
          <table:table-cell table:formula="of:=[.AF18]*3.6" office:value-type="float" office:value="0" calcext:value-type="float">
            <text:p>0</text:p>
          </table:table-cell>
          <table:table-cell table:formula="of:=[.AI18]/[.$A$4]" office:value-type="float" office:value="0" calcext:value-type="float">
            <text:p>0</text:p>
          </table:table-cell>
          <table:table-cell table:formula="of:=[.AJ18]+[.AK18]+[.AL18]+[.AM18]" office:value-type="float" office:value="0" calcext:value-type="float">
            <text:p>0</text:p>
          </table:table-cell>
          <table:table-cell table:formula="of:=[.AN18]*[.$AA$3]" office:value-type="float" office:value="0" calcext:value-type="float">
            <text:p>0</text:p>
          </table:table-cell>
          <table:table-cell table:formula="of:=[.AO18]*[.$AB$3]" office:value-type="float" office:value="0" calcext:value-type="float">
            <text:p>0</text:p>
          </table:table-cell>
          <table:table-cell table:formula="of:=-[.AF18]*[.$AC$3]" office:value-type="float" office:value="-0" calcext:value-type="float">
            <text:p>0</text:p>
          </table:table-cell>
          <table:table-cell table:formula="of:=-([.AF18]*ABS([.AF18]))*[.$B$2]" office:value-type="float" office:value="-0" calcext:value-type="float">
            <text:p>0</text:p>
          </table:table-cell>
          <table:table-cell table:formula="of:=[.AQ18]-[.AE18]" office:value-type="float" office:value="0" calcext:value-type="float">
            <text:p>0</text:p>
          </table:table-cell>
          <table:table-cell table:formula="of:=[.AO17]+[.AN17]*[.$A$2]" office:value-type="float" office:value="0" calcext:value-type="float">
            <text:p>0</text:p>
          </table:table-cell>
          <table:table-cell table:formula="of:=([.AN18]-[.AN17])/[.$A$2]" office:value-type="float" office:value="0" calcext:value-type="float">
            <text:p>0</text:p>
          </table:table-cell>
          <table:table-cell table:formula="of:=[.AQ1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8]+[.$A$2]" office:value-type="float" office:value="0.85" calcext:value-type="float">
            <text:p>0,85</text:p>
          </table:table-cell>
          <table:table-cell table:formula="of:=[.AE18]+[.AF18]*[.$A$2]" office:value-type="float" office:value="0" calcext:value-type="float">
            <text:p>0</text:p>
          </table:table-cell>
          <table:table-cell table:formula="of:=[.AF18]+[.AH18]*[.$A$2]" office:value-type="float" office:value="0" calcext:value-type="float">
            <text:p>0</text:p>
          </table:table-cell>
          <table:table-cell table:formula="of:=[.AF19]*3.6" office:value-type="float" office:value="0" calcext:value-type="float">
            <text:p>0</text:p>
          </table:table-cell>
          <table:table-cell table:formula="of:=[.AI19]/[.$A$4]" office:value-type="float" office:value="0" calcext:value-type="float">
            <text:p>0</text:p>
          </table:table-cell>
          <table:table-cell table:formula="of:=[.AJ19]+[.AK19]+[.AL19]+[.AM19]" office:value-type="float" office:value="0" calcext:value-type="float">
            <text:p>0</text:p>
          </table:table-cell>
          <table:table-cell table:formula="of:=[.AN19]*[.$AA$3]" office:value-type="float" office:value="0" calcext:value-type="float">
            <text:p>0</text:p>
          </table:table-cell>
          <table:table-cell table:formula="of:=[.AO19]*[.$AB$3]" office:value-type="float" office:value="0" calcext:value-type="float">
            <text:p>0</text:p>
          </table:table-cell>
          <table:table-cell table:formula="of:=-[.AF19]*[.$AC$3]" office:value-type="float" office:value="-0" calcext:value-type="float">
            <text:p>0</text:p>
          </table:table-cell>
          <table:table-cell table:formula="of:=-([.AF19]*ABS([.AF19]))*[.$B$2]" office:value-type="float" office:value="-0" calcext:value-type="float">
            <text:p>0</text:p>
          </table:table-cell>
          <table:table-cell table:formula="of:=[.AQ19]-[.AE19]" office:value-type="float" office:value="0" calcext:value-type="float">
            <text:p>0</text:p>
          </table:table-cell>
          <table:table-cell table:formula="of:=[.AO18]+[.AN18]*[.$A$2]" office:value-type="float" office:value="0" calcext:value-type="float">
            <text:p>0</text:p>
          </table:table-cell>
          <table:table-cell table:formula="of:=([.AN19]-[.AN18])/[.$A$2]" office:value-type="float" office:value="0" calcext:value-type="float">
            <text:p>0</text:p>
          </table:table-cell>
          <table:table-cell table:formula="of:=[.AQ1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9]+[.$A$2]" office:value-type="float" office:value="0.9" calcext:value-type="float">
            <text:p>0,9</text:p>
          </table:table-cell>
          <table:table-cell table:formula="of:=[.AE19]+[.AF19]*[.$A$2]" office:value-type="float" office:value="0" calcext:value-type="float">
            <text:p>0</text:p>
          </table:table-cell>
          <table:table-cell table:formula="of:=[.AF19]+[.AH19]*[.$A$2]" office:value-type="float" office:value="0" calcext:value-type="float">
            <text:p>0</text:p>
          </table:table-cell>
          <table:table-cell table:formula="of:=[.AF20]*3.6" office:value-type="float" office:value="0" calcext:value-type="float">
            <text:p>0</text:p>
          </table:table-cell>
          <table:table-cell table:formula="of:=[.AI20]/[.$A$4]" office:value-type="float" office:value="0" calcext:value-type="float">
            <text:p>0</text:p>
          </table:table-cell>
          <table:table-cell table:formula="of:=[.AJ20]+[.AK20]+[.AL20]+[.AM20]" office:value-type="float" office:value="0" calcext:value-type="float">
            <text:p>0</text:p>
          </table:table-cell>
          <table:table-cell table:formula="of:=[.AN20]*[.$AA$3]" office:value-type="float" office:value="0" calcext:value-type="float">
            <text:p>0</text:p>
          </table:table-cell>
          <table:table-cell table:formula="of:=[.AO20]*[.$AB$3]" office:value-type="float" office:value="0" calcext:value-type="float">
            <text:p>0</text:p>
          </table:table-cell>
          <table:table-cell table:formula="of:=-[.AF20]*[.$AC$3]" office:value-type="float" office:value="-0" calcext:value-type="float">
            <text:p>0</text:p>
          </table:table-cell>
          <table:table-cell table:formula="of:=-([.AF20]*ABS([.AF20]))*[.$B$2]" office:value-type="float" office:value="-0" calcext:value-type="float">
            <text:p>0</text:p>
          </table:table-cell>
          <table:table-cell table:formula="of:=[.AQ20]-[.AE20]" office:value-type="float" office:value="0" calcext:value-type="float">
            <text:p>0</text:p>
          </table:table-cell>
          <table:table-cell table:formula="of:=[.AO19]+[.AN19]*[.$A$2]" office:value-type="float" office:value="0" calcext:value-type="float">
            <text:p>0</text:p>
          </table:table-cell>
          <table:table-cell table:formula="of:=([.AN20]-[.AN19])/[.$A$2]" office:value-type="float" office:value="0" calcext:value-type="float">
            <text:p>0</text:p>
          </table:table-cell>
          <table:table-cell table:formula="of:=[.AQ1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20]+[.$A$2]" office:value-type="float" office:value="0.95" calcext:value-type="float">
            <text:p>0,95</text:p>
          </table:table-cell>
          <table:table-cell table:formula="of:=[.AE20]+[.AF20]*[.$A$2]" office:value-type="float" office:value="0" calcext:value-type="float">
            <text:p>0</text:p>
          </table:table-cell>
          <table:table-cell table:formula="of:=[.AF20]+[.AH20]*[.$A$2]" office:value-type="float" office:value="0" calcext:value-type="float">
            <text:p>0</text:p>
          </table:table-cell>
          <table:table-cell table:formula="of:=[.AF21]*3.6" office:value-type="float" office:value="0" calcext:value-type="float">
            <text:p>0</text:p>
          </table:table-cell>
          <table:table-cell table:formula="of:=[.AI21]/[.$A$4]" office:value-type="float" office:value="0" calcext:value-type="float">
            <text:p>0</text:p>
          </table:table-cell>
          <table:table-cell table:formula="of:=[.AJ21]+[.AK21]+[.AL21]+[.AM21]" office:value-type="float" office:value="0" calcext:value-type="float">
            <text:p>0</text:p>
          </table:table-cell>
          <table:table-cell table:formula="of:=[.AN21]*[.$AA$3]" office:value-type="float" office:value="0" calcext:value-type="float">
            <text:p>0</text:p>
          </table:table-cell>
          <table:table-cell table:formula="of:=[.AO21]*[.$AB$3]" office:value-type="float" office:value="0" calcext:value-type="float">
            <text:p>0</text:p>
          </table:table-cell>
          <table:table-cell table:formula="of:=-[.AF21]*[.$AC$3]" office:value-type="float" office:value="-0" calcext:value-type="float">
            <text:p>0</text:p>
          </table:table-cell>
          <table:table-cell table:formula="of:=-([.AF21]*ABS([.AF21]))*[.$B$2]" office:value-type="float" office:value="-0" calcext:value-type="float">
            <text:p>0</text:p>
          </table:table-cell>
          <table:table-cell table:formula="of:=[.AQ21]-[.AE21]" office:value-type="float" office:value="0" calcext:value-type="float">
            <text:p>0</text:p>
          </table:table-cell>
          <table:table-cell table:formula="of:=[.AO20]+[.AN20]*[.$A$2]" office:value-type="float" office:value="0" calcext:value-type="float">
            <text:p>0</text:p>
          </table:table-cell>
          <table:table-cell table:formula="of:=([.AN21]-[.AN20])/[.$A$2]" office:value-type="float" office:value="0" calcext:value-type="float">
            <text:p>0</text:p>
          </table:table-cell>
          <table:table-cell table:formula="of:=[.AQ2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21]+[.$A$2]" office:value-type="float" office:value="1" calcext:value-type="float">
            <text:p>1</text:p>
          </table:table-cell>
          <table:table-cell table:formula="of:=[.AE21]+[.AF21]*[.$A$2]" office:value-type="float" office:value="0" calcext:value-type="float">
            <text:p>0</text:p>
          </table:table-cell>
          <table:table-cell table:formula="of:=[.AF21]+[.AH21]*[.$A$2]" office:value-type="float" office:value="0" calcext:value-type="float">
            <text:p>0</text:p>
          </table:table-cell>
          <table:table-cell table:formula="of:=[.AF22]*3.6" office:value-type="float" office:value="0" calcext:value-type="float">
            <text:p>0</text:p>
          </table:table-cell>
          <table:table-cell table:formula="of:=[.AI22]/[.$A$4]" office:value-type="float" office:value="0" calcext:value-type="float">
            <text:p>0</text:p>
          </table:table-cell>
          <table:table-cell table:formula="of:=[.AJ22]+[.AK22]+[.AL22]+[.AM22]" office:value-type="float" office:value="0" calcext:value-type="float">
            <text:p>0</text:p>
          </table:table-cell>
          <table:table-cell table:formula="of:=[.AN22]*[.$AA$3]" office:value-type="float" office:value="0" calcext:value-type="float">
            <text:p>0</text:p>
          </table:table-cell>
          <table:table-cell table:formula="of:=[.AO22]*[.$AB$3]" office:value-type="float" office:value="0" calcext:value-type="float">
            <text:p>0</text:p>
          </table:table-cell>
          <table:table-cell table:formula="of:=-[.AF22]*[.$AC$3]" office:value-type="float" office:value="-0" calcext:value-type="float">
            <text:p>0</text:p>
          </table:table-cell>
          <table:table-cell table:formula="of:=-([.AF22]*ABS([.AF22]))*[.$B$2]" office:value-type="float" office:value="-0" calcext:value-type="float">
            <text:p>0</text:p>
          </table:table-cell>
          <table:table-cell table:formula="of:=[.AQ22]-[.AE22]" office:value-type="float" office:value="0" calcext:value-type="float">
            <text:p>0</text:p>
          </table:table-cell>
          <table:table-cell table:formula="of:=[.AO21]+[.AN21]*[.$A$2]" office:value-type="float" office:value="0" calcext:value-type="float">
            <text:p>0</text:p>
          </table:table-cell>
          <table:table-cell table:formula="of:=([.AN22]-[.AN21])/[.$A$2]" office:value-type="float" office:value="0" calcext:value-type="float">
            <text:p>0</text:p>
          </table:table-cell>
          <table:table-cell table:formula="of:=[.AQ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6"/>
          <table:table-cell table:formula="of:=[.AD22]+[.$A$2]" office:value-type="float" office:value="1.05" calcext:value-type="float">
            <text:p>1,05</text:p>
          </table:table-cell>
          <table:table-cell table:formula="of:=[.AE22]+[.AF22]*[.$A$2]" office:value-type="float" office:value="0" calcext:value-type="float">
            <text:p>0</text:p>
          </table:table-cell>
          <table:table-cell table:formula="of:=[.AF22]+[.AH22]*[.$A$2]" office:value-type="float" office:value="0" calcext:value-type="float">
            <text:p>0</text:p>
          </table:table-cell>
          <table:table-cell table:formula="of:=[.AF23]*3.6" office:value-type="float" office:value="0" calcext:value-type="float">
            <text:p>0</text:p>
          </table:table-cell>
          <table:table-cell table:formula="of:=[.AI23]/[.$A$4]" office:value-type="float" office:value="0" calcext:value-type="float">
            <text:p>0</text:p>
          </table:table-cell>
          <table:table-cell table:formula="of:=[.AJ23]+[.AK23]+[.AL23]+[.AM23]" office:value-type="float" office:value="0" calcext:value-type="float">
            <text:p>0</text:p>
          </table:table-cell>
          <table:table-cell table:formula="of:=[.AN23]*[.$AA$3]" office:value-type="float" office:value="0" calcext:value-type="float">
            <text:p>0</text:p>
          </table:table-cell>
          <table:table-cell table:formula="of:=[.AO23]*[.$AB$3]" office:value-type="float" office:value="0" calcext:value-type="float">
            <text:p>0</text:p>
          </table:table-cell>
          <table:table-cell table:formula="of:=-[.AF23]*[.$AC$3]" office:value-type="float" office:value="-0" calcext:value-type="float">
            <text:p>0</text:p>
          </table:table-cell>
          <table:table-cell table:formula="of:=-([.AF23]*ABS([.AF23]))*[.$B$2]" office:value-type="float" office:value="-0" calcext:value-type="float">
            <text:p>0</text:p>
          </table:table-cell>
          <table:table-cell table:formula="of:=[.AQ23]-[.AE23]" office:value-type="float" office:value="0" calcext:value-type="float">
            <text:p>0</text:p>
          </table:table-cell>
          <table:table-cell table:formula="of:=[.AO22]+[.AN22]*[.$A$2]" office:value-type="float" office:value="0" calcext:value-type="float">
            <text:p>0</text:p>
          </table:table-cell>
          <table:table-cell table:formula="of:=([.AN23]-[.AN22])/[.$A$2]" office:value-type="float" office:value="0" calcext:value-type="float">
            <text:p>0</text:p>
          </table:table-cell>
          <table:table-cell table:formula="of:=[.AQ22]" office:value-type="float" office:value="0" calcext:value-type="float">
            <text:p>0</text:p>
          </table:table-cell>
        </table:table-row>
        <table:table-row table:style-name="ro1">
          <table:table-cell table:formula="of:=[.AA3]" office:value-type="float" office:value="2.25" calcext:value-type="float">
            <text:p>2,25</text:p>
          </table:table-cell>
          <table:table-cell table:formula="of:=[.AB3]" office:value-type="float" office:value="0" calcext:value-type="float">
            <text:p>0</text:p>
          </table:table-cell>
          <table:table-cell table:formula="of:=[.AC3]" office:value-type="float" office:value="2.7" calcext:value-type="float">
            <text:p>2,7</text:p>
          </table:table-cell>
          <table:table-cell table:number-columns-repeated="26"/>
          <table:table-cell table:formula="of:=[.AD23]+[.$A$2]" office:value-type="float" office:value="1.1" calcext:value-type="float">
            <text:p>1,1</text:p>
          </table:table-cell>
          <table:table-cell table:formula="of:=[.AE23]+[.AF23]*[.$A$2]" office:value-type="float" office:value="0" calcext:value-type="float">
            <text:p>0</text:p>
          </table:table-cell>
          <table:table-cell table:formula="of:=[.AF23]+[.AH23]*[.$A$2]" office:value-type="float" office:value="0" calcext:value-type="float">
            <text:p>0</text:p>
          </table:table-cell>
          <table:table-cell table:formula="of:=[.AF24]*3.6" office:value-type="float" office:value="0" calcext:value-type="float">
            <text:p>0</text:p>
          </table:table-cell>
          <table:table-cell table:formula="of:=[.AI24]/[.$A$4]" office:value-type="float" office:value="0" calcext:value-type="float">
            <text:p>0</text:p>
          </table:table-cell>
          <table:table-cell table:formula="of:=[.AJ24]+[.AK24]+[.AL24]+[.AM24]" office:value-type="float" office:value="0" calcext:value-type="float">
            <text:p>0</text:p>
          </table:table-cell>
          <table:table-cell table:formula="of:=[.AN24]*[.$AA$3]" office:value-type="float" office:value="0" calcext:value-type="float">
            <text:p>0</text:p>
          </table:table-cell>
          <table:table-cell table:formula="of:=[.AO24]*[.$AB$3]" office:value-type="float" office:value="0" calcext:value-type="float">
            <text:p>0</text:p>
          </table:table-cell>
          <table:table-cell table:formula="of:=-[.AF24]*[.$AC$3]" office:value-type="float" office:value="-0" calcext:value-type="float">
            <text:p>0</text:p>
          </table:table-cell>
          <table:table-cell table:formula="of:=-([.AF24]*ABS([.AF24]))*[.$B$2]" office:value-type="float" office:value="-0" calcext:value-type="float">
            <text:p>0</text:p>
          </table:table-cell>
          <table:table-cell table:formula="of:=[.AQ24]-[.AE24]" office:value-type="float" office:value="0" calcext:value-type="float">
            <text:p>0</text:p>
          </table:table-cell>
          <table:table-cell table:formula="of:=[.AO23]+[.AN23]*[.$A$2]" office:value-type="float" office:value="0" calcext:value-type="float">
            <text:p>0</text:p>
          </table:table-cell>
          <table:table-cell table:formula="of:=([.AN24]-[.AN23])/[.$A$2]" office:value-type="float" office:value="0" calcext:value-type="float">
            <text:p>0</text:p>
          </table:table-cell>
          <table:table-cell table:formula="of:=[.AQ2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24]+[.$A$2]" office:value-type="float" office:value="1.15" calcext:value-type="float">
            <text:p>1,15</text:p>
          </table:table-cell>
          <table:table-cell table:formula="of:=[.AE24]+[.AF24]*[.$A$2]" office:value-type="float" office:value="0" calcext:value-type="float">
            <text:p>0</text:p>
          </table:table-cell>
          <table:table-cell table:formula="of:=[.AF24]+[.AH24]*[.$A$2]" office:value-type="float" office:value="0" calcext:value-type="float">
            <text:p>0</text:p>
          </table:table-cell>
          <table:table-cell table:formula="of:=[.AF25]*3.6" office:value-type="float" office:value="0" calcext:value-type="float">
            <text:p>0</text:p>
          </table:table-cell>
          <table:table-cell table:formula="of:=[.AI25]/[.$A$4]" office:value-type="float" office:value="0" calcext:value-type="float">
            <text:p>0</text:p>
          </table:table-cell>
          <table:table-cell table:formula="of:=[.AJ25]+[.AK25]+[.AL25]+[.AM25]" office:value-type="float" office:value="0" calcext:value-type="float">
            <text:p>0</text:p>
          </table:table-cell>
          <table:table-cell table:formula="of:=[.AN25]*[.$AA$3]" office:value-type="float" office:value="0" calcext:value-type="float">
            <text:p>0</text:p>
          </table:table-cell>
          <table:table-cell table:formula="of:=[.AO25]*[.$AB$3]" office:value-type="float" office:value="0" calcext:value-type="float">
            <text:p>0</text:p>
          </table:table-cell>
          <table:table-cell table:formula="of:=-[.AF25]*[.$AC$3]" office:value-type="float" office:value="-0" calcext:value-type="float">
            <text:p>0</text:p>
          </table:table-cell>
          <table:table-cell table:formula="of:=-([.AF25]*ABS([.AF25]))*[.$B$2]" office:value-type="float" office:value="-0" calcext:value-type="float">
            <text:p>0</text:p>
          </table:table-cell>
          <table:table-cell table:formula="of:=[.AQ25]-[.AE25]" office:value-type="float" office:value="0" calcext:value-type="float">
            <text:p>0</text:p>
          </table:table-cell>
          <table:table-cell table:formula="of:=[.AO24]+[.AN24]*[.$A$2]" office:value-type="float" office:value="0" calcext:value-type="float">
            <text:p>0</text:p>
          </table:table-cell>
          <table:table-cell table:formula="of:=([.AN25]-[.AN24])/[.$A$2]" office:value-type="float" office:value="0" calcext:value-type="float">
            <text:p>0</text:p>
          </table:table-cell>
          <table:table-cell table:formula="of:=[.AQ2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lwert</text:p>
          </table:table-cell>
          <table:table-cell table:number-columns-repeated="28"/>
          <table:table-cell table:formula="of:=[.AD25]+[.$A$2]" office:value-type="float" office:value="1.2" calcext:value-type="float">
            <text:p>1,2</text:p>
          </table:table-cell>
          <table:table-cell table:formula="of:=[.AE25]+[.AF25]*[.$A$2]" office:value-type="float" office:value="0" calcext:value-type="float">
            <text:p>0</text:p>
          </table:table-cell>
          <table:table-cell table:formula="of:=[.AF25]+[.AH25]*[.$A$2]" office:value-type="float" office:value="0" calcext:value-type="float">
            <text:p>0</text:p>
          </table:table-cell>
          <table:table-cell table:formula="of:=[.AF26]*3.6" office:value-type="float" office:value="0" calcext:value-type="float">
            <text:p>0</text:p>
          </table:table-cell>
          <table:table-cell table:formula="of:=[.AI26]/[.$A$4]" office:value-type="float" office:value="0" calcext:value-type="float">
            <text:p>0</text:p>
          </table:table-cell>
          <table:table-cell table:formula="of:=[.AJ26]+[.AK26]+[.AL26]+[.AM26]" office:value-type="float" office:value="0" calcext:value-type="float">
            <text:p>0</text:p>
          </table:table-cell>
          <table:table-cell table:formula="of:=[.AN26]*[.$AA$3]" office:value-type="float" office:value="0" calcext:value-type="float">
            <text:p>0</text:p>
          </table:table-cell>
          <table:table-cell table:formula="of:=[.AO26]*[.$AB$3]" office:value-type="float" office:value="0" calcext:value-type="float">
            <text:p>0</text:p>
          </table:table-cell>
          <table:table-cell table:formula="of:=-[.AF26]*[.$AC$3]" office:value-type="float" office:value="-0" calcext:value-type="float">
            <text:p>0</text:p>
          </table:table-cell>
          <table:table-cell table:formula="of:=-([.AF26]*ABS([.AF26]))*[.$B$2]" office:value-type="float" office:value="-0" calcext:value-type="float">
            <text:p>0</text:p>
          </table:table-cell>
          <table:table-cell table:formula="of:=[.AQ26]-[.AE26]" office:value-type="float" office:value="0" calcext:value-type="float">
            <text:p>0</text:p>
          </table:table-cell>
          <table:table-cell table:formula="of:=[.AO25]+[.AN25]*[.$A$2]" office:value-type="float" office:value="0" calcext:value-type="float">
            <text:p>0</text:p>
          </table:table-cell>
          <table:table-cell table:formula="of:=([.AN26]-[.AN25])/[.$A$2]" office:value-type="float" office:value="0" calcext:value-type="float">
            <text:p>0</text:p>
          </table:table-cell>
          <table:table-cell table:formula="of:=[.AQ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8"/>
          <table:table-cell table:formula="of:=[.AD26]+[.$A$2]" office:value-type="float" office:value="1.25" calcext:value-type="float">
            <text:p>1,25</text:p>
          </table:table-cell>
          <table:table-cell table:formula="of:=[.AE26]+[.AF26]*[.$A$2]" office:value-type="float" office:value="0" calcext:value-type="float">
            <text:p>0</text:p>
          </table:table-cell>
          <table:table-cell table:formula="of:=[.AF26]+[.AH26]*[.$A$2]" office:value-type="float" office:value="0" calcext:value-type="float">
            <text:p>0</text:p>
          </table:table-cell>
          <table:table-cell table:formula="of:=[.AF27]*3.6" office:value-type="float" office:value="0" calcext:value-type="float">
            <text:p>0</text:p>
          </table:table-cell>
          <table:table-cell table:formula="of:=[.AI27]/[.$A$4]" office:value-type="float" office:value="0" calcext:value-type="float">
            <text:p>0</text:p>
          </table:table-cell>
          <table:table-cell table:formula="of:=[.AJ27]+[.AK27]+[.AL27]+[.AM27]" office:value-type="float" office:value="0" calcext:value-type="float">
            <text:p>0</text:p>
          </table:table-cell>
          <table:table-cell table:formula="of:=[.AN27]*[.$AA$3]" office:value-type="float" office:value="0" calcext:value-type="float">
            <text:p>0</text:p>
          </table:table-cell>
          <table:table-cell table:formula="of:=[.AO27]*[.$AB$3]" office:value-type="float" office:value="0" calcext:value-type="float">
            <text:p>0</text:p>
          </table:table-cell>
          <table:table-cell table:formula="of:=-[.AF27]*[.$AC$3]" office:value-type="float" office:value="-0" calcext:value-type="float">
            <text:p>0</text:p>
          </table:table-cell>
          <table:table-cell table:formula="of:=-([.AF27]*ABS([.AF27]))*[.$B$2]" office:value-type="float" office:value="-0" calcext:value-type="float">
            <text:p>0</text:p>
          </table:table-cell>
          <table:table-cell table:formula="of:=[.AQ27]-[.AE27]" office:value-type="float" office:value="0" calcext:value-type="float">
            <text:p>0</text:p>
          </table:table-cell>
          <table:table-cell table:formula="of:=[.AO26]+[.AN26]*[.$A$2]" office:value-type="float" office:value="0" calcext:value-type="float">
            <text:p>0</text:p>
          </table:table-cell>
          <table:table-cell table:formula="of:=([.AN27]-[.AN26])/[.$A$2]" office:value-type="float" office:value="0" calcext:value-type="float">
            <text:p>0</text:p>
          </table:table-cell>
          <table:table-cell table:formula="of:=[.AQ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8"/>
          <table:table-cell table:formula="of:=[.AD27]+[.$A$2]" office:value-type="float" office:value="1.3" calcext:value-type="float">
            <text:p>1,3</text:p>
          </table:table-cell>
          <table:table-cell table:formula="of:=[.AE27]+[.AF27]*[.$A$2]" office:value-type="float" office:value="0" calcext:value-type="float">
            <text:p>0</text:p>
          </table:table-cell>
          <table:table-cell table:formula="of:=[.AF27]+[.AH27]*[.$A$2]" office:value-type="float" office:value="0" calcext:value-type="float">
            <text:p>0</text:p>
          </table:table-cell>
          <table:table-cell table:formula="of:=[.AF28]*3.6" office:value-type="float" office:value="0" calcext:value-type="float">
            <text:p>0</text:p>
          </table:table-cell>
          <table:table-cell table:formula="of:=[.AI28]/[.$A$4]" office:value-type="float" office:value="0" calcext:value-type="float">
            <text:p>0</text:p>
          </table:table-cell>
          <table:table-cell table:formula="of:=[.AJ28]+[.AK28]+[.AL28]+[.AM28]" office:value-type="float" office:value="0" calcext:value-type="float">
            <text:p>0</text:p>
          </table:table-cell>
          <table:table-cell table:formula="of:=[.AN28]*[.$AA$3]" office:value-type="float" office:value="0" calcext:value-type="float">
            <text:p>0</text:p>
          </table:table-cell>
          <table:table-cell table:formula="of:=[.AO28]*[.$AB$3]" office:value-type="float" office:value="0" calcext:value-type="float">
            <text:p>0</text:p>
          </table:table-cell>
          <table:table-cell table:formula="of:=-[.AF28]*[.$AC$3]" office:value-type="float" office:value="-0" calcext:value-type="float">
            <text:p>0</text:p>
          </table:table-cell>
          <table:table-cell table:formula="of:=-([.AF28]*ABS([.AF28]))*[.$B$2]" office:value-type="float" office:value="-0" calcext:value-type="float">
            <text:p>0</text:p>
          </table:table-cell>
          <table:table-cell table:formula="of:=[.AQ28]-[.AE28]" office:value-type="float" office:value="0" calcext:value-type="float">
            <text:p>0</text:p>
          </table:table-cell>
          <table:table-cell table:formula="of:=[.AO27]+[.AN27]*[.$A$2]" office:value-type="float" office:value="0" calcext:value-type="float">
            <text:p>0</text:p>
          </table:table-cell>
          <table:table-cell table:formula="of:=([.AN28]-[.AN27])/[.$A$2]" office:value-type="float" office:value="0" calcext:value-type="float">
            <text:p>0</text:p>
          </table:table-cell>
          <table:table-cell table:formula="of:=[.AQ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8"/>
          <table:table-cell table:formula="of:=[.AD28]+[.$A$2]" office:value-type="float" office:value="1.35" calcext:value-type="float">
            <text:p>1,35</text:p>
          </table:table-cell>
          <table:table-cell table:formula="of:=[.AE28]+[.AF28]*[.$A$2]" office:value-type="float" office:value="0" calcext:value-type="float">
            <text:p>0</text:p>
          </table:table-cell>
          <table:table-cell table:formula="of:=[.AF28]+[.AH28]*[.$A$2]" office:value-type="float" office:value="0" calcext:value-type="float">
            <text:p>0</text:p>
          </table:table-cell>
          <table:table-cell table:formula="of:=[.AF29]*3.6" office:value-type="float" office:value="0" calcext:value-type="float">
            <text:p>0</text:p>
          </table:table-cell>
          <table:table-cell table:formula="of:=[.AI29]/[.$A$4]" office:value-type="float" office:value="0" calcext:value-type="float">
            <text:p>0</text:p>
          </table:table-cell>
          <table:table-cell table:formula="of:=[.AJ29]+[.AK29]+[.AL29]+[.AM29]" office:value-type="float" office:value="0" calcext:value-type="float">
            <text:p>0</text:p>
          </table:table-cell>
          <table:table-cell table:formula="of:=[.AN29]*[.$AA$3]" office:value-type="float" office:value="0" calcext:value-type="float">
            <text:p>0</text:p>
          </table:table-cell>
          <table:table-cell table:formula="of:=[.AO29]*[.$AB$3]" office:value-type="float" office:value="0" calcext:value-type="float">
            <text:p>0</text:p>
          </table:table-cell>
          <table:table-cell table:formula="of:=-[.AF29]*[.$AC$3]" office:value-type="float" office:value="-0" calcext:value-type="float">
            <text:p>0</text:p>
          </table:table-cell>
          <table:table-cell table:formula="of:=-([.AF29]*ABS([.AF29]))*[.$B$2]" office:value-type="float" office:value="-0" calcext:value-type="float">
            <text:p>0</text:p>
          </table:table-cell>
          <table:table-cell table:formula="of:=[.AQ29]-[.AE29]" office:value-type="float" office:value="0" calcext:value-type="float">
            <text:p>0</text:p>
          </table:table-cell>
          <table:table-cell table:formula="of:=[.AO28]+[.AN28]*[.$A$2]" office:value-type="float" office:value="0" calcext:value-type="float">
            <text:p>0</text:p>
          </table:table-cell>
          <table:table-cell table:formula="of:=([.AN29]-[.AN28])/[.$A$2]" office:value-type="float" office:value="0" calcext:value-type="float">
            <text:p>0</text:p>
          </table:table-cell>
          <table:table-cell table:formula="of:=[.AQ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number-columns-repeated="28"/>
          <table:table-cell table:formula="of:=[.AD29]+[.$A$2]" office:value-type="float" office:value="1.4" calcext:value-type="float">
            <text:p>1,4</text:p>
          </table:table-cell>
          <table:table-cell table:formula="of:=[.AE29]+[.AF29]*[.$A$2]" office:value-type="float" office:value="0" calcext:value-type="float">
            <text:p>0</text:p>
          </table:table-cell>
          <table:table-cell table:formula="of:=[.AF29]+[.AH29]*[.$A$2]" office:value-type="float" office:value="0" calcext:value-type="float">
            <text:p>0</text:p>
          </table:table-cell>
          <table:table-cell table:formula="of:=[.AF30]*3.6" office:value-type="float" office:value="0" calcext:value-type="float">
            <text:p>0</text:p>
          </table:table-cell>
          <table:table-cell table:formula="of:=[.AI30]/[.$A$4]" office:value-type="float" office:value="0" calcext:value-type="float">
            <text:p>0</text:p>
          </table:table-cell>
          <table:table-cell table:formula="of:=[.AJ30]+[.AK30]+[.AL30]+[.AM30]" office:value-type="float" office:value="0" calcext:value-type="float">
            <text:p>0</text:p>
          </table:table-cell>
          <table:table-cell table:formula="of:=[.AN30]*[.$AA$3]" office:value-type="float" office:value="0" calcext:value-type="float">
            <text:p>0</text:p>
          </table:table-cell>
          <table:table-cell table:formula="of:=[.AO30]*[.$AB$3]" office:value-type="float" office:value="0" calcext:value-type="float">
            <text:p>0</text:p>
          </table:table-cell>
          <table:table-cell table:formula="of:=-[.AF30]*[.$AC$3]" office:value-type="float" office:value="-0" calcext:value-type="float">
            <text:p>0</text:p>
          </table:table-cell>
          <table:table-cell table:formula="of:=-([.AF30]*ABS([.AF30]))*[.$B$2]" office:value-type="float" office:value="-0" calcext:value-type="float">
            <text:p>0</text:p>
          </table:table-cell>
          <table:table-cell table:formula="of:=[.AQ30]-[.AE30]" office:value-type="float" office:value="0" calcext:value-type="float">
            <text:p>0</text:p>
          </table:table-cell>
          <table:table-cell table:formula="of:=[.AO29]+[.AN29]*[.$A$2]" office:value-type="float" office:value="0" calcext:value-type="float">
            <text:p>0</text:p>
          </table:table-cell>
          <table:table-cell table:formula="of:=([.AN30]-[.AN29])/[.$A$2]" office:value-type="float" office:value="0" calcext:value-type="float">
            <text:p>0</text:p>
          </table:table-cell>
          <table:table-cell table:formula="of:=[.AQ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number-columns-repeated="28"/>
          <table:table-cell table:formula="of:=[.AD30]+[.$A$2]" office:value-type="float" office:value="1.45" calcext:value-type="float">
            <text:p>1,45</text:p>
          </table:table-cell>
          <table:table-cell table:formula="of:=[.AE30]+[.AF30]*[.$A$2]" office:value-type="float" office:value="0" calcext:value-type="float">
            <text:p>0</text:p>
          </table:table-cell>
          <table:table-cell table:formula="of:=[.AF30]+[.AH30]*[.$A$2]" office:value-type="float" office:value="0" calcext:value-type="float">
            <text:p>0</text:p>
          </table:table-cell>
          <table:table-cell table:formula="of:=[.AF31]*3.6" office:value-type="float" office:value="0" calcext:value-type="float">
            <text:p>0</text:p>
          </table:table-cell>
          <table:table-cell table:formula="of:=[.AI31]/[.$A$4]" office:value-type="float" office:value="0" calcext:value-type="float">
            <text:p>0</text:p>
          </table:table-cell>
          <table:table-cell table:formula="of:=[.AJ31]+[.AK31]+[.AL31]+[.AM31]" office:value-type="float" office:value="0" calcext:value-type="float">
            <text:p>0</text:p>
          </table:table-cell>
          <table:table-cell table:formula="of:=[.AN31]*[.$AA$3]" office:value-type="float" office:value="0" calcext:value-type="float">
            <text:p>0</text:p>
          </table:table-cell>
          <table:table-cell table:formula="of:=[.AO31]*[.$AB$3]" office:value-type="float" office:value="0" calcext:value-type="float">
            <text:p>0</text:p>
          </table:table-cell>
          <table:table-cell table:formula="of:=-[.AF31]*[.$AC$3]" office:value-type="float" office:value="-0" calcext:value-type="float">
            <text:p>0</text:p>
          </table:table-cell>
          <table:table-cell table:formula="of:=-([.AF31]*ABS([.AF31]))*[.$B$2]" office:value-type="float" office:value="-0" calcext:value-type="float">
            <text:p>0</text:p>
          </table:table-cell>
          <table:table-cell table:formula="of:=[.AQ31]-[.AE31]" office:value-type="float" office:value="0" calcext:value-type="float">
            <text:p>0</text:p>
          </table:table-cell>
          <table:table-cell table:formula="of:=[.AO30]+[.AN30]*[.$A$2]" office:value-type="float" office:value="0" calcext:value-type="float">
            <text:p>0</text:p>
          </table:table-cell>
          <table:table-cell table:formula="of:=([.AN31]-[.AN30])/[.$A$2]" office:value-type="float" office:value="0" calcext:value-type="float">
            <text:p>0</text:p>
          </table:table-cell>
          <table:table-cell table:formula="of:=[.AQ3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1]+[.$A$2]" office:value-type="float" office:value="1.5" calcext:value-type="float">
            <text:p>1,5</text:p>
          </table:table-cell>
          <table:table-cell table:formula="of:=[.AE31]+[.AF31]*[.$A$2]" office:value-type="float" office:value="0" calcext:value-type="float">
            <text:p>0</text:p>
          </table:table-cell>
          <table:table-cell table:formula="of:=[.AF31]+[.AH31]*[.$A$2]" office:value-type="float" office:value="0" calcext:value-type="float">
            <text:p>0</text:p>
          </table:table-cell>
          <table:table-cell table:formula="of:=[.AF32]*3.6" office:value-type="float" office:value="0" calcext:value-type="float">
            <text:p>0</text:p>
          </table:table-cell>
          <table:table-cell table:formula="of:=[.AI32]/[.$A$4]" office:value-type="float" office:value="0" calcext:value-type="float">
            <text:p>0</text:p>
          </table:table-cell>
          <table:table-cell table:formula="of:=[.AJ32]+[.AK32]+[.AL32]+[.AM32]" office:value-type="float" office:value="0" calcext:value-type="float">
            <text:p>0</text:p>
          </table:table-cell>
          <table:table-cell table:formula="of:=[.AN32]*[.$AA$3]" office:value-type="float" office:value="0" calcext:value-type="float">
            <text:p>0</text:p>
          </table:table-cell>
          <table:table-cell table:formula="of:=[.AO32]*[.$AB$3]" office:value-type="float" office:value="0" calcext:value-type="float">
            <text:p>0</text:p>
          </table:table-cell>
          <table:table-cell table:formula="of:=-[.AF32]*[.$AC$3]" office:value-type="float" office:value="-0" calcext:value-type="float">
            <text:p>0</text:p>
          </table:table-cell>
          <table:table-cell table:formula="of:=-([.AF32]*ABS([.AF32]))*[.$B$2]" office:value-type="float" office:value="-0" calcext:value-type="float">
            <text:p>0</text:p>
          </table:table-cell>
          <table:table-cell table:formula="of:=[.AQ32]-[.AE32]" office:value-type="float" office:value="0" calcext:value-type="float">
            <text:p>0</text:p>
          </table:table-cell>
          <table:table-cell table:formula="of:=[.AO31]+[.AN31]*[.$A$2]" office:value-type="float" office:value="0" calcext:value-type="float">
            <text:p>0</text:p>
          </table:table-cell>
          <table:table-cell table:formula="of:=([.AN32]-[.AN31])/[.$A$2]" office:value-type="float" office:value="0" calcext:value-type="float">
            <text:p>0</text:p>
          </table:table-cell>
          <table:table-cell table:formula="of:=[.AQ31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2]+[.$A$2]" office:value-type="float" office:value="1.55" calcext:value-type="float">
            <text:p>1,55</text:p>
          </table:table-cell>
          <table:table-cell table:formula="of:=[.AE32]+[.AF32]*[.$A$2]" office:value-type="float" office:value="0" calcext:value-type="float">
            <text:p>0</text:p>
          </table:table-cell>
          <table:table-cell table:formula="of:=[.AF32]+[.AH32]*[.$A$2]" office:value-type="float" office:value="0" calcext:value-type="float">
            <text:p>0</text:p>
          </table:table-cell>
          <table:table-cell table:formula="of:=[.AF33]*3.6" office:value-type="float" office:value="0" calcext:value-type="float">
            <text:p>0</text:p>
          </table:table-cell>
          <table:table-cell table:formula="of:=[.AI33]/[.$A$4]" office:value-type="float" office:value="0" calcext:value-type="float">
            <text:p>0</text:p>
          </table:table-cell>
          <table:table-cell table:formula="of:=[.AJ33]+[.AK33]+[.AL33]+[.AM33]" office:value-type="float" office:value="0" calcext:value-type="float">
            <text:p>0</text:p>
          </table:table-cell>
          <table:table-cell table:formula="of:=[.AN33]*[.$AA$3]" office:value-type="float" office:value="0" calcext:value-type="float">
            <text:p>0</text:p>
          </table:table-cell>
          <table:table-cell table:formula="of:=[.AO33]*[.$AB$3]" office:value-type="float" office:value="0" calcext:value-type="float">
            <text:p>0</text:p>
          </table:table-cell>
          <table:table-cell table:formula="of:=-[.AF33]*[.$AC$3]" office:value-type="float" office:value="-0" calcext:value-type="float">
            <text:p>0</text:p>
          </table:table-cell>
          <table:table-cell table:formula="of:=-([.AF33]*ABS([.AF33]))*[.$B$2]" office:value-type="float" office:value="-0" calcext:value-type="float">
            <text:p>0</text:p>
          </table:table-cell>
          <table:table-cell table:formula="of:=[.AQ33]-[.AE33]" office:value-type="float" office:value="0" calcext:value-type="float">
            <text:p>0</text:p>
          </table:table-cell>
          <table:table-cell table:formula="of:=[.AO32]+[.AN32]*[.$A$2]" office:value-type="float" office:value="0" calcext:value-type="float">
            <text:p>0</text:p>
          </table:table-cell>
          <table:table-cell table:formula="of:=([.AN33]-[.AN32])/[.$A$2]" office:value-type="float" office:value="0" calcext:value-type="float">
            <text:p>0</text:p>
          </table:table-cell>
          <table:table-cell table:formula="of:=[.AQ32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3]+[.$A$2]" office:value-type="float" office:value="1.6" calcext:value-type="float">
            <text:p>1,6</text:p>
          </table:table-cell>
          <table:table-cell table:formula="of:=[.AE33]+[.AF33]*[.$A$2]" office:value-type="float" office:value="0" calcext:value-type="float">
            <text:p>0</text:p>
          </table:table-cell>
          <table:table-cell table:formula="of:=[.AF33]+[.AH33]*[.$A$2]" office:value-type="float" office:value="0" calcext:value-type="float">
            <text:p>0</text:p>
          </table:table-cell>
          <table:table-cell table:formula="of:=[.AF34]*3.6" office:value-type="float" office:value="0" calcext:value-type="float">
            <text:p>0</text:p>
          </table:table-cell>
          <table:table-cell table:formula="of:=[.AI34]/[.$A$4]" office:value-type="float" office:value="0" calcext:value-type="float">
            <text:p>0</text:p>
          </table:table-cell>
          <table:table-cell table:formula="of:=[.AJ34]+[.AK34]+[.AL34]+[.AM34]" office:value-type="float" office:value="0" calcext:value-type="float">
            <text:p>0</text:p>
          </table:table-cell>
          <table:table-cell table:formula="of:=[.AN34]*[.$AA$3]" office:value-type="float" office:value="0" calcext:value-type="float">
            <text:p>0</text:p>
          </table:table-cell>
          <table:table-cell table:formula="of:=[.AO34]*[.$AB$3]" office:value-type="float" office:value="0" calcext:value-type="float">
            <text:p>0</text:p>
          </table:table-cell>
          <table:table-cell table:formula="of:=-[.AF34]*[.$AC$3]" office:value-type="float" office:value="-0" calcext:value-type="float">
            <text:p>0</text:p>
          </table:table-cell>
          <table:table-cell table:formula="of:=-([.AF34]*ABS([.AF34]))*[.$B$2]" office:value-type="float" office:value="-0" calcext:value-type="float">
            <text:p>0</text:p>
          </table:table-cell>
          <table:table-cell table:formula="of:=[.AQ34]-[.AE34]" office:value-type="float" office:value="0" calcext:value-type="float">
            <text:p>0</text:p>
          </table:table-cell>
          <table:table-cell table:formula="of:=[.AO33]+[.AN33]*[.$A$2]" office:value-type="float" office:value="0" calcext:value-type="float">
            <text:p>0</text:p>
          </table:table-cell>
          <table:table-cell table:formula="of:=([.AN34]-[.AN33])/[.$A$2]" office:value-type="float" office:value="0" calcext:value-type="float">
            <text:p>0</text:p>
          </table:table-cell>
          <table:table-cell table:formula="of:=[.AQ3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4]+[.$A$2]" office:value-type="float" office:value="1.65" calcext:value-type="float">
            <text:p>1,65</text:p>
          </table:table-cell>
          <table:table-cell table:formula="of:=[.AE34]+[.AF34]*[.$A$2]" office:value-type="float" office:value="0" calcext:value-type="float">
            <text:p>0</text:p>
          </table:table-cell>
          <table:table-cell table:formula="of:=[.AF34]+[.AH34]*[.$A$2]" office:value-type="float" office:value="0" calcext:value-type="float">
            <text:p>0</text:p>
          </table:table-cell>
          <table:table-cell table:formula="of:=[.AF35]*3.6" office:value-type="float" office:value="0" calcext:value-type="float">
            <text:p>0</text:p>
          </table:table-cell>
          <table:table-cell table:formula="of:=[.AI35]/[.$A$4]" office:value-type="float" office:value="0" calcext:value-type="float">
            <text:p>0</text:p>
          </table:table-cell>
          <table:table-cell table:formula="of:=[.AJ35]+[.AK35]+[.AL35]+[.AM35]" office:value-type="float" office:value="0" calcext:value-type="float">
            <text:p>0</text:p>
          </table:table-cell>
          <table:table-cell table:formula="of:=[.AN35]*[.$AA$3]" office:value-type="float" office:value="0" calcext:value-type="float">
            <text:p>0</text:p>
          </table:table-cell>
          <table:table-cell table:formula="of:=[.AO35]*[.$AB$3]" office:value-type="float" office:value="0" calcext:value-type="float">
            <text:p>0</text:p>
          </table:table-cell>
          <table:table-cell table:formula="of:=-[.AF35]*[.$AC$3]" office:value-type="float" office:value="-0" calcext:value-type="float">
            <text:p>0</text:p>
          </table:table-cell>
          <table:table-cell table:formula="of:=-([.AF35]*ABS([.AF35]))*[.$B$2]" office:value-type="float" office:value="-0" calcext:value-type="float">
            <text:p>0</text:p>
          </table:table-cell>
          <table:table-cell table:formula="of:=[.AQ35]-[.AE35]" office:value-type="float" office:value="0" calcext:value-type="float">
            <text:p>0</text:p>
          </table:table-cell>
          <table:table-cell table:formula="of:=[.AO34]+[.AN34]*[.$A$2]" office:value-type="float" office:value="0" calcext:value-type="float">
            <text:p>0</text:p>
          </table:table-cell>
          <table:table-cell table:formula="of:=([.AN35]-[.AN34])/[.$A$2]" office:value-type="float" office:value="0" calcext:value-type="float">
            <text:p>0</text:p>
          </table:table-cell>
          <table:table-cell table:formula="of:=[.AQ34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5]+[.$A$2]" office:value-type="float" office:value="1.7" calcext:value-type="float">
            <text:p>1,7</text:p>
          </table:table-cell>
          <table:table-cell table:formula="of:=[.AE35]+[.AF35]*[.$A$2]" office:value-type="float" office:value="0" calcext:value-type="float">
            <text:p>0</text:p>
          </table:table-cell>
          <table:table-cell table:formula="of:=[.AF35]+[.AH35]*[.$A$2]" office:value-type="float" office:value="0" calcext:value-type="float">
            <text:p>0</text:p>
          </table:table-cell>
          <table:table-cell table:formula="of:=[.AF36]*3.6" office:value-type="float" office:value="0" calcext:value-type="float">
            <text:p>0</text:p>
          </table:table-cell>
          <table:table-cell table:formula="of:=[.AI36]/[.$A$4]" office:value-type="float" office:value="0" calcext:value-type="float">
            <text:p>0</text:p>
          </table:table-cell>
          <table:table-cell table:formula="of:=[.AJ36]+[.AK36]+[.AL36]+[.AM36]" office:value-type="float" office:value="0" calcext:value-type="float">
            <text:p>0</text:p>
          </table:table-cell>
          <table:table-cell table:formula="of:=[.AN36]*[.$AA$3]" office:value-type="float" office:value="0" calcext:value-type="float">
            <text:p>0</text:p>
          </table:table-cell>
          <table:table-cell table:formula="of:=[.AO36]*[.$AB$3]" office:value-type="float" office:value="0" calcext:value-type="float">
            <text:p>0</text:p>
          </table:table-cell>
          <table:table-cell table:formula="of:=-[.AF36]*[.$AC$3]" office:value-type="float" office:value="-0" calcext:value-type="float">
            <text:p>0</text:p>
          </table:table-cell>
          <table:table-cell table:formula="of:=-([.AF36]*ABS([.AF36]))*[.$B$2]" office:value-type="float" office:value="-0" calcext:value-type="float">
            <text:p>0</text:p>
          </table:table-cell>
          <table:table-cell table:formula="of:=[.AQ36]-[.AE36]" office:value-type="float" office:value="0" calcext:value-type="float">
            <text:p>0</text:p>
          </table:table-cell>
          <table:table-cell table:formula="of:=[.AO35]+[.AN35]*[.$A$2]" office:value-type="float" office:value="0" calcext:value-type="float">
            <text:p>0</text:p>
          </table:table-cell>
          <table:table-cell table:formula="of:=([.AN36]-[.AN35])/[.$A$2]" office:value-type="float" office:value="0" calcext:value-type="float">
            <text:p>0</text:p>
          </table:table-cell>
          <table:table-cell table:formula="of:=[.AQ3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6]+[.$A$2]" office:value-type="float" office:value="1.75" calcext:value-type="float">
            <text:p>1,75</text:p>
          </table:table-cell>
          <table:table-cell table:formula="of:=[.AE36]+[.AF36]*[.$A$2]" office:value-type="float" office:value="0" calcext:value-type="float">
            <text:p>0</text:p>
          </table:table-cell>
          <table:table-cell table:formula="of:=[.AF36]+[.AH36]*[.$A$2]" office:value-type="float" office:value="0" calcext:value-type="float">
            <text:p>0</text:p>
          </table:table-cell>
          <table:table-cell table:formula="of:=[.AF37]*3.6" office:value-type="float" office:value="0" calcext:value-type="float">
            <text:p>0</text:p>
          </table:table-cell>
          <table:table-cell table:formula="of:=[.AI37]/[.$A$4]" office:value-type="float" office:value="0" calcext:value-type="float">
            <text:p>0</text:p>
          </table:table-cell>
          <table:table-cell table:formula="of:=[.AJ37]+[.AK37]+[.AL37]+[.AM37]" office:value-type="float" office:value="0" calcext:value-type="float">
            <text:p>0</text:p>
          </table:table-cell>
          <table:table-cell table:formula="of:=[.AN37]*[.$AA$3]" office:value-type="float" office:value="0" calcext:value-type="float">
            <text:p>0</text:p>
          </table:table-cell>
          <table:table-cell table:formula="of:=[.AO37]*[.$AB$3]" office:value-type="float" office:value="0" calcext:value-type="float">
            <text:p>0</text:p>
          </table:table-cell>
          <table:table-cell table:formula="of:=-[.AF37]*[.$AC$3]" office:value-type="float" office:value="-0" calcext:value-type="float">
            <text:p>0</text:p>
          </table:table-cell>
          <table:table-cell table:formula="of:=-([.AF37]*ABS([.AF37]))*[.$B$2]" office:value-type="float" office:value="-0" calcext:value-type="float">
            <text:p>0</text:p>
          </table:table-cell>
          <table:table-cell table:formula="of:=[.AQ37]-[.AE37]" office:value-type="float" office:value="0" calcext:value-type="float">
            <text:p>0</text:p>
          </table:table-cell>
          <table:table-cell table:formula="of:=[.AO36]+[.AN36]*[.$A$2]" office:value-type="float" office:value="0" calcext:value-type="float">
            <text:p>0</text:p>
          </table:table-cell>
          <table:table-cell table:formula="of:=([.AN37]-[.AN36])/[.$A$2]" office:value-type="float" office:value="0" calcext:value-type="float">
            <text:p>0</text:p>
          </table:table-cell>
          <table:table-cell table:formula="of:=[.AQ3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7]+[.$A$2]" office:value-type="float" office:value="1.8" calcext:value-type="float">
            <text:p>1,8</text:p>
          </table:table-cell>
          <table:table-cell table:formula="of:=[.AE37]+[.AF37]*[.$A$2]" office:value-type="float" office:value="0" calcext:value-type="float">
            <text:p>0</text:p>
          </table:table-cell>
          <table:table-cell table:formula="of:=[.AF37]+[.AH37]*[.$A$2]" office:value-type="float" office:value="0" calcext:value-type="float">
            <text:p>0</text:p>
          </table:table-cell>
          <table:table-cell table:formula="of:=[.AF38]*3.6" office:value-type="float" office:value="0" calcext:value-type="float">
            <text:p>0</text:p>
          </table:table-cell>
          <table:table-cell table:formula="of:=[.AI38]/[.$A$4]" office:value-type="float" office:value="0" calcext:value-type="float">
            <text:p>0</text:p>
          </table:table-cell>
          <table:table-cell table:formula="of:=[.AJ38]+[.AK38]+[.AL38]+[.AM38]" office:value-type="float" office:value="0" calcext:value-type="float">
            <text:p>0</text:p>
          </table:table-cell>
          <table:table-cell table:formula="of:=[.AN38]*[.$AA$3]" office:value-type="float" office:value="0" calcext:value-type="float">
            <text:p>0</text:p>
          </table:table-cell>
          <table:table-cell table:formula="of:=[.AO38]*[.$AB$3]" office:value-type="float" office:value="0" calcext:value-type="float">
            <text:p>0</text:p>
          </table:table-cell>
          <table:table-cell table:formula="of:=-[.AF38]*[.$AC$3]" office:value-type="float" office:value="-0" calcext:value-type="float">
            <text:p>0</text:p>
          </table:table-cell>
          <table:table-cell table:formula="of:=-([.AF38]*ABS([.AF38]))*[.$B$2]" office:value-type="float" office:value="-0" calcext:value-type="float">
            <text:p>0</text:p>
          </table:table-cell>
          <table:table-cell table:formula="of:=[.AQ38]-[.AE38]" office:value-type="float" office:value="0" calcext:value-type="float">
            <text:p>0</text:p>
          </table:table-cell>
          <table:table-cell table:formula="of:=[.AO37]+[.AN37]*[.$A$2]" office:value-type="float" office:value="0" calcext:value-type="float">
            <text:p>0</text:p>
          </table:table-cell>
          <table:table-cell table:formula="of:=([.AN38]-[.AN37])/[.$A$2]" office:value-type="float" office:value="0" calcext:value-type="float">
            <text:p>0</text:p>
          </table:table-cell>
          <table:table-cell table:formula="of:=[.AQ3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8]+[.$A$2]" office:value-type="float" office:value="1.85" calcext:value-type="float">
            <text:p>1,85</text:p>
          </table:table-cell>
          <table:table-cell table:formula="of:=[.AE38]+[.AF38]*[.$A$2]" office:value-type="float" office:value="0" calcext:value-type="float">
            <text:p>0</text:p>
          </table:table-cell>
          <table:table-cell table:formula="of:=[.AF38]+[.AH38]*[.$A$2]" office:value-type="float" office:value="0" calcext:value-type="float">
            <text:p>0</text:p>
          </table:table-cell>
          <table:table-cell table:formula="of:=[.AF39]*3.6" office:value-type="float" office:value="0" calcext:value-type="float">
            <text:p>0</text:p>
          </table:table-cell>
          <table:table-cell table:formula="of:=[.AI39]/[.$A$4]" office:value-type="float" office:value="0" calcext:value-type="float">
            <text:p>0</text:p>
          </table:table-cell>
          <table:table-cell table:formula="of:=[.AJ39]+[.AK39]+[.AL39]+[.AM39]" office:value-type="float" office:value="0" calcext:value-type="float">
            <text:p>0</text:p>
          </table:table-cell>
          <table:table-cell table:formula="of:=[.AN39]*[.$AA$3]" office:value-type="float" office:value="0" calcext:value-type="float">
            <text:p>0</text:p>
          </table:table-cell>
          <table:table-cell table:formula="of:=[.AO39]*[.$AB$3]" office:value-type="float" office:value="0" calcext:value-type="float">
            <text:p>0</text:p>
          </table:table-cell>
          <table:table-cell table:formula="of:=-[.AF39]*[.$AC$3]" office:value-type="float" office:value="-0" calcext:value-type="float">
            <text:p>0</text:p>
          </table:table-cell>
          <table:table-cell table:formula="of:=-([.AF39]*ABS([.AF39]))*[.$B$2]" office:value-type="float" office:value="-0" calcext:value-type="float">
            <text:p>0</text:p>
          </table:table-cell>
          <table:table-cell table:formula="of:=[.AQ39]-[.AE39]" office:value-type="float" office:value="0" calcext:value-type="float">
            <text:p>0</text:p>
          </table:table-cell>
          <table:table-cell table:formula="of:=[.AO38]+[.AN38]*[.$A$2]" office:value-type="float" office:value="0" calcext:value-type="float">
            <text:p>0</text:p>
          </table:table-cell>
          <table:table-cell table:formula="of:=([.AN39]-[.AN38])/[.$A$2]" office:value-type="float" office:value="0" calcext:value-type="float">
            <text:p>0</text:p>
          </table:table-cell>
          <table:table-cell table:formula="of:=[.AQ3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39]+[.$A$2]" office:value-type="float" office:value="1.9" calcext:value-type="float">
            <text:p>1,9</text:p>
          </table:table-cell>
          <table:table-cell table:formula="of:=[.AE39]+[.AF39]*[.$A$2]" office:value-type="float" office:value="0" calcext:value-type="float">
            <text:p>0</text:p>
          </table:table-cell>
          <table:table-cell table:formula="of:=[.AF39]+[.AH39]*[.$A$2]" office:value-type="float" office:value="0" calcext:value-type="float">
            <text:p>0</text:p>
          </table:table-cell>
          <table:table-cell table:formula="of:=[.AF40]*3.6" office:value-type="float" office:value="0" calcext:value-type="float">
            <text:p>0</text:p>
          </table:table-cell>
          <table:table-cell table:formula="of:=[.AI40]/[.$A$4]" office:value-type="float" office:value="0" calcext:value-type="float">
            <text:p>0</text:p>
          </table:table-cell>
          <table:table-cell table:formula="of:=[.AJ40]+[.AK40]+[.AL40]+[.AM40]" office:value-type="float" office:value="0" calcext:value-type="float">
            <text:p>0</text:p>
          </table:table-cell>
          <table:table-cell table:formula="of:=[.AN40]*[.$AA$3]" office:value-type="float" office:value="0" calcext:value-type="float">
            <text:p>0</text:p>
          </table:table-cell>
          <table:table-cell table:formula="of:=[.AO40]*[.$AB$3]" office:value-type="float" office:value="0" calcext:value-type="float">
            <text:p>0</text:p>
          </table:table-cell>
          <table:table-cell table:formula="of:=-[.AF40]*[.$AC$3]" office:value-type="float" office:value="-0" calcext:value-type="float">
            <text:p>0</text:p>
          </table:table-cell>
          <table:table-cell table:formula="of:=-([.AF40]*ABS([.AF40]))*[.$B$2]" office:value-type="float" office:value="-0" calcext:value-type="float">
            <text:p>0</text:p>
          </table:table-cell>
          <table:table-cell table:formula="of:=[.AQ40]-[.AE40]" office:value-type="float" office:value="0" calcext:value-type="float">
            <text:p>0</text:p>
          </table:table-cell>
          <table:table-cell table:formula="of:=[.AO39]+[.AN39]*[.$A$2]" office:value-type="float" office:value="0" calcext:value-type="float">
            <text:p>0</text:p>
          </table:table-cell>
          <table:table-cell table:formula="of:=([.AN40]-[.AN39])/[.$A$2]" office:value-type="float" office:value="0" calcext:value-type="float">
            <text:p>0</text:p>
          </table:table-cell>
          <table:table-cell table:formula="of:=[.AQ3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0]+[.$A$2]" office:value-type="float" office:value="1.95" calcext:value-type="float">
            <text:p>1,95</text:p>
          </table:table-cell>
          <table:table-cell table:formula="of:=[.AE40]+[.AF40]*[.$A$2]" office:value-type="float" office:value="0" calcext:value-type="float">
            <text:p>0</text:p>
          </table:table-cell>
          <table:table-cell table:formula="of:=[.AF40]+[.AH40]*[.$A$2]" office:value-type="float" office:value="0" calcext:value-type="float">
            <text:p>0</text:p>
          </table:table-cell>
          <table:table-cell table:formula="of:=[.AF41]*3.6" office:value-type="float" office:value="0" calcext:value-type="float">
            <text:p>0</text:p>
          </table:table-cell>
          <table:table-cell table:formula="of:=[.AI41]/[.$A$4]" office:value-type="float" office:value="0" calcext:value-type="float">
            <text:p>0</text:p>
          </table:table-cell>
          <table:table-cell table:formula="of:=[.AJ41]+[.AK41]+[.AL41]+[.AM41]" office:value-type="float" office:value="0" calcext:value-type="float">
            <text:p>0</text:p>
          </table:table-cell>
          <table:table-cell table:formula="of:=[.AN41]*[.$AA$3]" office:value-type="float" office:value="0" calcext:value-type="float">
            <text:p>0</text:p>
          </table:table-cell>
          <table:table-cell table:formula="of:=[.AO41]*[.$AB$3]" office:value-type="float" office:value="0" calcext:value-type="float">
            <text:p>0</text:p>
          </table:table-cell>
          <table:table-cell table:formula="of:=-[.AF41]*[.$AC$3]" office:value-type="float" office:value="-0" calcext:value-type="float">
            <text:p>0</text:p>
          </table:table-cell>
          <table:table-cell table:formula="of:=-([.AF41]*ABS([.AF41]))*[.$B$2]" office:value-type="float" office:value="-0" calcext:value-type="float">
            <text:p>0</text:p>
          </table:table-cell>
          <table:table-cell table:formula="of:=[.AQ41]-[.AE41]" office:value-type="float" office:value="0" calcext:value-type="float">
            <text:p>0</text:p>
          </table:table-cell>
          <table:table-cell table:formula="of:=[.AO40]+[.AN40]*[.$A$2]" office:value-type="float" office:value="0" calcext:value-type="float">
            <text:p>0</text:p>
          </table:table-cell>
          <table:table-cell table:formula="of:=([.AN41]-[.AN40])/[.$A$2]" office:value-type="float" office:value="0" calcext:value-type="float">
            <text:p>0</text:p>
          </table:table-cell>
          <table:table-cell table:formula="of:=[.AQ4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1]+[.$A$2]" office:value-type="float" office:value="2" calcext:value-type="float">
            <text:p>2</text:p>
          </table:table-cell>
          <table:table-cell table:formula="of:=[.AE41]+[.AF41]*[.$A$2]" office:value-type="float" office:value="0" calcext:value-type="float">
            <text:p>0</text:p>
          </table:table-cell>
          <table:table-cell table:formula="of:=[.AF41]+[.AH41]*[.$A$2]" office:value-type="float" office:value="0" calcext:value-type="float">
            <text:p>0</text:p>
          </table:table-cell>
          <table:table-cell table:formula="of:=[.AF42]*3.6" office:value-type="float" office:value="0" calcext:value-type="float">
            <text:p>0</text:p>
          </table:table-cell>
          <table:table-cell table:formula="of:=[.AI42]/[.$A$4]" office:value-type="float" office:value="0" calcext:value-type="float">
            <text:p>0</text:p>
          </table:table-cell>
          <table:table-cell table:formula="of:=[.AJ42]+[.AK42]+[.AL42]+[.AM42]" office:value-type="float" office:value="0" calcext:value-type="float">
            <text:p>0</text:p>
          </table:table-cell>
          <table:table-cell table:formula="of:=[.AN42]*[.$AA$3]" office:value-type="float" office:value="0" calcext:value-type="float">
            <text:p>0</text:p>
          </table:table-cell>
          <table:table-cell table:formula="of:=[.AO42]*[.$AB$3]" office:value-type="float" office:value="0" calcext:value-type="float">
            <text:p>0</text:p>
          </table:table-cell>
          <table:table-cell table:formula="of:=-[.AF42]*[.$AC$3]" office:value-type="float" office:value="-0" calcext:value-type="float">
            <text:p>0</text:p>
          </table:table-cell>
          <table:table-cell table:formula="of:=-([.AF42]*ABS([.AF42]))*[.$B$2]" office:value-type="float" office:value="-0" calcext:value-type="float">
            <text:p>0</text:p>
          </table:table-cell>
          <table:table-cell table:formula="of:=[.AQ42]-[.AE42]" office:value-type="float" office:value="0" calcext:value-type="float">
            <text:p>0</text:p>
          </table:table-cell>
          <table:table-cell table:formula="of:=[.AO41]+[.AN41]*[.$A$2]" office:value-type="float" office:value="0" calcext:value-type="float">
            <text:p>0</text:p>
          </table:table-cell>
          <table:table-cell table:formula="of:=([.AN42]-[.AN41])/[.$A$2]" office:value-type="float" office:value="0" calcext:value-type="float">
            <text:p>0</text:p>
          </table:table-cell>
          <table:table-cell table:formula="of:=[.AQ41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2]+[.$A$2]" office:value-type="float" office:value="2.05" calcext:value-type="float">
            <text:p>2,05</text:p>
          </table:table-cell>
          <table:table-cell table:formula="of:=[.AE42]+[.AF42]*[.$A$2]" office:value-type="float" office:value="0" calcext:value-type="float">
            <text:p>0</text:p>
          </table:table-cell>
          <table:table-cell table:formula="of:=[.AF42]+[.AH42]*[.$A$2]" office:value-type="float" office:value="0" calcext:value-type="float">
            <text:p>0</text:p>
          </table:table-cell>
          <table:table-cell table:formula="of:=[.AF43]*3.6" office:value-type="float" office:value="0" calcext:value-type="float">
            <text:p>0</text:p>
          </table:table-cell>
          <table:table-cell table:formula="of:=[.AI43]/[.$A$4]" office:value-type="float" office:value="0" calcext:value-type="float">
            <text:p>0</text:p>
          </table:table-cell>
          <table:table-cell table:formula="of:=[.AJ43]+[.AK43]+[.AL43]+[.AM43]" office:value-type="float" office:value="0" calcext:value-type="float">
            <text:p>0</text:p>
          </table:table-cell>
          <table:table-cell table:formula="of:=[.AN43]*[.$AA$3]" office:value-type="float" office:value="0" calcext:value-type="float">
            <text:p>0</text:p>
          </table:table-cell>
          <table:table-cell table:formula="of:=[.AO43]*[.$AB$3]" office:value-type="float" office:value="0" calcext:value-type="float">
            <text:p>0</text:p>
          </table:table-cell>
          <table:table-cell table:formula="of:=-[.AF43]*[.$AC$3]" office:value-type="float" office:value="-0" calcext:value-type="float">
            <text:p>0</text:p>
          </table:table-cell>
          <table:table-cell table:formula="of:=-([.AF43]*ABS([.AF43]))*[.$B$2]" office:value-type="float" office:value="-0" calcext:value-type="float">
            <text:p>0</text:p>
          </table:table-cell>
          <table:table-cell table:formula="of:=[.AQ43]-[.AE43]" office:value-type="float" office:value="0" calcext:value-type="float">
            <text:p>0</text:p>
          </table:table-cell>
          <table:table-cell table:formula="of:=[.AO42]+[.AN42]*[.$A$2]" office:value-type="float" office:value="0" calcext:value-type="float">
            <text:p>0</text:p>
          </table:table-cell>
          <table:table-cell table:formula="of:=([.AN43]-[.AN42])/[.$A$2]" office:value-type="float" office:value="0" calcext:value-type="float">
            <text:p>0</text:p>
          </table:table-cell>
          <table:table-cell table:formula="of:=[.AQ42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3]+[.$A$2]" office:value-type="float" office:value="2.1" calcext:value-type="float">
            <text:p>2,1</text:p>
          </table:table-cell>
          <table:table-cell table:formula="of:=[.AE43]+[.AF43]*[.$A$2]" office:value-type="float" office:value="0" calcext:value-type="float">
            <text:p>0</text:p>
          </table:table-cell>
          <table:table-cell table:formula="of:=[.AF43]+[.AH43]*[.$A$2]" office:value-type="float" office:value="0" calcext:value-type="float">
            <text:p>0</text:p>
          </table:table-cell>
          <table:table-cell table:formula="of:=[.AF44]*3.6" office:value-type="float" office:value="0" calcext:value-type="float">
            <text:p>0</text:p>
          </table:table-cell>
          <table:table-cell table:formula="of:=[.AI44]/[.$A$4]" office:value-type="float" office:value="0" calcext:value-type="float">
            <text:p>0</text:p>
          </table:table-cell>
          <table:table-cell table:formula="of:=[.AJ44]+[.AK44]+[.AL44]+[.AM44]" office:value-type="float" office:value="0" calcext:value-type="float">
            <text:p>0</text:p>
          </table:table-cell>
          <table:table-cell table:formula="of:=[.AN44]*[.$AA$3]" office:value-type="float" office:value="0" calcext:value-type="float">
            <text:p>0</text:p>
          </table:table-cell>
          <table:table-cell table:formula="of:=[.AO44]*[.$AB$3]" office:value-type="float" office:value="0" calcext:value-type="float">
            <text:p>0</text:p>
          </table:table-cell>
          <table:table-cell table:formula="of:=-[.AF44]*[.$AC$3]" office:value-type="float" office:value="-0" calcext:value-type="float">
            <text:p>0</text:p>
          </table:table-cell>
          <table:table-cell table:formula="of:=-([.AF44]*ABS([.AF44]))*[.$B$2]" office:value-type="float" office:value="-0" calcext:value-type="float">
            <text:p>0</text:p>
          </table:table-cell>
          <table:table-cell table:formula="of:=[.AQ44]-[.AE44]" office:value-type="float" office:value="0" calcext:value-type="float">
            <text:p>0</text:p>
          </table:table-cell>
          <table:table-cell table:formula="of:=[.AO43]+[.AN43]*[.$A$2]" office:value-type="float" office:value="0" calcext:value-type="float">
            <text:p>0</text:p>
          </table:table-cell>
          <table:table-cell table:formula="of:=([.AN44]-[.AN43])/[.$A$2]" office:value-type="float" office:value="0" calcext:value-type="float">
            <text:p>0</text:p>
          </table:table-cell>
          <table:table-cell table:formula="of:=[.AQ4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4]+[.$A$2]" office:value-type="float" office:value="2.15" calcext:value-type="float">
            <text:p>2,15</text:p>
          </table:table-cell>
          <table:table-cell table:formula="of:=[.AE44]+[.AF44]*[.$A$2]" office:value-type="float" office:value="0" calcext:value-type="float">
            <text:p>0</text:p>
          </table:table-cell>
          <table:table-cell table:formula="of:=[.AF44]+[.AH44]*[.$A$2]" office:value-type="float" office:value="0" calcext:value-type="float">
            <text:p>0</text:p>
          </table:table-cell>
          <table:table-cell table:formula="of:=[.AF45]*3.6" office:value-type="float" office:value="0" calcext:value-type="float">
            <text:p>0</text:p>
          </table:table-cell>
          <table:table-cell table:formula="of:=[.AI45]/[.$A$4]" office:value-type="float" office:value="0" calcext:value-type="float">
            <text:p>0</text:p>
          </table:table-cell>
          <table:table-cell table:formula="of:=[.AJ45]+[.AK45]+[.AL45]+[.AM45]" office:value-type="float" office:value="0" calcext:value-type="float">
            <text:p>0</text:p>
          </table:table-cell>
          <table:table-cell table:formula="of:=[.AN45]*[.$AA$3]" office:value-type="float" office:value="0" calcext:value-type="float">
            <text:p>0</text:p>
          </table:table-cell>
          <table:table-cell table:formula="of:=[.AO45]*[.$AB$3]" office:value-type="float" office:value="0" calcext:value-type="float">
            <text:p>0</text:p>
          </table:table-cell>
          <table:table-cell table:formula="of:=-[.AF45]*[.$AC$3]" office:value-type="float" office:value="-0" calcext:value-type="float">
            <text:p>0</text:p>
          </table:table-cell>
          <table:table-cell table:formula="of:=-([.AF45]*ABS([.AF45]))*[.$B$2]" office:value-type="float" office:value="-0" calcext:value-type="float">
            <text:p>0</text:p>
          </table:table-cell>
          <table:table-cell table:formula="of:=[.AQ45]-[.AE45]" office:value-type="float" office:value="0" calcext:value-type="float">
            <text:p>0</text:p>
          </table:table-cell>
          <table:table-cell table:formula="of:=[.AO44]+[.AN44]*[.$A$2]" office:value-type="float" office:value="0" calcext:value-type="float">
            <text:p>0</text:p>
          </table:table-cell>
          <table:table-cell table:formula="of:=([.AN45]-[.AN44])/[.$A$2]" office:value-type="float" office:value="0" calcext:value-type="float">
            <text:p>0</text:p>
          </table:table-cell>
          <table:table-cell table:formula="of:=[.AQ44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5]+[.$A$2]" office:value-type="float" office:value="2.2" calcext:value-type="float">
            <text:p>2,2</text:p>
          </table:table-cell>
          <table:table-cell table:formula="of:=[.AE45]+[.AF45]*[.$A$2]" office:value-type="float" office:value="0" calcext:value-type="float">
            <text:p>0</text:p>
          </table:table-cell>
          <table:table-cell table:formula="of:=[.AF45]+[.AH45]*[.$A$2]" office:value-type="float" office:value="0" calcext:value-type="float">
            <text:p>0</text:p>
          </table:table-cell>
          <table:table-cell table:formula="of:=[.AF46]*3.6" office:value-type="float" office:value="0" calcext:value-type="float">
            <text:p>0</text:p>
          </table:table-cell>
          <table:table-cell table:formula="of:=[.AI46]/[.$A$4]" office:value-type="float" office:value="0" calcext:value-type="float">
            <text:p>0</text:p>
          </table:table-cell>
          <table:table-cell table:formula="of:=[.AJ46]+[.AK46]+[.AL46]+[.AM46]" office:value-type="float" office:value="0" calcext:value-type="float">
            <text:p>0</text:p>
          </table:table-cell>
          <table:table-cell table:formula="of:=[.AN46]*[.$AA$3]" office:value-type="float" office:value="0" calcext:value-type="float">
            <text:p>0</text:p>
          </table:table-cell>
          <table:table-cell table:formula="of:=[.AO46]*[.$AB$3]" office:value-type="float" office:value="0" calcext:value-type="float">
            <text:p>0</text:p>
          </table:table-cell>
          <table:table-cell table:formula="of:=-[.AF46]*[.$AC$3]" office:value-type="float" office:value="-0" calcext:value-type="float">
            <text:p>0</text:p>
          </table:table-cell>
          <table:table-cell table:formula="of:=-([.AF46]*ABS([.AF46]))*[.$B$2]" office:value-type="float" office:value="-0" calcext:value-type="float">
            <text:p>0</text:p>
          </table:table-cell>
          <table:table-cell table:formula="of:=[.AQ46]-[.AE46]" office:value-type="float" office:value="0" calcext:value-type="float">
            <text:p>0</text:p>
          </table:table-cell>
          <table:table-cell table:formula="of:=[.AO45]+[.AN45]*[.$A$2]" office:value-type="float" office:value="0" calcext:value-type="float">
            <text:p>0</text:p>
          </table:table-cell>
          <table:table-cell table:formula="of:=([.AN46]-[.AN45])/[.$A$2]" office:value-type="float" office:value="0" calcext:value-type="float">
            <text:p>0</text:p>
          </table:table-cell>
          <table:table-cell table:formula="of:=[.AQ4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6]+[.$A$2]" office:value-type="float" office:value="2.25" calcext:value-type="float">
            <text:p>2,25</text:p>
          </table:table-cell>
          <table:table-cell table:formula="of:=[.AE46]+[.AF46]*[.$A$2]" office:value-type="float" office:value="0" calcext:value-type="float">
            <text:p>0</text:p>
          </table:table-cell>
          <table:table-cell table:formula="of:=[.AF46]+[.AH46]*[.$A$2]" office:value-type="float" office:value="0" calcext:value-type="float">
            <text:p>0</text:p>
          </table:table-cell>
          <table:table-cell table:formula="of:=[.AF47]*3.6" office:value-type="float" office:value="0" calcext:value-type="float">
            <text:p>0</text:p>
          </table:table-cell>
          <table:table-cell table:formula="of:=[.AI47]/[.$A$4]" office:value-type="float" office:value="0" calcext:value-type="float">
            <text:p>0</text:p>
          </table:table-cell>
          <table:table-cell table:formula="of:=[.AJ47]+[.AK47]+[.AL47]+[.AM47]" office:value-type="float" office:value="0" calcext:value-type="float">
            <text:p>0</text:p>
          </table:table-cell>
          <table:table-cell table:formula="of:=[.AN47]*[.$AA$3]" office:value-type="float" office:value="0" calcext:value-type="float">
            <text:p>0</text:p>
          </table:table-cell>
          <table:table-cell table:formula="of:=[.AO47]*[.$AB$3]" office:value-type="float" office:value="0" calcext:value-type="float">
            <text:p>0</text:p>
          </table:table-cell>
          <table:table-cell table:formula="of:=-[.AF47]*[.$AC$3]" office:value-type="float" office:value="-0" calcext:value-type="float">
            <text:p>0</text:p>
          </table:table-cell>
          <table:table-cell table:formula="of:=-([.AF47]*ABS([.AF47]))*[.$B$2]" office:value-type="float" office:value="-0" calcext:value-type="float">
            <text:p>0</text:p>
          </table:table-cell>
          <table:table-cell table:formula="of:=[.AQ47]-[.AE47]" office:value-type="float" office:value="0" calcext:value-type="float">
            <text:p>0</text:p>
          </table:table-cell>
          <table:table-cell table:formula="of:=[.AO46]+[.AN46]*[.$A$2]" office:value-type="float" office:value="0" calcext:value-type="float">
            <text:p>0</text:p>
          </table:table-cell>
          <table:table-cell table:formula="of:=([.AN47]-[.AN46])/[.$A$2]" office:value-type="float" office:value="0" calcext:value-type="float">
            <text:p>0</text:p>
          </table:table-cell>
          <table:table-cell table:formula="of:=[.AQ4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7]+[.$A$2]" office:value-type="float" office:value="2.3" calcext:value-type="float">
            <text:p>2,3</text:p>
          </table:table-cell>
          <table:table-cell table:formula="of:=[.AE47]+[.AF47]*[.$A$2]" office:value-type="float" office:value="0" calcext:value-type="float">
            <text:p>0</text:p>
          </table:table-cell>
          <table:table-cell table:formula="of:=[.AF47]+[.AH47]*[.$A$2]" office:value-type="float" office:value="0" calcext:value-type="float">
            <text:p>0</text:p>
          </table:table-cell>
          <table:table-cell table:formula="of:=[.AF48]*3.6" office:value-type="float" office:value="0" calcext:value-type="float">
            <text:p>0</text:p>
          </table:table-cell>
          <table:table-cell table:formula="of:=[.AI48]/[.$A$4]" office:value-type="float" office:value="0" calcext:value-type="float">
            <text:p>0</text:p>
          </table:table-cell>
          <table:table-cell table:formula="of:=[.AJ48]+[.AK48]+[.AL48]+[.AM48]" office:value-type="float" office:value="0" calcext:value-type="float">
            <text:p>0</text:p>
          </table:table-cell>
          <table:table-cell table:formula="of:=[.AN48]*[.$AA$3]" office:value-type="float" office:value="0" calcext:value-type="float">
            <text:p>0</text:p>
          </table:table-cell>
          <table:table-cell table:formula="of:=[.AO48]*[.$AB$3]" office:value-type="float" office:value="0" calcext:value-type="float">
            <text:p>0</text:p>
          </table:table-cell>
          <table:table-cell table:formula="of:=-[.AF48]*[.$AC$3]" office:value-type="float" office:value="-0" calcext:value-type="float">
            <text:p>0</text:p>
          </table:table-cell>
          <table:table-cell table:formula="of:=-([.AF48]*ABS([.AF48]))*[.$B$2]" office:value-type="float" office:value="-0" calcext:value-type="float">
            <text:p>0</text:p>
          </table:table-cell>
          <table:table-cell table:formula="of:=[.AQ48]-[.AE48]" office:value-type="float" office:value="0" calcext:value-type="float">
            <text:p>0</text:p>
          </table:table-cell>
          <table:table-cell table:formula="of:=[.AO47]+[.AN47]*[.$A$2]" office:value-type="float" office:value="0" calcext:value-type="float">
            <text:p>0</text:p>
          </table:table-cell>
          <table:table-cell table:formula="of:=([.AN48]-[.AN47])/[.$A$2]" office:value-type="float" office:value="0" calcext:value-type="float">
            <text:p>0</text:p>
          </table:table-cell>
          <table:table-cell table:formula="of:=[.AQ4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8]+[.$A$2]" office:value-type="float" office:value="2.35" calcext:value-type="float">
            <text:p>2,35</text:p>
          </table:table-cell>
          <table:table-cell table:formula="of:=[.AE48]+[.AF48]*[.$A$2]" office:value-type="float" office:value="0" calcext:value-type="float">
            <text:p>0</text:p>
          </table:table-cell>
          <table:table-cell table:formula="of:=[.AF48]+[.AH48]*[.$A$2]" office:value-type="float" office:value="0" calcext:value-type="float">
            <text:p>0</text:p>
          </table:table-cell>
          <table:table-cell table:formula="of:=[.AF49]*3.6" office:value-type="float" office:value="0" calcext:value-type="float">
            <text:p>0</text:p>
          </table:table-cell>
          <table:table-cell table:formula="of:=[.AI49]/[.$A$4]" office:value-type="float" office:value="0" calcext:value-type="float">
            <text:p>0</text:p>
          </table:table-cell>
          <table:table-cell table:formula="of:=[.AJ49]+[.AK49]+[.AL49]+[.AM49]" office:value-type="float" office:value="0" calcext:value-type="float">
            <text:p>0</text:p>
          </table:table-cell>
          <table:table-cell table:formula="of:=[.AN49]*[.$AA$3]" office:value-type="float" office:value="0" calcext:value-type="float">
            <text:p>0</text:p>
          </table:table-cell>
          <table:table-cell table:formula="of:=[.AO49]*[.$AB$3]" office:value-type="float" office:value="0" calcext:value-type="float">
            <text:p>0</text:p>
          </table:table-cell>
          <table:table-cell table:formula="of:=-[.AF49]*[.$AC$3]" office:value-type="float" office:value="-0" calcext:value-type="float">
            <text:p>0</text:p>
          </table:table-cell>
          <table:table-cell table:formula="of:=-([.AF49]*ABS([.AF49]))*[.$B$2]" office:value-type="float" office:value="-0" calcext:value-type="float">
            <text:p>0</text:p>
          </table:table-cell>
          <table:table-cell table:formula="of:=[.AQ49]-[.AE49]" office:value-type="float" office:value="0" calcext:value-type="float">
            <text:p>0</text:p>
          </table:table-cell>
          <table:table-cell table:formula="of:=[.AO48]+[.AN48]*[.$A$2]" office:value-type="float" office:value="0" calcext:value-type="float">
            <text:p>0</text:p>
          </table:table-cell>
          <table:table-cell table:formula="of:=([.AN49]-[.AN48])/[.$A$2]" office:value-type="float" office:value="0" calcext:value-type="float">
            <text:p>0</text:p>
          </table:table-cell>
          <table:table-cell table:formula="of:=[.AQ4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49]+[.$A$2]" office:value-type="float" office:value="2.4" calcext:value-type="float">
            <text:p>2,4</text:p>
          </table:table-cell>
          <table:table-cell table:formula="of:=[.AE49]+[.AF49]*[.$A$2]" office:value-type="float" office:value="0" calcext:value-type="float">
            <text:p>0</text:p>
          </table:table-cell>
          <table:table-cell table:formula="of:=[.AF49]+[.AH49]*[.$A$2]" office:value-type="float" office:value="0" calcext:value-type="float">
            <text:p>0</text:p>
          </table:table-cell>
          <table:table-cell table:formula="of:=[.AF50]*3.6" office:value-type="float" office:value="0" calcext:value-type="float">
            <text:p>0</text:p>
          </table:table-cell>
          <table:table-cell table:formula="of:=[.AI50]/[.$A$4]" office:value-type="float" office:value="0" calcext:value-type="float">
            <text:p>0</text:p>
          </table:table-cell>
          <table:table-cell table:formula="of:=[.AJ50]+[.AK50]+[.AL50]+[.AM50]" office:value-type="float" office:value="0" calcext:value-type="float">
            <text:p>0</text:p>
          </table:table-cell>
          <table:table-cell table:formula="of:=[.AN50]*[.$AA$3]" office:value-type="float" office:value="0" calcext:value-type="float">
            <text:p>0</text:p>
          </table:table-cell>
          <table:table-cell table:formula="of:=[.AO50]*[.$AB$3]" office:value-type="float" office:value="0" calcext:value-type="float">
            <text:p>0</text:p>
          </table:table-cell>
          <table:table-cell table:formula="of:=-[.AF50]*[.$AC$3]" office:value-type="float" office:value="-0" calcext:value-type="float">
            <text:p>0</text:p>
          </table:table-cell>
          <table:table-cell table:formula="of:=-([.AF50]*ABS([.AF50]))*[.$B$2]" office:value-type="float" office:value="-0" calcext:value-type="float">
            <text:p>0</text:p>
          </table:table-cell>
          <table:table-cell table:formula="of:=[.AQ50]-[.AE50]" office:value-type="float" office:value="0" calcext:value-type="float">
            <text:p>0</text:p>
          </table:table-cell>
          <table:table-cell table:formula="of:=[.AO49]+[.AN49]*[.$A$2]" office:value-type="float" office:value="0" calcext:value-type="float">
            <text:p>0</text:p>
          </table:table-cell>
          <table:table-cell table:formula="of:=([.AN50]-[.AN49])/[.$A$2]" office:value-type="float" office:value="0" calcext:value-type="float">
            <text:p>0</text:p>
          </table:table-cell>
          <table:table-cell table:formula="of:=[.AQ4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0]+[.$A$2]" office:value-type="float" office:value="2.45" calcext:value-type="float">
            <text:p>2,45</text:p>
          </table:table-cell>
          <table:table-cell table:formula="of:=[.AE50]+[.AF50]*[.$A$2]" office:value-type="float" office:value="0" calcext:value-type="float">
            <text:p>0</text:p>
          </table:table-cell>
          <table:table-cell table:formula="of:=[.AF50]+[.AH50]*[.$A$2]" office:value-type="float" office:value="0" calcext:value-type="float">
            <text:p>0</text:p>
          </table:table-cell>
          <table:table-cell table:formula="of:=[.AF51]*3.6" office:value-type="float" office:value="0" calcext:value-type="float">
            <text:p>0</text:p>
          </table:table-cell>
          <table:table-cell table:formula="of:=[.AI51]/[.$A$4]" office:value-type="float" office:value="0" calcext:value-type="float">
            <text:p>0</text:p>
          </table:table-cell>
          <table:table-cell table:formula="of:=[.AJ51]+[.AK51]+[.AL51]+[.AM51]" office:value-type="float" office:value="0" calcext:value-type="float">
            <text:p>0</text:p>
          </table:table-cell>
          <table:table-cell table:formula="of:=[.AN51]*[.$AA$3]" office:value-type="float" office:value="0" calcext:value-type="float">
            <text:p>0</text:p>
          </table:table-cell>
          <table:table-cell table:formula="of:=[.AO51]*[.$AB$3]" office:value-type="float" office:value="0" calcext:value-type="float">
            <text:p>0</text:p>
          </table:table-cell>
          <table:table-cell table:formula="of:=-[.AF51]*[.$AC$3]" office:value-type="float" office:value="-0" calcext:value-type="float">
            <text:p>0</text:p>
          </table:table-cell>
          <table:table-cell table:formula="of:=-([.AF51]*ABS([.AF51]))*[.$B$2]" office:value-type="float" office:value="-0" calcext:value-type="float">
            <text:p>0</text:p>
          </table:table-cell>
          <table:table-cell table:formula="of:=[.AQ51]-[.AE51]" office:value-type="float" office:value="0" calcext:value-type="float">
            <text:p>0</text:p>
          </table:table-cell>
          <table:table-cell table:formula="of:=[.AO50]+[.AN50]*[.$A$2]" office:value-type="float" office:value="0" calcext:value-type="float">
            <text:p>0</text:p>
          </table:table-cell>
          <table:table-cell table:formula="of:=([.AN51]-[.AN50])/[.$A$2]" office:value-type="float" office:value="0" calcext:value-type="float">
            <text:p>0</text:p>
          </table:table-cell>
          <table:table-cell table:formula="of:=[.AQ5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1]+[.$A$2]" office:value-type="float" office:value="2.5" calcext:value-type="float">
            <text:p>2,5</text:p>
          </table:table-cell>
          <table:table-cell table:formula="of:=[.AE51]+[.AF51]*[.$A$2]" office:value-type="float" office:value="0" calcext:value-type="float">
            <text:p>0</text:p>
          </table:table-cell>
          <table:table-cell table:formula="of:=[.AF51]+[.AH51]*[.$A$2]" office:value-type="float" office:value="0" calcext:value-type="float">
            <text:p>0</text:p>
          </table:table-cell>
          <table:table-cell table:formula="of:=[.AF52]*3.6" office:value-type="float" office:value="0" calcext:value-type="float">
            <text:p>0</text:p>
          </table:table-cell>
          <table:table-cell table:formula="of:=[.AI52]/[.$A$4]" office:value-type="float" office:value="0" calcext:value-type="float">
            <text:p>0</text:p>
          </table:table-cell>
          <table:table-cell table:formula="of:=[.AJ52]+[.AK52]+[.AL52]+[.AM52]" office:value-type="float" office:value="0" calcext:value-type="float">
            <text:p>0</text:p>
          </table:table-cell>
          <table:table-cell table:formula="of:=[.AN52]*[.$AA$3]" office:value-type="float" office:value="0" calcext:value-type="float">
            <text:p>0</text:p>
          </table:table-cell>
          <table:table-cell table:formula="of:=[.AO52]*[.$AB$3]" office:value-type="float" office:value="0" calcext:value-type="float">
            <text:p>0</text:p>
          </table:table-cell>
          <table:table-cell table:formula="of:=-[.AF52]*[.$AC$3]" office:value-type="float" office:value="-0" calcext:value-type="float">
            <text:p>0</text:p>
          </table:table-cell>
          <table:table-cell table:formula="of:=-([.AF52]*ABS([.AF52]))*[.$B$2]" office:value-type="float" office:value="-0" calcext:value-type="float">
            <text:p>0</text:p>
          </table:table-cell>
          <table:table-cell table:formula="of:=[.AQ52]-[.AE52]" office:value-type="float" office:value="0" calcext:value-type="float">
            <text:p>0</text:p>
          </table:table-cell>
          <table:table-cell table:formula="of:=[.AO51]+[.AN51]*[.$A$2]" office:value-type="float" office:value="0" calcext:value-type="float">
            <text:p>0</text:p>
          </table:table-cell>
          <table:table-cell table:formula="of:=([.AN52]-[.AN51])/[.$A$2]" office:value-type="float" office:value="0" calcext:value-type="float">
            <text:p>0</text:p>
          </table:table-cell>
          <table:table-cell table:formula="of:=[.AQ51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2]+[.$A$2]" office:value-type="float" office:value="2.55" calcext:value-type="float">
            <text:p>2,55</text:p>
          </table:table-cell>
          <table:table-cell table:formula="of:=[.AE52]+[.AF52]*[.$A$2]" office:value-type="float" office:value="0" calcext:value-type="float">
            <text:p>0</text:p>
          </table:table-cell>
          <table:table-cell table:formula="of:=[.AF52]+[.AH52]*[.$A$2]" office:value-type="float" office:value="0" calcext:value-type="float">
            <text:p>0</text:p>
          </table:table-cell>
          <table:table-cell table:formula="of:=[.AF53]*3.6" office:value-type="float" office:value="0" calcext:value-type="float">
            <text:p>0</text:p>
          </table:table-cell>
          <table:table-cell table:formula="of:=[.AI53]/[.$A$4]" office:value-type="float" office:value="0" calcext:value-type="float">
            <text:p>0</text:p>
          </table:table-cell>
          <table:table-cell table:formula="of:=[.AJ53]+[.AK53]+[.AL53]+[.AM53]" office:value-type="float" office:value="0" calcext:value-type="float">
            <text:p>0</text:p>
          </table:table-cell>
          <table:table-cell table:formula="of:=[.AN53]*[.$AA$3]" office:value-type="float" office:value="0" calcext:value-type="float">
            <text:p>0</text:p>
          </table:table-cell>
          <table:table-cell table:formula="of:=[.AO53]*[.$AB$3]" office:value-type="float" office:value="0" calcext:value-type="float">
            <text:p>0</text:p>
          </table:table-cell>
          <table:table-cell table:formula="of:=-[.AF53]*[.$AC$3]" office:value-type="float" office:value="-0" calcext:value-type="float">
            <text:p>0</text:p>
          </table:table-cell>
          <table:table-cell table:formula="of:=-([.AF53]*ABS([.AF53]))*[.$B$2]" office:value-type="float" office:value="-0" calcext:value-type="float">
            <text:p>0</text:p>
          </table:table-cell>
          <table:table-cell table:formula="of:=[.AQ53]-[.AE53]" office:value-type="float" office:value="0" calcext:value-type="float">
            <text:p>0</text:p>
          </table:table-cell>
          <table:table-cell table:formula="of:=[.AO52]+[.AN52]*[.$A$2]" office:value-type="float" office:value="0" calcext:value-type="float">
            <text:p>0</text:p>
          </table:table-cell>
          <table:table-cell table:formula="of:=([.AN53]-[.AN52])/[.$A$2]" office:value-type="float" office:value="0" calcext:value-type="float">
            <text:p>0</text:p>
          </table:table-cell>
          <table:table-cell table:formula="of:=[.AQ52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3]+[.$A$2]" office:value-type="float" office:value="2.6" calcext:value-type="float">
            <text:p>2,6</text:p>
          </table:table-cell>
          <table:table-cell table:formula="of:=[.AE53]+[.AF53]*[.$A$2]" office:value-type="float" office:value="0" calcext:value-type="float">
            <text:p>0</text:p>
          </table:table-cell>
          <table:table-cell table:formula="of:=[.AF53]+[.AH53]*[.$A$2]" office:value-type="float" office:value="0" calcext:value-type="float">
            <text:p>0</text:p>
          </table:table-cell>
          <table:table-cell table:formula="of:=[.AF54]*3.6" office:value-type="float" office:value="0" calcext:value-type="float">
            <text:p>0</text:p>
          </table:table-cell>
          <table:table-cell table:formula="of:=[.AI54]/[.$A$4]" office:value-type="float" office:value="0" calcext:value-type="float">
            <text:p>0</text:p>
          </table:table-cell>
          <table:table-cell table:formula="of:=[.AJ54]+[.AK54]+[.AL54]+[.AM54]" office:value-type="float" office:value="0" calcext:value-type="float">
            <text:p>0</text:p>
          </table:table-cell>
          <table:table-cell table:formula="of:=[.AN54]*[.$AA$3]" office:value-type="float" office:value="0" calcext:value-type="float">
            <text:p>0</text:p>
          </table:table-cell>
          <table:table-cell table:formula="of:=[.AO54]*[.$AB$3]" office:value-type="float" office:value="0" calcext:value-type="float">
            <text:p>0</text:p>
          </table:table-cell>
          <table:table-cell table:formula="of:=-[.AF54]*[.$AC$3]" office:value-type="float" office:value="-0" calcext:value-type="float">
            <text:p>0</text:p>
          </table:table-cell>
          <table:table-cell table:formula="of:=-([.AF54]*ABS([.AF54]))*[.$B$2]" office:value-type="float" office:value="-0" calcext:value-type="float">
            <text:p>0</text:p>
          </table:table-cell>
          <table:table-cell table:formula="of:=[.AQ54]-[.AE54]" office:value-type="float" office:value="0" calcext:value-type="float">
            <text:p>0</text:p>
          </table:table-cell>
          <table:table-cell table:formula="of:=[.AO53]+[.AN53]*[.$A$2]" office:value-type="float" office:value="0" calcext:value-type="float">
            <text:p>0</text:p>
          </table:table-cell>
          <table:table-cell table:formula="of:=([.AN54]-[.AN53])/[.$A$2]" office:value-type="float" office:value="0" calcext:value-type="float">
            <text:p>0</text:p>
          </table:table-cell>
          <table:table-cell table:formula="of:=[.AQ5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4]+[.$A$2]" office:value-type="float" office:value="2.65" calcext:value-type="float">
            <text:p>2,65</text:p>
          </table:table-cell>
          <table:table-cell table:formula="of:=[.AE54]+[.AF54]*[.$A$2]" office:value-type="float" office:value="0" calcext:value-type="float">
            <text:p>0</text:p>
          </table:table-cell>
          <table:table-cell table:formula="of:=[.AF54]+[.AH54]*[.$A$2]" office:value-type="float" office:value="0" calcext:value-type="float">
            <text:p>0</text:p>
          </table:table-cell>
          <table:table-cell table:formula="of:=[.AF55]*3.6" office:value-type="float" office:value="0" calcext:value-type="float">
            <text:p>0</text:p>
          </table:table-cell>
          <table:table-cell table:formula="of:=[.AI55]/[.$A$4]" office:value-type="float" office:value="0" calcext:value-type="float">
            <text:p>0</text:p>
          </table:table-cell>
          <table:table-cell table:formula="of:=[.AJ55]+[.AK55]+[.AL55]+[.AM55]" office:value-type="float" office:value="0" calcext:value-type="float">
            <text:p>0</text:p>
          </table:table-cell>
          <table:table-cell table:formula="of:=[.AN55]*[.$AA$3]" office:value-type="float" office:value="0" calcext:value-type="float">
            <text:p>0</text:p>
          </table:table-cell>
          <table:table-cell table:formula="of:=[.AO55]*[.$AB$3]" office:value-type="float" office:value="0" calcext:value-type="float">
            <text:p>0</text:p>
          </table:table-cell>
          <table:table-cell table:formula="of:=-[.AF55]*[.$AC$3]" office:value-type="float" office:value="-0" calcext:value-type="float">
            <text:p>0</text:p>
          </table:table-cell>
          <table:table-cell table:formula="of:=-([.AF55]*ABS([.AF55]))*[.$B$2]" office:value-type="float" office:value="-0" calcext:value-type="float">
            <text:p>0</text:p>
          </table:table-cell>
          <table:table-cell table:formula="of:=[.AQ55]-[.AE55]" office:value-type="float" office:value="0" calcext:value-type="float">
            <text:p>0</text:p>
          </table:table-cell>
          <table:table-cell table:formula="of:=[.AO54]+[.AN54]*[.$A$2]" office:value-type="float" office:value="0" calcext:value-type="float">
            <text:p>0</text:p>
          </table:table-cell>
          <table:table-cell table:formula="of:=([.AN55]-[.AN54])/[.$A$2]" office:value-type="float" office:value="0" calcext:value-type="float">
            <text:p>0</text:p>
          </table:table-cell>
          <table:table-cell table:formula="of:=[.AQ54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5]+[.$A$2]" office:value-type="float" office:value="2.7" calcext:value-type="float">
            <text:p>2,7</text:p>
          </table:table-cell>
          <table:table-cell table:formula="of:=[.AE55]+[.AF55]*[.$A$2]" office:value-type="float" office:value="0" calcext:value-type="float">
            <text:p>0</text:p>
          </table:table-cell>
          <table:table-cell table:formula="of:=[.AF55]+[.AH55]*[.$A$2]" office:value-type="float" office:value="0" calcext:value-type="float">
            <text:p>0</text:p>
          </table:table-cell>
          <table:table-cell table:formula="of:=[.AF56]*3.6" office:value-type="float" office:value="0" calcext:value-type="float">
            <text:p>0</text:p>
          </table:table-cell>
          <table:table-cell table:formula="of:=[.AI56]/[.$A$4]" office:value-type="float" office:value="0" calcext:value-type="float">
            <text:p>0</text:p>
          </table:table-cell>
          <table:table-cell table:formula="of:=[.AJ56]+[.AK56]+[.AL56]+[.AM56]" office:value-type="float" office:value="0" calcext:value-type="float">
            <text:p>0</text:p>
          </table:table-cell>
          <table:table-cell table:formula="of:=[.AN56]*[.$AA$3]" office:value-type="float" office:value="0" calcext:value-type="float">
            <text:p>0</text:p>
          </table:table-cell>
          <table:table-cell table:formula="of:=[.AO56]*[.$AB$3]" office:value-type="float" office:value="0" calcext:value-type="float">
            <text:p>0</text:p>
          </table:table-cell>
          <table:table-cell table:formula="of:=-[.AF56]*[.$AC$3]" office:value-type="float" office:value="-0" calcext:value-type="float">
            <text:p>0</text:p>
          </table:table-cell>
          <table:table-cell table:formula="of:=-([.AF56]*ABS([.AF56]))*[.$B$2]" office:value-type="float" office:value="-0" calcext:value-type="float">
            <text:p>0</text:p>
          </table:table-cell>
          <table:table-cell table:formula="of:=[.AQ56]-[.AE56]" office:value-type="float" office:value="0" calcext:value-type="float">
            <text:p>0</text:p>
          </table:table-cell>
          <table:table-cell table:formula="of:=[.AO55]+[.AN55]*[.$A$2]" office:value-type="float" office:value="0" calcext:value-type="float">
            <text:p>0</text:p>
          </table:table-cell>
          <table:table-cell table:formula="of:=([.AN56]-[.AN55])/[.$A$2]" office:value-type="float" office:value="0" calcext:value-type="float">
            <text:p>0</text:p>
          </table:table-cell>
          <table:table-cell table:formula="of:=[.AQ5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6]+[.$A$2]" office:value-type="float" office:value="2.75" calcext:value-type="float">
            <text:p>2,75</text:p>
          </table:table-cell>
          <table:table-cell table:formula="of:=[.AE56]+[.AF56]*[.$A$2]" office:value-type="float" office:value="0" calcext:value-type="float">
            <text:p>0</text:p>
          </table:table-cell>
          <table:table-cell table:formula="of:=[.AF56]+[.AH56]*[.$A$2]" office:value-type="float" office:value="0" calcext:value-type="float">
            <text:p>0</text:p>
          </table:table-cell>
          <table:table-cell table:formula="of:=[.AF57]*3.6" office:value-type="float" office:value="0" calcext:value-type="float">
            <text:p>0</text:p>
          </table:table-cell>
          <table:table-cell table:formula="of:=[.AI57]/[.$A$4]" office:value-type="float" office:value="0" calcext:value-type="float">
            <text:p>0</text:p>
          </table:table-cell>
          <table:table-cell table:formula="of:=[.AJ57]+[.AK57]+[.AL57]+[.AM57]" office:value-type="float" office:value="0" calcext:value-type="float">
            <text:p>0</text:p>
          </table:table-cell>
          <table:table-cell table:formula="of:=[.AN57]*[.$AA$3]" office:value-type="float" office:value="0" calcext:value-type="float">
            <text:p>0</text:p>
          </table:table-cell>
          <table:table-cell table:formula="of:=[.AO57]*[.$AB$3]" office:value-type="float" office:value="0" calcext:value-type="float">
            <text:p>0</text:p>
          </table:table-cell>
          <table:table-cell table:formula="of:=-[.AF57]*[.$AC$3]" office:value-type="float" office:value="-0" calcext:value-type="float">
            <text:p>0</text:p>
          </table:table-cell>
          <table:table-cell table:formula="of:=-([.AF57]*ABS([.AF57]))*[.$B$2]" office:value-type="float" office:value="-0" calcext:value-type="float">
            <text:p>0</text:p>
          </table:table-cell>
          <table:table-cell table:formula="of:=[.AQ57]-[.AE57]" office:value-type="float" office:value="0" calcext:value-type="float">
            <text:p>0</text:p>
          </table:table-cell>
          <table:table-cell table:formula="of:=[.AO56]+[.AN56]*[.$A$2]" office:value-type="float" office:value="0" calcext:value-type="float">
            <text:p>0</text:p>
          </table:table-cell>
          <table:table-cell table:formula="of:=([.AN57]-[.AN56])/[.$A$2]" office:value-type="float" office:value="0" calcext:value-type="float">
            <text:p>0</text:p>
          </table:table-cell>
          <table:table-cell table:formula="of:=[.AQ5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7]+[.$A$2]" office:value-type="float" office:value="2.8" calcext:value-type="float">
            <text:p>2,8</text:p>
          </table:table-cell>
          <table:table-cell table:formula="of:=[.AE57]+[.AF57]*[.$A$2]" office:value-type="float" office:value="0" calcext:value-type="float">
            <text:p>0</text:p>
          </table:table-cell>
          <table:table-cell table:formula="of:=[.AF57]+[.AH57]*[.$A$2]" office:value-type="float" office:value="0" calcext:value-type="float">
            <text:p>0</text:p>
          </table:table-cell>
          <table:table-cell table:formula="of:=[.AF58]*3.6" office:value-type="float" office:value="0" calcext:value-type="float">
            <text:p>0</text:p>
          </table:table-cell>
          <table:table-cell table:formula="of:=[.AI58]/[.$A$4]" office:value-type="float" office:value="0" calcext:value-type="float">
            <text:p>0</text:p>
          </table:table-cell>
          <table:table-cell table:formula="of:=[.AJ58]+[.AK58]+[.AL58]+[.AM58]" office:value-type="float" office:value="0" calcext:value-type="float">
            <text:p>0</text:p>
          </table:table-cell>
          <table:table-cell table:formula="of:=[.AN58]*[.$AA$3]" office:value-type="float" office:value="0" calcext:value-type="float">
            <text:p>0</text:p>
          </table:table-cell>
          <table:table-cell table:formula="of:=[.AO58]*[.$AB$3]" office:value-type="float" office:value="0" calcext:value-type="float">
            <text:p>0</text:p>
          </table:table-cell>
          <table:table-cell table:formula="of:=-[.AF58]*[.$AC$3]" office:value-type="float" office:value="-0" calcext:value-type="float">
            <text:p>0</text:p>
          </table:table-cell>
          <table:table-cell table:formula="of:=-([.AF58]*ABS([.AF58]))*[.$B$2]" office:value-type="float" office:value="-0" calcext:value-type="float">
            <text:p>0</text:p>
          </table:table-cell>
          <table:table-cell table:formula="of:=[.AQ58]-[.AE58]" office:value-type="float" office:value="0" calcext:value-type="float">
            <text:p>0</text:p>
          </table:table-cell>
          <table:table-cell table:formula="of:=[.AO57]+[.AN57]*[.$A$2]" office:value-type="float" office:value="0" calcext:value-type="float">
            <text:p>0</text:p>
          </table:table-cell>
          <table:table-cell table:formula="of:=([.AN58]-[.AN57])/[.$A$2]" office:value-type="float" office:value="0" calcext:value-type="float">
            <text:p>0</text:p>
          </table:table-cell>
          <table:table-cell table:formula="of:=[.AQ5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8]+[.$A$2]" office:value-type="float" office:value="2.85" calcext:value-type="float">
            <text:p>2,85</text:p>
          </table:table-cell>
          <table:table-cell table:formula="of:=[.AE58]+[.AF58]*[.$A$2]" office:value-type="float" office:value="0" calcext:value-type="float">
            <text:p>0</text:p>
          </table:table-cell>
          <table:table-cell table:formula="of:=[.AF58]+[.AH58]*[.$A$2]" office:value-type="float" office:value="0" calcext:value-type="float">
            <text:p>0</text:p>
          </table:table-cell>
          <table:table-cell table:formula="of:=[.AF59]*3.6" office:value-type="float" office:value="0" calcext:value-type="float">
            <text:p>0</text:p>
          </table:table-cell>
          <table:table-cell table:formula="of:=[.AI59]/[.$A$4]" office:value-type="float" office:value="0" calcext:value-type="float">
            <text:p>0</text:p>
          </table:table-cell>
          <table:table-cell table:formula="of:=[.AJ59]+[.AK59]+[.AL59]+[.AM59]" office:value-type="float" office:value="0" calcext:value-type="float">
            <text:p>0</text:p>
          </table:table-cell>
          <table:table-cell table:formula="of:=[.AN59]*[.$AA$3]" office:value-type="float" office:value="0" calcext:value-type="float">
            <text:p>0</text:p>
          </table:table-cell>
          <table:table-cell table:formula="of:=[.AO59]*[.$AB$3]" office:value-type="float" office:value="0" calcext:value-type="float">
            <text:p>0</text:p>
          </table:table-cell>
          <table:table-cell table:formula="of:=-[.AF59]*[.$AC$3]" office:value-type="float" office:value="-0" calcext:value-type="float">
            <text:p>0</text:p>
          </table:table-cell>
          <table:table-cell table:formula="of:=-([.AF59]*ABS([.AF59]))*[.$B$2]" office:value-type="float" office:value="-0" calcext:value-type="float">
            <text:p>0</text:p>
          </table:table-cell>
          <table:table-cell table:formula="of:=[.AQ59]-[.AE59]" office:value-type="float" office:value="0" calcext:value-type="float">
            <text:p>0</text:p>
          </table:table-cell>
          <table:table-cell table:formula="of:=[.AO58]+[.AN58]*[.$A$2]" office:value-type="float" office:value="0" calcext:value-type="float">
            <text:p>0</text:p>
          </table:table-cell>
          <table:table-cell table:formula="of:=([.AN59]-[.AN58])/[.$A$2]" office:value-type="float" office:value="0" calcext:value-type="float">
            <text:p>0</text:p>
          </table:table-cell>
          <table:table-cell table:formula="of:=[.AQ5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59]+[.$A$2]" office:value-type="float" office:value="2.9" calcext:value-type="float">
            <text:p>2,9</text:p>
          </table:table-cell>
          <table:table-cell table:formula="of:=[.AE59]+[.AF59]*[.$A$2]" office:value-type="float" office:value="0" calcext:value-type="float">
            <text:p>0</text:p>
          </table:table-cell>
          <table:table-cell table:formula="of:=[.AF59]+[.AH59]*[.$A$2]" office:value-type="float" office:value="0" calcext:value-type="float">
            <text:p>0</text:p>
          </table:table-cell>
          <table:table-cell table:formula="of:=[.AF60]*3.6" office:value-type="float" office:value="0" calcext:value-type="float">
            <text:p>0</text:p>
          </table:table-cell>
          <table:table-cell table:formula="of:=[.AI60]/[.$A$4]" office:value-type="float" office:value="0" calcext:value-type="float">
            <text:p>0</text:p>
          </table:table-cell>
          <table:table-cell table:formula="of:=[.AJ60]+[.AK60]+[.AL60]+[.AM60]" office:value-type="float" office:value="0" calcext:value-type="float">
            <text:p>0</text:p>
          </table:table-cell>
          <table:table-cell table:formula="of:=[.AN60]*[.$AA$3]" office:value-type="float" office:value="0" calcext:value-type="float">
            <text:p>0</text:p>
          </table:table-cell>
          <table:table-cell table:formula="of:=[.AO60]*[.$AB$3]" office:value-type="float" office:value="0" calcext:value-type="float">
            <text:p>0</text:p>
          </table:table-cell>
          <table:table-cell table:formula="of:=-[.AF60]*[.$AC$3]" office:value-type="float" office:value="-0" calcext:value-type="float">
            <text:p>0</text:p>
          </table:table-cell>
          <table:table-cell table:formula="of:=-([.AF60]*ABS([.AF60]))*[.$B$2]" office:value-type="float" office:value="-0" calcext:value-type="float">
            <text:p>0</text:p>
          </table:table-cell>
          <table:table-cell table:formula="of:=[.AQ60]-[.AE60]" office:value-type="float" office:value="0" calcext:value-type="float">
            <text:p>0</text:p>
          </table:table-cell>
          <table:table-cell table:formula="of:=[.AO59]+[.AN59]*[.$A$2]" office:value-type="float" office:value="0" calcext:value-type="float">
            <text:p>0</text:p>
          </table:table-cell>
          <table:table-cell table:formula="of:=([.AN60]-[.AN59])/[.$A$2]" office:value-type="float" office:value="0" calcext:value-type="float">
            <text:p>0</text:p>
          </table:table-cell>
          <table:table-cell table:formula="of:=[.AQ5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0]+[.$A$2]" office:value-type="float" office:value="2.95" calcext:value-type="float">
            <text:p>2,95</text:p>
          </table:table-cell>
          <table:table-cell table:formula="of:=[.AE60]+[.AF60]*[.$A$2]" office:value-type="float" office:value="0" calcext:value-type="float">
            <text:p>0</text:p>
          </table:table-cell>
          <table:table-cell table:formula="of:=[.AF60]+[.AH60]*[.$A$2]" office:value-type="float" office:value="0" calcext:value-type="float">
            <text:p>0</text:p>
          </table:table-cell>
          <table:table-cell table:formula="of:=[.AF61]*3.6" office:value-type="float" office:value="0" calcext:value-type="float">
            <text:p>0</text:p>
          </table:table-cell>
          <table:table-cell table:formula="of:=[.AI61]/[.$A$4]" office:value-type="float" office:value="0" calcext:value-type="float">
            <text:p>0</text:p>
          </table:table-cell>
          <table:table-cell table:formula="of:=[.AJ61]+[.AK61]+[.AL61]+[.AM61]" office:value-type="float" office:value="0" calcext:value-type="float">
            <text:p>0</text:p>
          </table:table-cell>
          <table:table-cell table:formula="of:=[.AN61]*[.$AA$3]" office:value-type="float" office:value="0" calcext:value-type="float">
            <text:p>0</text:p>
          </table:table-cell>
          <table:table-cell table:formula="of:=[.AO61]*[.$AB$3]" office:value-type="float" office:value="0" calcext:value-type="float">
            <text:p>0</text:p>
          </table:table-cell>
          <table:table-cell table:formula="of:=-[.AF61]*[.$AC$3]" office:value-type="float" office:value="-0" calcext:value-type="float">
            <text:p>0</text:p>
          </table:table-cell>
          <table:table-cell table:formula="of:=-([.AF61]*ABS([.AF61]))*[.$B$2]" office:value-type="float" office:value="-0" calcext:value-type="float">
            <text:p>0</text:p>
          </table:table-cell>
          <table:table-cell table:formula="of:=[.AQ61]-[.AE61]" office:value-type="float" office:value="0" calcext:value-type="float">
            <text:p>0</text:p>
          </table:table-cell>
          <table:table-cell table:formula="of:=[.AO60]+[.AN60]*[.$A$2]" office:value-type="float" office:value="0" calcext:value-type="float">
            <text:p>0</text:p>
          </table:table-cell>
          <table:table-cell table:formula="of:=([.AN61]-[.AN60])/[.$A$2]" office:value-type="float" office:value="0" calcext:value-type="float">
            <text:p>0</text:p>
          </table:table-cell>
          <table:table-cell table:formula="of:=[.AQ6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1]+[.$A$2]" office:value-type="float" office:value="3" calcext:value-type="float">
            <text:p>3</text:p>
          </table:table-cell>
          <table:table-cell table:formula="of:=[.AE61]+[.AF61]*[.$A$2]" office:value-type="float" office:value="0" calcext:value-type="float">
            <text:p>0</text:p>
          </table:table-cell>
          <table:table-cell table:formula="of:=[.AF61]+[.AH61]*[.$A$2]" office:value-type="float" office:value="0" calcext:value-type="float">
            <text:p>0</text:p>
          </table:table-cell>
          <table:table-cell table:formula="of:=[.AF62]*3.6" office:value-type="float" office:value="0" calcext:value-type="float">
            <text:p>0</text:p>
          </table:table-cell>
          <table:table-cell table:formula="of:=[.AI62]/[.$A$4]" office:value-type="float" office:value="0" calcext:value-type="float">
            <text:p>0</text:p>
          </table:table-cell>
          <table:table-cell table:formula="of:=[.AJ62]+[.AK62]+[.AL62]+[.AM62]" office:value-type="float" office:value="0" calcext:value-type="float">
            <text:p>0</text:p>
          </table:table-cell>
          <table:table-cell table:formula="of:=[.AN62]*[.$AA$3]" office:value-type="float" office:value="0" calcext:value-type="float">
            <text:p>0</text:p>
          </table:table-cell>
          <table:table-cell table:formula="of:=[.AO62]*[.$AB$3]" office:value-type="float" office:value="0" calcext:value-type="float">
            <text:p>0</text:p>
          </table:table-cell>
          <table:table-cell table:formula="of:=-[.AF62]*[.$AC$3]" office:value-type="float" office:value="-0" calcext:value-type="float">
            <text:p>0</text:p>
          </table:table-cell>
          <table:table-cell table:formula="of:=-([.AF62]*ABS([.AF62]))*[.$B$2]" office:value-type="float" office:value="-0" calcext:value-type="float">
            <text:p>0</text:p>
          </table:table-cell>
          <table:table-cell table:formula="of:=[.AQ62]-[.AE62]" office:value-type="float" office:value="0" calcext:value-type="float">
            <text:p>0</text:p>
          </table:table-cell>
          <table:table-cell table:formula="of:=[.AO61]+[.AN61]*[.$A$2]" office:value-type="float" office:value="0" calcext:value-type="float">
            <text:p>0</text:p>
          </table:table-cell>
          <table:table-cell table:formula="of:=([.AN62]-[.AN61])/[.$A$2]" office:value-type="float" office:value="0" calcext:value-type="float">
            <text:p>0</text:p>
          </table:table-cell>
          <table:table-cell table:formula="of:=[.AQ61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2]+[.$A$2]" office:value-type="float" office:value="3.05" calcext:value-type="float">
            <text:p>3,05</text:p>
          </table:table-cell>
          <table:table-cell table:formula="of:=[.AE62]+[.AF62]*[.$A$2]" office:value-type="float" office:value="0" calcext:value-type="float">
            <text:p>0</text:p>
          </table:table-cell>
          <table:table-cell table:formula="of:=[.AF62]+[.AH62]*[.$A$2]" office:value-type="float" office:value="0" calcext:value-type="float">
            <text:p>0</text:p>
          </table:table-cell>
          <table:table-cell table:formula="of:=[.AF63]*3.6" office:value-type="float" office:value="0" calcext:value-type="float">
            <text:p>0</text:p>
          </table:table-cell>
          <table:table-cell table:formula="of:=[.AI63]/[.$A$4]" office:value-type="float" office:value="0" calcext:value-type="float">
            <text:p>0</text:p>
          </table:table-cell>
          <table:table-cell table:formula="of:=[.AJ63]+[.AK63]+[.AL63]+[.AM63]" office:value-type="float" office:value="0" calcext:value-type="float">
            <text:p>0</text:p>
          </table:table-cell>
          <table:table-cell table:formula="of:=[.AN63]*[.$AA$3]" office:value-type="float" office:value="0" calcext:value-type="float">
            <text:p>0</text:p>
          </table:table-cell>
          <table:table-cell table:formula="of:=[.AO63]*[.$AB$3]" office:value-type="float" office:value="0" calcext:value-type="float">
            <text:p>0</text:p>
          </table:table-cell>
          <table:table-cell table:formula="of:=-[.AF63]*[.$AC$3]" office:value-type="float" office:value="-0" calcext:value-type="float">
            <text:p>0</text:p>
          </table:table-cell>
          <table:table-cell table:formula="of:=-([.AF63]*ABS([.AF63]))*[.$B$2]" office:value-type="float" office:value="-0" calcext:value-type="float">
            <text:p>0</text:p>
          </table:table-cell>
          <table:table-cell table:formula="of:=[.AQ63]-[.AE63]" office:value-type="float" office:value="0" calcext:value-type="float">
            <text:p>0</text:p>
          </table:table-cell>
          <table:table-cell table:formula="of:=[.AO62]+[.AN62]*[.$A$2]" office:value-type="float" office:value="0" calcext:value-type="float">
            <text:p>0</text:p>
          </table:table-cell>
          <table:table-cell table:formula="of:=([.AN63]-[.AN62])/[.$A$2]" office:value-type="float" office:value="0" calcext:value-type="float">
            <text:p>0</text:p>
          </table:table-cell>
          <table:table-cell table:formula="of:=[.AQ62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3]+[.$A$2]" office:value-type="float" office:value="3.1" calcext:value-type="float">
            <text:p>3,1</text:p>
          </table:table-cell>
          <table:table-cell table:formula="of:=[.AE63]+[.AF63]*[.$A$2]" office:value-type="float" office:value="0" calcext:value-type="float">
            <text:p>0</text:p>
          </table:table-cell>
          <table:table-cell table:formula="of:=[.AF63]+[.AH63]*[.$A$2]" office:value-type="float" office:value="0" calcext:value-type="float">
            <text:p>0</text:p>
          </table:table-cell>
          <table:table-cell table:formula="of:=[.AF64]*3.6" office:value-type="float" office:value="0" calcext:value-type="float">
            <text:p>0</text:p>
          </table:table-cell>
          <table:table-cell table:formula="of:=[.AI64]/[.$A$4]" office:value-type="float" office:value="0" calcext:value-type="float">
            <text:p>0</text:p>
          </table:table-cell>
          <table:table-cell table:formula="of:=[.AJ64]+[.AK64]+[.AL64]+[.AM64]" office:value-type="float" office:value="0" calcext:value-type="float">
            <text:p>0</text:p>
          </table:table-cell>
          <table:table-cell table:formula="of:=[.AN64]*[.$AA$3]" office:value-type="float" office:value="0" calcext:value-type="float">
            <text:p>0</text:p>
          </table:table-cell>
          <table:table-cell table:formula="of:=[.AO64]*[.$AB$3]" office:value-type="float" office:value="0" calcext:value-type="float">
            <text:p>0</text:p>
          </table:table-cell>
          <table:table-cell table:formula="of:=-[.AF64]*[.$AC$3]" office:value-type="float" office:value="-0" calcext:value-type="float">
            <text:p>0</text:p>
          </table:table-cell>
          <table:table-cell table:formula="of:=-([.AF64]*ABS([.AF64]))*[.$B$2]" office:value-type="float" office:value="-0" calcext:value-type="float">
            <text:p>0</text:p>
          </table:table-cell>
          <table:table-cell table:formula="of:=[.AQ64]-[.AE64]" office:value-type="float" office:value="0" calcext:value-type="float">
            <text:p>0</text:p>
          </table:table-cell>
          <table:table-cell table:formula="of:=[.AO63]+[.AN63]*[.$A$2]" office:value-type="float" office:value="0" calcext:value-type="float">
            <text:p>0</text:p>
          </table:table-cell>
          <table:table-cell table:formula="of:=([.AN64]-[.AN63])/[.$A$2]" office:value-type="float" office:value="0" calcext:value-type="float">
            <text:p>0</text:p>
          </table:table-cell>
          <table:table-cell table:formula="of:=[.AQ6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4]+[.$A$2]" office:value-type="float" office:value="3.15" calcext:value-type="float">
            <text:p>3,15</text:p>
          </table:table-cell>
          <table:table-cell table:formula="of:=[.AE64]+[.AF64]*[.$A$2]" office:value-type="float" office:value="0" calcext:value-type="float">
            <text:p>0</text:p>
          </table:table-cell>
          <table:table-cell table:formula="of:=[.AF64]+[.AH64]*[.$A$2]" office:value-type="float" office:value="0" calcext:value-type="float">
            <text:p>0</text:p>
          </table:table-cell>
          <table:table-cell table:formula="of:=[.AF65]*3.6" office:value-type="float" office:value="0" calcext:value-type="float">
            <text:p>0</text:p>
          </table:table-cell>
          <table:table-cell table:formula="of:=[.AI65]/[.$A$4]" office:value-type="float" office:value="0" calcext:value-type="float">
            <text:p>0</text:p>
          </table:table-cell>
          <table:table-cell table:formula="of:=[.AJ65]+[.AK65]+[.AL65]+[.AM65]" office:value-type="float" office:value="0" calcext:value-type="float">
            <text:p>0</text:p>
          </table:table-cell>
          <table:table-cell table:formula="of:=[.AN65]*[.$AA$3]" office:value-type="float" office:value="0" calcext:value-type="float">
            <text:p>0</text:p>
          </table:table-cell>
          <table:table-cell table:formula="of:=[.AO65]*[.$AB$3]" office:value-type="float" office:value="0" calcext:value-type="float">
            <text:p>0</text:p>
          </table:table-cell>
          <table:table-cell table:formula="of:=-[.AF65]*[.$AC$3]" office:value-type="float" office:value="-0" calcext:value-type="float">
            <text:p>0</text:p>
          </table:table-cell>
          <table:table-cell table:formula="of:=-([.AF65]*ABS([.AF65]))*[.$B$2]" office:value-type="float" office:value="-0" calcext:value-type="float">
            <text:p>0</text:p>
          </table:table-cell>
          <table:table-cell table:formula="of:=[.AQ65]-[.AE65]" office:value-type="float" office:value="0" calcext:value-type="float">
            <text:p>0</text:p>
          </table:table-cell>
          <table:table-cell table:formula="of:=[.AO64]+[.AN64]*[.$A$2]" office:value-type="float" office:value="0" calcext:value-type="float">
            <text:p>0</text:p>
          </table:table-cell>
          <table:table-cell table:formula="of:=([.AN65]-[.AN64])/[.$A$2]" office:value-type="float" office:value="0" calcext:value-type="float">
            <text:p>0</text:p>
          </table:table-cell>
          <table:table-cell table:formula="of:=[.AQ64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5]+[.$A$2]" office:value-type="float" office:value="3.2" calcext:value-type="float">
            <text:p>3,2</text:p>
          </table:table-cell>
          <table:table-cell table:formula="of:=[.AE65]+[.AF65]*[.$A$2]" office:value-type="float" office:value="0" calcext:value-type="float">
            <text:p>0</text:p>
          </table:table-cell>
          <table:table-cell table:formula="of:=[.AF65]+[.AH65]*[.$A$2]" office:value-type="float" office:value="0" calcext:value-type="float">
            <text:p>0</text:p>
          </table:table-cell>
          <table:table-cell table:formula="of:=[.AF66]*3.6" office:value-type="float" office:value="0" calcext:value-type="float">
            <text:p>0</text:p>
          </table:table-cell>
          <table:table-cell table:formula="of:=[.AI66]/[.$A$4]" office:value-type="float" office:value="0" calcext:value-type="float">
            <text:p>0</text:p>
          </table:table-cell>
          <table:table-cell table:formula="of:=[.AJ66]+[.AK66]+[.AL66]+[.AM66]" office:value-type="float" office:value="0" calcext:value-type="float">
            <text:p>0</text:p>
          </table:table-cell>
          <table:table-cell table:formula="of:=[.AN66]*[.$AA$3]" office:value-type="float" office:value="0" calcext:value-type="float">
            <text:p>0</text:p>
          </table:table-cell>
          <table:table-cell table:formula="of:=[.AO66]*[.$AB$3]" office:value-type="float" office:value="0" calcext:value-type="float">
            <text:p>0</text:p>
          </table:table-cell>
          <table:table-cell table:formula="of:=-[.AF66]*[.$AC$3]" office:value-type="float" office:value="-0" calcext:value-type="float">
            <text:p>0</text:p>
          </table:table-cell>
          <table:table-cell table:formula="of:=-([.AF66]*ABS([.AF66]))*[.$B$2]" office:value-type="float" office:value="-0" calcext:value-type="float">
            <text:p>0</text:p>
          </table:table-cell>
          <table:table-cell table:formula="of:=[.AQ66]-[.AE66]" office:value-type="float" office:value="0" calcext:value-type="float">
            <text:p>0</text:p>
          </table:table-cell>
          <table:table-cell table:formula="of:=[.AO65]+[.AN65]*[.$A$2]" office:value-type="float" office:value="0" calcext:value-type="float">
            <text:p>0</text:p>
          </table:table-cell>
          <table:table-cell table:formula="of:=([.AN66]-[.AN65])/[.$A$2]" office:value-type="float" office:value="0" calcext:value-type="float">
            <text:p>0</text:p>
          </table:table-cell>
          <table:table-cell table:formula="of:=[.AQ6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6]+[.$A$2]" office:value-type="float" office:value="3.25" calcext:value-type="float">
            <text:p>3,25</text:p>
          </table:table-cell>
          <table:table-cell table:formula="of:=[.AE66]+[.AF66]*[.$A$2]" office:value-type="float" office:value="0" calcext:value-type="float">
            <text:p>0</text:p>
          </table:table-cell>
          <table:table-cell table:formula="of:=[.AF66]+[.AH66]*[.$A$2]" office:value-type="float" office:value="0" calcext:value-type="float">
            <text:p>0</text:p>
          </table:table-cell>
          <table:table-cell table:formula="of:=[.AF67]*3.6" office:value-type="float" office:value="0" calcext:value-type="float">
            <text:p>0</text:p>
          </table:table-cell>
          <table:table-cell table:formula="of:=[.AI67]/[.$A$4]" office:value-type="float" office:value="0" calcext:value-type="float">
            <text:p>0</text:p>
          </table:table-cell>
          <table:table-cell table:formula="of:=[.AJ67]+[.AK67]+[.AL67]+[.AM67]" office:value-type="float" office:value="0" calcext:value-type="float">
            <text:p>0</text:p>
          </table:table-cell>
          <table:table-cell table:formula="of:=[.AN67]*[.$AA$3]" office:value-type="float" office:value="0" calcext:value-type="float">
            <text:p>0</text:p>
          </table:table-cell>
          <table:table-cell table:formula="of:=[.AO67]*[.$AB$3]" office:value-type="float" office:value="0" calcext:value-type="float">
            <text:p>0</text:p>
          </table:table-cell>
          <table:table-cell table:formula="of:=-[.AF67]*[.$AC$3]" office:value-type="float" office:value="-0" calcext:value-type="float">
            <text:p>0</text:p>
          </table:table-cell>
          <table:table-cell table:formula="of:=-([.AF67]*ABS([.AF67]))*[.$B$2]" office:value-type="float" office:value="-0" calcext:value-type="float">
            <text:p>0</text:p>
          </table:table-cell>
          <table:table-cell table:formula="of:=[.AQ67]-[.AE67]" office:value-type="float" office:value="0" calcext:value-type="float">
            <text:p>0</text:p>
          </table:table-cell>
          <table:table-cell table:formula="of:=[.AO66]+[.AN66]*[.$A$2]" office:value-type="float" office:value="0" calcext:value-type="float">
            <text:p>0</text:p>
          </table:table-cell>
          <table:table-cell table:formula="of:=([.AN67]-[.AN66])/[.$A$2]" office:value-type="float" office:value="0" calcext:value-type="float">
            <text:p>0</text:p>
          </table:table-cell>
          <table:table-cell table:formula="of:=[.AQ6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7]+[.$A$2]" office:value-type="float" office:value="3.3" calcext:value-type="float">
            <text:p>3,3</text:p>
          </table:table-cell>
          <table:table-cell table:formula="of:=[.AE67]+[.AF67]*[.$A$2]" office:value-type="float" office:value="0" calcext:value-type="float">
            <text:p>0</text:p>
          </table:table-cell>
          <table:table-cell table:formula="of:=[.AF67]+[.AH67]*[.$A$2]" office:value-type="float" office:value="0" calcext:value-type="float">
            <text:p>0</text:p>
          </table:table-cell>
          <table:table-cell table:formula="of:=[.AF68]*3.6" office:value-type="float" office:value="0" calcext:value-type="float">
            <text:p>0</text:p>
          </table:table-cell>
          <table:table-cell table:formula="of:=[.AI68]/[.$A$4]" office:value-type="float" office:value="0" calcext:value-type="float">
            <text:p>0</text:p>
          </table:table-cell>
          <table:table-cell table:formula="of:=[.AJ68]+[.AK68]+[.AL68]+[.AM68]" office:value-type="float" office:value="0" calcext:value-type="float">
            <text:p>0</text:p>
          </table:table-cell>
          <table:table-cell table:formula="of:=[.AN68]*[.$AA$3]" office:value-type="float" office:value="0" calcext:value-type="float">
            <text:p>0</text:p>
          </table:table-cell>
          <table:table-cell table:formula="of:=[.AO68]*[.$AB$3]" office:value-type="float" office:value="0" calcext:value-type="float">
            <text:p>0</text:p>
          </table:table-cell>
          <table:table-cell table:formula="of:=-[.AF68]*[.$AC$3]" office:value-type="float" office:value="-0" calcext:value-type="float">
            <text:p>0</text:p>
          </table:table-cell>
          <table:table-cell table:formula="of:=-([.AF68]*ABS([.AF68]))*[.$B$2]" office:value-type="float" office:value="-0" calcext:value-type="float">
            <text:p>0</text:p>
          </table:table-cell>
          <table:table-cell table:formula="of:=[.AQ68]-[.AE68]" office:value-type="float" office:value="0" calcext:value-type="float">
            <text:p>0</text:p>
          </table:table-cell>
          <table:table-cell table:formula="of:=[.AO67]+[.AN67]*[.$A$2]" office:value-type="float" office:value="0" calcext:value-type="float">
            <text:p>0</text:p>
          </table:table-cell>
          <table:table-cell table:formula="of:=([.AN68]-[.AN67])/[.$A$2]" office:value-type="float" office:value="0" calcext:value-type="float">
            <text:p>0</text:p>
          </table:table-cell>
          <table:table-cell table:formula="of:=[.AQ6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8]+[.$A$2]" office:value-type="float" office:value="3.35" calcext:value-type="float">
            <text:p>3,35</text:p>
          </table:table-cell>
          <table:table-cell table:formula="of:=[.AE68]+[.AF68]*[.$A$2]" office:value-type="float" office:value="0" calcext:value-type="float">
            <text:p>0</text:p>
          </table:table-cell>
          <table:table-cell table:formula="of:=[.AF68]+[.AH68]*[.$A$2]" office:value-type="float" office:value="0" calcext:value-type="float">
            <text:p>0</text:p>
          </table:table-cell>
          <table:table-cell table:formula="of:=[.AF69]*3.6" office:value-type="float" office:value="0" calcext:value-type="float">
            <text:p>0</text:p>
          </table:table-cell>
          <table:table-cell table:formula="of:=[.AI69]/[.$A$4]" office:value-type="float" office:value="0" calcext:value-type="float">
            <text:p>0</text:p>
          </table:table-cell>
          <table:table-cell table:formula="of:=[.AJ69]+[.AK69]+[.AL69]+[.AM69]" office:value-type="float" office:value="0" calcext:value-type="float">
            <text:p>0</text:p>
          </table:table-cell>
          <table:table-cell table:formula="of:=[.AN69]*[.$AA$3]" office:value-type="float" office:value="0" calcext:value-type="float">
            <text:p>0</text:p>
          </table:table-cell>
          <table:table-cell table:formula="of:=[.AO69]*[.$AB$3]" office:value-type="float" office:value="0" calcext:value-type="float">
            <text:p>0</text:p>
          </table:table-cell>
          <table:table-cell table:formula="of:=-[.AF69]*[.$AC$3]" office:value-type="float" office:value="-0" calcext:value-type="float">
            <text:p>0</text:p>
          </table:table-cell>
          <table:table-cell table:formula="of:=-([.AF69]*ABS([.AF69]))*[.$B$2]" office:value-type="float" office:value="-0" calcext:value-type="float">
            <text:p>0</text:p>
          </table:table-cell>
          <table:table-cell table:formula="of:=[.AQ69]-[.AE69]" office:value-type="float" office:value="0" calcext:value-type="float">
            <text:p>0</text:p>
          </table:table-cell>
          <table:table-cell table:formula="of:=[.AO68]+[.AN68]*[.$A$2]" office:value-type="float" office:value="0" calcext:value-type="float">
            <text:p>0</text:p>
          </table:table-cell>
          <table:table-cell table:formula="of:=([.AN69]-[.AN68])/[.$A$2]" office:value-type="float" office:value="0" calcext:value-type="float">
            <text:p>0</text:p>
          </table:table-cell>
          <table:table-cell table:formula="of:=[.AQ6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69]+[.$A$2]" office:value-type="float" office:value="3.4" calcext:value-type="float">
            <text:p>3,4</text:p>
          </table:table-cell>
          <table:table-cell table:formula="of:=[.AE69]+[.AF69]*[.$A$2]" office:value-type="float" office:value="0" calcext:value-type="float">
            <text:p>0</text:p>
          </table:table-cell>
          <table:table-cell table:formula="of:=[.AF69]+[.AH69]*[.$A$2]" office:value-type="float" office:value="0" calcext:value-type="float">
            <text:p>0</text:p>
          </table:table-cell>
          <table:table-cell table:formula="of:=[.AF70]*3.6" office:value-type="float" office:value="0" calcext:value-type="float">
            <text:p>0</text:p>
          </table:table-cell>
          <table:table-cell table:formula="of:=[.AI70]/[.$A$4]" office:value-type="float" office:value="0" calcext:value-type="float">
            <text:p>0</text:p>
          </table:table-cell>
          <table:table-cell table:formula="of:=[.AJ70]+[.AK70]+[.AL70]+[.AM70]" office:value-type="float" office:value="0" calcext:value-type="float">
            <text:p>0</text:p>
          </table:table-cell>
          <table:table-cell table:formula="of:=[.AN70]*[.$AA$3]" office:value-type="float" office:value="0" calcext:value-type="float">
            <text:p>0</text:p>
          </table:table-cell>
          <table:table-cell table:formula="of:=[.AO70]*[.$AB$3]" office:value-type="float" office:value="0" calcext:value-type="float">
            <text:p>0</text:p>
          </table:table-cell>
          <table:table-cell table:formula="of:=-[.AF70]*[.$AC$3]" office:value-type="float" office:value="-0" calcext:value-type="float">
            <text:p>0</text:p>
          </table:table-cell>
          <table:table-cell table:formula="of:=-([.AF70]*ABS([.AF70]))*[.$B$2]" office:value-type="float" office:value="-0" calcext:value-type="float">
            <text:p>0</text:p>
          </table:table-cell>
          <table:table-cell table:formula="of:=[.AQ70]-[.AE70]" office:value-type="float" office:value="0" calcext:value-type="float">
            <text:p>0</text:p>
          </table:table-cell>
          <table:table-cell table:formula="of:=[.AO69]+[.AN69]*[.$A$2]" office:value-type="float" office:value="0" calcext:value-type="float">
            <text:p>0</text:p>
          </table:table-cell>
          <table:table-cell table:formula="of:=([.AN70]-[.AN69])/[.$A$2]" office:value-type="float" office:value="0" calcext:value-type="float">
            <text:p>0</text:p>
          </table:table-cell>
          <table:table-cell table:formula="of:=[.AQ6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0]+[.$A$2]" office:value-type="float" office:value="3.45" calcext:value-type="float">
            <text:p>3,45</text:p>
          </table:table-cell>
          <table:table-cell table:formula="of:=[.AE70]+[.AF70]*[.$A$2]" office:value-type="float" office:value="0" calcext:value-type="float">
            <text:p>0</text:p>
          </table:table-cell>
          <table:table-cell table:formula="of:=[.AF70]+[.AH70]*[.$A$2]" office:value-type="float" office:value="0" calcext:value-type="float">
            <text:p>0</text:p>
          </table:table-cell>
          <table:table-cell table:formula="of:=[.AF71]*3.6" office:value-type="float" office:value="0" calcext:value-type="float">
            <text:p>0</text:p>
          </table:table-cell>
          <table:table-cell table:formula="of:=[.AI71]/[.$A$4]" office:value-type="float" office:value="0" calcext:value-type="float">
            <text:p>0</text:p>
          </table:table-cell>
          <table:table-cell table:formula="of:=[.AJ71]+[.AK71]+[.AL71]+[.AM71]" office:value-type="float" office:value="0" calcext:value-type="float">
            <text:p>0</text:p>
          </table:table-cell>
          <table:table-cell table:formula="of:=[.AN71]*[.$AA$3]" office:value-type="float" office:value="0" calcext:value-type="float">
            <text:p>0</text:p>
          </table:table-cell>
          <table:table-cell table:formula="of:=[.AO71]*[.$AB$3]" office:value-type="float" office:value="0" calcext:value-type="float">
            <text:p>0</text:p>
          </table:table-cell>
          <table:table-cell table:formula="of:=-[.AF71]*[.$AC$3]" office:value-type="float" office:value="-0" calcext:value-type="float">
            <text:p>0</text:p>
          </table:table-cell>
          <table:table-cell table:formula="of:=-([.AF71]*ABS([.AF71]))*[.$B$2]" office:value-type="float" office:value="-0" calcext:value-type="float">
            <text:p>0</text:p>
          </table:table-cell>
          <table:table-cell table:formula="of:=[.AQ71]-[.AE71]" office:value-type="float" office:value="0" calcext:value-type="float">
            <text:p>0</text:p>
          </table:table-cell>
          <table:table-cell table:formula="of:=[.AO70]+[.AN70]*[.$A$2]" office:value-type="float" office:value="0" calcext:value-type="float">
            <text:p>0</text:p>
          </table:table-cell>
          <table:table-cell table:formula="of:=([.AN71]-[.AN70])/[.$A$2]" office:value-type="float" office:value="0" calcext:value-type="float">
            <text:p>0</text:p>
          </table:table-cell>
          <table:table-cell table:formula="of:=[.AQ7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1]+[.$A$2]" office:value-type="float" office:value="3.5" calcext:value-type="float">
            <text:p>3,5</text:p>
          </table:table-cell>
          <table:table-cell table:formula="of:=[.AE71]+[.AF71]*[.$A$2]" office:value-type="float" office:value="0" calcext:value-type="float">
            <text:p>0</text:p>
          </table:table-cell>
          <table:table-cell table:formula="of:=[.AF71]+[.AH71]*[.$A$2]" office:value-type="float" office:value="0" calcext:value-type="float">
            <text:p>0</text:p>
          </table:table-cell>
          <table:table-cell table:formula="of:=[.AF72]*3.6" office:value-type="float" office:value="0" calcext:value-type="float">
            <text:p>0</text:p>
          </table:table-cell>
          <table:table-cell table:formula="of:=[.AI72]/[.$A$4]" office:value-type="float" office:value="0" calcext:value-type="float">
            <text:p>0</text:p>
          </table:table-cell>
          <table:table-cell table:formula="of:=[.AJ72]+[.AK72]+[.AL72]+[.AM72]" office:value-type="float" office:value="0" calcext:value-type="float">
            <text:p>0</text:p>
          </table:table-cell>
          <table:table-cell table:formula="of:=[.AN72]*[.$AA$3]" office:value-type="float" office:value="0" calcext:value-type="float">
            <text:p>0</text:p>
          </table:table-cell>
          <table:table-cell table:formula="of:=[.AO72]*[.$AB$3]" office:value-type="float" office:value="0" calcext:value-type="float">
            <text:p>0</text:p>
          </table:table-cell>
          <table:table-cell table:formula="of:=-[.AF72]*[.$AC$3]" office:value-type="float" office:value="-0" calcext:value-type="float">
            <text:p>0</text:p>
          </table:table-cell>
          <table:table-cell table:formula="of:=-([.AF72]*ABS([.AF72]))*[.$B$2]" office:value-type="float" office:value="-0" calcext:value-type="float">
            <text:p>0</text:p>
          </table:table-cell>
          <table:table-cell table:formula="of:=[.AQ72]-[.AE72]" office:value-type="float" office:value="0" calcext:value-type="float">
            <text:p>0</text:p>
          </table:table-cell>
          <table:table-cell table:formula="of:=[.AO71]+[.AN71]*[.$A$2]" office:value-type="float" office:value="0" calcext:value-type="float">
            <text:p>0</text:p>
          </table:table-cell>
          <table:table-cell table:formula="of:=([.AN72]-[.AN71])/[.$A$2]" office:value-type="float" office:value="0" calcext:value-type="float">
            <text:p>0</text:p>
          </table:table-cell>
          <table:table-cell table:formula="of:=[.AQ71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2]+[.$A$2]" office:value-type="float" office:value="3.55" calcext:value-type="float">
            <text:p>3,55</text:p>
          </table:table-cell>
          <table:table-cell table:formula="of:=[.AE72]+[.AF72]*[.$A$2]" office:value-type="float" office:value="0" calcext:value-type="float">
            <text:p>0</text:p>
          </table:table-cell>
          <table:table-cell table:formula="of:=[.AF72]+[.AH72]*[.$A$2]" office:value-type="float" office:value="0" calcext:value-type="float">
            <text:p>0</text:p>
          </table:table-cell>
          <table:table-cell table:formula="of:=[.AF73]*3.6" office:value-type="float" office:value="0" calcext:value-type="float">
            <text:p>0</text:p>
          </table:table-cell>
          <table:table-cell table:formula="of:=[.AI73]/[.$A$4]" office:value-type="float" office:value="0" calcext:value-type="float">
            <text:p>0</text:p>
          </table:table-cell>
          <table:table-cell table:formula="of:=[.AJ73]+[.AK73]+[.AL73]+[.AM73]" office:value-type="float" office:value="0" calcext:value-type="float">
            <text:p>0</text:p>
          </table:table-cell>
          <table:table-cell table:formula="of:=[.AN73]*[.$AA$3]" office:value-type="float" office:value="0" calcext:value-type="float">
            <text:p>0</text:p>
          </table:table-cell>
          <table:table-cell table:formula="of:=[.AO73]*[.$AB$3]" office:value-type="float" office:value="0" calcext:value-type="float">
            <text:p>0</text:p>
          </table:table-cell>
          <table:table-cell table:formula="of:=-[.AF73]*[.$AC$3]" office:value-type="float" office:value="-0" calcext:value-type="float">
            <text:p>0</text:p>
          </table:table-cell>
          <table:table-cell table:formula="of:=-([.AF73]*ABS([.AF73]))*[.$B$2]" office:value-type="float" office:value="-0" calcext:value-type="float">
            <text:p>0</text:p>
          </table:table-cell>
          <table:table-cell table:formula="of:=[.AQ73]-[.AE73]" office:value-type="float" office:value="0" calcext:value-type="float">
            <text:p>0</text:p>
          </table:table-cell>
          <table:table-cell table:formula="of:=[.AO72]+[.AN72]*[.$A$2]" office:value-type="float" office:value="0" calcext:value-type="float">
            <text:p>0</text:p>
          </table:table-cell>
          <table:table-cell table:formula="of:=([.AN73]-[.AN72])/[.$A$2]" office:value-type="float" office:value="0" calcext:value-type="float">
            <text:p>0</text:p>
          </table:table-cell>
          <table:table-cell table:formula="of:=[.AQ72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3]+[.$A$2]" office:value-type="float" office:value="3.6" calcext:value-type="float">
            <text:p>3,6</text:p>
          </table:table-cell>
          <table:table-cell table:formula="of:=[.AE73]+[.AF73]*[.$A$2]" office:value-type="float" office:value="0" calcext:value-type="float">
            <text:p>0</text:p>
          </table:table-cell>
          <table:table-cell table:formula="of:=[.AF73]+[.AH73]*[.$A$2]" office:value-type="float" office:value="0" calcext:value-type="float">
            <text:p>0</text:p>
          </table:table-cell>
          <table:table-cell table:formula="of:=[.AF74]*3.6" office:value-type="float" office:value="0" calcext:value-type="float">
            <text:p>0</text:p>
          </table:table-cell>
          <table:table-cell table:formula="of:=[.AI74]/[.$A$4]" office:value-type="float" office:value="0" calcext:value-type="float">
            <text:p>0</text:p>
          </table:table-cell>
          <table:table-cell table:formula="of:=[.AJ74]+[.AK74]+[.AL74]+[.AM74]" office:value-type="float" office:value="0" calcext:value-type="float">
            <text:p>0</text:p>
          </table:table-cell>
          <table:table-cell table:formula="of:=[.AN74]*[.$AA$3]" office:value-type="float" office:value="0" calcext:value-type="float">
            <text:p>0</text:p>
          </table:table-cell>
          <table:table-cell table:formula="of:=[.AO74]*[.$AB$3]" office:value-type="float" office:value="0" calcext:value-type="float">
            <text:p>0</text:p>
          </table:table-cell>
          <table:table-cell table:formula="of:=-[.AF74]*[.$AC$3]" office:value-type="float" office:value="-0" calcext:value-type="float">
            <text:p>0</text:p>
          </table:table-cell>
          <table:table-cell table:formula="of:=-([.AF74]*ABS([.AF74]))*[.$B$2]" office:value-type="float" office:value="-0" calcext:value-type="float">
            <text:p>0</text:p>
          </table:table-cell>
          <table:table-cell table:formula="of:=[.AQ74]-[.AE74]" office:value-type="float" office:value="0" calcext:value-type="float">
            <text:p>0</text:p>
          </table:table-cell>
          <table:table-cell table:formula="of:=[.AO73]+[.AN73]*[.$A$2]" office:value-type="float" office:value="0" calcext:value-type="float">
            <text:p>0</text:p>
          </table:table-cell>
          <table:table-cell table:formula="of:=([.AN74]-[.AN73])/[.$A$2]" office:value-type="float" office:value="0" calcext:value-type="float">
            <text:p>0</text:p>
          </table:table-cell>
          <table:table-cell table:formula="of:=[.AQ7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4]+[.$A$2]" office:value-type="float" office:value="3.64999999999999" calcext:value-type="float">
            <text:p>3,64999999999999</text:p>
          </table:table-cell>
          <table:table-cell table:formula="of:=[.AE74]+[.AF74]*[.$A$2]" office:value-type="float" office:value="0" calcext:value-type="float">
            <text:p>0</text:p>
          </table:table-cell>
          <table:table-cell table:formula="of:=[.AF74]+[.AH74]*[.$A$2]" office:value-type="float" office:value="0" calcext:value-type="float">
            <text:p>0</text:p>
          </table:table-cell>
          <table:table-cell table:formula="of:=[.AF75]*3.6" office:value-type="float" office:value="0" calcext:value-type="float">
            <text:p>0</text:p>
          </table:table-cell>
          <table:table-cell table:formula="of:=[.AI75]/[.$A$4]" office:value-type="float" office:value="0" calcext:value-type="float">
            <text:p>0</text:p>
          </table:table-cell>
          <table:table-cell table:formula="of:=[.AJ75]+[.AK75]+[.AL75]+[.AM75]" office:value-type="float" office:value="0" calcext:value-type="float">
            <text:p>0</text:p>
          </table:table-cell>
          <table:table-cell table:formula="of:=[.AN75]*[.$AA$3]" office:value-type="float" office:value="0" calcext:value-type="float">
            <text:p>0</text:p>
          </table:table-cell>
          <table:table-cell table:formula="of:=[.AO75]*[.$AB$3]" office:value-type="float" office:value="0" calcext:value-type="float">
            <text:p>0</text:p>
          </table:table-cell>
          <table:table-cell table:formula="of:=-[.AF75]*[.$AC$3]" office:value-type="float" office:value="-0" calcext:value-type="float">
            <text:p>0</text:p>
          </table:table-cell>
          <table:table-cell table:formula="of:=-([.AF75]*ABS([.AF75]))*[.$B$2]" office:value-type="float" office:value="-0" calcext:value-type="float">
            <text:p>0</text:p>
          </table:table-cell>
          <table:table-cell table:formula="of:=[.AQ75]-[.AE75]" office:value-type="float" office:value="0" calcext:value-type="float">
            <text:p>0</text:p>
          </table:table-cell>
          <table:table-cell table:formula="of:=[.AO74]+[.AN74]*[.$A$2]" office:value-type="float" office:value="0" calcext:value-type="float">
            <text:p>0</text:p>
          </table:table-cell>
          <table:table-cell table:formula="of:=([.AN75]-[.AN74])/[.$A$2]" office:value-type="float" office:value="0" calcext:value-type="float">
            <text:p>0</text:p>
          </table:table-cell>
          <table:table-cell table:formula="of:=[.AQ74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5]+[.$A$2]" office:value-type="float" office:value="3.69999999999999" calcext:value-type="float">
            <text:p>3,69999999999999</text:p>
          </table:table-cell>
          <table:table-cell table:formula="of:=[.AE75]+[.AF75]*[.$A$2]" office:value-type="float" office:value="0" calcext:value-type="float">
            <text:p>0</text:p>
          </table:table-cell>
          <table:table-cell table:formula="of:=[.AF75]+[.AH75]*[.$A$2]" office:value-type="float" office:value="0" calcext:value-type="float">
            <text:p>0</text:p>
          </table:table-cell>
          <table:table-cell table:formula="of:=[.AF76]*3.6" office:value-type="float" office:value="0" calcext:value-type="float">
            <text:p>0</text:p>
          </table:table-cell>
          <table:table-cell table:formula="of:=[.AI76]/[.$A$4]" office:value-type="float" office:value="0" calcext:value-type="float">
            <text:p>0</text:p>
          </table:table-cell>
          <table:table-cell table:formula="of:=[.AJ76]+[.AK76]+[.AL76]+[.AM76]" office:value-type="float" office:value="0" calcext:value-type="float">
            <text:p>0</text:p>
          </table:table-cell>
          <table:table-cell table:formula="of:=[.AN76]*[.$AA$3]" office:value-type="float" office:value="0" calcext:value-type="float">
            <text:p>0</text:p>
          </table:table-cell>
          <table:table-cell table:formula="of:=[.AO76]*[.$AB$3]" office:value-type="float" office:value="0" calcext:value-type="float">
            <text:p>0</text:p>
          </table:table-cell>
          <table:table-cell table:formula="of:=-[.AF76]*[.$AC$3]" office:value-type="float" office:value="-0" calcext:value-type="float">
            <text:p>0</text:p>
          </table:table-cell>
          <table:table-cell table:formula="of:=-([.AF76]*ABS([.AF76]))*[.$B$2]" office:value-type="float" office:value="-0" calcext:value-type="float">
            <text:p>0</text:p>
          </table:table-cell>
          <table:table-cell table:formula="of:=[.AQ76]-[.AE76]" office:value-type="float" office:value="0" calcext:value-type="float">
            <text:p>0</text:p>
          </table:table-cell>
          <table:table-cell table:formula="of:=[.AO75]+[.AN75]*[.$A$2]" office:value-type="float" office:value="0" calcext:value-type="float">
            <text:p>0</text:p>
          </table:table-cell>
          <table:table-cell table:formula="of:=([.AN76]-[.AN75])/[.$A$2]" office:value-type="float" office:value="0" calcext:value-type="float">
            <text:p>0</text:p>
          </table:table-cell>
          <table:table-cell table:formula="of:=[.AQ7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6]+[.$A$2]" office:value-type="float" office:value="3.74999999999999" calcext:value-type="float">
            <text:p>3,74999999999999</text:p>
          </table:table-cell>
          <table:table-cell table:formula="of:=[.AE76]+[.AF76]*[.$A$2]" office:value-type="float" office:value="0" calcext:value-type="float">
            <text:p>0</text:p>
          </table:table-cell>
          <table:table-cell table:formula="of:=[.AF76]+[.AH76]*[.$A$2]" office:value-type="float" office:value="0" calcext:value-type="float">
            <text:p>0</text:p>
          </table:table-cell>
          <table:table-cell table:formula="of:=[.AF77]*3.6" office:value-type="float" office:value="0" calcext:value-type="float">
            <text:p>0</text:p>
          </table:table-cell>
          <table:table-cell table:formula="of:=[.AI77]/[.$A$4]" office:value-type="float" office:value="0" calcext:value-type="float">
            <text:p>0</text:p>
          </table:table-cell>
          <table:table-cell table:formula="of:=[.AJ77]+[.AK77]+[.AL77]+[.AM77]" office:value-type="float" office:value="0" calcext:value-type="float">
            <text:p>0</text:p>
          </table:table-cell>
          <table:table-cell table:formula="of:=[.AN77]*[.$AA$3]" office:value-type="float" office:value="0" calcext:value-type="float">
            <text:p>0</text:p>
          </table:table-cell>
          <table:table-cell table:formula="of:=[.AO77]*[.$AB$3]" office:value-type="float" office:value="0" calcext:value-type="float">
            <text:p>0</text:p>
          </table:table-cell>
          <table:table-cell table:formula="of:=-[.AF77]*[.$AC$3]" office:value-type="float" office:value="-0" calcext:value-type="float">
            <text:p>0</text:p>
          </table:table-cell>
          <table:table-cell table:formula="of:=-([.AF77]*ABS([.AF77]))*[.$B$2]" office:value-type="float" office:value="-0" calcext:value-type="float">
            <text:p>0</text:p>
          </table:table-cell>
          <table:table-cell table:formula="of:=[.AQ77]-[.AE77]" office:value-type="float" office:value="0" calcext:value-type="float">
            <text:p>0</text:p>
          </table:table-cell>
          <table:table-cell table:formula="of:=[.AO76]+[.AN76]*[.$A$2]" office:value-type="float" office:value="0" calcext:value-type="float">
            <text:p>0</text:p>
          </table:table-cell>
          <table:table-cell table:formula="of:=([.AN77]-[.AN76])/[.$A$2]" office:value-type="float" office:value="0" calcext:value-type="float">
            <text:p>0</text:p>
          </table:table-cell>
          <table:table-cell table:formula="of:=[.AQ7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7]+[.$A$2]" office:value-type="float" office:value="3.79999999999999" calcext:value-type="float">
            <text:p>3,79999999999999</text:p>
          </table:table-cell>
          <table:table-cell table:formula="of:=[.AE77]+[.AF77]*[.$A$2]" office:value-type="float" office:value="0" calcext:value-type="float">
            <text:p>0</text:p>
          </table:table-cell>
          <table:table-cell table:formula="of:=[.AF77]+[.AH77]*[.$A$2]" office:value-type="float" office:value="0" calcext:value-type="float">
            <text:p>0</text:p>
          </table:table-cell>
          <table:table-cell table:formula="of:=[.AF78]*3.6" office:value-type="float" office:value="0" calcext:value-type="float">
            <text:p>0</text:p>
          </table:table-cell>
          <table:table-cell table:formula="of:=[.AI78]/[.$A$4]" office:value-type="float" office:value="0" calcext:value-type="float">
            <text:p>0</text:p>
          </table:table-cell>
          <table:table-cell table:formula="of:=[.AJ78]+[.AK78]+[.AL78]+[.AM78]" office:value-type="float" office:value="0" calcext:value-type="float">
            <text:p>0</text:p>
          </table:table-cell>
          <table:table-cell table:formula="of:=[.AN78]*[.$AA$3]" office:value-type="float" office:value="0" calcext:value-type="float">
            <text:p>0</text:p>
          </table:table-cell>
          <table:table-cell table:formula="of:=[.AO78]*[.$AB$3]" office:value-type="float" office:value="0" calcext:value-type="float">
            <text:p>0</text:p>
          </table:table-cell>
          <table:table-cell table:formula="of:=-[.AF78]*[.$AC$3]" office:value-type="float" office:value="-0" calcext:value-type="float">
            <text:p>0</text:p>
          </table:table-cell>
          <table:table-cell table:formula="of:=-([.AF78]*ABS([.AF78]))*[.$B$2]" office:value-type="float" office:value="-0" calcext:value-type="float">
            <text:p>0</text:p>
          </table:table-cell>
          <table:table-cell table:formula="of:=[.AQ78]-[.AE78]" office:value-type="float" office:value="0" calcext:value-type="float">
            <text:p>0</text:p>
          </table:table-cell>
          <table:table-cell table:formula="of:=[.AO77]+[.AN77]*[.$A$2]" office:value-type="float" office:value="0" calcext:value-type="float">
            <text:p>0</text:p>
          </table:table-cell>
          <table:table-cell table:formula="of:=([.AN78]-[.AN77])/[.$A$2]" office:value-type="float" office:value="0" calcext:value-type="float">
            <text:p>0</text:p>
          </table:table-cell>
          <table:table-cell table:formula="of:=[.AQ7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8]+[.$A$2]" office:value-type="float" office:value="3.84999999999999" calcext:value-type="float">
            <text:p>3,84999999999999</text:p>
          </table:table-cell>
          <table:table-cell table:formula="of:=[.AE78]+[.AF78]*[.$A$2]" office:value-type="float" office:value="0" calcext:value-type="float">
            <text:p>0</text:p>
          </table:table-cell>
          <table:table-cell table:formula="of:=[.AF78]+[.AH78]*[.$A$2]" office:value-type="float" office:value="0" calcext:value-type="float">
            <text:p>0</text:p>
          </table:table-cell>
          <table:table-cell table:formula="of:=[.AF79]*3.6" office:value-type="float" office:value="0" calcext:value-type="float">
            <text:p>0</text:p>
          </table:table-cell>
          <table:table-cell table:formula="of:=[.AI79]/[.$A$4]" office:value-type="float" office:value="0" calcext:value-type="float">
            <text:p>0</text:p>
          </table:table-cell>
          <table:table-cell table:formula="of:=[.AJ79]+[.AK79]+[.AL79]+[.AM79]" office:value-type="float" office:value="0" calcext:value-type="float">
            <text:p>0</text:p>
          </table:table-cell>
          <table:table-cell table:formula="of:=[.AN79]*[.$AA$3]" office:value-type="float" office:value="0" calcext:value-type="float">
            <text:p>0</text:p>
          </table:table-cell>
          <table:table-cell table:formula="of:=[.AO79]*[.$AB$3]" office:value-type="float" office:value="0" calcext:value-type="float">
            <text:p>0</text:p>
          </table:table-cell>
          <table:table-cell table:formula="of:=-[.AF79]*[.$AC$3]" office:value-type="float" office:value="-0" calcext:value-type="float">
            <text:p>0</text:p>
          </table:table-cell>
          <table:table-cell table:formula="of:=-([.AF79]*ABS([.AF79]))*[.$B$2]" office:value-type="float" office:value="-0" calcext:value-type="float">
            <text:p>0</text:p>
          </table:table-cell>
          <table:table-cell table:formula="of:=[.AQ79]-[.AE79]" office:value-type="float" office:value="0" calcext:value-type="float">
            <text:p>0</text:p>
          </table:table-cell>
          <table:table-cell table:formula="of:=[.AO78]+[.AN78]*[.$A$2]" office:value-type="float" office:value="0" calcext:value-type="float">
            <text:p>0</text:p>
          </table:table-cell>
          <table:table-cell table:formula="of:=([.AN79]-[.AN78])/[.$A$2]" office:value-type="float" office:value="0" calcext:value-type="float">
            <text:p>0</text:p>
          </table:table-cell>
          <table:table-cell table:formula="of:=[.AQ7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79]+[.$A$2]" office:value-type="float" office:value="3.89999999999999" calcext:value-type="float">
            <text:p>3,89999999999999</text:p>
          </table:table-cell>
          <table:table-cell table:formula="of:=[.AE79]+[.AF79]*[.$A$2]" office:value-type="float" office:value="0" calcext:value-type="float">
            <text:p>0</text:p>
          </table:table-cell>
          <table:table-cell table:formula="of:=[.AF79]+[.AH79]*[.$A$2]" office:value-type="float" office:value="0" calcext:value-type="float">
            <text:p>0</text:p>
          </table:table-cell>
          <table:table-cell table:formula="of:=[.AF80]*3.6" office:value-type="float" office:value="0" calcext:value-type="float">
            <text:p>0</text:p>
          </table:table-cell>
          <table:table-cell table:formula="of:=[.AI80]/[.$A$4]" office:value-type="float" office:value="0" calcext:value-type="float">
            <text:p>0</text:p>
          </table:table-cell>
          <table:table-cell table:formula="of:=[.AJ80]+[.AK80]+[.AL80]+[.AM80]" office:value-type="float" office:value="0" calcext:value-type="float">
            <text:p>0</text:p>
          </table:table-cell>
          <table:table-cell table:formula="of:=[.AN80]*[.$AA$3]" office:value-type="float" office:value="0" calcext:value-type="float">
            <text:p>0</text:p>
          </table:table-cell>
          <table:table-cell table:formula="of:=[.AO80]*[.$AB$3]" office:value-type="float" office:value="0" calcext:value-type="float">
            <text:p>0</text:p>
          </table:table-cell>
          <table:table-cell table:formula="of:=-[.AF80]*[.$AC$3]" office:value-type="float" office:value="-0" calcext:value-type="float">
            <text:p>0</text:p>
          </table:table-cell>
          <table:table-cell table:formula="of:=-([.AF80]*ABS([.AF80]))*[.$B$2]" office:value-type="float" office:value="-0" calcext:value-type="float">
            <text:p>0</text:p>
          </table:table-cell>
          <table:table-cell table:formula="of:=[.AQ80]-[.AE80]" office:value-type="float" office:value="0" calcext:value-type="float">
            <text:p>0</text:p>
          </table:table-cell>
          <table:table-cell table:formula="of:=[.AO79]+[.AN79]*[.$A$2]" office:value-type="float" office:value="0" calcext:value-type="float">
            <text:p>0</text:p>
          </table:table-cell>
          <table:table-cell table:formula="of:=([.AN80]-[.AN79])/[.$A$2]" office:value-type="float" office:value="0" calcext:value-type="float">
            <text:p>0</text:p>
          </table:table-cell>
          <table:table-cell table:formula="of:=[.AQ7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0]+[.$A$2]" office:value-type="float" office:value="3.94999999999999" calcext:value-type="float">
            <text:p>3,94999999999999</text:p>
          </table:table-cell>
          <table:table-cell table:formula="of:=[.AE80]+[.AF80]*[.$A$2]" office:value-type="float" office:value="0" calcext:value-type="float">
            <text:p>0</text:p>
          </table:table-cell>
          <table:table-cell table:formula="of:=[.AF80]+[.AH80]*[.$A$2]" office:value-type="float" office:value="0" calcext:value-type="float">
            <text:p>0</text:p>
          </table:table-cell>
          <table:table-cell table:formula="of:=[.AF81]*3.6" office:value-type="float" office:value="0" calcext:value-type="float">
            <text:p>0</text:p>
          </table:table-cell>
          <table:table-cell table:formula="of:=[.AI81]/[.$A$4]" office:value-type="float" office:value="0" calcext:value-type="float">
            <text:p>0</text:p>
          </table:table-cell>
          <table:table-cell table:formula="of:=[.AJ81]+[.AK81]+[.AL81]+[.AM81]" office:value-type="float" office:value="0" calcext:value-type="float">
            <text:p>0</text:p>
          </table:table-cell>
          <table:table-cell table:formula="of:=[.AN81]*[.$AA$3]" office:value-type="float" office:value="0" calcext:value-type="float">
            <text:p>0</text:p>
          </table:table-cell>
          <table:table-cell table:formula="of:=[.AO81]*[.$AB$3]" office:value-type="float" office:value="0" calcext:value-type="float">
            <text:p>0</text:p>
          </table:table-cell>
          <table:table-cell table:formula="of:=-[.AF81]*[.$AC$3]" office:value-type="float" office:value="-0" calcext:value-type="float">
            <text:p>0</text:p>
          </table:table-cell>
          <table:table-cell table:formula="of:=-([.AF81]*ABS([.AF81]))*[.$B$2]" office:value-type="float" office:value="-0" calcext:value-type="float">
            <text:p>0</text:p>
          </table:table-cell>
          <table:table-cell table:formula="of:=[.AQ81]-[.AE81]" office:value-type="float" office:value="0" calcext:value-type="float">
            <text:p>0</text:p>
          </table:table-cell>
          <table:table-cell table:formula="of:=[.AO80]+[.AN80]*[.$A$2]" office:value-type="float" office:value="0" calcext:value-type="float">
            <text:p>0</text:p>
          </table:table-cell>
          <table:table-cell table:formula="of:=([.AN81]-[.AN80])/[.$A$2]" office:value-type="float" office:value="0" calcext:value-type="float">
            <text:p>0</text:p>
          </table:table-cell>
          <table:table-cell table:formula="of:=[.AQ8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1]+[.$A$2]" office:value-type="float" office:value="3.99999999999999" calcext:value-type="float">
            <text:p>3,99999999999999</text:p>
          </table:table-cell>
          <table:table-cell table:formula="of:=[.AE81]+[.AF81]*[.$A$2]" office:value-type="float" office:value="0" calcext:value-type="float">
            <text:p>0</text:p>
          </table:table-cell>
          <table:table-cell table:formula="of:=[.AF81]+[.AH81]*[.$A$2]" office:value-type="float" office:value="0" calcext:value-type="float">
            <text:p>0</text:p>
          </table:table-cell>
          <table:table-cell table:formula="of:=[.AF82]*3.6" office:value-type="float" office:value="0" calcext:value-type="float">
            <text:p>0</text:p>
          </table:table-cell>
          <table:table-cell table:formula="of:=[.AI82]/[.$A$4]" office:value-type="float" office:value="0" calcext:value-type="float">
            <text:p>0</text:p>
          </table:table-cell>
          <table:table-cell table:formula="of:=[.AJ82]+[.AK82]+[.AL82]+[.AM82]" office:value-type="float" office:value="0" calcext:value-type="float">
            <text:p>0</text:p>
          </table:table-cell>
          <table:table-cell table:formula="of:=[.AN82]*[.$AA$3]" office:value-type="float" office:value="0" calcext:value-type="float">
            <text:p>0</text:p>
          </table:table-cell>
          <table:table-cell table:formula="of:=[.AO82]*[.$AB$3]" office:value-type="float" office:value="0" calcext:value-type="float">
            <text:p>0</text:p>
          </table:table-cell>
          <table:table-cell table:formula="of:=-[.AF82]*[.$AC$3]" office:value-type="float" office:value="-0" calcext:value-type="float">
            <text:p>0</text:p>
          </table:table-cell>
          <table:table-cell table:formula="of:=-([.AF82]*ABS([.AF82]))*[.$B$2]" office:value-type="float" office:value="-0" calcext:value-type="float">
            <text:p>0</text:p>
          </table:table-cell>
          <table:table-cell table:formula="of:=[.AQ82]-[.AE82]" office:value-type="float" office:value="0" calcext:value-type="float">
            <text:p>0</text:p>
          </table:table-cell>
          <table:table-cell table:formula="of:=[.AO81]+[.AN81]*[.$A$2]" office:value-type="float" office:value="0" calcext:value-type="float">
            <text:p>0</text:p>
          </table:table-cell>
          <table:table-cell table:formula="of:=([.AN82]-[.AN81])/[.$A$2]" office:value-type="float" office:value="0" calcext:value-type="float">
            <text:p>0</text:p>
          </table:table-cell>
          <table:table-cell table:formula="of:=[.AQ81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2]+[.$A$2]" office:value-type="float" office:value="4.04999999999999" calcext:value-type="float">
            <text:p>4,04999999999999</text:p>
          </table:table-cell>
          <table:table-cell table:formula="of:=[.AE82]+[.AF82]*[.$A$2]" office:value-type="float" office:value="0" calcext:value-type="float">
            <text:p>0</text:p>
          </table:table-cell>
          <table:table-cell table:formula="of:=[.AF82]+[.AH82]*[.$A$2]" office:value-type="float" office:value="0" calcext:value-type="float">
            <text:p>0</text:p>
          </table:table-cell>
          <table:table-cell table:formula="of:=[.AF83]*3.6" office:value-type="float" office:value="0" calcext:value-type="float">
            <text:p>0</text:p>
          </table:table-cell>
          <table:table-cell table:formula="of:=[.AI83]/[.$A$4]" office:value-type="float" office:value="0" calcext:value-type="float">
            <text:p>0</text:p>
          </table:table-cell>
          <table:table-cell table:formula="of:=[.AJ83]+[.AK83]+[.AL83]+[.AM83]" office:value-type="float" office:value="0" calcext:value-type="float">
            <text:p>0</text:p>
          </table:table-cell>
          <table:table-cell table:formula="of:=[.AN83]*[.$AA$3]" office:value-type="float" office:value="0" calcext:value-type="float">
            <text:p>0</text:p>
          </table:table-cell>
          <table:table-cell table:formula="of:=[.AO83]*[.$AB$3]" office:value-type="float" office:value="0" calcext:value-type="float">
            <text:p>0</text:p>
          </table:table-cell>
          <table:table-cell table:formula="of:=-[.AF83]*[.$AC$3]" office:value-type="float" office:value="-0" calcext:value-type="float">
            <text:p>0</text:p>
          </table:table-cell>
          <table:table-cell table:formula="of:=-([.AF83]*ABS([.AF83]))*[.$B$2]" office:value-type="float" office:value="-0" calcext:value-type="float">
            <text:p>0</text:p>
          </table:table-cell>
          <table:table-cell table:formula="of:=[.AQ83]-[.AE83]" office:value-type="float" office:value="0" calcext:value-type="float">
            <text:p>0</text:p>
          </table:table-cell>
          <table:table-cell table:formula="of:=[.AO82]+[.AN82]*[.$A$2]" office:value-type="float" office:value="0" calcext:value-type="float">
            <text:p>0</text:p>
          </table:table-cell>
          <table:table-cell table:formula="of:=([.AN83]-[.AN82])/[.$A$2]" office:value-type="float" office:value="0" calcext:value-type="float">
            <text:p>0</text:p>
          </table:table-cell>
          <table:table-cell table:formula="of:=[.AQ82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3]+[.$A$2]" office:value-type="float" office:value="4.09999999999999" calcext:value-type="float">
            <text:p>4,09999999999999</text:p>
          </table:table-cell>
          <table:table-cell table:formula="of:=[.AE83]+[.AF83]*[.$A$2]" office:value-type="float" office:value="0" calcext:value-type="float">
            <text:p>0</text:p>
          </table:table-cell>
          <table:table-cell table:formula="of:=[.AF83]+[.AH83]*[.$A$2]" office:value-type="float" office:value="0" calcext:value-type="float">
            <text:p>0</text:p>
          </table:table-cell>
          <table:table-cell table:formula="of:=[.AF84]*3.6" office:value-type="float" office:value="0" calcext:value-type="float">
            <text:p>0</text:p>
          </table:table-cell>
          <table:table-cell table:formula="of:=[.AI84]/[.$A$4]" office:value-type="float" office:value="0" calcext:value-type="float">
            <text:p>0</text:p>
          </table:table-cell>
          <table:table-cell table:formula="of:=[.AJ84]+[.AK84]+[.AL84]+[.AM84]" office:value-type="float" office:value="0" calcext:value-type="float">
            <text:p>0</text:p>
          </table:table-cell>
          <table:table-cell table:formula="of:=[.AN84]*[.$AA$3]" office:value-type="float" office:value="0" calcext:value-type="float">
            <text:p>0</text:p>
          </table:table-cell>
          <table:table-cell table:formula="of:=[.AO84]*[.$AB$3]" office:value-type="float" office:value="0" calcext:value-type="float">
            <text:p>0</text:p>
          </table:table-cell>
          <table:table-cell table:formula="of:=-[.AF84]*[.$AC$3]" office:value-type="float" office:value="-0" calcext:value-type="float">
            <text:p>0</text:p>
          </table:table-cell>
          <table:table-cell table:formula="of:=-([.AF84]*ABS([.AF84]))*[.$B$2]" office:value-type="float" office:value="-0" calcext:value-type="float">
            <text:p>0</text:p>
          </table:table-cell>
          <table:table-cell table:formula="of:=[.AQ84]-[.AE84]" office:value-type="float" office:value="0" calcext:value-type="float">
            <text:p>0</text:p>
          </table:table-cell>
          <table:table-cell table:formula="of:=[.AO83]+[.AN83]*[.$A$2]" office:value-type="float" office:value="0" calcext:value-type="float">
            <text:p>0</text:p>
          </table:table-cell>
          <table:table-cell table:formula="of:=([.AN84]-[.AN83])/[.$A$2]" office:value-type="float" office:value="0" calcext:value-type="float">
            <text:p>0</text:p>
          </table:table-cell>
          <table:table-cell table:formula="of:=[.AQ8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4]+[.$A$2]" office:value-type="float" office:value="4.14999999999999" calcext:value-type="float">
            <text:p>4,14999999999999</text:p>
          </table:table-cell>
          <table:table-cell table:formula="of:=[.AE84]+[.AF84]*[.$A$2]" office:value-type="float" office:value="0" calcext:value-type="float">
            <text:p>0</text:p>
          </table:table-cell>
          <table:table-cell table:formula="of:=[.AF84]+[.AH84]*[.$A$2]" office:value-type="float" office:value="0" calcext:value-type="float">
            <text:p>0</text:p>
          </table:table-cell>
          <table:table-cell table:formula="of:=[.AF85]*3.6" office:value-type="float" office:value="0" calcext:value-type="float">
            <text:p>0</text:p>
          </table:table-cell>
          <table:table-cell table:formula="of:=[.AI85]/[.$A$4]" office:value-type="float" office:value="0" calcext:value-type="float">
            <text:p>0</text:p>
          </table:table-cell>
          <table:table-cell table:formula="of:=[.AJ85]+[.AK85]+[.AL85]+[.AM85]" office:value-type="float" office:value="0" calcext:value-type="float">
            <text:p>0</text:p>
          </table:table-cell>
          <table:table-cell table:formula="of:=[.AN85]*[.$AA$3]" office:value-type="float" office:value="0" calcext:value-type="float">
            <text:p>0</text:p>
          </table:table-cell>
          <table:table-cell table:formula="of:=[.AO85]*[.$AB$3]" office:value-type="float" office:value="0" calcext:value-type="float">
            <text:p>0</text:p>
          </table:table-cell>
          <table:table-cell table:formula="of:=-[.AF85]*[.$AC$3]" office:value-type="float" office:value="-0" calcext:value-type="float">
            <text:p>0</text:p>
          </table:table-cell>
          <table:table-cell table:formula="of:=-([.AF85]*ABS([.AF85]))*[.$B$2]" office:value-type="float" office:value="-0" calcext:value-type="float">
            <text:p>0</text:p>
          </table:table-cell>
          <table:table-cell table:formula="of:=[.AQ85]-[.AE85]" office:value-type="float" office:value="0" calcext:value-type="float">
            <text:p>0</text:p>
          </table:table-cell>
          <table:table-cell table:formula="of:=[.AO84]+[.AN84]*[.$A$2]" office:value-type="float" office:value="0" calcext:value-type="float">
            <text:p>0</text:p>
          </table:table-cell>
          <table:table-cell table:formula="of:=([.AN85]-[.AN84])/[.$A$2]" office:value-type="float" office:value="0" calcext:value-type="float">
            <text:p>0</text:p>
          </table:table-cell>
          <table:table-cell table:formula="of:=[.AQ84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5]+[.$A$2]" office:value-type="float" office:value="4.19999999999999" calcext:value-type="float">
            <text:p>4,19999999999999</text:p>
          </table:table-cell>
          <table:table-cell table:formula="of:=[.AE85]+[.AF85]*[.$A$2]" office:value-type="float" office:value="0" calcext:value-type="float">
            <text:p>0</text:p>
          </table:table-cell>
          <table:table-cell table:formula="of:=[.AF85]+[.AH85]*[.$A$2]" office:value-type="float" office:value="0" calcext:value-type="float">
            <text:p>0</text:p>
          </table:table-cell>
          <table:table-cell table:formula="of:=[.AF86]*3.6" office:value-type="float" office:value="0" calcext:value-type="float">
            <text:p>0</text:p>
          </table:table-cell>
          <table:table-cell table:formula="of:=[.AI86]/[.$A$4]" office:value-type="float" office:value="0" calcext:value-type="float">
            <text:p>0</text:p>
          </table:table-cell>
          <table:table-cell table:formula="of:=[.AJ86]+[.AK86]+[.AL86]+[.AM86]" office:value-type="float" office:value="0" calcext:value-type="float">
            <text:p>0</text:p>
          </table:table-cell>
          <table:table-cell table:formula="of:=[.AN86]*[.$AA$3]" office:value-type="float" office:value="0" calcext:value-type="float">
            <text:p>0</text:p>
          </table:table-cell>
          <table:table-cell table:formula="of:=[.AO86]*[.$AB$3]" office:value-type="float" office:value="0" calcext:value-type="float">
            <text:p>0</text:p>
          </table:table-cell>
          <table:table-cell table:formula="of:=-[.AF86]*[.$AC$3]" office:value-type="float" office:value="-0" calcext:value-type="float">
            <text:p>0</text:p>
          </table:table-cell>
          <table:table-cell table:formula="of:=-([.AF86]*ABS([.AF86]))*[.$B$2]" office:value-type="float" office:value="-0" calcext:value-type="float">
            <text:p>0</text:p>
          </table:table-cell>
          <table:table-cell table:formula="of:=[.AQ86]-[.AE86]" office:value-type="float" office:value="0" calcext:value-type="float">
            <text:p>0</text:p>
          </table:table-cell>
          <table:table-cell table:formula="of:=[.AO85]+[.AN85]*[.$A$2]" office:value-type="float" office:value="0" calcext:value-type="float">
            <text:p>0</text:p>
          </table:table-cell>
          <table:table-cell table:formula="of:=([.AN86]-[.AN85])/[.$A$2]" office:value-type="float" office:value="0" calcext:value-type="float">
            <text:p>0</text:p>
          </table:table-cell>
          <table:table-cell table:formula="of:=[.AQ8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6]+[.$A$2]" office:value-type="float" office:value="4.24999999999999" calcext:value-type="float">
            <text:p>4,24999999999999</text:p>
          </table:table-cell>
          <table:table-cell table:formula="of:=[.AE86]+[.AF86]*[.$A$2]" office:value-type="float" office:value="0" calcext:value-type="float">
            <text:p>0</text:p>
          </table:table-cell>
          <table:table-cell table:formula="of:=[.AF86]+[.AH86]*[.$A$2]" office:value-type="float" office:value="0" calcext:value-type="float">
            <text:p>0</text:p>
          </table:table-cell>
          <table:table-cell table:formula="of:=[.AF87]*3.6" office:value-type="float" office:value="0" calcext:value-type="float">
            <text:p>0</text:p>
          </table:table-cell>
          <table:table-cell table:formula="of:=[.AI87]/[.$A$4]" office:value-type="float" office:value="0" calcext:value-type="float">
            <text:p>0</text:p>
          </table:table-cell>
          <table:table-cell table:formula="of:=[.AJ87]+[.AK87]+[.AL87]+[.AM87]" office:value-type="float" office:value="0" calcext:value-type="float">
            <text:p>0</text:p>
          </table:table-cell>
          <table:table-cell table:formula="of:=[.AN87]*[.$AA$3]" office:value-type="float" office:value="0" calcext:value-type="float">
            <text:p>0</text:p>
          </table:table-cell>
          <table:table-cell table:formula="of:=[.AO87]*[.$AB$3]" office:value-type="float" office:value="0" calcext:value-type="float">
            <text:p>0</text:p>
          </table:table-cell>
          <table:table-cell table:formula="of:=-[.AF87]*[.$AC$3]" office:value-type="float" office:value="-0" calcext:value-type="float">
            <text:p>0</text:p>
          </table:table-cell>
          <table:table-cell table:formula="of:=-([.AF87]*ABS([.AF87]))*[.$B$2]" office:value-type="float" office:value="-0" calcext:value-type="float">
            <text:p>0</text:p>
          </table:table-cell>
          <table:table-cell table:formula="of:=[.AQ87]-[.AE87]" office:value-type="float" office:value="0" calcext:value-type="float">
            <text:p>0</text:p>
          </table:table-cell>
          <table:table-cell table:formula="of:=[.AO86]+[.AN86]*[.$A$2]" office:value-type="float" office:value="0" calcext:value-type="float">
            <text:p>0</text:p>
          </table:table-cell>
          <table:table-cell table:formula="of:=([.AN87]-[.AN86])/[.$A$2]" office:value-type="float" office:value="0" calcext:value-type="float">
            <text:p>0</text:p>
          </table:table-cell>
          <table:table-cell table:formula="of:=[.AQ8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7]+[.$A$2]" office:value-type="float" office:value="4.29999999999999" calcext:value-type="float">
            <text:p>4,29999999999999</text:p>
          </table:table-cell>
          <table:table-cell table:formula="of:=[.AE87]+[.AF87]*[.$A$2]" office:value-type="float" office:value="0" calcext:value-type="float">
            <text:p>0</text:p>
          </table:table-cell>
          <table:table-cell table:formula="of:=[.AF87]+[.AH87]*[.$A$2]" office:value-type="float" office:value="0" calcext:value-type="float">
            <text:p>0</text:p>
          </table:table-cell>
          <table:table-cell table:formula="of:=[.AF88]*3.6" office:value-type="float" office:value="0" calcext:value-type="float">
            <text:p>0</text:p>
          </table:table-cell>
          <table:table-cell table:formula="of:=[.AI88]/[.$A$4]" office:value-type="float" office:value="0" calcext:value-type="float">
            <text:p>0</text:p>
          </table:table-cell>
          <table:table-cell table:formula="of:=[.AJ88]+[.AK88]+[.AL88]+[.AM88]" office:value-type="float" office:value="0" calcext:value-type="float">
            <text:p>0</text:p>
          </table:table-cell>
          <table:table-cell table:formula="of:=[.AN88]*[.$AA$3]" office:value-type="float" office:value="0" calcext:value-type="float">
            <text:p>0</text:p>
          </table:table-cell>
          <table:table-cell table:formula="of:=[.AO88]*[.$AB$3]" office:value-type="float" office:value="0" calcext:value-type="float">
            <text:p>0</text:p>
          </table:table-cell>
          <table:table-cell table:formula="of:=-[.AF88]*[.$AC$3]" office:value-type="float" office:value="-0" calcext:value-type="float">
            <text:p>0</text:p>
          </table:table-cell>
          <table:table-cell table:formula="of:=-([.AF88]*ABS([.AF88]))*[.$B$2]" office:value-type="float" office:value="-0" calcext:value-type="float">
            <text:p>0</text:p>
          </table:table-cell>
          <table:table-cell table:formula="of:=[.AQ88]-[.AE88]" office:value-type="float" office:value="0" calcext:value-type="float">
            <text:p>0</text:p>
          </table:table-cell>
          <table:table-cell table:formula="of:=[.AO87]+[.AN87]*[.$A$2]" office:value-type="float" office:value="0" calcext:value-type="float">
            <text:p>0</text:p>
          </table:table-cell>
          <table:table-cell table:formula="of:=([.AN88]-[.AN87])/[.$A$2]" office:value-type="float" office:value="0" calcext:value-type="float">
            <text:p>0</text:p>
          </table:table-cell>
          <table:table-cell table:formula="of:=[.AQ8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8]+[.$A$2]" office:value-type="float" office:value="4.34999999999999" calcext:value-type="float">
            <text:p>4,34999999999999</text:p>
          </table:table-cell>
          <table:table-cell table:formula="of:=[.AE88]+[.AF88]*[.$A$2]" office:value-type="float" office:value="0" calcext:value-type="float">
            <text:p>0</text:p>
          </table:table-cell>
          <table:table-cell table:formula="of:=[.AF88]+[.AH88]*[.$A$2]" office:value-type="float" office:value="0" calcext:value-type="float">
            <text:p>0</text:p>
          </table:table-cell>
          <table:table-cell table:formula="of:=[.AF89]*3.6" office:value-type="float" office:value="0" calcext:value-type="float">
            <text:p>0</text:p>
          </table:table-cell>
          <table:table-cell table:formula="of:=[.AI89]/[.$A$4]" office:value-type="float" office:value="0" calcext:value-type="float">
            <text:p>0</text:p>
          </table:table-cell>
          <table:table-cell table:formula="of:=[.AJ89]+[.AK89]+[.AL89]+[.AM89]" office:value-type="float" office:value="0" calcext:value-type="float">
            <text:p>0</text:p>
          </table:table-cell>
          <table:table-cell table:formula="of:=[.AN89]*[.$AA$3]" office:value-type="float" office:value="0" calcext:value-type="float">
            <text:p>0</text:p>
          </table:table-cell>
          <table:table-cell table:formula="of:=[.AO89]*[.$AB$3]" office:value-type="float" office:value="0" calcext:value-type="float">
            <text:p>0</text:p>
          </table:table-cell>
          <table:table-cell table:formula="of:=-[.AF89]*[.$AC$3]" office:value-type="float" office:value="-0" calcext:value-type="float">
            <text:p>0</text:p>
          </table:table-cell>
          <table:table-cell table:formula="of:=-([.AF89]*ABS([.AF89]))*[.$B$2]" office:value-type="float" office:value="-0" calcext:value-type="float">
            <text:p>0</text:p>
          </table:table-cell>
          <table:table-cell table:formula="of:=[.AQ89]-[.AE89]" office:value-type="float" office:value="0" calcext:value-type="float">
            <text:p>0</text:p>
          </table:table-cell>
          <table:table-cell table:formula="of:=[.AO88]+[.AN88]*[.$A$2]" office:value-type="float" office:value="0" calcext:value-type="float">
            <text:p>0</text:p>
          </table:table-cell>
          <table:table-cell table:formula="of:=([.AN89]-[.AN88])/[.$A$2]" office:value-type="float" office:value="0" calcext:value-type="float">
            <text:p>0</text:p>
          </table:table-cell>
          <table:table-cell table:formula="of:=[.AQ8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89]+[.$A$2]" office:value-type="float" office:value="4.39999999999999" calcext:value-type="float">
            <text:p>4,39999999999999</text:p>
          </table:table-cell>
          <table:table-cell table:formula="of:=[.AE89]+[.AF89]*[.$A$2]" office:value-type="float" office:value="0" calcext:value-type="float">
            <text:p>0</text:p>
          </table:table-cell>
          <table:table-cell table:formula="of:=[.AF89]+[.AH89]*[.$A$2]" office:value-type="float" office:value="0" calcext:value-type="float">
            <text:p>0</text:p>
          </table:table-cell>
          <table:table-cell table:formula="of:=[.AF90]*3.6" office:value-type="float" office:value="0" calcext:value-type="float">
            <text:p>0</text:p>
          </table:table-cell>
          <table:table-cell table:formula="of:=[.AI90]/[.$A$4]" office:value-type="float" office:value="0" calcext:value-type="float">
            <text:p>0</text:p>
          </table:table-cell>
          <table:table-cell table:formula="of:=[.AJ90]+[.AK90]+[.AL90]+[.AM90]" office:value-type="float" office:value="0" calcext:value-type="float">
            <text:p>0</text:p>
          </table:table-cell>
          <table:table-cell table:formula="of:=[.AN90]*[.$AA$3]" office:value-type="float" office:value="0" calcext:value-type="float">
            <text:p>0</text:p>
          </table:table-cell>
          <table:table-cell table:formula="of:=[.AO90]*[.$AB$3]" office:value-type="float" office:value="0" calcext:value-type="float">
            <text:p>0</text:p>
          </table:table-cell>
          <table:table-cell table:formula="of:=-[.AF90]*[.$AC$3]" office:value-type="float" office:value="-0" calcext:value-type="float">
            <text:p>0</text:p>
          </table:table-cell>
          <table:table-cell table:formula="of:=-([.AF90]*ABS([.AF90]))*[.$B$2]" office:value-type="float" office:value="-0" calcext:value-type="float">
            <text:p>0</text:p>
          </table:table-cell>
          <table:table-cell table:formula="of:=[.AQ90]-[.AE90]" office:value-type="float" office:value="0" calcext:value-type="float">
            <text:p>0</text:p>
          </table:table-cell>
          <table:table-cell table:formula="of:=[.AO89]+[.AN89]*[.$A$2]" office:value-type="float" office:value="0" calcext:value-type="float">
            <text:p>0</text:p>
          </table:table-cell>
          <table:table-cell table:formula="of:=([.AN90]-[.AN89])/[.$A$2]" office:value-type="float" office:value="0" calcext:value-type="float">
            <text:p>0</text:p>
          </table:table-cell>
          <table:table-cell table:formula="of:=[.AQ8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0]+[.$A$2]" office:value-type="float" office:value="4.44999999999999" calcext:value-type="float">
            <text:p>4,44999999999999</text:p>
          </table:table-cell>
          <table:table-cell table:formula="of:=[.AE90]+[.AF90]*[.$A$2]" office:value-type="float" office:value="0" calcext:value-type="float">
            <text:p>0</text:p>
          </table:table-cell>
          <table:table-cell table:formula="of:=[.AF90]+[.AH90]*[.$A$2]" office:value-type="float" office:value="0" calcext:value-type="float">
            <text:p>0</text:p>
          </table:table-cell>
          <table:table-cell table:formula="of:=[.AF91]*3.6" office:value-type="float" office:value="0" calcext:value-type="float">
            <text:p>0</text:p>
          </table:table-cell>
          <table:table-cell table:formula="of:=[.AI91]/[.$A$4]" office:value-type="float" office:value="0" calcext:value-type="float">
            <text:p>0</text:p>
          </table:table-cell>
          <table:table-cell table:formula="of:=[.AJ91]+[.AK91]+[.AL91]+[.AM91]" office:value-type="float" office:value="0" calcext:value-type="float">
            <text:p>0</text:p>
          </table:table-cell>
          <table:table-cell table:formula="of:=[.AN91]*[.$AA$3]" office:value-type="float" office:value="0" calcext:value-type="float">
            <text:p>0</text:p>
          </table:table-cell>
          <table:table-cell table:formula="of:=[.AO91]*[.$AB$3]" office:value-type="float" office:value="0" calcext:value-type="float">
            <text:p>0</text:p>
          </table:table-cell>
          <table:table-cell table:formula="of:=-[.AF91]*[.$AC$3]" office:value-type="float" office:value="-0" calcext:value-type="float">
            <text:p>0</text:p>
          </table:table-cell>
          <table:table-cell table:formula="of:=-([.AF91]*ABS([.AF91]))*[.$B$2]" office:value-type="float" office:value="-0" calcext:value-type="float">
            <text:p>0</text:p>
          </table:table-cell>
          <table:table-cell table:formula="of:=[.AQ91]-[.AE91]" office:value-type="float" office:value="0" calcext:value-type="float">
            <text:p>0</text:p>
          </table:table-cell>
          <table:table-cell table:formula="of:=[.AO90]+[.AN90]*[.$A$2]" office:value-type="float" office:value="0" calcext:value-type="float">
            <text:p>0</text:p>
          </table:table-cell>
          <table:table-cell table:formula="of:=([.AN91]-[.AN90])/[.$A$2]" office:value-type="float" office:value="0" calcext:value-type="float">
            <text:p>0</text:p>
          </table:table-cell>
          <table:table-cell table:formula="of:=[.AQ9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1]+[.$A$2]" office:value-type="float" office:value="4.49999999999999" calcext:value-type="float">
            <text:p>4,49999999999999</text:p>
          </table:table-cell>
          <table:table-cell table:formula="of:=[.AE91]+[.AF91]*[.$A$2]" office:value-type="float" office:value="0" calcext:value-type="float">
            <text:p>0</text:p>
          </table:table-cell>
          <table:table-cell table:formula="of:=[.AF91]+[.AH91]*[.$A$2]" office:value-type="float" office:value="0" calcext:value-type="float">
            <text:p>0</text:p>
          </table:table-cell>
          <table:table-cell table:formula="of:=[.AF92]*3.6" office:value-type="float" office:value="0" calcext:value-type="float">
            <text:p>0</text:p>
          </table:table-cell>
          <table:table-cell table:formula="of:=[.AI92]/[.$A$4]" office:value-type="float" office:value="0" calcext:value-type="float">
            <text:p>0</text:p>
          </table:table-cell>
          <table:table-cell table:formula="of:=[.AJ92]+[.AK92]+[.AL92]+[.AM92]" office:value-type="float" office:value="0" calcext:value-type="float">
            <text:p>0</text:p>
          </table:table-cell>
          <table:table-cell table:formula="of:=[.AN92]*[.$AA$3]" office:value-type="float" office:value="0" calcext:value-type="float">
            <text:p>0</text:p>
          </table:table-cell>
          <table:table-cell table:formula="of:=[.AO92]*[.$AB$3]" office:value-type="float" office:value="0" calcext:value-type="float">
            <text:p>0</text:p>
          </table:table-cell>
          <table:table-cell table:formula="of:=-[.AF92]*[.$AC$3]" office:value-type="float" office:value="-0" calcext:value-type="float">
            <text:p>0</text:p>
          </table:table-cell>
          <table:table-cell table:formula="of:=-([.AF92]*ABS([.AF92]))*[.$B$2]" office:value-type="float" office:value="-0" calcext:value-type="float">
            <text:p>0</text:p>
          </table:table-cell>
          <table:table-cell table:formula="of:=[.AQ92]-[.AE92]" office:value-type="float" office:value="0" calcext:value-type="float">
            <text:p>0</text:p>
          </table:table-cell>
          <table:table-cell table:formula="of:=[.AO91]+[.AN91]*[.$A$2]" office:value-type="float" office:value="0" calcext:value-type="float">
            <text:p>0</text:p>
          </table:table-cell>
          <table:table-cell table:formula="of:=([.AN92]-[.AN91])/[.$A$2]" office:value-type="float" office:value="0" calcext:value-type="float">
            <text:p>0</text:p>
          </table:table-cell>
          <table:table-cell table:formula="of:=[.AQ91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2]+[.$A$2]" office:value-type="float" office:value="4.54999999999999" calcext:value-type="float">
            <text:p>4,54999999999999</text:p>
          </table:table-cell>
          <table:table-cell table:formula="of:=[.AE92]+[.AF92]*[.$A$2]" office:value-type="float" office:value="0" calcext:value-type="float">
            <text:p>0</text:p>
          </table:table-cell>
          <table:table-cell table:formula="of:=[.AF92]+[.AH92]*[.$A$2]" office:value-type="float" office:value="0" calcext:value-type="float">
            <text:p>0</text:p>
          </table:table-cell>
          <table:table-cell table:formula="of:=[.AF93]*3.6" office:value-type="float" office:value="0" calcext:value-type="float">
            <text:p>0</text:p>
          </table:table-cell>
          <table:table-cell table:formula="of:=[.AI93]/[.$A$4]" office:value-type="float" office:value="0" calcext:value-type="float">
            <text:p>0</text:p>
          </table:table-cell>
          <table:table-cell table:formula="of:=[.AJ93]+[.AK93]+[.AL93]+[.AM93]" office:value-type="float" office:value="0" calcext:value-type="float">
            <text:p>0</text:p>
          </table:table-cell>
          <table:table-cell table:formula="of:=[.AN93]*[.$AA$3]" office:value-type="float" office:value="0" calcext:value-type="float">
            <text:p>0</text:p>
          </table:table-cell>
          <table:table-cell table:formula="of:=[.AO93]*[.$AB$3]" office:value-type="float" office:value="0" calcext:value-type="float">
            <text:p>0</text:p>
          </table:table-cell>
          <table:table-cell table:formula="of:=-[.AF93]*[.$AC$3]" office:value-type="float" office:value="-0" calcext:value-type="float">
            <text:p>0</text:p>
          </table:table-cell>
          <table:table-cell table:formula="of:=-([.AF93]*ABS([.AF93]))*[.$B$2]" office:value-type="float" office:value="-0" calcext:value-type="float">
            <text:p>0</text:p>
          </table:table-cell>
          <table:table-cell table:formula="of:=[.AQ93]-[.AE93]" office:value-type="float" office:value="0" calcext:value-type="float">
            <text:p>0</text:p>
          </table:table-cell>
          <table:table-cell table:formula="of:=[.AO92]+[.AN92]*[.$A$2]" office:value-type="float" office:value="0" calcext:value-type="float">
            <text:p>0</text:p>
          </table:table-cell>
          <table:table-cell table:formula="of:=([.AN93]-[.AN92])/[.$A$2]" office:value-type="float" office:value="0" calcext:value-type="float">
            <text:p>0</text:p>
          </table:table-cell>
          <table:table-cell table:formula="of:=[.AQ92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3]+[.$A$2]" office:value-type="float" office:value="4.59999999999999" calcext:value-type="float">
            <text:p>4,59999999999999</text:p>
          </table:table-cell>
          <table:table-cell table:formula="of:=[.AE93]+[.AF93]*[.$A$2]" office:value-type="float" office:value="0" calcext:value-type="float">
            <text:p>0</text:p>
          </table:table-cell>
          <table:table-cell table:formula="of:=[.AF93]+[.AH93]*[.$A$2]" office:value-type="float" office:value="0" calcext:value-type="float">
            <text:p>0</text:p>
          </table:table-cell>
          <table:table-cell table:formula="of:=[.AF94]*3.6" office:value-type="float" office:value="0" calcext:value-type="float">
            <text:p>0</text:p>
          </table:table-cell>
          <table:table-cell table:formula="of:=[.AI94]/[.$A$4]" office:value-type="float" office:value="0" calcext:value-type="float">
            <text:p>0</text:p>
          </table:table-cell>
          <table:table-cell table:formula="of:=[.AJ94]+[.AK94]+[.AL94]+[.AM94]" office:value-type="float" office:value="0" calcext:value-type="float">
            <text:p>0</text:p>
          </table:table-cell>
          <table:table-cell table:formula="of:=[.AN94]*[.$AA$3]" office:value-type="float" office:value="0" calcext:value-type="float">
            <text:p>0</text:p>
          </table:table-cell>
          <table:table-cell table:formula="of:=[.AO94]*[.$AB$3]" office:value-type="float" office:value="0" calcext:value-type="float">
            <text:p>0</text:p>
          </table:table-cell>
          <table:table-cell table:formula="of:=-[.AF94]*[.$AC$3]" office:value-type="float" office:value="-0" calcext:value-type="float">
            <text:p>0</text:p>
          </table:table-cell>
          <table:table-cell table:formula="of:=-([.AF94]*ABS([.AF94]))*[.$B$2]" office:value-type="float" office:value="-0" calcext:value-type="float">
            <text:p>0</text:p>
          </table:table-cell>
          <table:table-cell table:formula="of:=[.AQ94]-[.AE94]" office:value-type="float" office:value="0" calcext:value-type="float">
            <text:p>0</text:p>
          </table:table-cell>
          <table:table-cell table:formula="of:=[.AO93]+[.AN93]*[.$A$2]" office:value-type="float" office:value="0" calcext:value-type="float">
            <text:p>0</text:p>
          </table:table-cell>
          <table:table-cell table:formula="of:=([.AN94]-[.AN93])/[.$A$2]" office:value-type="float" office:value="0" calcext:value-type="float">
            <text:p>0</text:p>
          </table:table-cell>
          <table:table-cell table:formula="of:=[.AQ93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4]+[.$A$2]" office:value-type="float" office:value="4.64999999999999" calcext:value-type="float">
            <text:p>4,64999999999999</text:p>
          </table:table-cell>
          <table:table-cell table:formula="of:=[.AE94]+[.AF94]*[.$A$2]" office:value-type="float" office:value="0" calcext:value-type="float">
            <text:p>0</text:p>
          </table:table-cell>
          <table:table-cell table:formula="of:=[.AF94]+[.AH94]*[.$A$2]" office:value-type="float" office:value="0" calcext:value-type="float">
            <text:p>0</text:p>
          </table:table-cell>
          <table:table-cell table:formula="of:=[.AF95]*3.6" office:value-type="float" office:value="0" calcext:value-type="float">
            <text:p>0</text:p>
          </table:table-cell>
          <table:table-cell table:formula="of:=[.AI95]/[.$A$4]" office:value-type="float" office:value="0" calcext:value-type="float">
            <text:p>0</text:p>
          </table:table-cell>
          <table:table-cell table:formula="of:=[.AJ95]+[.AK95]+[.AL95]+[.AM95]" office:value-type="float" office:value="0" calcext:value-type="float">
            <text:p>0</text:p>
          </table:table-cell>
          <table:table-cell table:formula="of:=[.AN95]*[.$AA$3]" office:value-type="float" office:value="0" calcext:value-type="float">
            <text:p>0</text:p>
          </table:table-cell>
          <table:table-cell table:formula="of:=[.AO95]*[.$AB$3]" office:value-type="float" office:value="0" calcext:value-type="float">
            <text:p>0</text:p>
          </table:table-cell>
          <table:table-cell table:formula="of:=-[.AF95]*[.$AC$3]" office:value-type="float" office:value="-0" calcext:value-type="float">
            <text:p>0</text:p>
          </table:table-cell>
          <table:table-cell table:formula="of:=-([.AF95]*ABS([.AF95]))*[.$B$2]" office:value-type="float" office:value="-0" calcext:value-type="float">
            <text:p>0</text:p>
          </table:table-cell>
          <table:table-cell table:formula="of:=[.AQ95]-[.AE95]" office:value-type="float" office:value="0" calcext:value-type="float">
            <text:p>0</text:p>
          </table:table-cell>
          <table:table-cell table:formula="of:=[.AO94]+[.AN94]*[.$A$2]" office:value-type="float" office:value="0" calcext:value-type="float">
            <text:p>0</text:p>
          </table:table-cell>
          <table:table-cell table:formula="of:=([.AN95]-[.AN94])/[.$A$2]" office:value-type="float" office:value="0" calcext:value-type="float">
            <text:p>0</text:p>
          </table:table-cell>
          <table:table-cell table:formula="of:=[.AQ94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5]+[.$A$2]" office:value-type="float" office:value="4.69999999999999" calcext:value-type="float">
            <text:p>4,69999999999999</text:p>
          </table:table-cell>
          <table:table-cell table:formula="of:=[.AE95]+[.AF95]*[.$A$2]" office:value-type="float" office:value="0" calcext:value-type="float">
            <text:p>0</text:p>
          </table:table-cell>
          <table:table-cell table:formula="of:=[.AF95]+[.AH95]*[.$A$2]" office:value-type="float" office:value="0" calcext:value-type="float">
            <text:p>0</text:p>
          </table:table-cell>
          <table:table-cell table:formula="of:=[.AF96]*3.6" office:value-type="float" office:value="0" calcext:value-type="float">
            <text:p>0</text:p>
          </table:table-cell>
          <table:table-cell table:formula="of:=[.AI96]/[.$A$4]" office:value-type="float" office:value="0" calcext:value-type="float">
            <text:p>0</text:p>
          </table:table-cell>
          <table:table-cell table:formula="of:=[.AJ96]+[.AK96]+[.AL96]+[.AM96]" office:value-type="float" office:value="0" calcext:value-type="float">
            <text:p>0</text:p>
          </table:table-cell>
          <table:table-cell table:formula="of:=[.AN96]*[.$AA$3]" office:value-type="float" office:value="0" calcext:value-type="float">
            <text:p>0</text:p>
          </table:table-cell>
          <table:table-cell table:formula="of:=[.AO96]*[.$AB$3]" office:value-type="float" office:value="0" calcext:value-type="float">
            <text:p>0</text:p>
          </table:table-cell>
          <table:table-cell table:formula="of:=-[.AF96]*[.$AC$3]" office:value-type="float" office:value="-0" calcext:value-type="float">
            <text:p>0</text:p>
          </table:table-cell>
          <table:table-cell table:formula="of:=-([.AF96]*ABS([.AF96]))*[.$B$2]" office:value-type="float" office:value="-0" calcext:value-type="float">
            <text:p>0</text:p>
          </table:table-cell>
          <table:table-cell table:formula="of:=[.AQ96]-[.AE96]" office:value-type="float" office:value="0" calcext:value-type="float">
            <text:p>0</text:p>
          </table:table-cell>
          <table:table-cell table:formula="of:=[.AO95]+[.AN95]*[.$A$2]" office:value-type="float" office:value="0" calcext:value-type="float">
            <text:p>0</text:p>
          </table:table-cell>
          <table:table-cell table:formula="of:=([.AN96]-[.AN95])/[.$A$2]" office:value-type="float" office:value="0" calcext:value-type="float">
            <text:p>0</text:p>
          </table:table-cell>
          <table:table-cell table:formula="of:=[.AQ95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6]+[.$A$2]" office:value-type="float" office:value="4.74999999999999" calcext:value-type="float">
            <text:p>4,74999999999999</text:p>
          </table:table-cell>
          <table:table-cell table:formula="of:=[.AE96]+[.AF96]*[.$A$2]" office:value-type="float" office:value="0" calcext:value-type="float">
            <text:p>0</text:p>
          </table:table-cell>
          <table:table-cell table:formula="of:=[.AF96]+[.AH96]*[.$A$2]" office:value-type="float" office:value="0" calcext:value-type="float">
            <text:p>0</text:p>
          </table:table-cell>
          <table:table-cell table:formula="of:=[.AF97]*3.6" office:value-type="float" office:value="0" calcext:value-type="float">
            <text:p>0</text:p>
          </table:table-cell>
          <table:table-cell table:formula="of:=[.AI97]/[.$A$4]" office:value-type="float" office:value="0" calcext:value-type="float">
            <text:p>0</text:p>
          </table:table-cell>
          <table:table-cell table:formula="of:=[.AJ97]+[.AK97]+[.AL97]+[.AM97]" office:value-type="float" office:value="0" calcext:value-type="float">
            <text:p>0</text:p>
          </table:table-cell>
          <table:table-cell table:formula="of:=[.AN97]*[.$AA$3]" office:value-type="float" office:value="0" calcext:value-type="float">
            <text:p>0</text:p>
          </table:table-cell>
          <table:table-cell table:formula="of:=[.AO97]*[.$AB$3]" office:value-type="float" office:value="0" calcext:value-type="float">
            <text:p>0</text:p>
          </table:table-cell>
          <table:table-cell table:formula="of:=-[.AF97]*[.$AC$3]" office:value-type="float" office:value="-0" calcext:value-type="float">
            <text:p>0</text:p>
          </table:table-cell>
          <table:table-cell table:formula="of:=-([.AF97]*ABS([.AF97]))*[.$B$2]" office:value-type="float" office:value="-0" calcext:value-type="float">
            <text:p>0</text:p>
          </table:table-cell>
          <table:table-cell table:formula="of:=[.AQ97]-[.AE97]" office:value-type="float" office:value="0" calcext:value-type="float">
            <text:p>0</text:p>
          </table:table-cell>
          <table:table-cell table:formula="of:=[.AO96]+[.AN96]*[.$A$2]" office:value-type="float" office:value="0" calcext:value-type="float">
            <text:p>0</text:p>
          </table:table-cell>
          <table:table-cell table:formula="of:=([.AN97]-[.AN96])/[.$A$2]" office:value-type="float" office:value="0" calcext:value-type="float">
            <text:p>0</text:p>
          </table:table-cell>
          <table:table-cell table:formula="of:=[.AQ96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7]+[.$A$2]" office:value-type="float" office:value="4.79999999999999" calcext:value-type="float">
            <text:p>4,79999999999999</text:p>
          </table:table-cell>
          <table:table-cell table:formula="of:=[.AE97]+[.AF97]*[.$A$2]" office:value-type="float" office:value="0" calcext:value-type="float">
            <text:p>0</text:p>
          </table:table-cell>
          <table:table-cell table:formula="of:=[.AF97]+[.AH97]*[.$A$2]" office:value-type="float" office:value="0" calcext:value-type="float">
            <text:p>0</text:p>
          </table:table-cell>
          <table:table-cell table:formula="of:=[.AF98]*3.6" office:value-type="float" office:value="0" calcext:value-type="float">
            <text:p>0</text:p>
          </table:table-cell>
          <table:table-cell table:formula="of:=[.AI98]/[.$A$4]" office:value-type="float" office:value="0" calcext:value-type="float">
            <text:p>0</text:p>
          </table:table-cell>
          <table:table-cell table:formula="of:=[.AJ98]+[.AK98]+[.AL98]+[.AM98]" office:value-type="float" office:value="0" calcext:value-type="float">
            <text:p>0</text:p>
          </table:table-cell>
          <table:table-cell table:formula="of:=[.AN98]*[.$AA$3]" office:value-type="float" office:value="0" calcext:value-type="float">
            <text:p>0</text:p>
          </table:table-cell>
          <table:table-cell table:formula="of:=[.AO98]*[.$AB$3]" office:value-type="float" office:value="0" calcext:value-type="float">
            <text:p>0</text:p>
          </table:table-cell>
          <table:table-cell table:formula="of:=-[.AF98]*[.$AC$3]" office:value-type="float" office:value="-0" calcext:value-type="float">
            <text:p>0</text:p>
          </table:table-cell>
          <table:table-cell table:formula="of:=-([.AF98]*ABS([.AF98]))*[.$B$2]" office:value-type="float" office:value="-0" calcext:value-type="float">
            <text:p>0</text:p>
          </table:table-cell>
          <table:table-cell table:formula="of:=[.AQ98]-[.AE98]" office:value-type="float" office:value="0" calcext:value-type="float">
            <text:p>0</text:p>
          </table:table-cell>
          <table:table-cell table:formula="of:=[.AO97]+[.AN97]*[.$A$2]" office:value-type="float" office:value="0" calcext:value-type="float">
            <text:p>0</text:p>
          </table:table-cell>
          <table:table-cell table:formula="of:=([.AN98]-[.AN97])/[.$A$2]" office:value-type="float" office:value="0" calcext:value-type="float">
            <text:p>0</text:p>
          </table:table-cell>
          <table:table-cell table:formula="of:=[.AQ97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8]+[.$A$2]" office:value-type="float" office:value="4.84999999999999" calcext:value-type="float">
            <text:p>4,84999999999999</text:p>
          </table:table-cell>
          <table:table-cell table:formula="of:=[.AE98]+[.AF98]*[.$A$2]" office:value-type="float" office:value="0" calcext:value-type="float">
            <text:p>0</text:p>
          </table:table-cell>
          <table:table-cell table:formula="of:=[.AF98]+[.AH98]*[.$A$2]" office:value-type="float" office:value="0" calcext:value-type="float">
            <text:p>0</text:p>
          </table:table-cell>
          <table:table-cell table:formula="of:=[.AF99]*3.6" office:value-type="float" office:value="0" calcext:value-type="float">
            <text:p>0</text:p>
          </table:table-cell>
          <table:table-cell table:formula="of:=[.AI99]/[.$A$4]" office:value-type="float" office:value="0" calcext:value-type="float">
            <text:p>0</text:p>
          </table:table-cell>
          <table:table-cell table:formula="of:=[.AJ99]+[.AK99]+[.AL99]+[.AM99]" office:value-type="float" office:value="0" calcext:value-type="float">
            <text:p>0</text:p>
          </table:table-cell>
          <table:table-cell table:formula="of:=[.AN99]*[.$AA$3]" office:value-type="float" office:value="0" calcext:value-type="float">
            <text:p>0</text:p>
          </table:table-cell>
          <table:table-cell table:formula="of:=[.AO99]*[.$AB$3]" office:value-type="float" office:value="0" calcext:value-type="float">
            <text:p>0</text:p>
          </table:table-cell>
          <table:table-cell table:formula="of:=-[.AF99]*[.$AC$3]" office:value-type="float" office:value="-0" calcext:value-type="float">
            <text:p>0</text:p>
          </table:table-cell>
          <table:table-cell table:formula="of:=-([.AF99]*ABS([.AF99]))*[.$B$2]" office:value-type="float" office:value="-0" calcext:value-type="float">
            <text:p>0</text:p>
          </table:table-cell>
          <table:table-cell table:formula="of:=[.AQ99]-[.AE99]" office:value-type="float" office:value="0" calcext:value-type="float">
            <text:p>0</text:p>
          </table:table-cell>
          <table:table-cell table:formula="of:=[.AO98]+[.AN98]*[.$A$2]" office:value-type="float" office:value="0" calcext:value-type="float">
            <text:p>0</text:p>
          </table:table-cell>
          <table:table-cell table:formula="of:=([.AN99]-[.AN98])/[.$A$2]" office:value-type="float" office:value="0" calcext:value-type="float">
            <text:p>0</text:p>
          </table:table-cell>
          <table:table-cell table:formula="of:=[.AQ98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99]+[.$A$2]" office:value-type="float" office:value="4.89999999999999" calcext:value-type="float">
            <text:p>4,89999999999999</text:p>
          </table:table-cell>
          <table:table-cell table:formula="of:=[.AE99]+[.AF99]*[.$A$2]" office:value-type="float" office:value="0" calcext:value-type="float">
            <text:p>0</text:p>
          </table:table-cell>
          <table:table-cell table:formula="of:=[.AF99]+[.AH99]*[.$A$2]" office:value-type="float" office:value="0" calcext:value-type="float">
            <text:p>0</text:p>
          </table:table-cell>
          <table:table-cell table:formula="of:=[.AF100]*3.6" office:value-type="float" office:value="0" calcext:value-type="float">
            <text:p>0</text:p>
          </table:table-cell>
          <table:table-cell table:formula="of:=[.AI100]/[.$A$4]" office:value-type="float" office:value="0" calcext:value-type="float">
            <text:p>0</text:p>
          </table:table-cell>
          <table:table-cell table:formula="of:=[.AJ100]+[.AK100]+[.AL100]+[.AM100]" office:value-type="float" office:value="0" calcext:value-type="float">
            <text:p>0</text:p>
          </table:table-cell>
          <table:table-cell table:formula="of:=[.AN100]*[.$AA$3]" office:value-type="float" office:value="0" calcext:value-type="float">
            <text:p>0</text:p>
          </table:table-cell>
          <table:table-cell table:formula="of:=[.AO100]*[.$AB$3]" office:value-type="float" office:value="0" calcext:value-type="float">
            <text:p>0</text:p>
          </table:table-cell>
          <table:table-cell table:formula="of:=-[.AF100]*[.$AC$3]" office:value-type="float" office:value="-0" calcext:value-type="float">
            <text:p>0</text:p>
          </table:table-cell>
          <table:table-cell table:formula="of:=-([.AF100]*ABS([.AF100]))*[.$B$2]" office:value-type="float" office:value="-0" calcext:value-type="float">
            <text:p>0</text:p>
          </table:table-cell>
          <table:table-cell table:formula="of:=[.AQ100]-[.AE100]" office:value-type="float" office:value="0" calcext:value-type="float">
            <text:p>0</text:p>
          </table:table-cell>
          <table:table-cell table:formula="of:=[.AO99]+[.AN99]*[.$A$2]" office:value-type="float" office:value="0" calcext:value-type="float">
            <text:p>0</text:p>
          </table:table-cell>
          <table:table-cell table:formula="of:=([.AN100]-[.AN99])/[.$A$2]" office:value-type="float" office:value="0" calcext:value-type="float">
            <text:p>0</text:p>
          </table:table-cell>
          <table:table-cell table:formula="of:=[.AQ99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00]+[.$A$2]" office:value-type="float" office:value="4.94999999999999" calcext:value-type="float">
            <text:p>4,94999999999999</text:p>
          </table:table-cell>
          <table:table-cell table:formula="of:=[.AE100]+[.AF100]*[.$A$2]" office:value-type="float" office:value="0" calcext:value-type="float">
            <text:p>0</text:p>
          </table:table-cell>
          <table:table-cell table:formula="of:=[.AF100]+[.AH100]*[.$A$2]" office:value-type="float" office:value="0" calcext:value-type="float">
            <text:p>0</text:p>
          </table:table-cell>
          <table:table-cell table:formula="of:=[.AF101]*3.6" office:value-type="float" office:value="0" calcext:value-type="float">
            <text:p>0</text:p>
          </table:table-cell>
          <table:table-cell table:formula="of:=[.AI101]/[.$A$4]" office:value-type="float" office:value="0" calcext:value-type="float">
            <text:p>0</text:p>
          </table:table-cell>
          <table:table-cell table:formula="of:=[.AJ101]+[.AK101]+[.AL101]+[.AM101]" office:value-type="float" office:value="0" calcext:value-type="float">
            <text:p>0</text:p>
          </table:table-cell>
          <table:table-cell table:formula="of:=[.AN101]*[.$AA$3]" office:value-type="float" office:value="0" calcext:value-type="float">
            <text:p>0</text:p>
          </table:table-cell>
          <table:table-cell table:formula="of:=[.AO101]*[.$AB$3]" office:value-type="float" office:value="0" calcext:value-type="float">
            <text:p>0</text:p>
          </table:table-cell>
          <table:table-cell table:formula="of:=-[.AF101]*[.$AC$3]" office:value-type="float" office:value="-0" calcext:value-type="float">
            <text:p>0</text:p>
          </table:table-cell>
          <table:table-cell table:formula="of:=-([.AF101]*ABS([.AF101]))*[.$B$2]" office:value-type="float" office:value="-0" calcext:value-type="float">
            <text:p>0</text:p>
          </table:table-cell>
          <table:table-cell table:formula="of:=[.AQ101]-[.AE101]" office:value-type="float" office:value="0" calcext:value-type="float">
            <text:p>0</text:p>
          </table:table-cell>
          <table:table-cell table:formula="of:=[.AO100]+[.AN100]*[.$A$2]" office:value-type="float" office:value="0" calcext:value-type="float">
            <text:p>0</text:p>
          </table:table-cell>
          <table:table-cell table:formula="of:=([.AN101]-[.AN100])/[.$A$2]" office:value-type="float" office:value="0" calcext:value-type="float">
            <text:p>0</text:p>
          </table:table-cell>
          <table:table-cell table:formula="of:=[.AQ100]"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  <table:table-cell table:formula="of:=[.AD101]+[.$A$2]" office:value-type="float" office:value="4.99999999999999" calcext:value-type="float">
            <text:p>4,99999999999999</text:p>
          </table:table-cell>
          <table:table-cell table:formula="of:=[.AE101]+[.AF101]*[.$A$2]" office:value-type="float" office:value="0" calcext:value-type="float">
            <text:p>0</text:p>
          </table:table-cell>
          <table:table-cell table:formula="of:=[.AF101]+[.AH101]*[.$A$2]" office:value-type="float" office:value="0" calcext:value-type="float">
            <text:p>0</text:p>
          </table:table-cell>
          <table:table-cell table:formula="of:=[.AF102]*3.6" office:value-type="float" office:value="0" calcext:value-type="float">
            <text:p>0</text:p>
          </table:table-cell>
          <table:table-cell table:formula="of:=[.AI102]/[.$A$4]" office:value-type="float" office:value="112.5" calcext:value-type="float">
            <text:p>112,5</text:p>
          </table:table-cell>
          <table:table-cell table:formula="of:=[.AJ102]+[.AK102]+[.AL102]+[.AM102]" office:value-type="float" office:value="112.5" calcext:value-type="float">
            <text:p>112,5</text:p>
          </table:table-cell>
          <table:table-cell table:formula="of:=[.AN102]*[.$AA$3]" office:value-type="float" office:value="112.5" calcext:value-type="float">
            <text:p>112,5</text:p>
          </table:table-cell>
          <table:table-cell table:formula="of:=[.AO102]*[.$AB$3]" office:value-type="float" office:value="0" calcext:value-type="float">
            <text:p>0</text:p>
          </table:table-cell>
          <table:table-cell table:formula="of:=-[.AF102]*[.$AC$3]" office:value-type="float" office:value="-0" calcext:value-type="float">
            <text:p>0</text:p>
          </table:table-cell>
          <table:table-cell table:formula="of:=-([.AF102]*ABS([.AF102]))*[.$B$2]" office:value-type="float" office:value="-0" calcext:value-type="float">
            <text:p>0</text:p>
          </table:table-cell>
          <table:table-cell table:formula="of:=[.AQ102]-[.AE102]" office:value-type="float" office:value="50" calcext:value-type="float">
            <text:p>50</text:p>
          </table:table-cell>
          <table:table-cell table:formula="of:=[.AO101]+[.AN101]*[.$A$2]" office:value-type="float" office:value="0" calcext:value-type="float">
            <text:p>0</text:p>
          </table:table-cell>
          <table:table-cell table:formula="of:=([.AN102]-[.AN101])/[.$A$2]" office:value-type="float" office:value="1000" calcext:value-type="float">
            <text:p>1000</text:p>
          </table:table-cell>
          <table:table-cell table:formula="of:=[.$A$2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02]+[.$A$2]" office:value-type="float" office:value="5.04999999999999" calcext:value-type="float">
            <text:p>5,04999999999999</text:p>
          </table:table-cell>
          <table:table-cell table:formula="of:=[.AE102]+[.AF102]*[.$A$2]" office:value-type="float" office:value="0" calcext:value-type="float">
            <text:p>0</text:p>
          </table:table-cell>
          <table:table-cell table:formula="of:=[.AF102]+[.AH102]*[.$A$2]" office:value-type="float" office:value="5.625" calcext:value-type="float">
            <text:p>5,625</text:p>
          </table:table-cell>
          <table:table-cell table:formula="of:=[.AF103]*3.6" office:value-type="float" office:value="20.25" calcext:value-type="float">
            <text:p>20,25</text:p>
          </table:table-cell>
          <table:table-cell table:formula="of:=[.AI103]/[.$A$4]" office:value-type="float" office:value="97.3125" calcext:value-type="float">
            <text:p>97,3125</text:p>
          </table:table-cell>
          <table:table-cell table:formula="of:=[.AJ103]+[.AK103]+[.AL103]+[.AM103]" office:value-type="float" office:value="97.3125" calcext:value-type="float">
            <text:p>97,3125</text:p>
          </table:table-cell>
          <table:table-cell table:formula="of:=[.AN103]*[.$AA$3]" office:value-type="float" office:value="112.5" calcext:value-type="float">
            <text:p>112,5</text:p>
          </table:table-cell>
          <table:table-cell table:formula="of:=[.AO103]*[.$AB$3]" office:value-type="float" office:value="0" calcext:value-type="float">
            <text:p>0</text:p>
          </table:table-cell>
          <table:table-cell table:formula="of:=-[.AF103]*[.$AC$3]" office:value-type="float" office:value="-15.1875" calcext:value-type="float">
            <text:p>-15,1875</text:p>
          </table:table-cell>
          <table:table-cell table:formula="of:=-([.AF103]*ABS([.AF103]))*[.$B$2]" office:value-type="float" office:value="-0" calcext:value-type="float">
            <text:p>0</text:p>
          </table:table-cell>
          <table:table-cell table:formula="of:=[.AQ103]-[.AE103]" office:value-type="float" office:value="50" calcext:value-type="float">
            <text:p>50</text:p>
          </table:table-cell>
          <table:table-cell table:formula="of:=[.AO102]+[.AN102]*[.$A$2]" office:value-type="float" office:value="2.5" calcext:value-type="float">
            <text:p>2,5</text:p>
          </table:table-cell>
          <table:table-cell table:formula="of:=([.AN103]-[.AN102])/[.$A$2]" office:value-type="float" office:value="0" calcext:value-type="float">
            <text:p>0</text:p>
          </table:table-cell>
          <table:table-cell table:formula="of:=[.AQ10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03]+[.$A$2]" office:value-type="float" office:value="5.09999999999999" calcext:value-type="float">
            <text:p>5,09999999999999</text:p>
          </table:table-cell>
          <table:table-cell table:formula="of:=[.AE103]+[.AF103]*[.$A$2]" office:value-type="float" office:value="0.28125" calcext:value-type="float">
            <text:p>0,28125</text:p>
          </table:table-cell>
          <table:table-cell table:formula="of:=[.AF103]+[.AH103]*[.$A$2]" office:value-type="float" office:value="10.490625" calcext:value-type="float">
            <text:p>10,490625</text:p>
          </table:table-cell>
          <table:table-cell table:formula="of:=[.AF104]*3.6" office:value-type="float" office:value="37.76625" calcext:value-type="float">
            <text:p>37,76625</text:p>
          </table:table-cell>
          <table:table-cell table:formula="of:=[.AI104]/[.$A$4]" office:value-type="float" office:value="83.5425" calcext:value-type="float">
            <text:p>83,5425</text:p>
          </table:table-cell>
          <table:table-cell table:formula="of:=[.AJ104]+[.AK104]+[.AL104]+[.AM104]" office:value-type="float" office:value="83.5425" calcext:value-type="float">
            <text:p>83,5425</text:p>
          </table:table-cell>
          <table:table-cell table:formula="of:=[.AN104]*[.$AA$3]" office:value-type="float" office:value="111.8671875" calcext:value-type="float">
            <text:p>111,8671875</text:p>
          </table:table-cell>
          <table:table-cell table:formula="of:=[.AO104]*[.$AB$3]" office:value-type="float" office:value="0" calcext:value-type="float">
            <text:p>0</text:p>
          </table:table-cell>
          <table:table-cell table:formula="of:=-[.AF104]*[.$AC$3]" office:value-type="float" office:value="-28.3246875" calcext:value-type="float">
            <text:p>-28,3246875</text:p>
          </table:table-cell>
          <table:table-cell table:formula="of:=-([.AF104]*ABS([.AF104]))*[.$B$2]" office:value-type="float" office:value="-0" calcext:value-type="float">
            <text:p>0</text:p>
          </table:table-cell>
          <table:table-cell table:formula="of:=[.AQ104]-[.AE104]" office:value-type="float" office:value="49.71875" calcext:value-type="float">
            <text:p>49,71875</text:p>
          </table:table-cell>
          <table:table-cell table:formula="of:=[.AO103]+[.AN103]*[.$A$2]" office:value-type="float" office:value="5" calcext:value-type="float">
            <text:p>5</text:p>
          </table:table-cell>
          <table:table-cell table:formula="of:=([.AN104]-[.AN103])/[.$A$2]" office:value-type="float" office:value="-5.625" calcext:value-type="float">
            <text:p>-5,625</text:p>
          </table:table-cell>
          <table:table-cell table:formula="of:=[.AQ10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04]+[.$A$2]" office:value-type="float" office:value="5.14999999999999" calcext:value-type="float">
            <text:p>5,14999999999999</text:p>
          </table:table-cell>
          <table:table-cell table:formula="of:=[.AE104]+[.AF104]*[.$A$2]" office:value-type="float" office:value="0.80578125" calcext:value-type="float">
            <text:p>0,80578125</text:p>
          </table:table-cell>
          <table:table-cell table:formula="of:=[.AF104]+[.AH104]*[.$A$2]" office:value-type="float" office:value="14.66775" calcext:value-type="float">
            <text:p>14,66775</text:p>
          </table:table-cell>
          <table:table-cell table:formula="of:=[.AF105]*3.6" office:value-type="float" office:value="52.8039" calcext:value-type="float">
            <text:p>52,8039</text:p>
          </table:table-cell>
          <table:table-cell table:formula="of:=[.AI105]/[.$A$4]" office:value-type="float" office:value="71.0840671875" calcext:value-type="float">
            <text:p>71,0840671875</text:p>
          </table:table-cell>
          <table:table-cell table:formula="of:=[.AJ105]+[.AK105]+[.AL105]+[.AM105]" office:value-type="float" office:value="71.0840671875" calcext:value-type="float">
            <text:p>71,0840671875</text:p>
          </table:table-cell>
          <table:table-cell table:formula="of:=[.AN105]*[.$AA$3]" office:value-type="float" office:value="110.6869921875" calcext:value-type="float">
            <text:p>110,6869921875</text:p>
          </table:table-cell>
          <table:table-cell table:formula="of:=[.AO105]*[.$AB$3]" office:value-type="float" office:value="0" calcext:value-type="float">
            <text:p>0</text:p>
          </table:table-cell>
          <table:table-cell table:formula="of:=-[.AF105]*[.$AC$3]" office:value-type="float" office:value="-39.602925" calcext:value-type="float">
            <text:p>-39,602925</text:p>
          </table:table-cell>
          <table:table-cell table:formula="of:=-([.AF105]*ABS([.AF105]))*[.$B$2]" office:value-type="float" office:value="-0" calcext:value-type="float">
            <text:p>0</text:p>
          </table:table-cell>
          <table:table-cell table:formula="of:=[.AQ105]-[.AE105]" office:value-type="float" office:value="49.19421875" calcext:value-type="float">
            <text:p>49,19421875</text:p>
          </table:table-cell>
          <table:table-cell table:formula="of:=[.AO104]+[.AN104]*[.$A$2]" office:value-type="float" office:value="7.4859375" calcext:value-type="float">
            <text:p>7,4859375</text:p>
          </table:table-cell>
          <table:table-cell table:formula="of:=([.AN105]-[.AN104])/[.$A$2]" office:value-type="float" office:value="-10.4906250000001" calcext:value-type="float">
            <text:p>-10,4906250000001</text:p>
          </table:table-cell>
          <table:table-cell table:formula="of:=[.AQ10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05]+[.$A$2]" office:value-type="float" office:value="5.19999999999999" calcext:value-type="float">
            <text:p>5,19999999999999</text:p>
          </table:table-cell>
          <table:table-cell table:formula="of:=[.AE105]+[.AF105]*[.$A$2]" office:value-type="float" office:value="1.53916875" calcext:value-type="float">
            <text:p>1,53916875</text:p>
          </table:table-cell>
          <table:table-cell table:formula="of:=[.AF105]+[.AH105]*[.$A$2]" office:value-type="float" office:value="18.221953359375" calcext:value-type="float">
            <text:p>18,221953359375</text:p>
          </table:table-cell>
          <table:table-cell table:formula="of:=[.AF106]*3.6" office:value-type="float" office:value="65.59903209375" calcext:value-type="float">
            <text:p>65,59903209375</text:p>
          </table:table-cell>
          <table:table-cell table:formula="of:=[.AI106]/[.$A$4]" office:value-type="float" office:value="59.8375962421875" calcext:value-type="float">
            <text:p>59,8375962421875</text:p>
          </table:table-cell>
          <table:table-cell table:formula="of:=[.AJ106]+[.AK106]+[.AL106]+[.AM106]" office:value-type="float" office:value="59.8375962421875" calcext:value-type="float">
            <text:p>59,8375962421875</text:p>
          </table:table-cell>
          <table:table-cell table:formula="of:=[.AN106]*[.$AA$3]" office:value-type="float" office:value="109.0368703125" calcext:value-type="float">
            <text:p>109,0368703125</text:p>
          </table:table-cell>
          <table:table-cell table:formula="of:=[.AO106]*[.$AB$3]" office:value-type="float" office:value="0" calcext:value-type="float">
            <text:p>0</text:p>
          </table:table-cell>
          <table:table-cell table:formula="of:=-[.AF106]*[.$AC$3]" office:value-type="float" office:value="-49.1992740703125" calcext:value-type="float">
            <text:p>-49,1992740703125</text:p>
          </table:table-cell>
          <table:table-cell table:formula="of:=-([.AF106]*ABS([.AF106]))*[.$B$2]" office:value-type="float" office:value="-0" calcext:value-type="float">
            <text:p>0</text:p>
          </table:table-cell>
          <table:table-cell table:formula="of:=[.AQ106]-[.AE106]" office:value-type="float" office:value="48.46083125" calcext:value-type="float">
            <text:p>48,46083125</text:p>
          </table:table-cell>
          <table:table-cell table:formula="of:=[.AO105]+[.AN105]*[.$A$2]" office:value-type="float" office:value="9.9456484375" calcext:value-type="float">
            <text:p>9,9456484375</text:p>
          </table:table-cell>
          <table:table-cell table:formula="of:=([.AN106]-[.AN105])/[.$A$2]" office:value-type="float" office:value="-14.66775" calcext:value-type="float">
            <text:p>-14,66775</text:p>
          </table:table-cell>
          <table:table-cell table:formula="of:=[.AQ10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06]+[.$A$2]" office:value-type="float" office:value="5.24999999999999" calcext:value-type="float">
            <text:p>5,24999999999999</text:p>
          </table:table-cell>
          <table:table-cell table:formula="of:=[.AE106]+[.AF106]*[.$A$2]" office:value-type="float" office:value="2.45026641796875" calcext:value-type="float">
            <text:p>2,45026641796875</text:p>
          </table:table-cell>
          <table:table-cell table:formula="of:=[.AF106]+[.AH106]*[.$A$2]" office:value-type="float" office:value="21.2138331714844" calcext:value-type="float">
            <text:p>21,2138331714844</text:p>
          </table:table-cell>
          <table:table-cell table:formula="of:=[.AF107]*3.6" office:value-type="float" office:value="76.3697994173438" calcext:value-type="float">
            <text:p>76,3697994173438</text:p>
          </table:table-cell>
          <table:table-cell table:formula="of:=[.AI107]/[.$A$4]" office:value-type="float" office:value="49.7095509965625" calcext:value-type="float">
            <text:p>49,7095509965625</text:p>
          </table:table-cell>
          <table:table-cell table:formula="of:=[.AJ107]+[.AK107]+[.AL107]+[.AM107]" office:value-type="float" office:value="49.7095509965625" calcext:value-type="float">
            <text:p>49,7095509965625</text:p>
          </table:table-cell>
          <table:table-cell table:formula="of:=[.AN107]*[.$AA$3]" office:value-type="float" office:value="106.98690055957" calcext:value-type="float">
            <text:p>106,98690055957</text:p>
          </table:table-cell>
          <table:table-cell table:formula="of:=[.AO107]*[.$AB$3]" office:value-type="float" office:value="0" calcext:value-type="float">
            <text:p>0</text:p>
          </table:table-cell>
          <table:table-cell table:formula="of:=-[.AF107]*[.$AC$3]" office:value-type="float" office:value="-57.2773495630078" calcext:value-type="float">
            <text:p>-57,2773495630078</text:p>
          </table:table-cell>
          <table:table-cell table:formula="of:=-([.AF107]*ABS([.AF107]))*[.$B$2]" office:value-type="float" office:value="-0" calcext:value-type="float">
            <text:p>0</text:p>
          </table:table-cell>
          <table:table-cell table:formula="of:=[.AQ107]-[.AE107]" office:value-type="float" office:value="47.5497335820313" calcext:value-type="float">
            <text:p>47,5497335820313</text:p>
          </table:table-cell>
          <table:table-cell table:formula="of:=[.AO106]+[.AN106]*[.$A$2]" office:value-type="float" office:value="12.36869" calcext:value-type="float">
            <text:p>12,36869</text:p>
          </table:table-cell>
          <table:table-cell table:formula="of:=([.AN107]-[.AN106])/[.$A$2]" office:value-type="float" office:value="-18.2219533593749" calcext:value-type="float">
            <text:p>-18,2219533593749</text:p>
          </table:table-cell>
          <table:table-cell table:formula="of:=[.AQ10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07]+[.$A$2]" office:value-type="float" office:value="5.29999999999999" calcext:value-type="float">
            <text:p>5,29999999999999</text:p>
          </table:table-cell>
          <table:table-cell table:formula="of:=[.AE107]+[.AF107]*[.$A$2]" office:value-type="float" office:value="3.51095807654297" calcext:value-type="float">
            <text:p>3,51095807654297</text:p>
          </table:table-cell>
          <table:table-cell table:formula="of:=[.AF107]+[.AH107]*[.$A$2]" office:value-type="float" office:value="23.6993107213125" calcext:value-type="float">
            <text:p>23,6993107213125</text:p>
          </table:table-cell>
          <table:table-cell table:formula="of:=[.AF108]*3.6" office:value-type="float" office:value="85.317518596725" calcext:value-type="float">
            <text:p>85,317518596725</text:p>
          </table:table-cell>
          <table:table-cell table:formula="of:=[.AI108]/[.$A$4]" office:value-type="float" office:value="40.6122053802346" calcext:value-type="float">
            <text:p>40,6122053802346</text:p>
          </table:table-cell>
          <table:table-cell table:formula="of:=[.AJ108]+[.AK108]+[.AL108]+[.AM108]" office:value-type="float" office:value="40.6122053802346" calcext:value-type="float">
            <text:p>40,6122053802346</text:p>
          </table:table-cell>
          <table:table-cell table:formula="of:=[.AN108]*[.$AA$3]" office:value-type="float" office:value="104.600344327778" calcext:value-type="float">
            <text:p>104,600344327778</text:p>
          </table:table-cell>
          <table:table-cell table:formula="of:=[.AO108]*[.$AB$3]" office:value-type="float" office:value="0" calcext:value-type="float">
            <text:p>0</text:p>
          </table:table-cell>
          <table:table-cell table:formula="of:=-[.AF108]*[.$AC$3]" office:value-type="float" office:value="-63.9881389475438" calcext:value-type="float">
            <text:p>-63,9881389475438</text:p>
          </table:table-cell>
          <table:table-cell table:formula="of:=-([.AF108]*ABS([.AF108]))*[.$B$2]" office:value-type="float" office:value="-0" calcext:value-type="float">
            <text:p>0</text:p>
          </table:table-cell>
          <table:table-cell table:formula="of:=[.AQ108]-[.AE108]" office:value-type="float" office:value="46.489041923457" calcext:value-type="float">
            <text:p>46,489041923457</text:p>
          </table:table-cell>
          <table:table-cell table:formula="of:=[.AO107]+[.AN107]*[.$A$2]" office:value-type="float" office:value="14.7461766791016" calcext:value-type="float">
            <text:p>14,7461766791016</text:p>
          </table:table-cell>
          <table:table-cell table:formula="of:=([.AN108]-[.AN107])/[.$A$2]" office:value-type="float" office:value="-21.2138331714844" calcext:value-type="float">
            <text:p>-21,2138331714844</text:p>
          </table:table-cell>
          <table:table-cell table:formula="of:=[.AQ10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08]+[.$A$2]" office:value-type="float" office:value="5.34999999999999" calcext:value-type="float">
            <text:p>5,34999999999999</text:p>
          </table:table-cell>
          <table:table-cell table:formula="of:=[.AE108]+[.AF108]*[.$A$2]" office:value-type="float" office:value="4.69592361260859" calcext:value-type="float">
            <text:p>4,69592361260859</text:p>
          </table:table-cell>
          <table:table-cell table:formula="of:=[.AF108]+[.AH108]*[.$A$2]" office:value-type="float" office:value="25.7299209903242" calcext:value-type="float">
            <text:p>25,7299209903242</text:p>
          </table:table-cell>
          <table:table-cell table:formula="of:=[.AF109]*3.6" office:value-type="float" office:value="92.6277155651672" calcext:value-type="float">
            <text:p>92,6277155651672</text:p>
          </table:table-cell>
          <table:table-cell table:formula="of:=[.AI109]/[.$A$4]" office:value-type="float" office:value="32.4633851977552" calcext:value-type="float">
            <text:p>32,4633851977552</text:p>
          </table:table-cell>
          <table:table-cell table:formula="of:=[.AJ109]+[.AK109]+[.AL109]+[.AM109]" office:value-type="float" office:value="32.4633851977552" calcext:value-type="float">
            <text:p>32,4633851977552</text:p>
          </table:table-cell>
          <table:table-cell table:formula="of:=[.AN109]*[.$AA$3]" office:value-type="float" office:value="101.934171871631" calcext:value-type="float">
            <text:p>101,934171871631</text:p>
          </table:table-cell>
          <table:table-cell table:formula="of:=[.AO109]*[.$AB$3]" office:value-type="float" office:value="0" calcext:value-type="float">
            <text:p>0</text:p>
          </table:table-cell>
          <table:table-cell table:formula="of:=-[.AF109]*[.$AC$3]" office:value-type="float" office:value="-69.4707866738754" calcext:value-type="float">
            <text:p>-69,4707866738754</text:p>
          </table:table-cell>
          <table:table-cell table:formula="of:=-([.AF109]*ABS([.AF109]))*[.$B$2]" office:value-type="float" office:value="-0" calcext:value-type="float">
            <text:p>0</text:p>
          </table:table-cell>
          <table:table-cell table:formula="of:=[.AQ109]-[.AE109]" office:value-type="float" office:value="45.3040763873914" calcext:value-type="float">
            <text:p>45,3040763873914</text:p>
          </table:table-cell>
          <table:table-cell table:formula="of:=[.AO108]+[.AN108]*[.$A$2]" office:value-type="float" office:value="17.0706287752744" calcext:value-type="float">
            <text:p>17,0706287752744</text:p>
          </table:table-cell>
          <table:table-cell table:formula="of:=([.AN109]-[.AN108])/[.$A$2]" office:value-type="float" office:value="-23.6993107213125" calcext:value-type="float">
            <text:p>-23,6993107213125</text:p>
          </table:table-cell>
          <table:table-cell table:formula="of:=[.AQ10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09]+[.$A$2]" office:value-type="float" office:value="5.39999999999999" calcext:value-type="float">
            <text:p>5,39999999999999</text:p>
          </table:table-cell>
          <table:table-cell table:formula="of:=[.AE109]+[.AF109]*[.$A$2]" office:value-type="float" office:value="5.98241966212481" calcext:value-type="float">
            <text:p>5,98241966212481</text:p>
          </table:table-cell>
          <table:table-cell table:formula="of:=[.AF109]+[.AH109]*[.$A$2]" office:value-type="float" office:value="27.353090250212" calcext:value-type="float">
            <text:p>27,353090250212</text:p>
          </table:table-cell>
          <table:table-cell table:formula="of:=[.AF110]*3.6" office:value-type="float" office:value="98.4711249007632" calcext:value-type="float">
            <text:p>98,4711249007632</text:p>
          </table:table-cell>
          <table:table-cell table:formula="of:=[.AI110]/[.$A$4]" office:value-type="float" office:value="25.1862120846468" calcext:value-type="float">
            <text:p>25,1862120846468</text:p>
          </table:table-cell>
          <table:table-cell table:formula="of:=[.AJ110]+[.AK110]+[.AL110]+[.AM110]" office:value-type="float" office:value="25.1862120846468" calcext:value-type="float">
            <text:p>25,1862120846468</text:p>
          </table:table-cell>
          <table:table-cell table:formula="of:=[.AN110]*[.$AA$3]" office:value-type="float" office:value="99.0395557602192" calcext:value-type="float">
            <text:p>99,0395557602192</text:p>
          </table:table-cell>
          <table:table-cell table:formula="of:=[.AO110]*[.$AB$3]" office:value-type="float" office:value="0" calcext:value-type="float">
            <text:p>0</text:p>
          </table:table-cell>
          <table:table-cell table:formula="of:=-[.AF110]*[.$AC$3]" office:value-type="float" office:value="-73.8533436755724" calcext:value-type="float">
            <text:p>-73,8533436755724</text:p>
          </table:table-cell>
          <table:table-cell table:formula="of:=-([.AF110]*ABS([.AF110]))*[.$B$2]" office:value-type="float" office:value="-0" calcext:value-type="float">
            <text:p>0</text:p>
          </table:table-cell>
          <table:table-cell table:formula="of:=[.AQ110]-[.AE110]" office:value-type="float" office:value="44.0175803378752" calcext:value-type="float">
            <text:p>44,0175803378752</text:p>
          </table:table-cell>
          <table:table-cell table:formula="of:=[.AO109]+[.AN109]*[.$A$2]" office:value-type="float" office:value="19.335832594644" calcext:value-type="float">
            <text:p>19,335832594644</text:p>
          </table:table-cell>
          <table:table-cell table:formula="of:=([.AN110]-[.AN109])/[.$A$2]" office:value-type="float" office:value="-25.7299209903242" calcext:value-type="float">
            <text:p>-25,7299209903242</text:p>
          </table:table-cell>
          <table:table-cell table:formula="of:=[.AQ10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0]+[.$A$2]" office:value-type="float" office:value="5.44999999999999" calcext:value-type="float">
            <text:p>5,44999999999999</text:p>
          </table:table-cell>
          <table:table-cell table:formula="of:=[.AE110]+[.AF110]*[.$A$2]" office:value-type="float" office:value="7.3500741746354" calcext:value-type="float">
            <text:p>7,3500741746354</text:p>
          </table:table-cell>
          <table:table-cell table:formula="of:=[.AF110]+[.AH110]*[.$A$2]" office:value-type="float" office:value="28.6124008544443" calcext:value-type="float">
            <text:p>28,6124008544443</text:p>
          </table:table-cell>
          <table:table-cell table:formula="of:=[.AF111]*3.6" office:value-type="float" office:value="103.004643076" calcext:value-type="float">
            <text:p>103,004643076</text:p>
          </table:table-cell>
          <table:table-cell table:formula="of:=[.AI111]/[.$A$4]" office:value-type="float" office:value="18.7088508000706" calcext:value-type="float">
            <text:p>18,7088508000706</text:p>
          </table:table-cell>
          <table:table-cell table:formula="of:=[.AJ111]+[.AK111]+[.AL111]+[.AM111]" office:value-type="float" office:value="18.7088508000706" calcext:value-type="float">
            <text:p>18,7088508000706</text:p>
          </table:table-cell>
          <table:table-cell table:formula="of:=[.AN111]*[.$AA$3]" office:value-type="float" office:value="95.9623331070704" calcext:value-type="float">
            <text:p>95,9623331070704</text:p>
          </table:table-cell>
          <table:table-cell table:formula="of:=[.AO111]*[.$AB$3]" office:value-type="float" office:value="0" calcext:value-type="float">
            <text:p>0</text:p>
          </table:table-cell>
          <table:table-cell table:formula="of:=-[.AF111]*[.$AC$3]" office:value-type="float" office:value="-77.2534823069997" calcext:value-type="float">
            <text:p>-77,2534823069997</text:p>
          </table:table-cell>
          <table:table-cell table:formula="of:=-([.AF111]*ABS([.AF111]))*[.$B$2]" office:value-type="float" office:value="-0" calcext:value-type="float">
            <text:p>0</text:p>
          </table:table-cell>
          <table:table-cell table:formula="of:=[.AQ111]-[.AE111]" office:value-type="float" office:value="42.6499258253646" calcext:value-type="float">
            <text:p>42,6499258253646</text:p>
          </table:table-cell>
          <table:table-cell table:formula="of:=[.AO110]+[.AN110]*[.$A$2]" office:value-type="float" office:value="21.5367116115377" calcext:value-type="float">
            <text:p>21,5367116115377</text:p>
          </table:table-cell>
          <table:table-cell table:formula="of:=([.AN111]-[.AN110])/[.$A$2]" office:value-type="float" office:value="-27.3530902502119" calcext:value-type="float">
            <text:p>-27,3530902502119</text:p>
          </table:table-cell>
          <table:table-cell table:formula="of:=[.AQ11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1]+[.$A$2]" office:value-type="float" office:value="5.49999999999999" calcext:value-type="float">
            <text:p>5,49999999999999</text:p>
          </table:table-cell>
          <table:table-cell table:formula="of:=[.AE111]+[.AF111]*[.$A$2]" office:value-type="float" office:value="8.78069421735762" calcext:value-type="float">
            <text:p>8,78069421735762</text:p>
          </table:table-cell>
          <table:table-cell table:formula="of:=[.AF111]+[.AH111]*[.$A$2]" office:value-type="float" office:value="29.5478433944479" calcext:value-type="float">
            <text:p>29,5478433944479</text:p>
          </table:table-cell>
          <table:table-cell table:formula="of:=[.AF112]*3.6" office:value-type="float" office:value="106.372236220012" calcext:value-type="float">
            <text:p>106,372236220012</text:p>
          </table:table-cell>
          <table:table-cell table:formula="of:=[.AI112]/[.$A$4]" office:value-type="float" office:value="12.9642608459361" calcext:value-type="float">
            <text:p>12,9642608459361</text:p>
          </table:table-cell>
          <table:table-cell table:formula="of:=[.AJ112]+[.AK112]+[.AL112]+[.AM112]" office:value-type="float" office:value="12.9642608459361" calcext:value-type="float">
            <text:p>12,9642608459361</text:p>
          </table:table-cell>
          <table:table-cell table:formula="of:=[.AN112]*[.$AA$3]" office:value-type="float" office:value="92.7434380109454" calcext:value-type="float">
            <text:p>92,7434380109454</text:p>
          </table:table-cell>
          <table:table-cell table:formula="of:=[.AO112]*[.$AB$3]" office:value-type="float" office:value="0" calcext:value-type="float">
            <text:p>0</text:p>
          </table:table-cell>
          <table:table-cell table:formula="of:=-[.AF112]*[.$AC$3]" office:value-type="float" office:value="-79.7791771650092" calcext:value-type="float">
            <text:p>-79,7791771650092</text:p>
          </table:table-cell>
          <table:table-cell table:formula="of:=-([.AF112]*ABS([.AF112]))*[.$B$2]" office:value-type="float" office:value="-0" calcext:value-type="float">
            <text:p>0</text:p>
          </table:table-cell>
          <table:table-cell table:formula="of:=[.AQ112]-[.AE112]" office:value-type="float" office:value="41.2193057826424" calcext:value-type="float">
            <text:p>41,2193057826424</text:p>
          </table:table-cell>
          <table:table-cell table:formula="of:=[.AO111]+[.AN111]*[.$A$2]" office:value-type="float" office:value="23.669207902806" calcext:value-type="float">
            <text:p>23,669207902806</text:p>
          </table:table-cell>
          <table:table-cell table:formula="of:=([.AN112]-[.AN111])/[.$A$2]" office:value-type="float" office:value="-28.6124008544444" calcext:value-type="float">
            <text:p>-28,6124008544444</text:p>
          </table:table-cell>
          <table:table-cell table:formula="of:=[.AQ11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2]+[.$A$2]" office:value-type="float" office:value="5.54999999999999" calcext:value-type="float">
            <text:p>5,54999999999999</text:p>
          </table:table-cell>
          <table:table-cell table:formula="of:=[.AE112]+[.AF112]*[.$A$2]" office:value-type="float" office:value="10.25808638708" calcext:value-type="float">
            <text:p>10,25808638708</text:p>
          </table:table-cell>
          <table:table-cell table:formula="of:=[.AF112]+[.AH112]*[.$A$2]" office:value-type="float" office:value="30.1960564367447" calcext:value-type="float">
            <text:p>30,1960564367447</text:p>
          </table:table-cell>
          <table:table-cell table:formula="of:=[.AF113]*3.6" office:value-type="float" office:value="108.705803172281" calcext:value-type="float">
            <text:p>108,705803172281</text:p>
          </table:table-cell>
          <table:table-cell table:formula="of:=[.AI113]/[.$A$4]" office:value-type="float" office:value="7.88995324985936" calcext:value-type="float">
            <text:p>7,88995324985936</text:p>
          </table:table-cell>
          <table:table-cell table:formula="of:=[.AJ113]+[.AK113]+[.AL113]+[.AM113]" office:value-type="float" office:value="7.88995324985936" calcext:value-type="float">
            <text:p>7,88995324985936</text:p>
          </table:table-cell>
          <table:table-cell table:formula="of:=[.AN113]*[.$AA$3]" office:value-type="float" office:value="89.41930562907" calcext:value-type="float">
            <text:p>89,41930562907</text:p>
          </table:table-cell>
          <table:table-cell table:formula="of:=[.AO113]*[.$AB$3]" office:value-type="float" office:value="0" calcext:value-type="float">
            <text:p>0</text:p>
          </table:table-cell>
          <table:table-cell table:formula="of:=-[.AF113]*[.$AC$3]" office:value-type="float" office:value="-81.5293523792106" calcext:value-type="float">
            <text:p>-81,5293523792106</text:p>
          </table:table-cell>
          <table:table-cell table:formula="of:=-([.AF113]*ABS([.AF113]))*[.$B$2]" office:value-type="float" office:value="-0" calcext:value-type="float">
            <text:p>0</text:p>
          </table:table-cell>
          <table:table-cell table:formula="of:=[.AQ113]-[.AE113]" office:value-type="float" office:value="39.74191361292" calcext:value-type="float">
            <text:p>39,74191361292</text:p>
          </table:table-cell>
          <table:table-cell table:formula="of:=[.AO112]+[.AN112]*[.$A$2]" office:value-type="float" office:value="25.7301731919381" calcext:value-type="float">
            <text:p>25,7301731919381</text:p>
          </table:table-cell>
          <table:table-cell table:formula="of:=([.AN113]-[.AN112])/[.$A$2]" office:value-type="float" office:value="-29.5478433944479" calcext:value-type="float">
            <text:p>-29,5478433944479</text:p>
          </table:table-cell>
          <table:table-cell table:formula="of:=[.AQ11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3]+[.$A$2]" office:value-type="float" office:value="5.59999999999999" calcext:value-type="float">
            <text:p>5,59999999999999</text:p>
          </table:table-cell>
          <table:table-cell table:formula="of:=[.AE113]+[.AF113]*[.$A$2]" office:value-type="float" office:value="11.7678892089172" calcext:value-type="float">
            <text:p>11,7678892089172</text:p>
          </table:table-cell>
          <table:table-cell table:formula="of:=[.AF113]+[.AH113]*[.$A$2]" office:value-type="float" office:value="30.5905540992376" calcext:value-type="float">
            <text:p>30,5905540992376</text:p>
          </table:table-cell>
          <table:table-cell table:formula="of:=[.AF114]*3.6" office:value-type="float" office:value="110.125994757256" calcext:value-type="float">
            <text:p>110,125994757256</text:p>
          </table:table-cell>
          <table:table-cell table:formula="of:=[.AI114]/[.$A$4]" office:value-type="float" office:value="3.42775321199457" calcext:value-type="float">
            <text:p>3,42775321199457</text:p>
          </table:table-cell>
          <table:table-cell table:formula="of:=[.AJ114]+[.AK114]+[.AL114]+[.AM114]" office:value-type="float" office:value="3.42775321199457" calcext:value-type="float">
            <text:p>3,42775321199457</text:p>
          </table:table-cell>
          <table:table-cell table:formula="of:=[.AN114]*[.$AA$3]" office:value-type="float" office:value="86.0222492799362" calcext:value-type="float">
            <text:p>86,0222492799362</text:p>
          </table:table-cell>
          <table:table-cell table:formula="of:=[.AO114]*[.$AB$3]" office:value-type="float" office:value="0" calcext:value-type="float">
            <text:p>0</text:p>
          </table:table-cell>
          <table:table-cell table:formula="of:=-[.AF114]*[.$AC$3]" office:value-type="float" office:value="-82.5944960679416" calcext:value-type="float">
            <text:p>-82,5944960679416</text:p>
          </table:table-cell>
          <table:table-cell table:formula="of:=-([.AF114]*ABS([.AF114]))*[.$B$2]" office:value-type="float" office:value="-0" calcext:value-type="float">
            <text:p>0</text:p>
          </table:table-cell>
          <table:table-cell table:formula="of:=[.AQ114]-[.AE114]" office:value-type="float" office:value="38.2321107910827" calcext:value-type="float">
            <text:p>38,2321107910827</text:p>
          </table:table-cell>
          <table:table-cell table:formula="of:=[.AO113]+[.AN113]*[.$A$2]" office:value-type="float" office:value="27.7172688725841" calcext:value-type="float">
            <text:p>27,7172688725841</text:p>
          </table:table-cell>
          <table:table-cell table:formula="of:=([.AN114]-[.AN113])/[.$A$2]" office:value-type="float" office:value="-30.1960564367447" calcext:value-type="float">
            <text:p>-30,1960564367447</text:p>
          </table:table-cell>
          <table:table-cell table:formula="of:=[.AQ11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4]+[.$A$2]" office:value-type="float" office:value="5.64999999999999" calcext:value-type="float">
            <text:p>5,64999999999999</text:p>
          </table:table-cell>
          <table:table-cell table:formula="of:=[.AE114]+[.AF114]*[.$A$2]" office:value-type="float" office:value="13.2974169138791" calcext:value-type="float">
            <text:p>13,2974169138791</text:p>
          </table:table-cell>
          <table:table-cell table:formula="of:=[.AF114]+[.AH114]*[.$A$2]" office:value-type="float" office:value="30.7619417598374" calcext:value-type="float">
            <text:p>30,7619417598374</text:p>
          </table:table-cell>
          <table:table-cell table:formula="of:=[.AF115]*3.6" office:value-type="float" office:value="110.742990335415" calcext:value-type="float">
            <text:p>110,742990335415</text:p>
          </table:table-cell>
          <table:table-cell table:formula="of:=[.AI115]/[.$A$4]" office:value-type="float" office:value="-0.476430807788944" calcext:value-type="float">
            <text:p>-0,476430807788944</text:p>
          </table:table-cell>
          <table:table-cell table:formula="of:=[.AJ115]+[.AK115]+[.AL115]+[.AM115]" office:value-type="float" office:value="-0.476430807788944" calcext:value-type="float">
            <text:p>-0,476430807788944</text:p>
          </table:table-cell>
          <table:table-cell table:formula="of:=[.AN115]*[.$AA$3]" office:value-type="float" office:value="82.5808119437719" calcext:value-type="float">
            <text:p>82,5808119437719</text:p>
          </table:table-cell>
          <table:table-cell table:formula="of:=[.AO115]*[.$AB$3]" office:value-type="float" office:value="0" calcext:value-type="float">
            <text:p>0</text:p>
          </table:table-cell>
          <table:table-cell table:formula="of:=-[.AF115]*[.$AC$3]" office:value-type="float" office:value="-83.0572427515609" calcext:value-type="float">
            <text:p>-83,0572427515609</text:p>
          </table:table-cell>
          <table:table-cell table:formula="of:=-([.AF115]*ABS([.AF115]))*[.$B$2]" office:value-type="float" office:value="-0" calcext:value-type="float">
            <text:p>0</text:p>
          </table:table-cell>
          <table:table-cell table:formula="of:=[.AQ115]-[.AE115]" office:value-type="float" office:value="36.7025830861209" calcext:value-type="float">
            <text:p>36,7025830861209</text:p>
          </table:table-cell>
          <table:table-cell table:formula="of:=[.AO114]+[.AN114]*[.$A$2]" office:value-type="float" office:value="29.6288744121382" calcext:value-type="float">
            <text:p>29,6288744121382</text:p>
          </table:table-cell>
          <table:table-cell table:formula="of:=([.AN115]-[.AN114])/[.$A$2]" office:value-type="float" office:value="-30.5905540992377" calcext:value-type="float">
            <text:p>-30,5905540992377</text:p>
          </table:table-cell>
          <table:table-cell table:formula="of:=[.AQ11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5]+[.$A$2]" office:value-type="float" office:value="5.69999999999999" calcext:value-type="float">
            <text:p>5,69999999999999</text:p>
          </table:table-cell>
          <table:table-cell table:formula="of:=[.AE115]+[.AF115]*[.$A$2]" office:value-type="float" office:value="14.835514001871" calcext:value-type="float">
            <text:p>14,835514001871</text:p>
          </table:table-cell>
          <table:table-cell table:formula="of:=[.AF115]+[.AH115]*[.$A$2]" office:value-type="float" office:value="30.7381202194479" calcext:value-type="float">
            <text:p>30,7381202194479</text:p>
          </table:table-cell>
          <table:table-cell table:formula="of:=[.AF116]*3.6" office:value-type="float" office:value="110.657232790013" calcext:value-type="float">
            <text:p>110,657232790013</text:p>
          </table:table-cell>
          <table:table-cell table:formula="of:=[.AI116]/[.$A$4]" office:value-type="float" office:value="-3.87283109671911" calcext:value-type="float">
            <text:p>-3,87283109671911</text:p>
          </table:table-cell>
          <table:table-cell table:formula="of:=[.AJ116]+[.AK116]+[.AL116]+[.AM116]" office:value-type="float" office:value="-3.87283109671911" calcext:value-type="float">
            <text:p>-3,87283109671911</text:p>
          </table:table-cell>
          <table:table-cell table:formula="of:=[.AN116]*[.$AA$3]" office:value-type="float" office:value="79.1200934957903" calcext:value-type="float">
            <text:p>79,1200934957903</text:p>
          </table:table-cell>
          <table:table-cell table:formula="of:=[.AO116]*[.$AB$3]" office:value-type="float" office:value="0" calcext:value-type="float">
            <text:p>0</text:p>
          </table:table-cell>
          <table:table-cell table:formula="of:=-[.AF116]*[.$AC$3]" office:value-type="float" office:value="-82.9929245925094" calcext:value-type="float">
            <text:p>-82,9929245925094</text:p>
          </table:table-cell>
          <table:table-cell table:formula="of:=-([.AF116]*ABS([.AF116]))*[.$B$2]" office:value-type="float" office:value="-0" calcext:value-type="float">
            <text:p>0</text:p>
          </table:table-cell>
          <table:table-cell table:formula="of:=[.AQ116]-[.AE116]" office:value-type="float" office:value="35.164485998129" calcext:value-type="float">
            <text:p>35,164485998129</text:p>
          </table:table-cell>
          <table:table-cell table:formula="of:=[.AO115]+[.AN115]*[.$A$2]" office:value-type="float" office:value="31.4640035664443" calcext:value-type="float">
            <text:p>31,4640035664443</text:p>
          </table:table-cell>
          <table:table-cell table:formula="of:=([.AN116]-[.AN115])/[.$A$2]" office:value-type="float" office:value="-30.7619417598373" calcext:value-type="float">
            <text:p>-30,7619417598373</text:p>
          </table:table-cell>
          <table:table-cell table:formula="of:=[.AQ11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6]+[.$A$2]" office:value-type="float" office:value="5.74999999999999" calcext:value-type="float">
            <text:p>5,74999999999999</text:p>
          </table:table-cell>
          <table:table-cell table:formula="of:=[.AE116]+[.AF116]*[.$A$2]" office:value-type="float" office:value="16.3724200128434" calcext:value-type="float">
            <text:p>16,3724200128434</text:p>
          </table:table-cell>
          <table:table-cell table:formula="of:=[.AF116]+[.AH116]*[.$A$2]" office:value-type="float" office:value="30.544478664612" calcext:value-type="float">
            <text:p>30,544478664612</text:p>
          </table:table-cell>
          <table:table-cell table:formula="of:=[.AF117]*3.6" office:value-type="float" office:value="109.960123192603" calcext:value-type="float">
            <text:p>109,960123192603</text:p>
          </table:table-cell>
          <table:table-cell table:formula="of:=[.AI117]/[.$A$4]" office:value-type="float" office:value="-6.80803742334993" calcext:value-type="float">
            <text:p>-6,80803742334993</text:p>
          </table:table-cell>
          <table:table-cell table:formula="of:=[.AJ117]+[.AK117]+[.AL117]+[.AM117]" office:value-type="float" office:value="-6.80803742334993" calcext:value-type="float">
            <text:p>-6,80803742334993</text:p>
          </table:table-cell>
          <table:table-cell table:formula="of:=[.AN117]*[.$AA$3]" office:value-type="float" office:value="75.6620549711024" calcext:value-type="float">
            <text:p>75,6620549711024</text:p>
          </table:table-cell>
          <table:table-cell table:formula="of:=[.AO117]*[.$AB$3]" office:value-type="float" office:value="0" calcext:value-type="float">
            <text:p>0</text:p>
          </table:table-cell>
          <table:table-cell table:formula="of:=-[.AF117]*[.$AC$3]" office:value-type="float" office:value="-82.4700923944523" calcext:value-type="float">
            <text:p>-82,4700923944523</text:p>
          </table:table-cell>
          <table:table-cell table:formula="of:=-([.AF117]*ABS([.AF117]))*[.$B$2]" office:value-type="float" office:value="-0" calcext:value-type="float">
            <text:p>0</text:p>
          </table:table-cell>
          <table:table-cell table:formula="of:=[.AQ117]-[.AE117]" office:value-type="float" office:value="33.6275799871566" calcext:value-type="float">
            <text:p>33,6275799871566</text:p>
          </table:table-cell>
          <table:table-cell table:formula="of:=[.AO116]+[.AN116]*[.$A$2]" office:value-type="float" office:value="33.2222278663507" calcext:value-type="float">
            <text:p>33,2222278663507</text:p>
          </table:table-cell>
          <table:table-cell table:formula="of:=([.AN117]-[.AN116])/[.$A$2]" office:value-type="float" office:value="-30.7381202194479" calcext:value-type="float">
            <text:p>-30,7381202194479</text:p>
          </table:table-cell>
          <table:table-cell table:formula="of:=[.AQ11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7]+[.$A$2]" office:value-type="float" office:value="5.79999999999999" calcext:value-type="float">
            <text:p>5,79999999999999</text:p>
          </table:table-cell>
          <table:table-cell table:formula="of:=[.AE117]+[.AF117]*[.$A$2]" office:value-type="float" office:value="17.899643946074" calcext:value-type="float">
            <text:p>17,899643946074</text:p>
          </table:table-cell>
          <table:table-cell table:formula="of:=[.AF117]+[.AH117]*[.$A$2]" office:value-type="float" office:value="30.2040767934445" calcext:value-type="float">
            <text:p>30,2040767934445</text:p>
          </table:table-cell>
          <table:table-cell table:formula="of:=[.AF118]*3.6" office:value-type="float" office:value="108.7346764564" calcext:value-type="float">
            <text:p>108,7346764564</text:p>
          </table:table-cell>
          <table:table-cell table:formula="of:=[.AI118]/[.$A$4]" office:value-type="float" office:value="-9.32520622096654" calcext:value-type="float">
            <text:p>-9,32520622096654</text:p>
          </table:table-cell>
          <table:table-cell table:formula="of:=[.AJ118]+[.AK118]+[.AL118]+[.AM118]" office:value-type="float" office:value="-9.32520622096654" calcext:value-type="float">
            <text:p>-9,32520622096654</text:p>
          </table:table-cell>
          <table:table-cell table:formula="of:=[.AN118]*[.$AA$3]" office:value-type="float" office:value="72.2258011213335" calcext:value-type="float">
            <text:p>72,2258011213335</text:p>
          </table:table-cell>
          <table:table-cell table:formula="of:=[.AO118]*[.$AB$3]" office:value-type="float" office:value="0" calcext:value-type="float">
            <text:p>0</text:p>
          </table:table-cell>
          <table:table-cell table:formula="of:=-[.AF118]*[.$AC$3]" office:value-type="float" office:value="-81.5510073423001" calcext:value-type="float">
            <text:p>-81,5510073423001</text:p>
          </table:table-cell>
          <table:table-cell table:formula="of:=-([.AF118]*ABS([.AF118]))*[.$B$2]" office:value-type="float" office:value="-0" calcext:value-type="float">
            <text:p>0</text:p>
          </table:table-cell>
          <table:table-cell table:formula="of:=[.AQ118]-[.AE118]" office:value-type="float" office:value="32.100356053926" calcext:value-type="float">
            <text:p>32,100356053926</text:p>
          </table:table-cell>
          <table:table-cell table:formula="of:=[.AO117]+[.AN117]*[.$A$2]" office:value-type="float" office:value="34.9036068657086" calcext:value-type="float">
            <text:p>34,9036068657086</text:p>
          </table:table-cell>
          <table:table-cell table:formula="of:=([.AN118]-[.AN117])/[.$A$2]" office:value-type="float" office:value="-30.544478664612" calcext:value-type="float">
            <text:p>-30,544478664612</text:p>
          </table:table-cell>
          <table:table-cell table:formula="of:=[.AQ11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8]+[.$A$2]" office:value-type="float" office:value="5.84999999999999" calcext:value-type="float">
            <text:p>5,84999999999999</text:p>
          </table:table-cell>
          <table:table-cell table:formula="of:=[.AE118]+[.AF118]*[.$A$2]" office:value-type="float" office:value="19.4098477857462" calcext:value-type="float">
            <text:p>19,4098477857462</text:p>
          </table:table-cell>
          <table:table-cell table:formula="of:=[.AF118]+[.AH118]*[.$A$2]" office:value-type="float" office:value="29.7378164823961" calcext:value-type="float">
            <text:p>29,7378164823961</text:p>
          </table:table-cell>
          <table:table-cell table:formula="of:=[.AF119]*3.6" office:value-type="float" office:value="107.056139336626" calcext:value-type="float">
            <text:p>107,056139336626</text:p>
          </table:table-cell>
          <table:table-cell table:formula="of:=[.AI119]/[.$A$4]" office:value-type="float" office:value="-11.4642620203986" calcext:value-type="float">
            <text:p>-11,4642620203986</text:p>
          </table:table-cell>
          <table:table-cell table:formula="of:=[.AJ119]+[.AK119]+[.AL119]+[.AM119]" office:value-type="float" office:value="-11.4642620203986" calcext:value-type="float">
            <text:p>-11,4642620203986</text:p>
          </table:table-cell>
          <table:table-cell table:formula="of:=[.AN119]*[.$AA$3]" office:value-type="float" office:value="68.827842482071" calcext:value-type="float">
            <text:p>68,827842482071</text:p>
          </table:table-cell>
          <table:table-cell table:formula="of:=[.AO119]*[.$AB$3]" office:value-type="float" office:value="0" calcext:value-type="float">
            <text:p>0</text:p>
          </table:table-cell>
          <table:table-cell table:formula="of:=-[.AF119]*[.$AC$3]" office:value-type="float" office:value="-80.2921045024696" calcext:value-type="float">
            <text:p>-80,2921045024696</text:p>
          </table:table-cell>
          <table:table-cell table:formula="of:=-([.AF119]*ABS([.AF119]))*[.$B$2]" office:value-type="float" office:value="-0" calcext:value-type="float">
            <text:p>0</text:p>
          </table:table-cell>
          <table:table-cell table:formula="of:=[.AQ119]-[.AE119]" office:value-type="float" office:value="30.5901522142538" calcext:value-type="float">
            <text:p>30,5901522142538</text:p>
          </table:table-cell>
          <table:table-cell table:formula="of:=[.AO118]+[.AN118]*[.$A$2]" office:value-type="float" office:value="36.5086246684049" calcext:value-type="float">
            <text:p>36,5086246684049</text:p>
          </table:table-cell>
          <table:table-cell table:formula="of:=([.AN119]-[.AN118])/[.$A$2]" office:value-type="float" office:value="-30.2040767934444" calcext:value-type="float">
            <text:p>-30,2040767934444</text:p>
          </table:table-cell>
          <table:table-cell table:formula="of:=[.AQ11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19]+[.$A$2]" office:value-type="float" office:value="5.89999999999999" calcext:value-type="float">
            <text:p>5,89999999999999</text:p>
          </table:table-cell>
          <table:table-cell table:formula="of:=[.AE119]+[.AF119]*[.$A$2]" office:value-type="float" office:value="20.896738609866" calcext:value-type="float">
            <text:p>20,896738609866</text:p>
          </table:table-cell>
          <table:table-cell table:formula="of:=[.AF119]+[.AH119]*[.$A$2]" office:value-type="float" office:value="29.1646033813762" calcext:value-type="float">
            <text:p>29,1646033813762</text:p>
          </table:table-cell>
          <table:table-cell table:formula="of:=[.AF120]*3.6" office:value-type="float" office:value="104.992572172954" calcext:value-type="float">
            <text:p>104,992572172954</text:p>
          </table:table-cell>
          <table:table-cell table:formula="of:=[.AI120]/[.$A$4]" office:value-type="float" office:value="-13.2620910019143" calcext:value-type="float">
            <text:p>-13,2620910019143</text:p>
          </table:table-cell>
          <table:table-cell table:formula="of:=[.AJ120]+[.AK120]+[.AL120]+[.AM120]" office:value-type="float" office:value="-13.2620910019143" calcext:value-type="float">
            <text:p>-13,2620910019143</text:p>
          </table:table-cell>
          <table:table-cell table:formula="of:=[.AN120]*[.$AA$3]" office:value-type="float" office:value="65.4823381278015" calcext:value-type="float">
            <text:p>65,4823381278015</text:p>
          </table:table-cell>
          <table:table-cell table:formula="of:=[.AO120]*[.$AB$3]" office:value-type="float" office:value="0" calcext:value-type="float">
            <text:p>0</text:p>
          </table:table-cell>
          <table:table-cell table:formula="of:=-[.AF120]*[.$AC$3]" office:value-type="float" office:value="-78.7444291297158" calcext:value-type="float">
            <text:p>-78,7444291297158</text:p>
          </table:table-cell>
          <table:table-cell table:formula="of:=-([.AF120]*ABS([.AF120]))*[.$B$2]" office:value-type="float" office:value="-0" calcext:value-type="float">
            <text:p>0</text:p>
          </table:table-cell>
          <table:table-cell table:formula="of:=[.AQ120]-[.AE120]" office:value-type="float" office:value="29.103261390134" calcext:value-type="float">
            <text:p>29,103261390134</text:p>
          </table:table-cell>
          <table:table-cell table:formula="of:=[.AO119]+[.AN119]*[.$A$2]" office:value-type="float" office:value="38.0381322791176" calcext:value-type="float">
            <text:p>38,0381322791176</text:p>
          </table:table-cell>
          <table:table-cell table:formula="of:=([.AN120]-[.AN119])/[.$A$2]" office:value-type="float" office:value="-29.7378164823962" calcext:value-type="float">
            <text:p>-29,7378164823962</text:p>
          </table:table-cell>
          <table:table-cell table:formula="of:=[.AQ11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0]+[.$A$2]" office:value-type="float" office:value="5.94999999999999" calcext:value-type="float">
            <text:p>5,94999999999999</text:p>
          </table:table-cell>
          <table:table-cell table:formula="of:=[.AE120]+[.AF120]*[.$A$2]" office:value-type="float" office:value="22.3549687789348" calcext:value-type="float">
            <text:p>22,3549687789348</text:p>
          </table:table-cell>
          <table:table-cell table:formula="of:=[.AF120]+[.AH120]*[.$A$2]" office:value-type="float" office:value="28.5014988312805" calcext:value-type="float">
            <text:p>28,5014988312805</text:p>
          </table:table-cell>
          <table:table-cell table:formula="of:=[.AF121]*3.6" office:value-type="float" office:value="102.60539579261" calcext:value-type="float">
            <text:p>102,60539579261</text:p>
          </table:table-cell>
          <table:table-cell table:formula="of:=[.AI121]/[.$A$4]" office:value-type="float" office:value="-14.7527265970607" calcext:value-type="float">
            <text:p>-14,7527265970607</text:p>
          </table:table-cell>
          <table:table-cell table:formula="of:=[.AJ121]+[.AK121]+[.AL121]+[.AM121]" office:value-type="float" office:value="-14.7527265970607" calcext:value-type="float">
            <text:p>-14,7527265970607</text:p>
          </table:table-cell>
          <table:table-cell table:formula="of:=[.AN121]*[.$AA$3]" office:value-type="float" office:value="62.2013202473966" calcext:value-type="float">
            <text:p>62,2013202473966</text:p>
          </table:table-cell>
          <table:table-cell table:formula="of:=[.AO121]*[.$AB$3]" office:value-type="float" office:value="0" calcext:value-type="float">
            <text:p>0</text:p>
          </table:table-cell>
          <table:table-cell table:formula="of:=-[.AF121]*[.$AC$3]" office:value-type="float" office:value="-76.9540468444573" calcext:value-type="float">
            <text:p>-76,9540468444573</text:p>
          </table:table-cell>
          <table:table-cell table:formula="of:=-([.AF121]*ABS([.AF121]))*[.$B$2]" office:value-type="float" office:value="-0" calcext:value-type="float">
            <text:p>0</text:p>
          </table:table-cell>
          <table:table-cell table:formula="of:=[.AQ121]-[.AE121]" office:value-type="float" office:value="27.6450312210652" calcext:value-type="float">
            <text:p>27,6450312210652</text:p>
          </table:table-cell>
          <table:table-cell table:formula="of:=[.AO120]+[.AN120]*[.$A$2]" office:value-type="float" office:value="39.4932953486243" calcext:value-type="float">
            <text:p>39,4932953486243</text:p>
          </table:table-cell>
          <table:table-cell table:formula="of:=([.AN121]-[.AN120])/[.$A$2]" office:value-type="float" office:value="-29.1646033813762" calcext:value-type="float">
            <text:p>-29,1646033813762</text:p>
          </table:table-cell>
          <table:table-cell table:formula="of:=[.AQ12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1]+[.$A$2]" office:value-type="float" office:value="5.99999999999999" calcext:value-type="float">
            <text:p>5,99999999999999</text:p>
          </table:table-cell>
          <table:table-cell table:formula="of:=[.AE121]+[.AF121]*[.$A$2]" office:value-type="float" office:value="23.7800437204989" calcext:value-type="float">
            <text:p>23,7800437204989</text:p>
          </table:table-cell>
          <table:table-cell table:formula="of:=[.AF121]+[.AH121]*[.$A$2]" office:value-type="float" office:value="27.7638625014275" calcext:value-type="float">
            <text:p>27,7638625014275</text:p>
          </table:table-cell>
          <table:table-cell table:formula="of:=[.AF122]*3.6" office:value-type="float" office:value="99.9499050051388" calcext:value-type="float">
            <text:p>99,9499050051388</text:p>
          </table:table-cell>
          <table:table-cell table:formula="of:=[.AI122]/[.$A$4]" office:value-type="float" office:value="-15.9675271249765" calcext:value-type="float">
            <text:p>-15,9675271249765</text:p>
          </table:table-cell>
          <table:table-cell table:formula="of:=[.AJ122]+[.AK122]+[.AL122]+[.AM122]" office:value-type="float" office:value="-15.9675271249765" calcext:value-type="float">
            <text:p>-15,9675271249765</text:p>
          </table:table-cell>
          <table:table-cell table:formula="of:=[.AN122]*[.$AA$3]" office:value-type="float" office:value="58.9949016288776" calcext:value-type="float">
            <text:p>58,9949016288776</text:p>
          </table:table-cell>
          <table:table-cell table:formula="of:=[.AO122]*[.$AB$3]" office:value-type="float" office:value="0" calcext:value-type="float">
            <text:p>0</text:p>
          </table:table-cell>
          <table:table-cell table:formula="of:=-[.AF122]*[.$AC$3]" office:value-type="float" office:value="-74.9624287538541" calcext:value-type="float">
            <text:p>-74,9624287538541</text:p>
          </table:table-cell>
          <table:table-cell table:formula="of:=-([.AF122]*ABS([.AF122]))*[.$B$2]" office:value-type="float" office:value="-0" calcext:value-type="float">
            <text:p>0</text:p>
          </table:table-cell>
          <table:table-cell table:formula="of:=[.AQ122]-[.AE122]" office:value-type="float" office:value="26.2199562795011" calcext:value-type="float">
            <text:p>26,2199562795011</text:p>
          </table:table-cell>
          <table:table-cell table:formula="of:=[.AO121]+[.AN121]*[.$A$2]" office:value-type="float" office:value="40.8755469096775" calcext:value-type="float">
            <text:p>40,8755469096775</text:p>
          </table:table-cell>
          <table:table-cell table:formula="of:=([.AN122]-[.AN121])/[.$A$2]" office:value-type="float" office:value="-28.5014988312805" calcext:value-type="float">
            <text:p>-28,5014988312805</text:p>
          </table:table-cell>
          <table:table-cell table:formula="of:=[.AQ12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2]+[.$A$2]" office:value-type="float" office:value="6.04999999999999" calcext:value-type="float">
            <text:p>6,04999999999999</text:p>
          </table:table-cell>
          <table:table-cell table:formula="of:=[.AE122]+[.AF122]*[.$A$2]" office:value-type="float" office:value="25.1682368455702" calcext:value-type="float">
            <text:p>25,1682368455702</text:p>
          </table:table-cell>
          <table:table-cell table:formula="of:=[.AF122]+[.AH122]*[.$A$2]" office:value-type="float" office:value="26.9654861451786" calcext:value-type="float">
            <text:p>26,9654861451786</text:p>
          </table:table-cell>
          <table:table-cell table:formula="of:=[.AF123]*3.6" office:value-type="float" office:value="97.0757501226431" calcext:value-type="float">
            <text:p>97,0757501226431</text:p>
          </table:table-cell>
          <table:table-cell table:formula="of:=[.AI123]/[.$A$4]" office:value-type="float" office:value="-16.9353454945153" calcext:value-type="float">
            <text:p>-16,9353454945153</text:p>
          </table:table-cell>
          <table:table-cell table:formula="of:=[.AJ123]+[.AK123]+[.AL123]+[.AM123]" office:value-type="float" office:value="-16.9353454945153" calcext:value-type="float">
            <text:p>-16,9353454945153</text:p>
          </table:table-cell>
          <table:table-cell table:formula="of:=[.AN123]*[.$AA$3]" office:value-type="float" office:value="55.871467097467" calcext:value-type="float">
            <text:p>55,871467097467</text:p>
          </table:table-cell>
          <table:table-cell table:formula="of:=[.AO123]*[.$AB$3]" office:value-type="float" office:value="0" calcext:value-type="float">
            <text:p>0</text:p>
          </table:table-cell>
          <table:table-cell table:formula="of:=-[.AF123]*[.$AC$3]" office:value-type="float" office:value="-72.8068125919823" calcext:value-type="float">
            <text:p>-72,8068125919823</text:p>
          </table:table-cell>
          <table:table-cell table:formula="of:=-([.AF123]*ABS([.AF123]))*[.$B$2]" office:value-type="float" office:value="-0" calcext:value-type="float">
            <text:p>0</text:p>
          </table:table-cell>
          <table:table-cell table:formula="of:=[.AQ123]-[.AE123]" office:value-type="float" office:value="24.8317631544298" calcext:value-type="float">
            <text:p>24,8317631544298</text:p>
          </table:table-cell>
          <table:table-cell table:formula="of:=[.AO122]+[.AN122]*[.$A$2]" office:value-type="float" office:value="42.1865447236526" calcext:value-type="float">
            <text:p>42,1865447236526</text:p>
          </table:table-cell>
          <table:table-cell table:formula="of:=([.AN123]-[.AN122])/[.$A$2]" office:value-type="float" office:value="-27.7638625014274" calcext:value-type="float">
            <text:p>-27,7638625014274</text:p>
          </table:table-cell>
          <table:table-cell table:formula="of:=[.AQ12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3]+[.$A$2]" office:value-type="float" office:value="6.09999999999999" calcext:value-type="float">
            <text:p>6,09999999999999</text:p>
          </table:table-cell>
          <table:table-cell table:formula="of:=[.AE123]+[.AF123]*[.$A$2]" office:value-type="float" office:value="26.5165111528292" calcext:value-type="float">
            <text:p>26,5165111528292</text:p>
          </table:table-cell>
          <table:table-cell table:formula="of:=[.AF123]+[.AH123]*[.$A$2]" office:value-type="float" office:value="26.1187188704529" calcext:value-type="float">
            <text:p>26,1187188704529</text:p>
          </table:table-cell>
          <table:table-cell table:formula="of:=[.AF124]*3.6" office:value-type="float" office:value="94.0273879336303" calcext:value-type="float">
            <text:p>94,0273879336303</text:p>
          </table:table-cell>
          <table:table-cell table:formula="of:=[.AI124]/[.$A$4]" office:value-type="float" office:value="-17.6826910440883" calcext:value-type="float">
            <text:p>-17,6826910440883</text:p>
          </table:table-cell>
          <table:table-cell table:formula="of:=[.AJ124]+[.AK124]+[.AL124]+[.AM124]" office:value-type="float" office:value="-17.6826910440883" calcext:value-type="float">
            <text:p>-17,6826910440883</text:p>
          </table:table-cell>
          <table:table-cell table:formula="of:=[.AN124]*[.$AA$3]" office:value-type="float" office:value="52.8378499061344" calcext:value-type="float">
            <text:p>52,8378499061344</text:p>
          </table:table-cell>
          <table:table-cell table:formula="of:=[.AO124]*[.$AB$3]" office:value-type="float" office:value="0" calcext:value-type="float">
            <text:p>0</text:p>
          </table:table-cell>
          <table:table-cell table:formula="of:=-[.AF124]*[.$AC$3]" office:value-type="float" office:value="-70.5205409502227" calcext:value-type="float">
            <text:p>-70,5205409502227</text:p>
          </table:table-cell>
          <table:table-cell table:formula="of:=-([.AF124]*ABS([.AF124]))*[.$B$2]" office:value-type="float" office:value="-0" calcext:value-type="float">
            <text:p>0</text:p>
          </table:table-cell>
          <table:table-cell table:formula="of:=[.AQ124]-[.AE124]" office:value-type="float" office:value="23.4834888471708" calcext:value-type="float">
            <text:p>23,4834888471708</text:p>
          </table:table-cell>
          <table:table-cell table:formula="of:=[.AO123]+[.AN123]*[.$A$2]" office:value-type="float" office:value="43.4281328813741" calcext:value-type="float">
            <text:p>43,4281328813741</text:p>
          </table:table-cell>
          <table:table-cell table:formula="of:=([.AN124]-[.AN123])/[.$A$2]" office:value-type="float" office:value="-26.9654861451787" calcext:value-type="float">
            <text:p>-26,9654861451787</text:p>
          </table:table-cell>
          <table:table-cell table:formula="of:=[.AQ12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4]+[.$A$2]" office:value-type="float" office:value="6.14999999999999" calcext:value-type="float">
            <text:p>6,14999999999999</text:p>
          </table:table-cell>
          <table:table-cell table:formula="of:=[.AE124]+[.AF124]*[.$A$2]" office:value-type="float" office:value="27.8224470963518" calcext:value-type="float">
            <text:p>27,8224470963518</text:p>
          </table:table-cell>
          <table:table-cell table:formula="of:=[.AF124]+[.AH124]*[.$A$2]" office:value-type="float" office:value="25.2345843182484" calcext:value-type="float">
            <text:p>25,2345843182484</text:p>
          </table:table-cell>
          <table:table-cell table:formula="of:=[.AF125]*3.6" office:value-type="float" office:value="90.8445035456944" calcext:value-type="float">
            <text:p>90,8445035456944</text:p>
          </table:table-cell>
          <table:table-cell table:formula="of:=[.AI125]/[.$A$4]" office:value-type="float" office:value="-18.2338836260624" calcext:value-type="float">
            <text:p>-18,2338836260624</text:p>
          </table:table-cell>
          <table:table-cell table:formula="of:=[.AJ125]+[.AK125]+[.AL125]+[.AM125]" office:value-type="float" office:value="-18.2338836260624" calcext:value-type="float">
            <text:p>-18,2338836260624</text:p>
          </table:table-cell>
          <table:table-cell table:formula="of:=[.AN125]*[.$AA$3]" office:value-type="float" office:value="49.8994940332084" calcext:value-type="float">
            <text:p>49,8994940332084</text:p>
          </table:table-cell>
          <table:table-cell table:formula="of:=[.AO125]*[.$AB$3]" office:value-type="float" office:value="0" calcext:value-type="float">
            <text:p>0</text:p>
          </table:table-cell>
          <table:table-cell table:formula="of:=-[.AF125]*[.$AC$3]" office:value-type="float" office:value="-68.1333776592708" calcext:value-type="float">
            <text:p>-68,1333776592708</text:p>
          </table:table-cell>
          <table:table-cell table:formula="of:=-([.AF125]*ABS([.AF125]))*[.$B$2]" office:value-type="float" office:value="-0" calcext:value-type="float">
            <text:p>0</text:p>
          </table:table-cell>
          <table:table-cell table:formula="of:=[.AQ125]-[.AE125]" office:value-type="float" office:value="22.1775529036482" calcext:value-type="float">
            <text:p>22,1775529036482</text:p>
          </table:table-cell>
          <table:table-cell table:formula="of:=[.AO124]+[.AN124]*[.$A$2]" office:value-type="float" office:value="44.6023073237326" calcext:value-type="float">
            <text:p>44,6023073237326</text:p>
          </table:table-cell>
          <table:table-cell table:formula="of:=([.AN125]-[.AN124])/[.$A$2]" office:value-type="float" office:value="-26.1187188704529" calcext:value-type="float">
            <text:p>-26,1187188704529</text:p>
          </table:table-cell>
          <table:table-cell table:formula="of:=[.AQ12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5]+[.$A$2]" office:value-type="float" office:value="6.19999999999999" calcext:value-type="float">
            <text:p>6,19999999999999</text:p>
          </table:table-cell>
          <table:table-cell table:formula="of:=[.AE125]+[.AF125]*[.$A$2]" office:value-type="float" office:value="29.0841763122642" calcext:value-type="float">
            <text:p>29,0841763122642</text:p>
          </table:table-cell>
          <table:table-cell table:formula="of:=[.AF125]+[.AH125]*[.$A$2]" office:value-type="float" office:value="24.3228901369453" calcext:value-type="float">
            <text:p>24,3228901369453</text:p>
          </table:table-cell>
          <table:table-cell table:formula="of:=[.AF126]*3.6" office:value-type="float" office:value="87.5624044930032" calcext:value-type="float">
            <text:p>87,5624044930032</text:p>
          </table:table-cell>
          <table:table-cell table:formula="of:=[.AI126]/[.$A$4]" office:value-type="float" office:value="-18.6112000723469" calcext:value-type="float">
            <text:p>-18,6112000723469</text:p>
          </table:table-cell>
          <table:table-cell table:formula="of:=[.AJ126]+[.AK126]+[.AL126]+[.AM126]" office:value-type="float" office:value="-18.6112000723469" calcext:value-type="float">
            <text:p>-18,6112000723469</text:p>
          </table:table-cell>
          <table:table-cell table:formula="of:=[.AN126]*[.$AA$3]" office:value-type="float" office:value="47.0606032974055" calcext:value-type="float">
            <text:p>47,0606032974055</text:p>
          </table:table-cell>
          <table:table-cell table:formula="of:=[.AO126]*[.$AB$3]" office:value-type="float" office:value="0" calcext:value-type="float">
            <text:p>0</text:p>
          </table:table-cell>
          <table:table-cell table:formula="of:=-[.AF126]*[.$AC$3]" office:value-type="float" office:value="-65.6718033697524" calcext:value-type="float">
            <text:p>-65,6718033697524</text:p>
          </table:table-cell>
          <table:table-cell table:formula="of:=-([.AF126]*ABS([.AF126]))*[.$B$2]" office:value-type="float" office:value="-0" calcext:value-type="float">
            <text:p>0</text:p>
          </table:table-cell>
          <table:table-cell table:formula="of:=[.AQ126]-[.AE126]" office:value-type="float" office:value="20.9158236877358" calcext:value-type="float">
            <text:p>20,9158236877358</text:p>
          </table:table-cell>
          <table:table-cell table:formula="of:=[.AO125]+[.AN125]*[.$A$2]" office:value-type="float" office:value="45.711184968915" calcext:value-type="float">
            <text:p>45,711184968915</text:p>
          </table:table-cell>
          <table:table-cell table:formula="of:=([.AN126]-[.AN125])/[.$A$2]" office:value-type="float" office:value="-25.2345843182484" calcext:value-type="float">
            <text:p>-25,2345843182484</text:p>
          </table:table-cell>
          <table:table-cell table:formula="of:=[.AQ12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6]+[.$A$2]" office:value-type="float" office:value="6.24999999999999" calcext:value-type="float">
            <text:p>6,24999999999999</text:p>
          </table:table-cell>
          <table:table-cell table:formula="of:=[.AE126]+[.AF126]*[.$A$2]" office:value-type="float" office:value="30.3003208191115" calcext:value-type="float">
            <text:p>30,3003208191115</text:p>
          </table:table-cell>
          <table:table-cell table:formula="of:=[.AF126]+[.AH126]*[.$A$2]" office:value-type="float" office:value="23.392330133328" calcext:value-type="float">
            <text:p>23,392330133328</text:p>
          </table:table-cell>
          <table:table-cell table:formula="of:=[.AF127]*3.6" office:value-type="float" office:value="84.2123884799807" calcext:value-type="float">
            <text:p>84,2123884799807</text:p>
          </table:table-cell>
          <table:table-cell table:formula="of:=[.AI127]/[.$A$4]" office:value-type="float" office:value="-18.8350132029864" calcext:value-type="float">
            <text:p>-18,8350132029864</text:p>
          </table:table-cell>
          <table:table-cell table:formula="of:=[.AJ127]+[.AK127]+[.AL127]+[.AM127]" office:value-type="float" office:value="-18.8350132029864" calcext:value-type="float">
            <text:p>-18,8350132029864</text:p>
          </table:table-cell>
          <table:table-cell table:formula="of:=[.AN127]*[.$AA$3]" office:value-type="float" office:value="44.3242781569991" calcext:value-type="float">
            <text:p>44,3242781569991</text:p>
          </table:table-cell>
          <table:table-cell table:formula="of:=[.AO127]*[.$AB$3]" office:value-type="float" office:value="0" calcext:value-type="float">
            <text:p>0</text:p>
          </table:table-cell>
          <table:table-cell table:formula="of:=-[.AF127]*[.$AC$3]" office:value-type="float" office:value="-63.1592913599856" calcext:value-type="float">
            <text:p>-63,1592913599856</text:p>
          </table:table-cell>
          <table:table-cell table:formula="of:=-([.AF127]*ABS([.AF127]))*[.$B$2]" office:value-type="float" office:value="-0" calcext:value-type="float">
            <text:p>0</text:p>
          </table:table-cell>
          <table:table-cell table:formula="of:=[.AQ127]-[.AE127]" office:value-type="float" office:value="19.6996791808885" calcext:value-type="float">
            <text:p>19,6996791808885</text:p>
          </table:table-cell>
          <table:table-cell table:formula="of:=[.AO126]+[.AN126]*[.$A$2]" office:value-type="float" office:value="46.7569761533018" calcext:value-type="float">
            <text:p>46,7569761533018</text:p>
          </table:table-cell>
          <table:table-cell table:formula="of:=([.AN127]-[.AN126])/[.$A$2]" office:value-type="float" office:value="-24.3228901369454" calcext:value-type="float">
            <text:p>-24,3228901369454</text:p>
          </table:table-cell>
          <table:table-cell table:formula="of:=[.AQ12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7]+[.$A$2]" office:value-type="float" office:value="6.29999999999999" calcext:value-type="float">
            <text:p>6,29999999999999</text:p>
          </table:table-cell>
          <table:table-cell table:formula="of:=[.AE127]+[.AF127]*[.$A$2]" office:value-type="float" office:value="31.4699373257779" calcext:value-type="float">
            <text:p>31,4699373257779</text:p>
          </table:table-cell>
          <table:table-cell table:formula="of:=[.AF127]+[.AH127]*[.$A$2]" office:value-type="float" office:value="22.4505794731787" calcext:value-type="float">
            <text:p>22,4505794731787</text:p>
          </table:table-cell>
          <table:table-cell table:formula="of:=[.AF128]*3.6" office:value-type="float" office:value="80.8220861034432" calcext:value-type="float">
            <text:p>80,8220861034432</text:p>
          </table:table-cell>
          <table:table-cell table:formula="of:=[.AI128]/[.$A$4]" office:value-type="float" office:value="-18.9239235605826" calcext:value-type="float">
            <text:p>-18,9239235605826</text:p>
          </table:table-cell>
          <table:table-cell table:formula="of:=[.AJ128]+[.AK128]+[.AL128]+[.AM128]" office:value-type="float" office:value="-18.9239235605826" calcext:value-type="float">
            <text:p>-18,9239235605826</text:p>
          </table:table-cell>
          <table:table-cell table:formula="of:=[.AN128]*[.$AA$3]" office:value-type="float" office:value="41.6926410169998" calcext:value-type="float">
            <text:p>41,6926410169998</text:p>
          </table:table-cell>
          <table:table-cell table:formula="of:=[.AO128]*[.$AB$3]" office:value-type="float" office:value="0" calcext:value-type="float">
            <text:p>0</text:p>
          </table:table-cell>
          <table:table-cell table:formula="of:=-[.AF128]*[.$AC$3]" office:value-type="float" office:value="-60.6165645775824" calcext:value-type="float">
            <text:p>-60,6165645775824</text:p>
          </table:table-cell>
          <table:table-cell table:formula="of:=-([.AF128]*ABS([.AF128]))*[.$B$2]" office:value-type="float" office:value="-0" calcext:value-type="float">
            <text:p>0</text:p>
          </table:table-cell>
          <table:table-cell table:formula="of:=[.AQ128]-[.AE128]" office:value-type="float" office:value="18.5300626742221" calcext:value-type="float">
            <text:p>18,5300626742221</text:p>
          </table:table-cell>
          <table:table-cell table:formula="of:=[.AO127]+[.AN127]*[.$A$2]" office:value-type="float" office:value="47.7419601123462" calcext:value-type="float">
            <text:p>47,7419601123462</text:p>
          </table:table-cell>
          <table:table-cell table:formula="of:=([.AN128]-[.AN127])/[.$A$2]" office:value-type="float" office:value="-23.392330133328" calcext:value-type="float">
            <text:p>-23,392330133328</text:p>
          </table:table-cell>
          <table:table-cell table:formula="of:=[.AQ12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8]+[.$A$2]" office:value-type="float" office:value="6.34999999999999" calcext:value-type="float">
            <text:p>6,34999999999999</text:p>
          </table:table-cell>
          <table:table-cell table:formula="of:=[.AE128]+[.AF128]*[.$A$2]" office:value-type="float" office:value="32.5924662994368" calcext:value-type="float">
            <text:p>32,5924662994368</text:p>
          </table:table-cell>
          <table:table-cell table:formula="of:=[.AF128]+[.AH128]*[.$A$2]" office:value-type="float" office:value="21.5043832951495" calcext:value-type="float">
            <text:p>21,5043832951495</text:p>
          </table:table-cell>
          <table:table-cell table:formula="of:=[.AF129]*3.6" office:value-type="float" office:value="77.4157798625383" calcext:value-type="float">
            <text:p>77,4157798625383</text:p>
          </table:table-cell>
          <table:table-cell table:formula="of:=[.AI129]/[.$A$4]" office:value-type="float" office:value="-18.8948840706366" calcext:value-type="float">
            <text:p>-18,8948840706366</text:p>
          </table:table-cell>
          <table:table-cell table:formula="of:=[.AJ129]+[.AK129]+[.AL129]+[.AM129]" office:value-type="float" office:value="-18.8948840706366" calcext:value-type="float">
            <text:p>-18,8948840706366</text:p>
          </table:table-cell>
          <table:table-cell table:formula="of:=[.AN129]*[.$AA$3]" office:value-type="float" office:value="39.1669508262672" calcext:value-type="float">
            <text:p>39,1669508262672</text:p>
          </table:table-cell>
          <table:table-cell table:formula="of:=[.AO129]*[.$AB$3]" office:value-type="float" office:value="0" calcext:value-type="float">
            <text:p>0</text:p>
          </table:table-cell>
          <table:table-cell table:formula="of:=-[.AF129]*[.$AC$3]" office:value-type="float" office:value="-58.0618348969037" calcext:value-type="float">
            <text:p>-58,0618348969037</text:p>
          </table:table-cell>
          <table:table-cell table:formula="of:=-([.AF129]*ABS([.AF129]))*[.$B$2]" office:value-type="float" office:value="-0" calcext:value-type="float">
            <text:p>0</text:p>
          </table:table-cell>
          <table:table-cell table:formula="of:=[.AQ129]-[.AE129]" office:value-type="float" office:value="17.4075337005632" calcext:value-type="float">
            <text:p>17,4075337005632</text:p>
          </table:table-cell>
          <table:table-cell table:formula="of:=[.AO128]+[.AN128]*[.$A$2]" office:value-type="float" office:value="48.6684632460573" calcext:value-type="float">
            <text:p>48,6684632460573</text:p>
          </table:table-cell>
          <table:table-cell table:formula="of:=([.AN129]-[.AN128])/[.$A$2]" office:value-type="float" office:value="-22.4505794731786" calcext:value-type="float">
            <text:p>-22,4505794731786</text:p>
          </table:table-cell>
          <table:table-cell table:formula="of:=[.AQ12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29]+[.$A$2]" office:value-type="float" office:value="6.39999999999999" calcext:value-type="float">
            <text:p>6,39999999999999</text:p>
          </table:table-cell>
          <table:table-cell table:formula="of:=[.AE129]+[.AF129]*[.$A$2]" office:value-type="float" office:value="33.6676854641943" calcext:value-type="float">
            <text:p>33,6676854641943</text:p>
          </table:table-cell>
          <table:table-cell table:formula="of:=[.AF129]+[.AH129]*[.$A$2]" office:value-type="float" office:value="20.5596390916177" calcext:value-type="float">
            <text:p>20,5596390916177</text:p>
          </table:table-cell>
          <table:table-cell table:formula="of:=[.AF130]*3.6" office:value-type="float" office:value="74.0147007298237" calcext:value-type="float">
            <text:p>74,0147007298237</text:p>
          </table:table-cell>
          <table:table-cell table:formula="of:=[.AI130]/[.$A$4]" office:value-type="float" office:value="-18.763317841805" calcext:value-type="float">
            <text:p>-18,763317841805</text:p>
          </table:table-cell>
          <table:table-cell table:formula="of:=[.AJ130]+[.AK130]+[.AL130]+[.AM130]" office:value-type="float" office:value="-18.763317841805" calcext:value-type="float">
            <text:p>-18,763317841805</text:p>
          </table:table-cell>
          <table:table-cell table:formula="of:=[.AN130]*[.$AA$3]" office:value-type="float" office:value="36.7477077055628" calcext:value-type="float">
            <text:p>36,7477077055628</text:p>
          </table:table-cell>
          <table:table-cell table:formula="of:=[.AO130]*[.$AB$3]" office:value-type="float" office:value="0" calcext:value-type="float">
            <text:p>0</text:p>
          </table:table-cell>
          <table:table-cell table:formula="of:=-[.AF130]*[.$AC$3]" office:value-type="float" office:value="-55.5110255473678" calcext:value-type="float">
            <text:p>-55,5110255473678</text:p>
          </table:table-cell>
          <table:table-cell table:formula="of:=-([.AF130]*ABS([.AF130]))*[.$B$2]" office:value-type="float" office:value="-0" calcext:value-type="float">
            <text:p>0</text:p>
          </table:table-cell>
          <table:table-cell table:formula="of:=[.AQ130]-[.AE130]" office:value-type="float" office:value="16.3323145358057" calcext:value-type="float">
            <text:p>16,3323145358057</text:p>
          </table:table-cell>
          <table:table-cell table:formula="of:=[.AO129]+[.AN129]*[.$A$2]" office:value-type="float" office:value="49.5388399310855" calcext:value-type="float">
            <text:p>49,5388399310855</text:p>
          </table:table-cell>
          <table:table-cell table:formula="of:=([.AN130]-[.AN129])/[.$A$2]" office:value-type="float" office:value="-21.5043832951496" calcext:value-type="float">
            <text:p>-21,5043832951496</text:p>
          </table:table-cell>
          <table:table-cell table:formula="of:=[.AQ12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0]+[.$A$2]" office:value-type="float" office:value="6.44999999999999" calcext:value-type="float">
            <text:p>6,44999999999999</text:p>
          </table:table-cell>
          <table:table-cell table:formula="of:=[.AE130]+[.AF130]*[.$A$2]" office:value-type="float" office:value="34.6956674187752" calcext:value-type="float">
            <text:p>34,6956674187752</text:p>
          </table:table-cell>
          <table:table-cell table:formula="of:=[.AF130]+[.AH130]*[.$A$2]" office:value-type="float" office:value="19.6214731995275" calcext:value-type="float">
            <text:p>19,6214731995275</text:p>
          </table:table-cell>
          <table:table-cell table:formula="of:=[.AF131]*3.6" office:value-type="float" office:value="70.6373035182988" calcext:value-type="float">
            <text:p>70,6373035182988</text:p>
          </table:table-cell>
          <table:table-cell table:formula="of:=[.AI131]/[.$A$4]" office:value-type="float" office:value="-18.5432293309683" calcext:value-type="float">
            <text:p>-18,5432293309683</text:p>
          </table:table-cell>
          <table:table-cell table:formula="of:=[.AJ131]+[.AK131]+[.AL131]+[.AM131]" office:value-type="float" office:value="-18.5432293309683" calcext:value-type="float">
            <text:p>-18,5432293309683</text:p>
          </table:table-cell>
          <table:table-cell table:formula="of:=[.AN131]*[.$AA$3]" office:value-type="float" office:value="34.4347483077558" calcext:value-type="float">
            <text:p>34,4347483077558</text:p>
          </table:table-cell>
          <table:table-cell table:formula="of:=[.AO131]*[.$AB$3]" office:value-type="float" office:value="0" calcext:value-type="float">
            <text:p>0</text:p>
          </table:table-cell>
          <table:table-cell table:formula="of:=-[.AF131]*[.$AC$3]" office:value-type="float" office:value="-52.9779776387241" calcext:value-type="float">
            <text:p>-52,9779776387241</text:p>
          </table:table-cell>
          <table:table-cell table:formula="of:=-([.AF131]*ABS([.AF131]))*[.$B$2]" office:value-type="float" office:value="-0" calcext:value-type="float">
            <text:p>0</text:p>
          </table:table-cell>
          <table:table-cell table:formula="of:=[.AQ131]-[.AE131]" office:value-type="float" office:value="15.3043325812248" calcext:value-type="float">
            <text:p>15,3043325812248</text:p>
          </table:table-cell>
          <table:table-cell table:formula="of:=[.AO130]+[.AN130]*[.$A$2]" office:value-type="float" office:value="50.3554556578758" calcext:value-type="float">
            <text:p>50,3554556578758</text:p>
          </table:table-cell>
          <table:table-cell table:formula="of:=([.AN131]-[.AN130])/[.$A$2]" office:value-type="float" office:value="-20.5596390916178" calcext:value-type="float">
            <text:p>-20,5596390916178</text:p>
          </table:table-cell>
          <table:table-cell table:formula="of:=[.AQ13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1]+[.$A$2]" office:value-type="float" office:value="6.49999999999999" calcext:value-type="float">
            <text:p>6,49999999999999</text:p>
          </table:table-cell>
          <table:table-cell table:formula="of:=[.AE131]+[.AF131]*[.$A$2]" office:value-type="float" office:value="35.6767410787516" calcext:value-type="float">
            <text:p>35,6767410787516</text:p>
          </table:table-cell>
          <table:table-cell table:formula="of:=[.AF131]+[.AH131]*[.$A$2]" office:value-type="float" office:value="18.694311732979" calcext:value-type="float">
            <text:p>18,694311732979</text:p>
          </table:table-cell>
          <table:table-cell table:formula="of:=[.AF132]*3.6" office:value-type="float" office:value="67.2995222387245" calcext:value-type="float">
            <text:p>67,2995222387245</text:p>
          </table:table-cell>
          <table:table-cell table:formula="of:=[.AI132]/[.$A$4]" office:value-type="float" office:value="-18.2473091062344" calcext:value-type="float">
            <text:p>-18,2473091062344</text:p>
          </table:table-cell>
          <table:table-cell table:formula="of:=[.AJ132]+[.AK132]+[.AL132]+[.AM132]" office:value-type="float" office:value="-18.2473091062344" calcext:value-type="float">
            <text:p>-18,2473091062344</text:p>
          </table:table-cell>
          <table:table-cell table:formula="of:=[.AN132]*[.$AA$3]" office:value-type="float" office:value="32.227332572809" calcext:value-type="float">
            <text:p>32,227332572809</text:p>
          </table:table-cell>
          <table:table-cell table:formula="of:=[.AO132]*[.$AB$3]" office:value-type="float" office:value="0" calcext:value-type="float">
            <text:p>0</text:p>
          </table:table-cell>
          <table:table-cell table:formula="of:=-[.AF132]*[.$AC$3]" office:value-type="float" office:value="-50.4746416790434" calcext:value-type="float">
            <text:p>-50,4746416790434</text:p>
          </table:table-cell>
          <table:table-cell table:formula="of:=-([.AF132]*ABS([.AF132]))*[.$B$2]" office:value-type="float" office:value="-0" calcext:value-type="float">
            <text:p>0</text:p>
          </table:table-cell>
          <table:table-cell table:formula="of:=[.AQ132]-[.AE132]" office:value-type="float" office:value="14.3232589212484" calcext:value-type="float">
            <text:p>14,3232589212484</text:p>
          </table:table-cell>
          <table:table-cell table:formula="of:=[.AO131]+[.AN131]*[.$A$2]" office:value-type="float" office:value="51.120672286937" calcext:value-type="float">
            <text:p>51,120672286937</text:p>
          </table:table-cell>
          <table:table-cell table:formula="of:=([.AN132]-[.AN131])/[.$A$2]" office:value-type="float" office:value="-19.6214731995275" calcext:value-type="float">
            <text:p>-19,6214731995275</text:p>
          </table:table-cell>
          <table:table-cell table:formula="of:=[.AQ13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2]+[.$A$2]" office:value-type="float" office:value="6.54999999999999" calcext:value-type="float">
            <text:p>6,54999999999999</text:p>
          </table:table-cell>
          <table:table-cell table:formula="of:=[.AE132]+[.AF132]*[.$A$2]" office:value-type="float" office:value="36.6114566654005" calcext:value-type="float">
            <text:p>36,6114566654005</text:p>
          </table:table-cell>
          <table:table-cell table:formula="of:=[.AF132]+[.AH132]*[.$A$2]" office:value-type="float" office:value="17.7819462776673" calcext:value-type="float">
            <text:p>17,7819462776673</text:p>
          </table:table-cell>
          <table:table-cell table:formula="of:=[.AF133]*3.6" office:value-type="float" office:value="64.0150065996023" calcext:value-type="float">
            <text:p>64,0150065996023</text:p>
          </table:table-cell>
          <table:table-cell table:formula="of:=[.AI133]/[.$A$4]" office:value-type="float" office:value="-17.8870324468529" calcext:value-type="float">
            <text:p>-17,8870324468529</text:p>
          </table:table-cell>
          <table:table-cell table:formula="of:=[.AJ133]+[.AK133]+[.AL133]+[.AM133]" office:value-type="float" office:value="-17.8870324468529" calcext:value-type="float">
            <text:p>-17,8870324468529</text:p>
          </table:table-cell>
          <table:table-cell table:formula="of:=[.AN133]*[.$AA$3]" office:value-type="float" office:value="30.1242225028489" calcext:value-type="float">
            <text:p>30,1242225028489</text:p>
          </table:table-cell>
          <table:table-cell table:formula="of:=[.AO133]*[.$AB$3]" office:value-type="float" office:value="0" calcext:value-type="float">
            <text:p>0</text:p>
          </table:table-cell>
          <table:table-cell table:formula="of:=-[.AF133]*[.$AC$3]" office:value-type="float" office:value="-48.0112549497018" calcext:value-type="float">
            <text:p>-48,0112549497018</text:p>
          </table:table-cell>
          <table:table-cell table:formula="of:=-([.AF133]*ABS([.AF133]))*[.$B$2]" office:value-type="float" office:value="-0" calcext:value-type="float">
            <text:p>0</text:p>
          </table:table-cell>
          <table:table-cell table:formula="of:=[.AQ133]-[.AE133]" office:value-type="float" office:value="13.3885433345995" calcext:value-type="float">
            <text:p>13,3885433345995</text:p>
          </table:table-cell>
          <table:table-cell table:formula="of:=[.AO132]+[.AN132]*[.$A$2]" office:value-type="float" office:value="51.8368352329994" calcext:value-type="float">
            <text:p>51,8368352329994</text:p>
          </table:table-cell>
          <table:table-cell table:formula="of:=([.AN133]-[.AN132])/[.$A$2]" office:value-type="float" office:value="-18.694311732979" calcext:value-type="float">
            <text:p>-18,694311732979</text:p>
          </table:table-cell>
          <table:table-cell table:formula="of:=[.AQ13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3]+[.$A$2]" office:value-type="float" office:value="6.59999999999998" calcext:value-type="float">
            <text:p>6,59999999999998</text:p>
          </table:table-cell>
          <table:table-cell table:formula="of:=[.AE133]+[.AF133]*[.$A$2]" office:value-type="float" office:value="37.5005539792839" calcext:value-type="float">
            <text:p>37,5005539792839</text:p>
          </table:table-cell>
          <table:table-cell table:formula="of:=[.AF133]+[.AH133]*[.$A$2]" office:value-type="float" office:value="16.8875946553247" calcext:value-type="float">
            <text:p>16,8875946553247</text:p>
          </table:table-cell>
          <table:table-cell table:formula="of:=[.AF134]*3.6" office:value-type="float" office:value="60.7953407591688" calcext:value-type="float">
            <text:p>60,7953407591688</text:p>
          </table:table-cell>
          <table:table-cell table:formula="of:=[.AI134]/[.$A$4]" office:value-type="float" office:value="-17.4727520227653" calcext:value-type="float">
            <text:p>-17,4727520227653</text:p>
          </table:table-cell>
          <table:table-cell table:formula="of:=[.AJ134]+[.AK134]+[.AL134]+[.AM134]" office:value-type="float" office:value="-17.4727520227653" calcext:value-type="float">
            <text:p>-17,4727520227653</text:p>
          </table:table-cell>
          <table:table-cell table:formula="of:=[.AN134]*[.$AA$3]" office:value-type="float" office:value="28.1237535466113" calcext:value-type="float">
            <text:p>28,1237535466113</text:p>
          </table:table-cell>
          <table:table-cell table:formula="of:=[.AO134]*[.$AB$3]" office:value-type="float" office:value="0" calcext:value-type="float">
            <text:p>0</text:p>
          </table:table-cell>
          <table:table-cell table:formula="of:=-[.AF134]*[.$AC$3]" office:value-type="float" office:value="-45.5965055693766" calcext:value-type="float">
            <text:p>-45,5965055693766</text:p>
          </table:table-cell>
          <table:table-cell table:formula="of:=-([.AF134]*ABS([.AF134]))*[.$B$2]" office:value-type="float" office:value="-0" calcext:value-type="float">
            <text:p>0</text:p>
          </table:table-cell>
          <table:table-cell table:formula="of:=[.AQ134]-[.AE134]" office:value-type="float" office:value="12.4994460207161" calcext:value-type="float">
            <text:p>12,4994460207161</text:p>
          </table:table-cell>
          <table:table-cell table:formula="of:=[.AO133]+[.AN133]*[.$A$2]" office:value-type="float" office:value="52.5062623997294" calcext:value-type="float">
            <text:p>52,5062623997294</text:p>
          </table:table-cell>
          <table:table-cell table:formula="of:=([.AN134]-[.AN133])/[.$A$2]" office:value-type="float" office:value="-17.7819462776674" calcext:value-type="float">
            <text:p>-17,7819462776674</text:p>
          </table:table-cell>
          <table:table-cell table:formula="of:=[.AQ13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4]+[.$A$2]" office:value-type="float" office:value="6.64999999999998" calcext:value-type="float">
            <text:p>6,64999999999998</text:p>
          </table:table-cell>
          <table:table-cell table:formula="of:=[.AE134]+[.AF134]*[.$A$2]" office:value-type="float" office:value="38.3449337120501" calcext:value-type="float">
            <text:p>38,3449337120501</text:p>
          </table:table-cell>
          <table:table-cell table:formula="of:=[.AF134]+[.AH134]*[.$A$2]" office:value-type="float" office:value="16.0139570541864" calcext:value-type="float">
            <text:p>16,0139570541864</text:p>
          </table:table-cell>
          <table:table-cell table:formula="of:=[.AF135]*3.6" office:value-type="float" office:value="57.6502453950711" calcext:value-type="float">
            <text:p>57,6502453950711</text:p>
          </table:table-cell>
          <table:table-cell table:formula="of:=[.AI135]/[.$A$4]" office:value-type="float" office:value="-17.013784898416" calcext:value-type="float">
            <text:p>-17,013784898416</text:p>
          </table:table-cell>
          <table:table-cell table:formula="of:=[.AJ135]+[.AK135]+[.AL135]+[.AM135]" office:value-type="float" office:value="-17.013784898416" calcext:value-type="float">
            <text:p>-17,013784898416</text:p>
          </table:table-cell>
          <table:table-cell table:formula="of:=[.AN135]*[.$AA$3]" office:value-type="float" office:value="26.2238991478872" calcext:value-type="float">
            <text:p>26,2238991478872</text:p>
          </table:table-cell>
          <table:table-cell table:formula="of:=[.AO135]*[.$AB$3]" office:value-type="float" office:value="0" calcext:value-type="float">
            <text:p>0</text:p>
          </table:table-cell>
          <table:table-cell table:formula="of:=-[.AF135]*[.$AC$3]" office:value-type="float" office:value="-43.2376840463033" calcext:value-type="float">
            <text:p>-43,2376840463033</text:p>
          </table:table-cell>
          <table:table-cell table:formula="of:=-([.AF135]*ABS([.AF135]))*[.$B$2]" office:value-type="float" office:value="-0" calcext:value-type="float">
            <text:p>0</text:p>
          </table:table-cell>
          <table:table-cell table:formula="of:=[.AQ135]-[.AE135]" office:value-type="float" office:value="11.6550662879499" calcext:value-type="float">
            <text:p>11,6550662879499</text:p>
          </table:table-cell>
          <table:table-cell table:formula="of:=[.AO134]+[.AN134]*[.$A$2]" office:value-type="float" office:value="53.1312347007652" calcext:value-type="float">
            <text:p>53,1312347007652</text:p>
          </table:table-cell>
          <table:table-cell table:formula="of:=([.AN135]-[.AN134])/[.$A$2]" office:value-type="float" office:value="-16.8875946553247" calcext:value-type="float">
            <text:p>-16,8875946553247</text:p>
          </table:table-cell>
          <table:table-cell table:formula="of:=[.AQ13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5]+[.$A$2]" office:value-type="float" office:value="6.69999999999998" calcext:value-type="float">
            <text:p>6,69999999999998</text:p>
          </table:table-cell>
          <table:table-cell table:formula="of:=[.AE135]+[.AF135]*[.$A$2]" office:value-type="float" office:value="39.1456315647594" calcext:value-type="float">
            <text:p>39,1456315647594</text:p>
          </table:table-cell>
          <table:table-cell table:formula="of:=[.AF135]+[.AH135]*[.$A$2]" office:value-type="float" office:value="15.1632678092656" calcext:value-type="float">
            <text:p>15,1632678092656</text:p>
          </table:table-cell>
          <table:table-cell table:formula="of:=[.AF136]*3.6" office:value-type="float" office:value="54.5877641133562" calcext:value-type="float">
            <text:p>54,5877641133562</text:p>
          </table:table-cell>
          <table:table-cell table:formula="of:=[.AI136]/[.$A$4]" office:value-type="float" office:value="-16.5184941057259" calcext:value-type="float">
            <text:p>-16,5184941057259</text:p>
          </table:table-cell>
          <table:table-cell table:formula="of:=[.AJ136]+[.AK136]+[.AL136]+[.AM136]" office:value-type="float" office:value="-16.5184941057259" calcext:value-type="float">
            <text:p>-16,5184941057259</text:p>
          </table:table-cell>
          <table:table-cell table:formula="of:=[.AN136]*[.$AA$3]" office:value-type="float" office:value="24.4223289792913" calcext:value-type="float">
            <text:p>24,4223289792913</text:p>
          </table:table-cell>
          <table:table-cell table:formula="of:=[.AO136]*[.$AB$3]" office:value-type="float" office:value="0" calcext:value-type="float">
            <text:p>0</text:p>
          </table:table-cell>
          <table:table-cell table:formula="of:=-[.AF136]*[.$AC$3]" office:value-type="float" office:value="-40.9408230850171" calcext:value-type="float">
            <text:p>-40,9408230850171</text:p>
          </table:table-cell>
          <table:table-cell table:formula="of:=-([.AF136]*ABS([.AF136]))*[.$B$2]" office:value-type="float" office:value="-0" calcext:value-type="float">
            <text:p>0</text:p>
          </table:table-cell>
          <table:table-cell table:formula="of:=[.AQ136]-[.AE136]" office:value-type="float" office:value="10.8543684352406" calcext:value-type="float">
            <text:p>10,8543684352406</text:p>
          </table:table-cell>
          <table:table-cell table:formula="of:=[.AO135]+[.AN135]*[.$A$2]" office:value-type="float" office:value="53.7139880151627" calcext:value-type="float">
            <text:p>53,7139880151627</text:p>
          </table:table-cell>
          <table:table-cell table:formula="of:=([.AN136]-[.AN135])/[.$A$2]" office:value-type="float" office:value="-16.0139570541864" calcext:value-type="float">
            <text:p>-16,0139570541864</text:p>
          </table:table-cell>
          <table:table-cell table:formula="of:=[.AQ13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6]+[.$A$2]" office:value-type="float" office:value="6.74999999999998" calcext:value-type="float">
            <text:p>6,74999999999998</text:p>
          </table:table-cell>
          <table:table-cell table:formula="of:=[.AE136]+[.AF136]*[.$A$2]" office:value-type="float" office:value="39.9037949552227" calcext:value-type="float">
            <text:p>39,9037949552227</text:p>
          </table:table-cell>
          <table:table-cell table:formula="of:=[.AF136]+[.AH136]*[.$A$2]" office:value-type="float" office:value="14.3373431039793" calcext:value-type="float">
            <text:p>14,3373431039793</text:p>
          </table:table-cell>
          <table:table-cell table:formula="of:=[.AF137]*3.6" office:value-type="float" office:value="51.6144351743255" calcext:value-type="float">
            <text:p>51,6144351743255</text:p>
          </table:table-cell>
          <table:table-cell table:formula="of:=[.AI137]/[.$A$4]" office:value-type="float" office:value="-15.9943650299952" calcext:value-type="float">
            <text:p>-15,9943650299952</text:p>
          </table:table-cell>
          <table:table-cell table:formula="of:=[.AJ137]+[.AK137]+[.AL137]+[.AM137]" office:value-type="float" office:value="-15.9943650299952" calcext:value-type="float">
            <text:p>-15,9943650299952</text:p>
          </table:table-cell>
          <table:table-cell table:formula="of:=[.AN137]*[.$AA$3]" office:value-type="float" office:value="22.7164613507489" calcext:value-type="float">
            <text:p>22,7164613507489</text:p>
          </table:table-cell>
          <table:table-cell table:formula="of:=[.AO137]*[.$AB$3]" office:value-type="float" office:value="0" calcext:value-type="float">
            <text:p>0</text:p>
          </table:table-cell>
          <table:table-cell table:formula="of:=-[.AF137]*[.$AC$3]" office:value-type="float" office:value="-38.7108263807441" calcext:value-type="float">
            <text:p>-38,7108263807441</text:p>
          </table:table-cell>
          <table:table-cell table:formula="of:=-([.AF137]*ABS([.AF137]))*[.$B$2]" office:value-type="float" office:value="-0" calcext:value-type="float">
            <text:p>0</text:p>
          </table:table-cell>
          <table:table-cell table:formula="of:=[.AQ137]-[.AE137]" office:value-type="float" office:value="10.0962050447773" calcext:value-type="float">
            <text:p>10,0962050447773</text:p>
          </table:table-cell>
          <table:table-cell table:formula="of:=[.AO136]+[.AN136]*[.$A$2]" office:value-type="float" office:value="54.2567064369247" calcext:value-type="float">
            <text:p>54,2567064369247</text:p>
          </table:table-cell>
          <table:table-cell table:formula="of:=([.AN137]-[.AN136])/[.$A$2]" office:value-type="float" office:value="-15.1632678092656" calcext:value-type="float">
            <text:p>-15,1632678092656</text:p>
          </table:table-cell>
          <table:table-cell table:formula="of:=[.AQ13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7]+[.$A$2]" office:value-type="float" office:value="6.79999999999998" calcext:value-type="float">
            <text:p>6,79999999999998</text:p>
          </table:table-cell>
          <table:table-cell table:formula="of:=[.AE137]+[.AF137]*[.$A$2]" office:value-type="float" office:value="40.6206621104217" calcext:value-type="float">
            <text:p>40,6206621104217</text:p>
          </table:table-cell>
          <table:table-cell table:formula="of:=[.AF137]+[.AH137]*[.$A$2]" office:value-type="float" office:value="13.5376248524795" calcext:value-type="float">
            <text:p>13,5376248524795</text:p>
          </table:table-cell>
          <table:table-cell table:formula="of:=[.AF138]*3.6" office:value-type="float" office:value="48.7354494689264" calcext:value-type="float">
            <text:p>48,7354494689264</text:p>
          </table:table-cell>
          <table:table-cell table:formula="of:=[.AI138]/[.$A$4]" office:value-type="float" office:value="-15.4480768501436" calcext:value-type="float">
            <text:p>-15,4480768501436</text:p>
          </table:table-cell>
          <table:table-cell table:formula="of:=[.AJ138]+[.AK138]+[.AL138]+[.AM138]" office:value-type="float" office:value="-15.4480768501436" calcext:value-type="float">
            <text:p>-15,4480768501436</text:p>
          </table:table-cell>
          <table:table-cell table:formula="of:=[.AN138]*[.$AA$3]" office:value-type="float" office:value="21.1035102515512" calcext:value-type="float">
            <text:p>21,1035102515512</text:p>
          </table:table-cell>
          <table:table-cell table:formula="of:=[.AO138]*[.$AB$3]" office:value-type="float" office:value="0" calcext:value-type="float">
            <text:p>0</text:p>
          </table:table-cell>
          <table:table-cell table:formula="of:=-[.AF138]*[.$AC$3]" office:value-type="float" office:value="-36.5515871016948" calcext:value-type="float">
            <text:p>-36,5515871016948</text:p>
          </table:table-cell>
          <table:table-cell table:formula="of:=-([.AF138]*ABS([.AF138]))*[.$B$2]" office:value-type="float" office:value="-0" calcext:value-type="float">
            <text:p>0</text:p>
          </table:table-cell>
          <table:table-cell table:formula="of:=[.AQ138]-[.AE138]" office:value-type="float" office:value="9.37933788957832" calcext:value-type="float">
            <text:p>9,37933788957832</text:p>
          </table:table-cell>
          <table:table-cell table:formula="of:=[.AO137]+[.AN137]*[.$A$2]" office:value-type="float" office:value="54.7615166891636" calcext:value-type="float">
            <text:p>54,7615166891636</text:p>
          </table:table-cell>
          <table:table-cell table:formula="of:=([.AN138]-[.AN137])/[.$A$2]" office:value-type="float" office:value="-14.3373431039792" calcext:value-type="float">
            <text:p>-14,3373431039792</text:p>
          </table:table-cell>
          <table:table-cell table:formula="of:=[.AQ13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8]+[.$A$2]" office:value-type="float" office:value="6.84999999999998" calcext:value-type="float">
            <text:p>6,84999999999998</text:p>
          </table:table-cell>
          <table:table-cell table:formula="of:=[.AE138]+[.AF138]*[.$A$2]" office:value-type="float" office:value="41.2975433530457" calcext:value-type="float">
            <text:p>41,2975433530457</text:p>
          </table:table-cell>
          <table:table-cell table:formula="of:=[.AF138]+[.AH138]*[.$A$2]" office:value-type="float" office:value="12.7652210099724" calcext:value-type="float">
            <text:p>12,7652210099724</text:p>
          </table:table-cell>
          <table:table-cell table:formula="of:=[.AF139]*3.6" office:value-type="float" office:value="45.9547956359005" calcext:value-type="float">
            <text:p>45,9547956359005</text:p>
          </table:table-cell>
          <table:table-cell table:formula="of:=[.AI139]/[.$A$4]" office:value-type="float" office:value="-14.8855692712781" calcext:value-type="float">
            <text:p>-14,8855692712781</text:p>
          </table:table-cell>
          <table:table-cell table:formula="of:=[.AJ139]+[.AK139]+[.AL139]+[.AM139]" office:value-type="float" office:value="-14.8855692712781" calcext:value-type="float">
            <text:p>-14,8855692712781</text:p>
          </table:table-cell>
          <table:table-cell table:formula="of:=[.AN139]*[.$AA$3]" office:value-type="float" office:value="19.5805274556473" calcext:value-type="float">
            <text:p>19,5805274556473</text:p>
          </table:table-cell>
          <table:table-cell table:formula="of:=[.AO139]*[.$AB$3]" office:value-type="float" office:value="0" calcext:value-type="float">
            <text:p>0</text:p>
          </table:table-cell>
          <table:table-cell table:formula="of:=-[.AF139]*[.$AC$3]" office:value-type="float" office:value="-34.4660967269254" calcext:value-type="float">
            <text:p>-34,4660967269254</text:p>
          </table:table-cell>
          <table:table-cell table:formula="of:=-([.AF139]*ABS([.AF139]))*[.$B$2]" office:value-type="float" office:value="-0" calcext:value-type="float">
            <text:p>0</text:p>
          </table:table-cell>
          <table:table-cell table:formula="of:=[.AQ139]-[.AE139]" office:value-type="float" office:value="8.70245664695435" calcext:value-type="float">
            <text:p>8,70245664695435</text:p>
          </table:table-cell>
          <table:table-cell table:formula="of:=[.AO138]+[.AN138]*[.$A$2]" office:value-type="float" office:value="55.2304835836425" calcext:value-type="float">
            <text:p>55,2304835836425</text:p>
          </table:table-cell>
          <table:table-cell table:formula="of:=([.AN139]-[.AN138])/[.$A$2]" office:value-type="float" office:value="-13.5376248524796" calcext:value-type="float">
            <text:p>-13,5376248524796</text:p>
          </table:table-cell>
          <table:table-cell table:formula="of:=[.AQ13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39]+[.$A$2]" office:value-type="float" office:value="6.89999999999998" calcext:value-type="float">
            <text:p>6,89999999999998</text:p>
          </table:table-cell>
          <table:table-cell table:formula="of:=[.AE139]+[.AF139]*[.$A$2]" office:value-type="float" office:value="41.9358044035443" calcext:value-type="float">
            <text:p>41,9358044035443</text:p>
          </table:table-cell>
          <table:table-cell table:formula="of:=[.AF139]+[.AH139]*[.$A$2]" office:value-type="float" office:value="12.0209425464085" calcext:value-type="float">
            <text:p>12,0209425464085</text:p>
          </table:table-cell>
          <table:table-cell table:formula="of:=[.AF140]*3.6" office:value-type="float" office:value="43.2753931670705" calcext:value-type="float">
            <text:p>43,2753931670705</text:p>
          </table:table-cell>
          <table:table-cell table:formula="of:=[.AI140]/[.$A$4]" office:value-type="float" office:value="-14.3121047832775" calcext:value-type="float">
            <text:p>-14,3121047832775</text:p>
          </table:table-cell>
          <table:table-cell table:formula="of:=[.AJ140]+[.AK140]+[.AL140]+[.AM140]" office:value-type="float" office:value="-14.3121047832775" calcext:value-type="float">
            <text:p>-14,3121047832775</text:p>
          </table:table-cell>
          <table:table-cell table:formula="of:=[.AN140]*[.$AA$3]" office:value-type="float" office:value="18.1444400920254" calcext:value-type="float">
            <text:p>18,1444400920254</text:p>
          </table:table-cell>
          <table:table-cell table:formula="of:=[.AO140]*[.$AB$3]" office:value-type="float" office:value="0" calcext:value-type="float">
            <text:p>0</text:p>
          </table:table-cell>
          <table:table-cell table:formula="of:=-[.AF140]*[.$AC$3]" office:value-type="float" office:value="-32.4565448753029" calcext:value-type="float">
            <text:p>-32,4565448753029</text:p>
          </table:table-cell>
          <table:table-cell table:formula="of:=-([.AF140]*ABS([.AF140]))*[.$B$2]" office:value-type="float" office:value="-0" calcext:value-type="float">
            <text:p>0</text:p>
          </table:table-cell>
          <table:table-cell table:formula="of:=[.AQ140]-[.AE140]" office:value-type="float" office:value="8.06419559645573" calcext:value-type="float">
            <text:p>8,06419559645573</text:p>
          </table:table-cell>
          <table:table-cell table:formula="of:=[.AO139]+[.AN139]*[.$A$2]" office:value-type="float" office:value="55.6656064159902" calcext:value-type="float">
            <text:p>55,6656064159902</text:p>
          </table:table-cell>
          <table:table-cell table:formula="of:=([.AN140]-[.AN139])/[.$A$2]" office:value-type="float" office:value="-12.7652210099724" calcext:value-type="float">
            <text:p>-12,7652210099724</text:p>
          </table:table-cell>
          <table:table-cell table:formula="of:=[.AQ13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0]+[.$A$2]" office:value-type="float" office:value="6.94999999999998" calcext:value-type="float">
            <text:p>6,94999999999998</text:p>
          </table:table-cell>
          <table:table-cell table:formula="of:=[.AE140]+[.AF140]*[.$A$2]" office:value-type="float" office:value="42.5368515308647" calcext:value-type="float">
            <text:p>42,5368515308647</text:p>
          </table:table-cell>
          <table:table-cell table:formula="of:=[.AF140]+[.AH140]*[.$A$2]" office:value-type="float" office:value="11.3053373072446" calcext:value-type="float">
            <text:p>11,3053373072446</text:p>
          </table:table-cell>
          <table:table-cell table:formula="of:=[.AF141]*3.6" office:value-type="float" office:value="40.6992143060805" calcext:value-type="float">
            <text:p>40,6992143060805</text:p>
          </table:table-cell>
          <table:table-cell table:formula="of:=[.AI141]/[.$A$4]" office:value-type="float" office:value="-13.732326674006" calcext:value-type="float">
            <text:p>-13,732326674006</text:p>
          </table:table-cell>
          <table:table-cell table:formula="of:=[.AJ141]+[.AK141]+[.AL141]+[.AM141]" office:value-type="float" office:value="-13.732326674006" calcext:value-type="float">
            <text:p>-13,732326674006</text:p>
          </table:table-cell>
          <table:table-cell table:formula="of:=[.AN141]*[.$AA$3]" office:value-type="float" office:value="16.7920840555544" calcext:value-type="float">
            <text:p>16,7920840555544</text:p>
          </table:table-cell>
          <table:table-cell table:formula="of:=[.AO141]*[.$AB$3]" office:value-type="float" office:value="0" calcext:value-type="float">
            <text:p>0</text:p>
          </table:table-cell>
          <table:table-cell table:formula="of:=-[.AF141]*[.$AC$3]" office:value-type="float" office:value="-30.5244107295604" calcext:value-type="float">
            <text:p>-30,5244107295604</text:p>
          </table:table-cell>
          <table:table-cell table:formula="of:=-([.AF141]*ABS([.AF141]))*[.$B$2]" office:value-type="float" office:value="-0" calcext:value-type="float">
            <text:p>0</text:p>
          </table:table-cell>
          <table:table-cell table:formula="of:=[.AQ141]-[.AE141]" office:value-type="float" office:value="7.46314846913531" calcext:value-type="float">
            <text:p>7,46314846913531</text:p>
          </table:table-cell>
          <table:table-cell table:formula="of:=[.AO140]+[.AN140]*[.$A$2]" office:value-type="float" office:value="56.068816195813" calcext:value-type="float">
            <text:p>56,068816195813</text:p>
          </table:table-cell>
          <table:table-cell table:formula="of:=([.AN141]-[.AN140])/[.$A$2]" office:value-type="float" office:value="-12.0209425464084" calcext:value-type="float">
            <text:p>-12,0209425464084</text:p>
          </table:table-cell>
          <table:table-cell table:formula="of:=[.AQ14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1]+[.$A$2]" office:value-type="float" office:value="6.99999999999998" calcext:value-type="float">
            <text:p>6,99999999999998</text:p>
          </table:table-cell>
          <table:table-cell table:formula="of:=[.AE141]+[.AF141]*[.$A$2]" office:value-type="float" office:value="43.1021183962269" calcext:value-type="float">
            <text:p>43,1021183962269</text:p>
          </table:table-cell>
          <table:table-cell table:formula="of:=[.AF141]+[.AH141]*[.$A$2]" office:value-type="float" office:value="10.6187209735443" calcext:value-type="float">
            <text:p>10,6187209735443</text:p>
          </table:table-cell>
          <table:table-cell table:formula="of:=[.AF142]*3.6" office:value-type="float" office:value="38.2273955047594" calcext:value-type="float">
            <text:p>38,2273955047594</text:p>
          </table:table-cell>
          <table:table-cell table:formula="of:=[.AI142]/[.$A$4]" office:value-type="float" office:value="-13.1503130200802" calcext:value-type="float">
            <text:p>-13,1503130200802</text:p>
          </table:table-cell>
          <table:table-cell table:formula="of:=[.AJ142]+[.AK142]+[.AL142]+[.AM142]" office:value-type="float" office:value="-13.1503130200802" calcext:value-type="float">
            <text:p>-13,1503130200802</text:p>
          </table:table-cell>
          <table:table-cell table:formula="of:=[.AN142]*[.$AA$3]" office:value-type="float" office:value="15.5202336084894" calcext:value-type="float">
            <text:p>15,5202336084894</text:p>
          </table:table-cell>
          <table:table-cell table:formula="of:=[.AO142]*[.$AB$3]" office:value-type="float" office:value="0" calcext:value-type="float">
            <text:p>0</text:p>
          </table:table-cell>
          <table:table-cell table:formula="of:=-[.AF142]*[.$AC$3]" office:value-type="float" office:value="-28.6705466285696" calcext:value-type="float">
            <text:p>-28,6705466285696</text:p>
          </table:table-cell>
          <table:table-cell table:formula="of:=-([.AF142]*ABS([.AF142]))*[.$B$2]" office:value-type="float" office:value="-0" calcext:value-type="float">
            <text:p>0</text:p>
          </table:table-cell>
          <table:table-cell table:formula="of:=[.AQ142]-[.AE142]" office:value-type="float" office:value="6.89788160377307" calcext:value-type="float">
            <text:p>6,89788160377307</text:p>
          </table:table-cell>
          <table:table-cell table:formula="of:=[.AO141]+[.AN141]*[.$A$2]" office:value-type="float" office:value="56.4419736192698" calcext:value-type="float">
            <text:p>56,4419736192698</text:p>
          </table:table-cell>
          <table:table-cell table:formula="of:=([.AN142]-[.AN141])/[.$A$2]" office:value-type="float" office:value="-11.3053373072447" calcext:value-type="float">
            <text:p>-11,3053373072447</text:p>
          </table:table-cell>
          <table:table-cell table:formula="of:=[.AQ14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2]+[.$A$2]" office:value-type="float" office:value="7.04999999999998" calcext:value-type="float">
            <text:p>7,04999999999998</text:p>
          </table:table-cell>
          <table:table-cell table:formula="of:=[.AE142]+[.AF142]*[.$A$2]" office:value-type="float" office:value="43.6330544449041" calcext:value-type="float">
            <text:p>43,6330544449041</text:p>
          </table:table-cell>
          <table:table-cell table:formula="of:=[.AF142]+[.AH142]*[.$A$2]" office:value-type="float" office:value="9.96120532254028" calcext:value-type="float">
            <text:p>9,96120532254028</text:p>
          </table:table-cell>
          <table:table-cell table:formula="of:=[.AF143]*3.6" office:value-type="float" office:value="35.860339161145" calcext:value-type="float">
            <text:p>35,860339161145</text:p>
          </table:table-cell>
          <table:table-cell table:formula="of:=[.AI143]/[.$A$4]" office:value-type="float" office:value="-12.5696268718931" calcext:value-type="float">
            <text:p>-12,5696268718931</text:p>
          </table:table-cell>
          <table:table-cell table:formula="of:=[.AJ143]+[.AK143]+[.AL143]+[.AM143]" office:value-type="float" office:value="-12.5696268718931" calcext:value-type="float">
            <text:p>-12,5696268718931</text:p>
          </table:table-cell>
          <table:table-cell table:formula="of:=[.AN143]*[.$AA$3]" office:value-type="float" office:value="14.3256274989657" calcext:value-type="float">
            <text:p>14,3256274989657</text:p>
          </table:table-cell>
          <table:table-cell table:formula="of:=[.AO143]*[.$AB$3]" office:value-type="float" office:value="0" calcext:value-type="float">
            <text:p>0</text:p>
          </table:table-cell>
          <table:table-cell table:formula="of:=-[.AF143]*[.$AC$3]" office:value-type="float" office:value="-26.8952543708588" calcext:value-type="float">
            <text:p>-26,8952543708588</text:p>
          </table:table-cell>
          <table:table-cell table:formula="of:=-([.AF143]*ABS([.AF143]))*[.$B$2]" office:value-type="float" office:value="-0" calcext:value-type="float">
            <text:p>0</text:p>
          </table:table-cell>
          <table:table-cell table:formula="of:=[.AQ143]-[.AE143]" office:value-type="float" office:value="6.36694555509586" calcext:value-type="float">
            <text:p>6,36694555509586</text:p>
          </table:table-cell>
          <table:table-cell table:formula="of:=[.AO142]+[.AN142]*[.$A$2]" office:value-type="float" office:value="56.7868676994584" calcext:value-type="float">
            <text:p>56,7868676994584</text:p>
          </table:table-cell>
          <table:table-cell table:formula="of:=([.AN143]-[.AN142])/[.$A$2]" office:value-type="float" office:value="-10.6187209735442" calcext:value-type="float">
            <text:p>-10,6187209735442</text:p>
          </table:table-cell>
          <table:table-cell table:formula="of:=[.AQ14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3]+[.$A$2]" office:value-type="float" office:value="7.09999999999998" calcext:value-type="float">
            <text:p>7,09999999999998</text:p>
          </table:table-cell>
          <table:table-cell table:formula="of:=[.AE143]+[.AF143]*[.$A$2]" office:value-type="float" office:value="44.1311147110312" calcext:value-type="float">
            <text:p>44,1311147110312</text:p>
          </table:table-cell>
          <table:table-cell table:formula="of:=[.AF143]+[.AH143]*[.$A$2]" office:value-type="float" office:value="9.33272397894563" calcext:value-type="float">
            <text:p>9,33272397894563</text:p>
          </table:table-cell>
          <table:table-cell table:formula="of:=[.AF144]*3.6" office:value-type="float" office:value="33.5978063242043" calcext:value-type="float">
            <text:p>33,5978063242043</text:p>
          </table:table-cell>
          <table:table-cell table:formula="of:=[.AI144]/[.$A$4]" office:value-type="float" office:value="-11.9933628429733" calcext:value-type="float">
            <text:p>-11,9933628429733</text:p>
          </table:table-cell>
          <table:table-cell table:formula="of:=[.AJ144]+[.AK144]+[.AL144]+[.AM144]" office:value-type="float" office:value="-11.9933628429733" calcext:value-type="float">
            <text:p>-11,9933628429733</text:p>
          </table:table-cell>
          <table:table-cell table:formula="of:=[.AN144]*[.$AA$3]" office:value-type="float" office:value="13.2049919001799" calcext:value-type="float">
            <text:p>13,2049919001799</text:p>
          </table:table-cell>
          <table:table-cell table:formula="of:=[.AO144]*[.$AB$3]" office:value-type="float" office:value="0" calcext:value-type="float">
            <text:p>0</text:p>
          </table:table-cell>
          <table:table-cell table:formula="of:=-[.AF144]*[.$AC$3]" office:value-type="float" office:value="-25.1983547431532" calcext:value-type="float">
            <text:p>-25,1983547431532</text:p>
          </table:table-cell>
          <table:table-cell table:formula="of:=-([.AF144]*ABS([.AF144]))*[.$B$2]" office:value-type="float" office:value="-0" calcext:value-type="float">
            <text:p>0</text:p>
          </table:table-cell>
          <table:table-cell table:formula="of:=[.AQ144]-[.AE144]" office:value-type="float" office:value="5.86888528896885" calcext:value-type="float">
            <text:p>5,86888528896885</text:p>
          </table:table-cell>
          <table:table-cell table:formula="of:=[.AO143]+[.AN143]*[.$A$2]" office:value-type="float" office:value="57.1052149772132" calcext:value-type="float">
            <text:p>57,1052149772132</text:p>
          </table:table-cell>
          <table:table-cell table:formula="of:=([.AN144]-[.AN143])/[.$A$2]" office:value-type="float" office:value="-9.96120532254025" calcext:value-type="float">
            <text:p>-9,96120532254025</text:p>
          </table:table-cell>
          <table:table-cell table:formula="of:=[.AQ14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4]+[.$A$2]" office:value-type="float" office:value="7.14999999999998" calcext:value-type="float">
            <text:p>7,14999999999998</text:p>
          </table:table-cell>
          <table:table-cell table:formula="of:=[.AE144]+[.AF144]*[.$A$2]" office:value-type="float" office:value="44.5977509099784" calcext:value-type="float">
            <text:p>44,5977509099784</text:p>
          </table:table-cell>
          <table:table-cell table:formula="of:=[.AF144]+[.AH144]*[.$A$2]" office:value-type="float" office:value="8.73305583679696" calcext:value-type="float">
            <text:p>8,73305583679696</text:p>
          </table:table-cell>
          <table:table-cell table:formula="of:=[.AF145]*3.6" office:value-type="float" office:value="31.4390010124691" calcext:value-type="float">
            <text:p>31,4390010124691</text:p>
          </table:table-cell>
          <table:table-cell table:formula="of:=[.AI145]/[.$A$4]" office:value-type="float" office:value="-11.4241903068033" calcext:value-type="float">
            <text:p>-11,4241903068033</text:p>
          </table:table-cell>
          <table:table-cell table:formula="of:=[.AJ145]+[.AK145]+[.AL145]+[.AM145]" office:value-type="float" office:value="-11.4241903068033" calcext:value-type="float">
            <text:p>-11,4241903068033</text:p>
          </table:table-cell>
          <table:table-cell table:formula="of:=[.AN145]*[.$AA$3]" office:value-type="float" office:value="12.1550604525485" calcext:value-type="float">
            <text:p>12,1550604525485</text:p>
          </table:table-cell>
          <table:table-cell table:formula="of:=[.AO145]*[.$AB$3]" office:value-type="float" office:value="0" calcext:value-type="float">
            <text:p>0</text:p>
          </table:table-cell>
          <table:table-cell table:formula="of:=-[.AF145]*[.$AC$3]" office:value-type="float" office:value="-23.5792507593518" calcext:value-type="float">
            <text:p>-23,5792507593518</text:p>
          </table:table-cell>
          <table:table-cell table:formula="of:=-([.AF145]*ABS([.AF145]))*[.$B$2]" office:value-type="float" office:value="-0" calcext:value-type="float">
            <text:p>0</text:p>
          </table:table-cell>
          <table:table-cell table:formula="of:=[.AQ145]-[.AE145]" office:value-type="float" office:value="5.40224909002156" calcext:value-type="float">
            <text:p>5,40224909002156</text:p>
          </table:table-cell>
          <table:table-cell table:formula="of:=[.AO144]+[.AN144]*[.$A$2]" office:value-type="float" office:value="57.3986592416617" calcext:value-type="float">
            <text:p>57,3986592416617</text:p>
          </table:table-cell>
          <table:table-cell table:formula="of:=([.AN145]-[.AN144])/[.$A$2]" office:value-type="float" office:value="-9.33272397894569" calcext:value-type="float">
            <text:p>-9,33272397894569</text:p>
          </table:table-cell>
          <table:table-cell table:formula="of:=[.AQ14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5]+[.$A$2]" office:value-type="float" office:value="7.19999999999998" calcext:value-type="float">
            <text:p>7,19999999999998</text:p>
          </table:table-cell>
          <table:table-cell table:formula="of:=[.AE145]+[.AF145]*[.$A$2]" office:value-type="float" office:value="45.0344037018183" calcext:value-type="float">
            <text:p>45,0344037018183</text:p>
          </table:table-cell>
          <table:table-cell table:formula="of:=[.AF145]+[.AH145]*[.$A$2]" office:value-type="float" office:value="8.1618463214568" calcext:value-type="float">
            <text:p>8,1618463214568</text:p>
          </table:table-cell>
          <table:table-cell table:formula="of:=[.AF146]*3.6" office:value-type="float" office:value="29.3826467572445" calcext:value-type="float">
            <text:p>29,3826467572445</text:p>
          </table:table-cell>
          <table:table-cell table:formula="of:=[.AI146]/[.$A$4]" office:value-type="float" office:value="-10.8643933970245" calcext:value-type="float">
            <text:p>-10,8643933970245</text:p>
          </table:table-cell>
          <table:table-cell table:formula="of:=[.AJ146]+[.AK146]+[.AL146]+[.AM146]" office:value-type="float" office:value="-10.8643933970245" calcext:value-type="float">
            <text:p>-10,8643933970245</text:p>
          </table:table-cell>
          <table:table-cell table:formula="of:=[.AN146]*[.$AA$3]" office:value-type="float" office:value="11.1725916709089" calcext:value-type="float">
            <text:p>11,1725916709089</text:p>
          </table:table-cell>
          <table:table-cell table:formula="of:=[.AO146]*[.$AB$3]" office:value-type="float" office:value="0" calcext:value-type="float">
            <text:p>0</text:p>
          </table:table-cell>
          <table:table-cell table:formula="of:=-[.AF146]*[.$AC$3]" office:value-type="float" office:value="-22.0369850679334" calcext:value-type="float">
            <text:p>-22,0369850679334</text:p>
          </table:table-cell>
          <table:table-cell table:formula="of:=-([.AF146]*ABS([.AF146]))*[.$B$2]" office:value-type="float" office:value="-0" calcext:value-type="float">
            <text:p>0</text:p>
          </table:table-cell>
          <table:table-cell table:formula="of:=[.AQ146]-[.AE146]" office:value-type="float" office:value="4.96559629818172" calcext:value-type="float">
            <text:p>4,96559629818172</text:p>
          </table:table-cell>
          <table:table-cell table:formula="of:=[.AO145]+[.AN145]*[.$A$2]" office:value-type="float" office:value="57.6687716961628" calcext:value-type="float">
            <text:p>57,6687716961628</text:p>
          </table:table-cell>
          <table:table-cell table:formula="of:=([.AN146]-[.AN145])/[.$A$2]" office:value-type="float" office:value="-8.73305583679695" calcext:value-type="float">
            <text:p>-8,73305583679695</text:p>
          </table:table-cell>
          <table:table-cell table:formula="of:=[.AQ14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6]+[.$A$2]" office:value-type="float" office:value="7.24999999999998" calcext:value-type="float">
            <text:p>7,24999999999998</text:p>
          </table:table-cell>
          <table:table-cell table:formula="of:=[.AE146]+[.AF146]*[.$A$2]" office:value-type="float" office:value="45.4424960178911" calcext:value-type="float">
            <text:p>45,4424960178911</text:p>
          </table:table-cell>
          <table:table-cell table:formula="of:=[.AF146]+[.AH146]*[.$A$2]" office:value-type="float" office:value="7.61862665160558" calcext:value-type="float">
            <text:p>7,61862665160558</text:p>
          </table:table-cell>
          <table:table-cell table:formula="of:=[.AF147]*3.6" office:value-type="float" office:value="27.4270559457801" calcext:value-type="float">
            <text:p>27,4270559457801</text:p>
          </table:table-cell>
          <table:table-cell table:formula="of:=[.AI147]/[.$A$4]" office:value-type="float" office:value="-10.3159079995901" calcext:value-type="float">
            <text:p>-10,3159079995901</text:p>
          </table:table-cell>
          <table:table-cell table:formula="of:=[.AJ147]+[.AK147]+[.AL147]+[.AM147]" office:value-type="float" office:value="-10.3159079995901" calcext:value-type="float">
            <text:p>-10,3159079995901</text:p>
          </table:table-cell>
          <table:table-cell table:formula="of:=[.AN147]*[.$AA$3]" office:value-type="float" office:value="10.254383959745" calcext:value-type="float">
            <text:p>10,254383959745</text:p>
          </table:table-cell>
          <table:table-cell table:formula="of:=[.AO147]*[.$AB$3]" office:value-type="float" office:value="0" calcext:value-type="float">
            <text:p>0</text:p>
          </table:table-cell>
          <table:table-cell table:formula="of:=-[.AF147]*[.$AC$3]" office:value-type="float" office:value="-20.570291959335" calcext:value-type="float">
            <text:p>-20,570291959335</text:p>
          </table:table-cell>
          <table:table-cell table:formula="of:=-([.AF147]*ABS([.AF147]))*[.$B$2]" office:value-type="float" office:value="-0" calcext:value-type="float">
            <text:p>0</text:p>
          </table:table-cell>
          <table:table-cell table:formula="of:=[.AQ147]-[.AE147]" office:value-type="float" office:value="4.55750398210888" calcext:value-type="float">
            <text:p>4,55750398210888</text:p>
          </table:table-cell>
          <table:table-cell table:formula="of:=[.AO146]+[.AN146]*[.$A$2]" office:value-type="float" office:value="57.9170515110718" calcext:value-type="float">
            <text:p>57,9170515110718</text:p>
          </table:table-cell>
          <table:table-cell table:formula="of:=([.AN147]-[.AN146])/[.$A$2]" office:value-type="float" office:value="-8.16184632145678" calcext:value-type="float">
            <text:p>-8,16184632145678</text:p>
          </table:table-cell>
          <table:table-cell table:formula="of:=[.AQ14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7]+[.$A$2]" office:value-type="float" office:value="7.29999999999998" calcext:value-type="float">
            <text:p>7,29999999999998</text:p>
          </table:table-cell>
          <table:table-cell table:formula="of:=[.AE147]+[.AF147]*[.$A$2]" office:value-type="float" office:value="45.8234273504714" calcext:value-type="float">
            <text:p>45,8234273504714</text:p>
          </table:table-cell>
          <table:table-cell table:formula="of:=[.AF147]+[.AH147]*[.$A$2]" office:value-type="float" office:value="7.10283125162607" calcext:value-type="float">
            <text:p>7,10283125162607</text:p>
          </table:table-cell>
          <table:table-cell table:formula="of:=[.AF148]*3.6" office:value-type="float" office:value="25.5701925058539" calcext:value-type="float">
            <text:p>25,5701925058539</text:p>
          </table:table-cell>
          <table:table-cell table:formula="of:=[.AI148]/[.$A$4]" office:value-type="float" office:value="-9.78035591795106" calcext:value-type="float">
            <text:p>-9,78035591795106</text:p>
          </table:table-cell>
          <table:table-cell table:formula="of:=[.AJ148]+[.AK148]+[.AL148]+[.AM148]" office:value-type="float" office:value="-9.78035591795106" calcext:value-type="float">
            <text:p>-9,78035591795106</text:p>
          </table:table-cell>
          <table:table-cell table:formula="of:=[.AN148]*[.$AA$3]" office:value-type="float" office:value="9.39728846143934" calcext:value-type="float">
            <text:p>9,39728846143934</text:p>
          </table:table-cell>
          <table:table-cell table:formula="of:=[.AO148]*[.$AB$3]" office:value-type="float" office:value="0" calcext:value-type="float">
            <text:p>0</text:p>
          </table:table-cell>
          <table:table-cell table:formula="of:=-[.AF148]*[.$AC$3]" office:value-type="float" office:value="-19.1776443793904" calcext:value-type="float">
            <text:p>-19,1776443793904</text:p>
          </table:table-cell>
          <table:table-cell table:formula="of:=-([.AF148]*ABS([.AF148]))*[.$B$2]" office:value-type="float" office:value="-0" calcext:value-type="float">
            <text:p>0</text:p>
          </table:table-cell>
          <table:table-cell table:formula="of:=[.AQ148]-[.AE148]" office:value-type="float" office:value="4.17657264952859" calcext:value-type="float">
            <text:p>4,17657264952859</text:p>
          </table:table-cell>
          <table:table-cell table:formula="of:=[.AO147]+[.AN147]*[.$A$2]" office:value-type="float" office:value="58.1449267101773" calcext:value-type="float">
            <text:p>58,1449267101773</text:p>
          </table:table-cell>
          <table:table-cell table:formula="of:=([.AN148]-[.AN147])/[.$A$2]" office:value-type="float" office:value="-7.61862665160564" calcext:value-type="float">
            <text:p>-7,61862665160564</text:p>
          </table:table-cell>
          <table:table-cell table:formula="of:=[.AQ14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8]+[.$A$2]" office:value-type="float" office:value="7.34999999999998" calcext:value-type="float">
            <text:p>7,34999999999998</text:p>
          </table:table-cell>
          <table:table-cell table:formula="of:=[.AE148]+[.AF148]*[.$A$2]" office:value-type="float" office:value="46.1785689130527" calcext:value-type="float">
            <text:p>46,1785689130527</text:p>
          </table:table-cell>
          <table:table-cell table:formula="of:=[.AF148]+[.AH148]*[.$A$2]" office:value-type="float" office:value="6.61381345572852" calcext:value-type="float">
            <text:p>6,61381345572852</text:p>
          </table:table-cell>
          <table:table-cell table:formula="of:=[.AF149]*3.6" office:value-type="float" office:value="23.8097284406227" calcext:value-type="float">
            <text:p>23,8097284406227</text:p>
          </table:table-cell>
          <table:table-cell table:formula="of:=[.AI149]/[.$A$4]" office:value-type="float" office:value="-9.25907638483559" calcext:value-type="float">
            <text:p>-9,25907638483559</text:p>
          </table:table-cell>
          <table:table-cell table:formula="of:=[.AJ149]+[.AK149]+[.AL149]+[.AM149]" office:value-type="float" office:value="-9.25907638483559" calcext:value-type="float">
            <text:p>-9,25907638483559</text:p>
          </table:table-cell>
          <table:table-cell table:formula="of:=[.AN149]*[.$AA$3]" office:value-type="float" office:value="8.59821994563141" calcext:value-type="float">
            <text:p>8,59821994563141</text:p>
          </table:table-cell>
          <table:table-cell table:formula="of:=[.AO149]*[.$AB$3]" office:value-type="float" office:value="0" calcext:value-type="float">
            <text:p>0</text:p>
          </table:table-cell>
          <table:table-cell table:formula="of:=-[.AF149]*[.$AC$3]" office:value-type="float" office:value="-17.857296330467" calcext:value-type="float">
            <text:p>-17,857296330467</text:p>
          </table:table-cell>
          <table:table-cell table:formula="of:=-([.AF149]*ABS([.AF149]))*[.$B$2]" office:value-type="float" office:value="-0" calcext:value-type="float">
            <text:p>0</text:p>
          </table:table-cell>
          <table:table-cell table:formula="of:=[.AQ149]-[.AE149]" office:value-type="float" office:value="3.82143108694729" calcext:value-type="float">
            <text:p>3,82143108694729</text:p>
          </table:table-cell>
          <table:table-cell table:formula="of:=[.AO148]+[.AN148]*[.$A$2]" office:value-type="float" office:value="58.3537553426537" calcext:value-type="float">
            <text:p>58,3537553426537</text:p>
          </table:table-cell>
          <table:table-cell table:formula="of:=([.AN149]-[.AN148])/[.$A$2]" office:value-type="float" office:value="-7.10283125162604" calcext:value-type="float">
            <text:p>-7,10283125162604</text:p>
          </table:table-cell>
          <table:table-cell table:formula="of:=[.AQ14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49]+[.$A$2]" office:value-type="float" office:value="7.39999999999998" calcext:value-type="float">
            <text:p>7,39999999999998</text:p>
          </table:table-cell>
          <table:table-cell table:formula="of:=[.AE149]+[.AF149]*[.$A$2]" office:value-type="float" office:value="46.5092595858391" calcext:value-type="float">
            <text:p>46,5092595858391</text:p>
          </table:table-cell>
          <table:table-cell table:formula="of:=[.AF149]+[.AH149]*[.$A$2]" office:value-type="float" office:value="6.15085963648674" calcext:value-type="float">
            <text:p>6,15085963648674</text:p>
          </table:table-cell>
          <table:table-cell table:formula="of:=[.AF150]*3.6" office:value-type="float" office:value="22.1430946913523" calcext:value-type="float">
            <text:p>22,1430946913523</text:p>
          </table:table-cell>
          <table:table-cell table:formula="of:=[.AI150]/[.$A$4]" office:value-type="float" office:value="-8.75315508665224" calcext:value-type="float">
            <text:p>-8,75315508665224</text:p>
          </table:table-cell>
          <table:table-cell table:formula="of:=[.AJ150]+[.AK150]+[.AL150]+[.AM150]" office:value-type="float" office:value="-8.75315508665224" calcext:value-type="float">
            <text:p>-8,75315508665224</text:p>
          </table:table-cell>
          <table:table-cell table:formula="of:=[.AN150]*[.$AA$3]" office:value-type="float" office:value="7.85416593186195" calcext:value-type="float">
            <text:p>7,85416593186195</text:p>
          </table:table-cell>
          <table:table-cell table:formula="of:=[.AO150]*[.$AB$3]" office:value-type="float" office:value="0" calcext:value-type="float">
            <text:p>0</text:p>
          </table:table-cell>
          <table:table-cell table:formula="of:=-[.AF150]*[.$AC$3]" office:value-type="float" office:value="-16.6073210185142" calcext:value-type="float">
            <text:p>-16,6073210185142</text:p>
          </table:table-cell>
          <table:table-cell table:formula="of:=-([.AF150]*ABS([.AF150]))*[.$B$2]" office:value-type="float" office:value="-0" calcext:value-type="float">
            <text:p>0</text:p>
          </table:table-cell>
          <table:table-cell table:formula="of:=[.AQ150]-[.AE150]" office:value-type="float" office:value="3.49074041416087" calcext:value-type="float">
            <text:p>3,49074041416087</text:p>
          </table:table-cell>
          <table:table-cell table:formula="of:=[.AO149]+[.AN149]*[.$A$2]" office:value-type="float" office:value="58.5448268970011" calcext:value-type="float">
            <text:p>58,5448268970011</text:p>
          </table:table-cell>
          <table:table-cell table:formula="of:=([.AN150]-[.AN149])/[.$A$2]" office:value-type="float" office:value="-6.61381345572849" calcext:value-type="float">
            <text:p>-6,61381345572849</text:p>
          </table:table-cell>
          <table:table-cell table:formula="of:=[.AQ14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0]+[.$A$2]" office:value-type="float" office:value="7.44999999999998" calcext:value-type="float">
            <text:p>7,44999999999998</text:p>
          </table:table-cell>
          <table:table-cell table:formula="of:=[.AE150]+[.AF150]*[.$A$2]" office:value-type="float" office:value="46.8168025676635" calcext:value-type="float">
            <text:p>46,8168025676635</text:p>
          </table:table-cell>
          <table:table-cell table:formula="of:=[.AF150]+[.AH150]*[.$A$2]" office:value-type="float" office:value="5.71320188215413" calcext:value-type="float">
            <text:p>5,71320188215413</text:p>
          </table:table-cell>
          <table:table-cell table:formula="of:=[.AF151]*3.6" office:value-type="float" office:value="20.5675267757549" calcext:value-type="float">
            <text:p>20,5675267757549</text:p>
          </table:table-cell>
          <table:table-cell table:formula="of:=[.AI151]/[.$A$4]" office:value-type="float" office:value="-8.26345085905894" calcext:value-type="float">
            <text:p>-8,26345085905894</text:p>
          </table:table-cell>
          <table:table-cell table:formula="of:=[.AJ151]+[.AK151]+[.AL151]+[.AM151]" office:value-type="float" office:value="-8.26345085905894" calcext:value-type="float">
            <text:p>-8,26345085905894</text:p>
          </table:table-cell>
          <table:table-cell table:formula="of:=[.AN151]*[.$AA$3]" office:value-type="float" office:value="7.1621942227572" calcext:value-type="float">
            <text:p>7,1621942227572</text:p>
          </table:table-cell>
          <table:table-cell table:formula="of:=[.AO151]*[.$AB$3]" office:value-type="float" office:value="0" calcext:value-type="float">
            <text:p>0</text:p>
          </table:table-cell>
          <table:table-cell table:formula="of:=-[.AF151]*[.$AC$3]" office:value-type="float" office:value="-15.4256450818161" calcext:value-type="float">
            <text:p>-15,4256450818161</text:p>
          </table:table-cell>
          <table:table-cell table:formula="of:=-([.AF151]*ABS([.AF151]))*[.$B$2]" office:value-type="float" office:value="-0" calcext:value-type="float">
            <text:p>0</text:p>
          </table:table-cell>
          <table:table-cell table:formula="of:=[.AQ151]-[.AE151]" office:value-type="float" office:value="3.18319743233653" calcext:value-type="float">
            <text:p>3,18319743233653</text:p>
          </table:table-cell>
          <table:table-cell table:formula="of:=[.AO150]+[.AN150]*[.$A$2]" office:value-type="float" office:value="58.7193639177091" calcext:value-type="float">
            <text:p>58,7193639177091</text:p>
          </table:table-cell>
          <table:table-cell table:formula="of:=([.AN151]-[.AN150])/[.$A$2]" office:value-type="float" office:value="-6.15085963648667" calcext:value-type="float">
            <text:p>-6,15085963648667</text:p>
          </table:table-cell>
          <table:table-cell table:formula="of:=[.AQ15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1]+[.$A$2]" office:value-type="float" office:value="7.49999999999998" calcext:value-type="float">
            <text:p>7,49999999999998</text:p>
          </table:table-cell>
          <table:table-cell table:formula="of:=[.AE151]+[.AF151]*[.$A$2]" office:value-type="float" office:value="47.1024626617712" calcext:value-type="float">
            <text:p>47,1024626617712</text:p>
          </table:table-cell>
          <table:table-cell table:formula="of:=[.AF151]+[.AH151]*[.$A$2]" office:value-type="float" office:value="5.30002933920118" calcext:value-type="float">
            <text:p>5,30002933920118</text:p>
          </table:table-cell>
          <table:table-cell table:formula="of:=[.AF152]*3.6" office:value-type="float" office:value="19.0801056211242" calcext:value-type="float">
            <text:p>19,0801056211242</text:p>
          </table:table-cell>
          <table:table-cell table:formula="of:=[.AI152]/[.$A$4]" office:value-type="float" office:value="-7.79062020482832" calcext:value-type="float">
            <text:p>-7,79062020482832</text:p>
          </table:table-cell>
          <table:table-cell table:formula="of:=[.AJ152]+[.AK152]+[.AL152]+[.AM152]" office:value-type="float" office:value="-7.79062020482832" calcext:value-type="float">
            <text:p>-7,79062020482832</text:p>
          </table:table-cell>
          <table:table-cell table:formula="of:=[.AN152]*[.$AA$3]" office:value-type="float" office:value="6.51945901101487" calcext:value-type="float">
            <text:p>6,51945901101487</text:p>
          </table:table-cell>
          <table:table-cell table:formula="of:=[.AO152]*[.$AB$3]" office:value-type="float" office:value="0" calcext:value-type="float">
            <text:p>0</text:p>
          </table:table-cell>
          <table:table-cell table:formula="of:=-[.AF152]*[.$AC$3]" office:value-type="float" office:value="-14.3100792158432" calcext:value-type="float">
            <text:p>-14,3100792158432</text:p>
          </table:table-cell>
          <table:table-cell table:formula="of:=-([.AF152]*ABS([.AF152]))*[.$B$2]" office:value-type="float" office:value="-0" calcext:value-type="float">
            <text:p>0</text:p>
          </table:table-cell>
          <table:table-cell table:formula="of:=[.AQ152]-[.AE152]" office:value-type="float" office:value="2.89753733822883" calcext:value-type="float">
            <text:p>2,89753733822883</text:p>
          </table:table-cell>
          <table:table-cell table:formula="of:=[.AO151]+[.AN151]*[.$A$2]" office:value-type="float" office:value="58.8785237893259" calcext:value-type="float">
            <text:p>58,8785237893259</text:p>
          </table:table-cell>
          <table:table-cell table:formula="of:=([.AN152]-[.AN151])/[.$A$2]" office:value-type="float" office:value="-5.7132018821541" calcext:value-type="float">
            <text:p>-5,7132018821541</text:p>
          </table:table-cell>
          <table:table-cell table:formula="of:=[.AQ15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2]+[.$A$2]" office:value-type="float" office:value="7.54999999999998" calcext:value-type="float">
            <text:p>7,54999999999998</text:p>
          </table:table-cell>
          <table:table-cell table:formula="of:=[.AE152]+[.AF152]*[.$A$2]" office:value-type="float" office:value="47.3674641287312" calcext:value-type="float">
            <text:p>47,3674641287312</text:p>
          </table:table-cell>
          <table:table-cell table:formula="of:=[.AF152]+[.AH152]*[.$A$2]" office:value-type="float" office:value="4.91049832895976" calcext:value-type="float">
            <text:p>4,91049832895976</text:p>
          </table:table-cell>
          <table:table-cell table:formula="of:=[.AF153]*3.6" office:value-type="float" office:value="17.6777939842552" calcext:value-type="float">
            <text:p>17,6777939842552</text:p>
          </table:table-cell>
          <table:table-cell table:formula="of:=[.AI153]/[.$A$4]" office:value-type="float" office:value="-7.33513977783663" calcext:value-type="float">
            <text:p>-7,33513977783663</text:p>
          </table:table-cell>
          <table:table-cell table:formula="of:=[.AJ153]+[.AK153]+[.AL153]+[.AM153]" office:value-type="float" office:value="-7.33513977783663" calcext:value-type="float">
            <text:p>-7,33513977783663</text:p>
          </table:table-cell>
          <table:table-cell table:formula="of:=[.AN153]*[.$AA$3]" office:value-type="float" office:value="5.92320571035474" calcext:value-type="float">
            <text:p>5,92320571035474</text:p>
          </table:table-cell>
          <table:table-cell table:formula="of:=[.AO153]*[.$AB$3]" office:value-type="float" office:value="0" calcext:value-type="float">
            <text:p>0</text:p>
          </table:table-cell>
          <table:table-cell table:formula="of:=-[.AF153]*[.$AC$3]" office:value-type="float" office:value="-13.2583454881914" calcext:value-type="float">
            <text:p>-13,2583454881914</text:p>
          </table:table-cell>
          <table:table-cell table:formula="of:=-([.AF153]*ABS([.AF153]))*[.$B$2]" office:value-type="float" office:value="-0" calcext:value-type="float">
            <text:p>0</text:p>
          </table:table-cell>
          <table:table-cell table:formula="of:=[.AQ153]-[.AE153]" office:value-type="float" office:value="2.63253587126877" calcext:value-type="float">
            <text:p>2,63253587126877</text:p>
          </table:table-cell>
          <table:table-cell table:formula="of:=[.AO152]+[.AN152]*[.$A$2]" office:value-type="float" office:value="59.0234006562374" calcext:value-type="float">
            <text:p>59,0234006562374</text:p>
          </table:table-cell>
          <table:table-cell table:formula="of:=([.AN153]-[.AN152])/[.$A$2]" office:value-type="float" office:value="-5.30002933920116" calcext:value-type="float">
            <text:p>-5,30002933920116</text:p>
          </table:table-cell>
          <table:table-cell table:formula="of:=[.AQ15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3]+[.$A$2]" office:value-type="float" office:value="7.59999999999998" calcext:value-type="float">
            <text:p>7,59999999999998</text:p>
          </table:table-cell>
          <table:table-cell table:formula="of:=[.AE153]+[.AF153]*[.$A$2]" office:value-type="float" office:value="47.6129890451792" calcext:value-type="float">
            <text:p>47,6129890451792</text:p>
          </table:table-cell>
          <table:table-cell table:formula="of:=[.AF153]+[.AH153]*[.$A$2]" office:value-type="float" office:value="4.54374134006793" calcext:value-type="float">
            <text:p>4,54374134006793</text:p>
          </table:table-cell>
          <table:table-cell table:formula="of:=[.AF154]*3.6" office:value-type="float" office:value="16.3574688242446" calcext:value-type="float">
            <text:p>16,3574688242446</text:p>
          </table:table-cell>
          <table:table-cell table:formula="of:=[.AI154]/[.$A$4]" office:value-type="float" office:value="-6.89732696983666" calcext:value-type="float">
            <text:p>-6,89732696983666</text:p>
          </table:table-cell>
          <table:table-cell table:formula="of:=[.AJ154]+[.AK154]+[.AL154]+[.AM154]" office:value-type="float" office:value="-6.89732696983666" calcext:value-type="float">
            <text:p>-6,89732696983666</text:p>
          </table:table-cell>
          <table:table-cell table:formula="of:=[.AN154]*[.$AA$3]" office:value-type="float" office:value="5.37077464834676" calcext:value-type="float">
            <text:p>5,37077464834676</text:p>
          </table:table-cell>
          <table:table-cell table:formula="of:=[.AO154]*[.$AB$3]" office:value-type="float" office:value="0" calcext:value-type="float">
            <text:p>0</text:p>
          </table:table-cell>
          <table:table-cell table:formula="of:=-[.AF154]*[.$AC$3]" office:value-type="float" office:value="-12.2681016181834" calcext:value-type="float">
            <text:p>-12,2681016181834</text:p>
          </table:table-cell>
          <table:table-cell table:formula="of:=-([.AF154]*ABS([.AF154]))*[.$B$2]" office:value-type="float" office:value="-0" calcext:value-type="float">
            <text:p>0</text:p>
          </table:table-cell>
          <table:table-cell table:formula="of:=[.AQ154]-[.AE154]" office:value-type="float" office:value="2.38701095482078" calcext:value-type="float">
            <text:p>2,38701095482078</text:p>
          </table:table-cell>
          <table:table-cell table:formula="of:=[.AO153]+[.AN153]*[.$A$2]" office:value-type="float" office:value="59.1550274498008" calcext:value-type="float">
            <text:p>59,1550274498008</text:p>
          </table:table-cell>
          <table:table-cell table:formula="of:=([.AN154]-[.AN153])/[.$A$2]" office:value-type="float" office:value="-4.91049832895982" calcext:value-type="float">
            <text:p>-4,91049832895982</text:p>
          </table:table-cell>
          <table:table-cell table:formula="of:=[.AQ15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4]+[.$A$2]" office:value-type="float" office:value="7.64999999999998" calcext:value-type="float">
            <text:p>7,64999999999998</text:p>
          </table:table-cell>
          <table:table-cell table:formula="of:=[.AE154]+[.AF154]*[.$A$2]" office:value-type="float" office:value="47.8401761121826" calcext:value-type="float">
            <text:p>47,8401761121826</text:p>
          </table:table-cell>
          <table:table-cell table:formula="of:=[.AF154]+[.AH154]*[.$A$2]" office:value-type="float" office:value="4.1988749915761" calcext:value-type="float">
            <text:p>4,1988749915761</text:p>
          </table:table-cell>
          <table:table-cell table:formula="of:=[.AF155]*3.6" office:value-type="float" office:value="15.115949969674" calcext:value-type="float">
            <text:p>15,115949969674</text:p>
          </table:table-cell>
          <table:table-cell table:formula="of:=[.AI155]/[.$A$4]" office:value-type="float" office:value="-6.47735872966636" calcext:value-type="float">
            <text:p>-6,47735872966636</text:p>
          </table:table-cell>
          <table:table-cell table:formula="of:=[.AJ155]+[.AK155]+[.AL155]+[.AM155]" office:value-type="float" office:value="-6.47735872966636" calcext:value-type="float">
            <text:p>-6,47735872966636</text:p>
          </table:table-cell>
          <table:table-cell table:formula="of:=[.AN155]*[.$AA$3]" office:value-type="float" office:value="4.85960374758911" calcext:value-type="float">
            <text:p>4,85960374758911</text:p>
          </table:table-cell>
          <table:table-cell table:formula="of:=[.AO155]*[.$AB$3]" office:value-type="float" office:value="0" calcext:value-type="float">
            <text:p>0</text:p>
          </table:table-cell>
          <table:table-cell table:formula="of:=-[.AF155]*[.$AC$3]" office:value-type="float" office:value="-11.3369624772555" calcext:value-type="float">
            <text:p>-11,3369624772555</text:p>
          </table:table-cell>
          <table:table-cell table:formula="of:=-([.AF155]*ABS([.AF155]))*[.$B$2]" office:value-type="float" office:value="-0" calcext:value-type="float">
            <text:p>0</text:p>
          </table:table-cell>
          <table:table-cell table:formula="of:=[.AQ155]-[.AE155]" office:value-type="float" office:value="2.15982388781738" calcext:value-type="float">
            <text:p>2,15982388781738</text:p>
          </table:table-cell>
          <table:table-cell table:formula="of:=[.AO154]+[.AN154]*[.$A$2]" office:value-type="float" office:value="59.2743779975419" calcext:value-type="float">
            <text:p>59,2743779975419</text:p>
          </table:table-cell>
          <table:table-cell table:formula="of:=([.AN155]-[.AN154])/[.$A$2]" office:value-type="float" office:value="-4.54374134006798" calcext:value-type="float">
            <text:p>-4,54374134006798</text:p>
          </table:table-cell>
          <table:table-cell table:formula="of:=[.AQ15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5]+[.$A$2]" office:value-type="float" office:value="7.69999999999998" calcext:value-type="float">
            <text:p>7,69999999999998</text:p>
          </table:table-cell>
          <table:table-cell table:formula="of:=[.AE155]+[.AF155]*[.$A$2]" office:value-type="float" office:value="48.0501198617614" calcext:value-type="float">
            <text:p>48,0501198617614</text:p>
          </table:table-cell>
          <table:table-cell table:formula="of:=[.AF155]+[.AH155]*[.$A$2]" office:value-type="float" office:value="3.87500705509278" calcext:value-type="float">
            <text:p>3,87500705509278</text:p>
          </table:table-cell>
          <table:table-cell table:formula="of:=[.AF156]*3.6" office:value-type="float" office:value="13.950025398334" calcext:value-type="float">
            <text:p>13,950025398334</text:p>
          </table:table-cell>
          <table:table-cell table:formula="of:=[.AI156]/[.$A$4]" office:value-type="float" office:value="-6.07528873771371" calcext:value-type="float">
            <text:p>-6,07528873771371</text:p>
          </table:table-cell>
          <table:table-cell table:formula="of:=[.AJ156]+[.AK156]+[.AL156]+[.AM156]" office:value-type="float" office:value="-6.07528873771371" calcext:value-type="float">
            <text:p>-6,07528873771371</text:p>
          </table:table-cell>
          <table:table-cell table:formula="of:=[.AN156]*[.$AA$3]" office:value-type="float" office:value="4.3872303110368" calcext:value-type="float">
            <text:p>4,3872303110368</text:p>
          </table:table-cell>
          <table:table-cell table:formula="of:=[.AO156]*[.$AB$3]" office:value-type="float" office:value="0" calcext:value-type="float">
            <text:p>0</text:p>
          </table:table-cell>
          <table:table-cell table:formula="of:=-[.AF156]*[.$AC$3]" office:value-type="float" office:value="-10.4625190487505" calcext:value-type="float">
            <text:p>-10,4625190487505</text:p>
          </table:table-cell>
          <table:table-cell table:formula="of:=-([.AF156]*ABS([.AF156]))*[.$B$2]" office:value-type="float" office:value="-0" calcext:value-type="float">
            <text:p>0</text:p>
          </table:table-cell>
          <table:table-cell table:formula="of:=[.AQ156]-[.AE156]" office:value-type="float" office:value="1.94988013823858" calcext:value-type="float">
            <text:p>1,94988013823858</text:p>
          </table:table-cell>
          <table:table-cell table:formula="of:=[.AO155]+[.AN155]*[.$A$2]" office:value-type="float" office:value="59.3823691919327" calcext:value-type="float">
            <text:p>59,3823691919327</text:p>
          </table:table-cell>
          <table:table-cell table:formula="of:=([.AN156]-[.AN155])/[.$A$2]" office:value-type="float" office:value="-4.19887499157611" calcext:value-type="float">
            <text:p>-4,19887499157611</text:p>
          </table:table-cell>
          <table:table-cell table:formula="of:=[.AQ15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6]+[.$A$2]" office:value-type="float" office:value="7.74999999999998" calcext:value-type="float">
            <text:p>7,74999999999998</text:p>
          </table:table-cell>
          <table:table-cell table:formula="of:=[.AE156]+[.AF156]*[.$A$2]" office:value-type="float" office:value="48.2438702145161" calcext:value-type="float">
            <text:p>48,2438702145161</text:p>
          </table:table-cell>
          <table:table-cell table:formula="of:=[.AF156]+[.AH156]*[.$A$2]" office:value-type="float" office:value="3.5712426182071" calcext:value-type="float">
            <text:p>3,5712426182071</text:p>
          </table:table-cell>
          <table:table-cell table:formula="of:=[.AF157]*3.6" office:value-type="float" office:value="12.8564734255455" calcext:value-type="float">
            <text:p>12,8564734255455</text:p>
          </table:table-cell>
          <table:table-cell table:formula="of:=[.AI157]/[.$A$4]" office:value-type="float" office:value="-5.69106305182031" calcext:value-type="float">
            <text:p>-5,69106305182031</text:p>
          </table:table-cell>
          <table:table-cell table:formula="of:=[.AJ157]+[.AK157]+[.AL157]+[.AM157]" office:value-type="float" office:value="-5.69106305182031" calcext:value-type="float">
            <text:p>-5,69106305182031</text:p>
          </table:table-cell>
          <table:table-cell table:formula="of:=[.AN157]*[.$AA$3]" office:value-type="float" office:value="3.95129201733885" calcext:value-type="float">
            <text:p>3,95129201733885</text:p>
          </table:table-cell>
          <table:table-cell table:formula="of:=[.AO157]*[.$AB$3]" office:value-type="float" office:value="0" calcext:value-type="float">
            <text:p>0</text:p>
          </table:table-cell>
          <table:table-cell table:formula="of:=-[.AF157]*[.$AC$3]" office:value-type="float" office:value="-9.64235506915916" calcext:value-type="float">
            <text:p>-9,64235506915916</text:p>
          </table:table-cell>
          <table:table-cell table:formula="of:=-([.AF157]*ABS([.AF157]))*[.$B$2]" office:value-type="float" office:value="-0" calcext:value-type="float">
            <text:p>0</text:p>
          </table:table-cell>
          <table:table-cell table:formula="of:=[.AQ157]-[.AE157]" office:value-type="float" office:value="1.75612978548394" calcext:value-type="float">
            <text:p>1,75612978548394</text:p>
          </table:table-cell>
          <table:table-cell table:formula="of:=[.AO156]+[.AN156]*[.$A$2]" office:value-type="float" office:value="59.4798631988447" calcext:value-type="float">
            <text:p>59,4798631988447</text:p>
          </table:table-cell>
          <table:table-cell table:formula="of:=([.AN157]-[.AN156])/[.$A$2]" office:value-type="float" office:value="-3.87500705509282" calcext:value-type="float">
            <text:p>-3,87500705509282</text:p>
          </table:table-cell>
          <table:table-cell table:formula="of:=[.AQ15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7]+[.$A$2]" office:value-type="float" office:value="7.79999999999998" calcext:value-type="float">
            <text:p>7,79999999999998</text:p>
          </table:table-cell>
          <table:table-cell table:formula="of:=[.AE157]+[.AF157]*[.$A$2]" office:value-type="float" office:value="48.4224323454264" calcext:value-type="float">
            <text:p>48,4224323454264</text:p>
          </table:table-cell>
          <table:table-cell table:formula="of:=[.AF157]+[.AH157]*[.$A$2]" office:value-type="float" office:value="3.28668946561608" calcext:value-type="float">
            <text:p>3,28668946561608</text:p>
          </table:table-cell>
          <table:table-cell table:formula="of:=[.AF158]*3.6" office:value-type="float" office:value="11.8320820762179" calcext:value-type="float">
            <text:p>11,8320820762179</text:p>
          </table:table-cell>
          <table:table-cell table:formula="of:=[.AI158]/[.$A$4]" office:value-type="float" office:value="-5.32453433437287" calcext:value-type="float">
            <text:p>-5,32453433437287</text:p>
          </table:table-cell>
          <table:table-cell table:formula="of:=[.AJ158]+[.AK158]+[.AL158]+[.AM158]" office:value-type="float" office:value="-5.32453433437287" calcext:value-type="float">
            <text:p>-5,32453433437287</text:p>
          </table:table-cell>
          <table:table-cell table:formula="of:=[.AN158]*[.$AA$3]" office:value-type="float" office:value="3.54952722279055" calcext:value-type="float">
            <text:p>3,54952722279055</text:p>
          </table:table-cell>
          <table:table-cell table:formula="of:=[.AO158]*[.$AB$3]" office:value-type="float" office:value="0" calcext:value-type="float">
            <text:p>0</text:p>
          </table:table-cell>
          <table:table-cell table:formula="of:=-[.AF158]*[.$AC$3]" office:value-type="float" office:value="-8.87406155716342" calcext:value-type="float">
            <text:p>-8,87406155716342</text:p>
          </table:table-cell>
          <table:table-cell table:formula="of:=-([.AF158]*ABS([.AF158]))*[.$B$2]" office:value-type="float" office:value="-0" calcext:value-type="float">
            <text:p>0</text:p>
          </table:table-cell>
          <table:table-cell table:formula="of:=[.AQ158]-[.AE158]" office:value-type="float" office:value="1.57756765457358" calcext:value-type="float">
            <text:p>1,57756765457358</text:p>
          </table:table-cell>
          <table:table-cell table:formula="of:=[.AO157]+[.AN157]*[.$A$2]" office:value-type="float" office:value="59.5676696881189" calcext:value-type="float">
            <text:p>59,5676696881189</text:p>
          </table:table-cell>
          <table:table-cell table:formula="of:=([.AN158]-[.AN157])/[.$A$2]" office:value-type="float" office:value="-3.57124261820715" calcext:value-type="float">
            <text:p>-3,57124261820715</text:p>
          </table:table-cell>
          <table:table-cell table:formula="of:=[.AQ15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8]+[.$A$2]" office:value-type="float" office:value="7.84999999999998" calcext:value-type="float">
            <text:p>7,84999999999998</text:p>
          </table:table-cell>
          <table:table-cell table:formula="of:=[.AE158]+[.AF158]*[.$A$2]" office:value-type="float" office:value="48.5867668187072" calcext:value-type="float">
            <text:p>48,5867668187072</text:p>
          </table:table-cell>
          <table:table-cell table:formula="of:=[.AF158]+[.AH158]*[.$A$2]" office:value-type="float" office:value="3.02046274889744" calcext:value-type="float">
            <text:p>3,02046274889744</text:p>
          </table:table-cell>
          <table:table-cell table:formula="of:=[.AF159]*3.6" office:value-type="float" office:value="10.8736658960308" calcext:value-type="float">
            <text:p>10,8736658960308</text:p>
          </table:table-cell>
          <table:table-cell table:formula="of:=[.AI159]/[.$A$4]" office:value-type="float" office:value="-4.97547476411434" calcext:value-type="float">
            <text:p>-4,97547476411434</text:p>
          </table:table-cell>
          <table:table-cell table:formula="of:=[.AJ159]+[.AK159]+[.AL159]+[.AM159]" office:value-type="float" office:value="-4.97547476411434" calcext:value-type="float">
            <text:p>-4,97547476411434</text:p>
          </table:table-cell>
          <table:table-cell table:formula="of:=[.AN159]*[.$AA$3]" office:value-type="float" office:value="3.17977465790874" calcext:value-type="float">
            <text:p>3,17977465790874</text:p>
          </table:table-cell>
          <table:table-cell table:formula="of:=[.AO159]*[.$AB$3]" office:value-type="float" office:value="0" calcext:value-type="float">
            <text:p>0</text:p>
          </table:table-cell>
          <table:table-cell table:formula="of:=-[.AF159]*[.$AC$3]" office:value-type="float" office:value="-8.15524942202308" calcext:value-type="float">
            <text:p>-8,15524942202308</text:p>
          </table:table-cell>
          <table:table-cell table:formula="of:=-([.AF159]*ABS([.AF159]))*[.$B$2]" office:value-type="float" office:value="-0" calcext:value-type="float">
            <text:p>0</text:p>
          </table:table-cell>
          <table:table-cell table:formula="of:=[.AQ159]-[.AE159]" office:value-type="float" office:value="1.41323318129277" calcext:value-type="float">
            <text:p>1,41323318129277</text:p>
          </table:table-cell>
          <table:table-cell table:formula="of:=[.AO158]+[.AN158]*[.$A$2]" office:value-type="float" office:value="59.6465480708475" calcext:value-type="float">
            <text:p>59,6465480708475</text:p>
          </table:table-cell>
          <table:table-cell table:formula="of:=([.AN159]-[.AN158])/[.$A$2]" office:value-type="float" office:value="-3.28668946561606" calcext:value-type="float">
            <text:p>-3,28668946561606</text:p>
          </table:table-cell>
          <table:table-cell table:formula="of:=[.AQ15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59]+[.$A$2]" office:value-type="float" office:value="7.89999999999998" calcext:value-type="float">
            <text:p>7,89999999999998</text:p>
          </table:table-cell>
          <table:table-cell table:formula="of:=[.AE159]+[.AF159]*[.$A$2]" office:value-type="float" office:value="48.7377899561521" calcext:value-type="float">
            <text:p>48,7377899561521</text:p>
          </table:table-cell>
          <table:table-cell table:formula="of:=[.AF159]+[.AH159]*[.$A$2]" office:value-type="float" office:value="2.77168901069172" calcext:value-type="float">
            <text:p>2,77168901069172</text:p>
          </table:table-cell>
          <table:table-cell table:formula="of:=[.AF160]*3.6" office:value-type="float" office:value="9.97808043849019" calcext:value-type="float">
            <text:p>9,97808043849019</text:p>
          </table:table-cell>
          <table:table-cell table:formula="of:=[.AI160]/[.$A$4]" office:value-type="float" office:value="-4.64358773020987" calcext:value-type="float">
            <text:p>-4,64358773020987</text:p>
          </table:table-cell>
          <table:table-cell table:formula="of:=[.AJ160]+[.AK160]+[.AL160]+[.AM160]" office:value-type="float" office:value="-4.64358773020987" calcext:value-type="float">
            <text:p>-4,64358773020987</text:p>
          </table:table-cell>
          <table:table-cell table:formula="of:=[.AN160]*[.$AA$3]" office:value-type="float" office:value="2.83997259865778" calcext:value-type="float">
            <text:p>2,83997259865778</text:p>
          </table:table-cell>
          <table:table-cell table:formula="of:=[.AO160]*[.$AB$3]" office:value-type="float" office:value="0" calcext:value-type="float">
            <text:p>0</text:p>
          </table:table-cell>
          <table:table-cell table:formula="of:=-[.AF160]*[.$AC$3]" office:value-type="float" office:value="-7.48356032886765" calcext:value-type="float">
            <text:p>-7,48356032886765</text:p>
          </table:table-cell>
          <table:table-cell table:formula="of:=-([.AF160]*ABS([.AF160]))*[.$B$2]" office:value-type="float" office:value="-0" calcext:value-type="float">
            <text:p>0</text:p>
          </table:table-cell>
          <table:table-cell table:formula="of:=[.AQ160]-[.AE160]" office:value-type="float" office:value="1.2622100438479" calcext:value-type="float">
            <text:p>1,2622100438479</text:p>
          </table:table-cell>
          <table:table-cell table:formula="of:=[.AO159]+[.AN159]*[.$A$2]" office:value-type="float" office:value="59.7172097299122" calcext:value-type="float">
            <text:p>59,7172097299122</text:p>
          </table:table-cell>
          <table:table-cell table:formula="of:=([.AN160]-[.AN159])/[.$A$2]" office:value-type="float" office:value="-3.02046274889747" calcext:value-type="float">
            <text:p>-3,02046274889747</text:p>
          </table:table-cell>
          <table:table-cell table:formula="of:=[.AQ15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0]+[.$A$2]" office:value-type="float" office:value="7.94999999999998" calcext:value-type="float">
            <text:p>7,94999999999998</text:p>
          </table:table-cell>
          <table:table-cell table:formula="of:=[.AE160]+[.AF160]*[.$A$2]" office:value-type="float" office:value="48.8763744066867" calcext:value-type="float">
            <text:p>48,8763744066867</text:p>
          </table:table-cell>
          <table:table-cell table:formula="of:=[.AF160]+[.AH160]*[.$A$2]" office:value-type="float" office:value="2.53950962418123" calcext:value-type="float">
            <text:p>2,53950962418123</text:p>
          </table:table-cell>
          <table:table-cell table:formula="of:=[.AF161]*3.6" office:value-type="float" office:value="9.14223464705242" calcext:value-type="float">
            <text:p>9,14223464705242</text:p>
          </table:table-cell>
          <table:table-cell table:formula="of:=[.AI161]/[.$A$4]" office:value-type="float" office:value="-4.32851840033436" calcext:value-type="float">
            <text:p>-4,32851840033436</text:p>
          </table:table-cell>
          <table:table-cell table:formula="of:=[.AJ161]+[.AK161]+[.AL161]+[.AM161]" office:value-type="float" office:value="-4.32851840033436" calcext:value-type="float">
            <text:p>-4,32851840033436</text:p>
          </table:table-cell>
          <table:table-cell table:formula="of:=[.AN161]*[.$AA$3]" office:value-type="float" office:value="2.52815758495496" calcext:value-type="float">
            <text:p>2,52815758495496</text:p>
          </table:table-cell>
          <table:table-cell table:formula="of:=[.AO161]*[.$AB$3]" office:value-type="float" office:value="0" calcext:value-type="float">
            <text:p>0</text:p>
          </table:table-cell>
          <table:table-cell table:formula="of:=-[.AF161]*[.$AC$3]" office:value-type="float" office:value="-6.85667598528931" calcext:value-type="float">
            <text:p>-6,85667598528931</text:p>
          </table:table-cell>
          <table:table-cell table:formula="of:=-([.AF161]*ABS([.AF161]))*[.$B$2]" office:value-type="float" office:value="-0" calcext:value-type="float">
            <text:p>0</text:p>
          </table:table-cell>
          <table:table-cell table:formula="of:=[.AQ161]-[.AE161]" office:value-type="float" office:value="1.12362559331331" calcext:value-type="float">
            <text:p>1,12362559331331</text:p>
          </table:table-cell>
          <table:table-cell table:formula="of:=[.AO160]+[.AN160]*[.$A$2]" office:value-type="float" office:value="59.7803202321046" calcext:value-type="float">
            <text:p>59,7803202321046</text:p>
          </table:table-cell>
          <table:table-cell table:formula="of:=([.AN161]-[.AN160])/[.$A$2]" office:value-type="float" office:value="-2.77168901069174" calcext:value-type="float">
            <text:p>-2,77168901069174</text:p>
          </table:table-cell>
          <table:table-cell table:formula="of:=[.AQ16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1]+[.$A$2]" office:value-type="float" office:value="7.99999999999998" calcext:value-type="float">
            <text:p>7,99999999999998</text:p>
          </table:table-cell>
          <table:table-cell table:formula="of:=[.AE161]+[.AF161]*[.$A$2]" office:value-type="float" office:value="49.0033498878957" calcext:value-type="float">
            <text:p>49,0033498878957</text:p>
          </table:table-cell>
          <table:table-cell table:formula="of:=[.AF161]+[.AH161]*[.$A$2]" office:value-type="float" office:value="2.32308370416451" calcext:value-type="float">
            <text:p>2,32308370416451</text:p>
          </table:table-cell>
          <table:table-cell table:formula="of:=[.AF162]*3.6" office:value-type="float" office:value="8.36310133499223" calcext:value-type="float">
            <text:p>8,36310133499223</text:p>
          </table:table-cell>
          <table:table-cell table:formula="of:=[.AI162]/[.$A$4]" office:value-type="float" office:value="-4.0298632490096" calcext:value-type="float">
            <text:p>-4,0298632490096</text:p>
          </table:table-cell>
          <table:table-cell table:formula="of:=[.AJ162]+[.AK162]+[.AL162]+[.AM162]" office:value-type="float" office:value="-4.0298632490096" calcext:value-type="float">
            <text:p>-4,0298632490096</text:p>
          </table:table-cell>
          <table:table-cell table:formula="of:=[.AN162]*[.$AA$3]" office:value-type="float" office:value="2.24246275223457" calcext:value-type="float">
            <text:p>2,24246275223457</text:p>
          </table:table-cell>
          <table:table-cell table:formula="of:=[.AO162]*[.$AB$3]" office:value-type="float" office:value="0" calcext:value-type="float">
            <text:p>0</text:p>
          </table:table-cell>
          <table:table-cell table:formula="of:=-[.AF162]*[.$AC$3]" office:value-type="float" office:value="-6.27232600124417" calcext:value-type="float">
            <text:p>-6,27232600124417</text:p>
          </table:table-cell>
          <table:table-cell table:formula="of:=-([.AF162]*ABS([.AF162]))*[.$B$2]" office:value-type="float" office:value="-0" calcext:value-type="float">
            <text:p>0</text:p>
          </table:table-cell>
          <table:table-cell table:formula="of:=[.AQ162]-[.AE162]" office:value-type="float" office:value="0.996650112104256" calcext:value-type="float">
            <text:p>0,996650112104256</text:p>
          </table:table-cell>
          <table:table-cell table:formula="of:=[.AO161]+[.AN161]*[.$A$2]" office:value-type="float" office:value="59.8365015117702" calcext:value-type="float">
            <text:p>59,8365015117702</text:p>
          </table:table-cell>
          <table:table-cell table:formula="of:=([.AN162]-[.AN161])/[.$A$2]" office:value-type="float" office:value="-2.53950962418116" calcext:value-type="float">
            <text:p>-2,53950962418116</text:p>
          </table:table-cell>
          <table:table-cell table:formula="of:=[.AQ16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2]+[.$A$2]" office:value-type="float" office:value="8.04999999999998" calcext:value-type="float">
            <text:p>8,04999999999998</text:p>
          </table:table-cell>
          <table:table-cell table:formula="of:=[.AE162]+[.AF162]*[.$A$2]" office:value-type="float" office:value="49.119504073104" calcext:value-type="float">
            <text:p>49,119504073104</text:p>
          </table:table-cell>
          <table:table-cell table:formula="of:=[.AF162]+[.AH162]*[.$A$2]" office:value-type="float" office:value="2.12159054171403" calcext:value-type="float">
            <text:p>2,12159054171403</text:p>
          </table:table-cell>
          <table:table-cell table:formula="of:=[.AF163]*3.6" office:value-type="float" office:value="7.6377259501705" calcext:value-type="float">
            <text:p>7,6377259501705</text:p>
          </table:table-cell>
          <table:table-cell table:formula="of:=[.AI163]/[.$A$4]" office:value-type="float" office:value="-3.74717862711181" calcext:value-type="float">
            <text:p>-3,74717862711181</text:p>
          </table:table-cell>
          <table:table-cell table:formula="of:=[.AJ163]+[.AK163]+[.AL163]+[.AM163]" office:value-type="float" office:value="-3.74717862711181" calcext:value-type="float">
            <text:p>-3,74717862711181</text:p>
          </table:table-cell>
          <table:table-cell table:formula="of:=[.AN163]*[.$AA$3]" office:value-type="float" office:value="1.98111583551607" calcext:value-type="float">
            <text:p>1,98111583551607</text:p>
          </table:table-cell>
          <table:table-cell table:formula="of:=[.AO163]*[.$AB$3]" office:value-type="float" office:value="0" calcext:value-type="float">
            <text:p>0</text:p>
          </table:table-cell>
          <table:table-cell table:formula="of:=-[.AF163]*[.$AC$3]" office:value-type="float" office:value="-5.72829446262788" calcext:value-type="float">
            <text:p>-5,72829446262788</text:p>
          </table:table-cell>
          <table:table-cell table:formula="of:=-([.AF163]*ABS([.AF163]))*[.$B$2]" office:value-type="float" office:value="-0" calcext:value-type="float">
            <text:p>0</text:p>
          </table:table-cell>
          <table:table-cell table:formula="of:=[.AQ163]-[.AE163]" office:value-type="float" office:value="0.880495926896032" calcext:value-type="float">
            <text:p>0,880495926896032</text:p>
          </table:table-cell>
          <table:table-cell table:formula="of:=[.AO162]+[.AN162]*[.$A$2]" office:value-type="float" office:value="59.8863340173754" calcext:value-type="float">
            <text:p>59,8863340173754</text:p>
          </table:table-cell>
          <table:table-cell table:formula="of:=([.AN163]-[.AN162])/[.$A$2]" office:value-type="float" office:value="-2.32308370416447" calcext:value-type="float">
            <text:p>-2,32308370416447</text:p>
          </table:table-cell>
          <table:table-cell table:formula="of:=[.AQ16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3]+[.$A$2]" office:value-type="float" office:value="8.09999999999998" calcext:value-type="float">
            <text:p>8,09999999999998</text:p>
          </table:table-cell>
          <table:table-cell table:formula="of:=[.AE163]+[.AF163]*[.$A$2]" office:value-type="float" office:value="49.2255836001897" calcext:value-type="float">
            <text:p>49,2255836001897</text:p>
          </table:table-cell>
          <table:table-cell table:formula="of:=[.AF163]+[.AH163]*[.$A$2]" office:value-type="float" office:value="1.93423161035844" calcext:value-type="float">
            <text:p>1,93423161035844</text:p>
          </table:table-cell>
          <table:table-cell table:formula="of:=[.AF164]*3.6" office:value-type="float" office:value="6.96323379729038" calcext:value-type="float">
            <text:p>6,96323379729038</text:p>
          </table:table-cell>
          <table:table-cell table:formula="of:=[.AI164]/[.$A$4]" office:value-type="float" office:value="-3.47998844839455" calcext:value-type="float">
            <text:p>-3,47998844839455</text:p>
          </table:table-cell>
          <table:table-cell table:formula="of:=[.AJ164]+[.AK164]+[.AL164]+[.AM164]" office:value-type="float" office:value="-3.47998844839455" calcext:value-type="float">
            <text:p>-3,47998844839455</text:p>
          </table:table-cell>
          <table:table-cell table:formula="of:=[.AN164]*[.$AA$3]" office:value-type="float" office:value="1.74243689957324" calcext:value-type="float">
            <text:p>1,74243689957324</text:p>
          </table:table-cell>
          <table:table-cell table:formula="of:=[.AO164]*[.$AB$3]" office:value-type="float" office:value="0" calcext:value-type="float">
            <text:p>0</text:p>
          </table:table-cell>
          <table:table-cell table:formula="of:=-[.AF164]*[.$AC$3]" office:value-type="float" office:value="-5.22242534796779" calcext:value-type="float">
            <text:p>-5,22242534796779</text:p>
          </table:table-cell>
          <table:table-cell table:formula="of:=-([.AF164]*ABS([.AF164]))*[.$B$2]" office:value-type="float" office:value="-0" calcext:value-type="float">
            <text:p>0</text:p>
          </table:table-cell>
          <table:table-cell table:formula="of:=[.AQ164]-[.AE164]" office:value-type="float" office:value="0.774416399810328" calcext:value-type="float">
            <text:p>0,774416399810328</text:p>
          </table:table-cell>
          <table:table-cell table:formula="of:=[.AO163]+[.AN163]*[.$A$2]" office:value-type="float" office:value="59.9303588137203" calcext:value-type="float">
            <text:p>59,9303588137203</text:p>
          </table:table-cell>
          <table:table-cell table:formula="of:=([.AN164]-[.AN163])/[.$A$2]" office:value-type="float" office:value="-2.12159054171408" calcext:value-type="float">
            <text:p>-2,12159054171408</text:p>
          </table:table-cell>
          <table:table-cell table:formula="of:=[.AQ16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4]+[.$A$2]" office:value-type="float" office:value="8.14999999999998" calcext:value-type="float">
            <text:p>8,14999999999998</text:p>
          </table:table-cell>
          <table:table-cell table:formula="of:=[.AE164]+[.AF164]*[.$A$2]" office:value-type="float" office:value="49.3222951807076" calcext:value-type="float">
            <text:p>49,3222951807076</text:p>
          </table:table-cell>
          <table:table-cell table:formula="of:=[.AF164]+[.AH164]*[.$A$2]" office:value-type="float" office:value="1.76023218793871" calcext:value-type="float">
            <text:p>1,76023218793871</text:p>
          </table:table-cell>
          <table:table-cell table:formula="of:=[.AF165]*3.6" office:value-type="float" office:value="6.33683587657936" calcext:value-type="float">
            <text:p>6,33683587657936</text:p>
          </table:table-cell>
          <table:table-cell table:formula="of:=[.AI165]/[.$A$4]" office:value-type="float" office:value="-3.2277910640266" calcext:value-type="float">
            <text:p>-3,2277910640266</text:p>
          </table:table-cell>
          <table:table-cell table:formula="of:=[.AJ165]+[.AK165]+[.AL165]+[.AM165]" office:value-type="float" office:value="-3.2277910640266" calcext:value-type="float">
            <text:p>-3,2277910640266</text:p>
          </table:table-cell>
          <table:table-cell table:formula="of:=[.AN165]*[.$AA$3]" office:value-type="float" office:value="1.52483584340792" calcext:value-type="float">
            <text:p>1,52483584340792</text:p>
          </table:table-cell>
          <table:table-cell table:formula="of:=[.AO165]*[.$AB$3]" office:value-type="float" office:value="0" calcext:value-type="float">
            <text:p>0</text:p>
          </table:table-cell>
          <table:table-cell table:formula="of:=-[.AF165]*[.$AC$3]" office:value-type="float" office:value="-4.75262690743452" calcext:value-type="float">
            <text:p>-4,75262690743452</text:p>
          </table:table-cell>
          <table:table-cell table:formula="of:=-([.AF165]*ABS([.AF165]))*[.$B$2]" office:value-type="float" office:value="-0" calcext:value-type="float">
            <text:p>0</text:p>
          </table:table-cell>
          <table:table-cell table:formula="of:=[.AQ165]-[.AE165]" office:value-type="float" office:value="0.677704819292408" calcext:value-type="float">
            <text:p>0,677704819292408</text:p>
          </table:table-cell>
          <table:table-cell table:formula="of:=[.AO164]+[.AN164]*[.$A$2]" office:value-type="float" office:value="59.9690796337108" calcext:value-type="float">
            <text:p>59,9690796337108</text:p>
          </table:table-cell>
          <table:table-cell table:formula="of:=([.AN165]-[.AN164])/[.$A$2]" office:value-type="float" office:value="-1.93423161035838" calcext:value-type="float">
            <text:p>-1,93423161035838</text:p>
          </table:table-cell>
          <table:table-cell table:formula="of:=[.AQ16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5]+[.$A$2]" office:value-type="float" office:value="8.19999999999998" calcext:value-type="float">
            <text:p>8,19999999999998</text:p>
          </table:table-cell>
          <table:table-cell table:formula="of:=[.AE165]+[.AF165]*[.$A$2]" office:value-type="float" office:value="49.4103067901045" calcext:value-type="float">
            <text:p>49,4103067901045</text:p>
          </table:table-cell>
          <table:table-cell table:formula="of:=[.AF165]+[.AH165]*[.$A$2]" office:value-type="float" office:value="1.59884263473738" calcext:value-type="float">
            <text:p>1,59884263473738</text:p>
          </table:table-cell>
          <table:table-cell table:formula="of:=[.AF166]*3.6" office:value-type="float" office:value="5.75583348505457" calcext:value-type="float">
            <text:p>5,75583348505457</text:p>
          </table:table-cell>
          <table:table-cell table:formula="of:=[.AI166]/[.$A$4]" office:value-type="float" office:value="-2.99006539152612" calcext:value-type="float">
            <text:p>-2,99006539152612</text:p>
          </table:table-cell>
          <table:table-cell table:formula="of:=[.AJ166]+[.AK166]+[.AL166]+[.AM166]" office:value-type="float" office:value="-2.99006539152612" calcext:value-type="float">
            <text:p>-2,99006539152612</text:p>
          </table:table-cell>
          <table:table-cell table:formula="of:=[.AN166]*[.$AA$3]" office:value-type="float" office:value="1.32680972226481" calcext:value-type="float">
            <text:p>1,32680972226481</text:p>
          </table:table-cell>
          <table:table-cell table:formula="of:=[.AO166]*[.$AB$3]" office:value-type="float" office:value="0" calcext:value-type="float">
            <text:p>0</text:p>
          </table:table-cell>
          <table:table-cell table:formula="of:=-[.AF166]*[.$AC$3]" office:value-type="float" office:value="-4.31687511379093" calcext:value-type="float">
            <text:p>-4,31687511379093</text:p>
          </table:table-cell>
          <table:table-cell table:formula="of:=-([.AF166]*ABS([.AF166]))*[.$B$2]" office:value-type="float" office:value="-0" calcext:value-type="float">
            <text:p>0</text:p>
          </table:table-cell>
          <table:table-cell table:formula="of:=[.AQ166]-[.AE166]" office:value-type="float" office:value="0.589693209895472" calcext:value-type="float">
            <text:p>0,589693209895472</text:p>
          </table:table-cell>
          <table:table-cell table:formula="of:=[.AO165]+[.AN165]*[.$A$2]" office:value-type="float" office:value="60.0029648746754" calcext:value-type="float">
            <text:p>60,0029648746754</text:p>
          </table:table-cell>
          <table:table-cell table:formula="of:=([.AN166]-[.AN165])/[.$A$2]" office:value-type="float" office:value="-1.76023218793873" calcext:value-type="float">
            <text:p>-1,76023218793873</text:p>
          </table:table-cell>
          <table:table-cell table:formula="of:=[.AQ16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6]+[.$A$2]" office:value-type="float" office:value="8.24999999999998" calcext:value-type="float">
            <text:p>8,24999999999998</text:p>
          </table:table-cell>
          <table:table-cell table:formula="of:=[.AE166]+[.AF166]*[.$A$2]" office:value-type="float" office:value="49.4902489218414" calcext:value-type="float">
            <text:p>49,4902489218414</text:p>
          </table:table-cell>
          <table:table-cell table:formula="of:=[.AF166]+[.AH166]*[.$A$2]" office:value-type="float" office:value="1.44933936516108" calcext:value-type="float">
            <text:p>1,44933936516108</text:p>
          </table:table-cell>
          <table:table-cell table:formula="of:=[.AF167]*3.6" office:value-type="float" office:value="5.21762171457987" calcext:value-type="float">
            <text:p>5,21762171457987</text:p>
          </table:table-cell>
          <table:table-cell table:formula="of:=[.AI167]/[.$A$4]" office:value-type="float" office:value="-2.76627636007805" calcext:value-type="float">
            <text:p>-2,76627636007805</text:p>
          </table:table-cell>
          <table:table-cell table:formula="of:=[.AJ167]+[.AK167]+[.AL167]+[.AM167]" office:value-type="float" office:value="-2.76627636007805" calcext:value-type="float">
            <text:p>-2,76627636007805</text:p>
          </table:table-cell>
          <table:table-cell table:formula="of:=[.AN167]*[.$AA$3]" office:value-type="float" office:value="1.14693992585685" calcext:value-type="float">
            <text:p>1,14693992585685</text:p>
          </table:table-cell>
          <table:table-cell table:formula="of:=[.AO167]*[.$AB$3]" office:value-type="float" office:value="0" calcext:value-type="float">
            <text:p>0</text:p>
          </table:table-cell>
          <table:table-cell table:formula="of:=-[.AF167]*[.$AC$3]" office:value-type="float" office:value="-3.9132162859349" calcext:value-type="float">
            <text:p>-3,9132162859349</text:p>
          </table:table-cell>
          <table:table-cell table:formula="of:=-([.AF167]*ABS([.AF167]))*[.$B$2]" office:value-type="float" office:value="-0" calcext:value-type="float">
            <text:p>0</text:p>
          </table:table-cell>
          <table:table-cell table:formula="of:=[.AQ167]-[.AE167]" office:value-type="float" office:value="0.509751078158601" calcext:value-type="float">
            <text:p>0,509751078158601</text:p>
          </table:table-cell>
          <table:table-cell table:formula="of:=[.AO166]+[.AN166]*[.$A$2]" office:value-type="float" office:value="60.0324495351702" calcext:value-type="float">
            <text:p>60,0324495351702</text:p>
          </table:table-cell>
          <table:table-cell table:formula="of:=([.AN167]-[.AN166])/[.$A$2]" office:value-type="float" office:value="-1.59884263473742" calcext:value-type="float">
            <text:p>-1,59884263473742</text:p>
          </table:table-cell>
          <table:table-cell table:formula="of:=[.AQ16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7]+[.$A$2]" office:value-type="float" office:value="8.29999999999998" calcext:value-type="float">
            <text:p>8,29999999999998</text:p>
          </table:table-cell>
          <table:table-cell table:formula="of:=[.AE167]+[.AF167]*[.$A$2]" office:value-type="float" office:value="49.5627158900995" calcext:value-type="float">
            <text:p>49,5627158900995</text:p>
          </table:table-cell>
          <table:table-cell table:formula="of:=[.AF167]+[.AH167]*[.$A$2]" office:value-type="float" office:value="1.31102554715717" calcext:value-type="float">
            <text:p>1,31102554715717</text:p>
          </table:table-cell>
          <table:table-cell table:formula="of:=[.AF168]*3.6" office:value-type="float" office:value="4.71969196976582" calcext:value-type="float">
            <text:p>4,71969196976582</text:p>
          </table:table-cell>
          <table:table-cell table:formula="of:=[.AI168]/[.$A$4]" office:value-type="float" office:value="-2.55587973004814" calcext:value-type="float">
            <text:p>-2,55587973004814</text:p>
          </table:table-cell>
          <table:table-cell table:formula="of:=[.AJ168]+[.AK168]+[.AL168]+[.AM168]" office:value-type="float" office:value="-2.55587973004814" calcext:value-type="float">
            <text:p>-2,55587973004814</text:p>
          </table:table-cell>
          <table:table-cell table:formula="of:=[.AN168]*[.$AA$3]" office:value-type="float" office:value="0.983889247276228" calcext:value-type="float">
            <text:p>0,983889247276228</text:p>
          </table:table-cell>
          <table:table-cell table:formula="of:=[.AO168]*[.$AB$3]" office:value-type="float" office:value="0" calcext:value-type="float">
            <text:p>0</text:p>
          </table:table-cell>
          <table:table-cell table:formula="of:=-[.AF168]*[.$AC$3]" office:value-type="float" office:value="-3.53976897732437" calcext:value-type="float">
            <text:p>-3,53976897732437</text:p>
          </table:table-cell>
          <table:table-cell table:formula="of:=-([.AF168]*ABS([.AF168]))*[.$B$2]" office:value-type="float" office:value="-0" calcext:value-type="float">
            <text:p>0</text:p>
          </table:table-cell>
          <table:table-cell table:formula="of:=[.AQ168]-[.AE168]" office:value-type="float" office:value="0.437284109900546" calcext:value-type="float">
            <text:p>0,437284109900546</text:p>
          </table:table-cell>
          <table:table-cell table:formula="of:=[.AO167]+[.AN167]*[.$A$2]" office:value-type="float" office:value="60.0579370890781" calcext:value-type="float">
            <text:p>60,0579370890781</text:p>
          </table:table-cell>
          <table:table-cell table:formula="of:=([.AN168]-[.AN167])/[.$A$2]" office:value-type="float" office:value="-1.44933936516111" calcext:value-type="float">
            <text:p>-1,44933936516111</text:p>
          </table:table-cell>
          <table:table-cell table:formula="of:=[.AQ16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8]+[.$A$2]" office:value-type="float" office:value="8.34999999999998" calcext:value-type="float">
            <text:p>8,34999999999998</text:p>
          </table:table-cell>
          <table:table-cell table:formula="of:=[.AE168]+[.AF168]*[.$A$2]" office:value-type="float" office:value="49.6282671674573" calcext:value-type="float">
            <text:p>49,6282671674573</text:p>
          </table:table-cell>
          <table:table-cell table:formula="of:=[.AF168]+[.AH168]*[.$A$2]" office:value-type="float" office:value="1.18323156065477" calcext:value-type="float">
            <text:p>1,18323156065477</text:p>
          </table:table-cell>
          <table:table-cell table:formula="of:=[.AF169]*3.6" office:value-type="float" office:value="4.25963361835716" calcext:value-type="float">
            <text:p>4,25963361835716</text:p>
          </table:table-cell>
          <table:table-cell table:formula="of:=[.AI169]/[.$A$4]" office:value-type="float" office:value="-2.35832634054683" calcext:value-type="float">
            <text:p>-2,35832634054683</text:p>
          </table:table-cell>
          <table:table-cell table:formula="of:=[.AJ169]+[.AK169]+[.AL169]+[.AM169]" office:value-type="float" office:value="-2.35832634054683" calcext:value-type="float">
            <text:p>-2,35832634054683</text:p>
          </table:table-cell>
          <table:table-cell table:formula="of:=[.AN169]*[.$AA$3]" office:value-type="float" office:value="0.836398873221038" calcext:value-type="float">
            <text:p>0,836398873221038</text:p>
          </table:table-cell>
          <table:table-cell table:formula="of:=[.AO169]*[.$AB$3]" office:value-type="float" office:value="0" calcext:value-type="float">
            <text:p>0</text:p>
          </table:table-cell>
          <table:table-cell table:formula="of:=-[.AF169]*[.$AC$3]" office:value-type="float" office:value="-3.19472521376787" calcext:value-type="float">
            <text:p>-3,19472521376787</text:p>
          </table:table-cell>
          <table:table-cell table:formula="of:=-([.AF169]*ABS([.AF169]))*[.$B$2]" office:value-type="float" office:value="-0" calcext:value-type="float">
            <text:p>0</text:p>
          </table:table-cell>
          <table:table-cell table:formula="of:=[.AQ169]-[.AE169]" office:value-type="float" office:value="0.371732832542683" calcext:value-type="float">
            <text:p>0,371732832542683</text:p>
          </table:table-cell>
          <table:table-cell table:formula="of:=[.AO168]+[.AN168]*[.$A$2]" office:value-type="float" office:value="60.0798012945731" calcext:value-type="float">
            <text:p>60,0798012945731</text:p>
          </table:table-cell>
          <table:table-cell table:formula="of:=([.AN169]-[.AN168])/[.$A$2]" office:value-type="float" office:value="-1.31102554715724" calcext:value-type="float">
            <text:p>-1,31102554715724</text:p>
          </table:table-cell>
          <table:table-cell table:formula="of:=[.AQ16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69]+[.$A$2]" office:value-type="float" office:value="8.39999999999998" calcext:value-type="float">
            <text:p>8,39999999999998</text:p>
          </table:table-cell>
          <table:table-cell table:formula="of:=[.AE169]+[.AF169]*[.$A$2]" office:value-type="float" office:value="49.6874287454901" calcext:value-type="float">
            <text:p>49,6874287454901</text:p>
          </table:table-cell>
          <table:table-cell table:formula="of:=[.AF169]+[.AH169]*[.$A$2]" office:value-type="float" office:value="1.06531524362742" calcext:value-type="float">
            <text:p>1,06531524362742</text:p>
          </table:table-cell>
          <table:table-cell table:formula="of:=[.AF170]*3.6" office:value-type="float" office:value="3.83513487705873" calcext:value-type="float">
            <text:p>3,83513487705873</text:p>
          </table:table-cell>
          <table:table-cell table:formula="of:=[.AI170]/[.$A$4]" office:value-type="float" office:value="-2.17306583514666" calcext:value-type="float">
            <text:p>-2,17306583514666</text:p>
          </table:table-cell>
          <table:table-cell table:formula="of:=[.AJ170]+[.AK170]+[.AL170]+[.AM170]" office:value-type="float" office:value="-2.17306583514666" calcext:value-type="float">
            <text:p>-2,17306583514666</text:p>
          </table:table-cell>
          <table:table-cell table:formula="of:=[.AN170]*[.$AA$3]" office:value-type="float" office:value="0.703285322647382" calcext:value-type="float">
            <text:p>0,703285322647382</text:p>
          </table:table-cell>
          <table:table-cell table:formula="of:=[.AO170]*[.$AB$3]" office:value-type="float" office:value="0" calcext:value-type="float">
            <text:p>0</text:p>
          </table:table-cell>
          <table:table-cell table:formula="of:=-[.AF170]*[.$AC$3]" office:value-type="float" office:value="-2.87635115779405" calcext:value-type="float">
            <text:p>-2,87635115779405</text:p>
          </table:table-cell>
          <table:table-cell table:formula="of:=-([.AF170]*ABS([.AF170]))*[.$B$2]" office:value-type="float" office:value="-0" calcext:value-type="float">
            <text:p>0</text:p>
          </table:table-cell>
          <table:table-cell table:formula="of:=[.AQ170]-[.AE170]" office:value-type="float" office:value="0.312571254509947" calcext:value-type="float">
            <text:p>0,312571254509947</text:p>
          </table:table-cell>
          <table:table-cell table:formula="of:=[.AO169]+[.AN169]*[.$A$2]" office:value-type="float" office:value="60.0983879362003" calcext:value-type="float">
            <text:p>60,0983879362003</text:p>
          </table:table-cell>
          <table:table-cell table:formula="of:=([.AN170]-[.AN169])/[.$A$2]" office:value-type="float" office:value="-1.18323156065472" calcext:value-type="float">
            <text:p>-1,18323156065472</text:p>
          </table:table-cell>
          <table:table-cell table:formula="of:=[.AQ16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0]+[.$A$2]" office:value-type="float" office:value="8.44999999999999" calcext:value-type="float">
            <text:p>8,44999999999999</text:p>
          </table:table-cell>
          <table:table-cell table:formula="of:=[.AE170]+[.AF170]*[.$A$2]" office:value-type="float" office:value="49.7406945076714" calcext:value-type="float">
            <text:p>49,7406945076714</text:p>
          </table:table-cell>
          <table:table-cell table:formula="of:=[.AF170]+[.AH170]*[.$A$2]" office:value-type="float" office:value="0.956661951870091" calcext:value-type="float">
            <text:p>0,956661951870091</text:p>
          </table:table-cell>
          <table:table-cell table:formula="of:=[.AF171]*3.6" office:value-type="float" office:value="3.44398302673233" calcext:value-type="float">
            <text:p>3,44398302673233</text:p>
          </table:table-cell>
          <table:table-cell table:formula="of:=[.AI171]/[.$A$4]" office:value-type="float" office:value="-1.99954991230994" calcext:value-type="float">
            <text:p>-1,99954991230994</text:p>
          </table:table-cell>
          <table:table-cell table:formula="of:=[.AJ171]+[.AK171]+[.AL171]+[.AM171]" office:value-type="float" office:value="-1.99954991230994" calcext:value-type="float">
            <text:p>-1,99954991230994</text:p>
          </table:table-cell>
          <table:table-cell table:formula="of:=[.AN171]*[.$AA$3]" office:value-type="float" office:value="0.583437357739303" calcext:value-type="float">
            <text:p>0,583437357739303</text:p>
          </table:table-cell>
          <table:table-cell table:formula="of:=[.AO171]*[.$AB$3]" office:value-type="float" office:value="0" calcext:value-type="float">
            <text:p>0</text:p>
          </table:table-cell>
          <table:table-cell table:formula="of:=-[.AF171]*[.$AC$3]" office:value-type="float" office:value="-2.58298727004925" calcext:value-type="float">
            <text:p>-2,58298727004925</text:p>
          </table:table-cell>
          <table:table-cell table:formula="of:=-([.AF171]*ABS([.AF171]))*[.$B$2]" office:value-type="float" office:value="-0" calcext:value-type="float">
            <text:p>0</text:p>
          </table:table-cell>
          <table:table-cell table:formula="of:=[.AQ171]-[.AE171]" office:value-type="float" office:value="0.259305492328579" calcext:value-type="float">
            <text:p>0,259305492328579</text:p>
          </table:table-cell>
          <table:table-cell table:formula="of:=[.AO170]+[.AN170]*[.$A$2]" office:value-type="float" office:value="60.1140164989257" calcext:value-type="float">
            <text:p>60,1140164989257</text:p>
          </table:table-cell>
          <table:table-cell table:formula="of:=([.AN171]-[.AN170])/[.$A$2]" office:value-type="float" office:value="-1.06531524362737" calcext:value-type="float">
            <text:p>-1,06531524362737</text:p>
          </table:table-cell>
          <table:table-cell table:formula="of:=[.AQ17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1]+[.$A$2]" office:value-type="float" office:value="8.49999999999999" calcext:value-type="float">
            <text:p>8,49999999999999</text:p>
          </table:table-cell>
          <table:table-cell table:formula="of:=[.AE171]+[.AF171]*[.$A$2]" office:value-type="float" office:value="49.7885276052649" calcext:value-type="float">
            <text:p>49,7885276052649</text:p>
          </table:table-cell>
          <table:table-cell table:formula="of:=[.AF171]+[.AH171]*[.$A$2]" office:value-type="float" office:value="0.856684456254594" calcext:value-type="float">
            <text:p>0,856684456254594</text:p>
          </table:table-cell>
          <table:table-cell table:formula="of:=[.AF172]*3.6" office:value-type="float" office:value="3.08406404251654" calcext:value-type="float">
            <text:p>3,08406404251654</text:p>
          </table:table-cell>
          <table:table-cell table:formula="of:=[.AI172]/[.$A$4]" office:value-type="float" office:value="-1.83723514373348" calcext:value-type="float">
            <text:p>-1,83723514373348</text:p>
          </table:table-cell>
          <table:table-cell table:formula="of:=[.AJ172]+[.AK172]+[.AL172]+[.AM172]" office:value-type="float" office:value="-1.83723514373348" calcext:value-type="float">
            <text:p>-1,83723514373348</text:p>
          </table:table-cell>
          <table:table-cell table:formula="of:=[.AN172]*[.$AA$3]" office:value-type="float" office:value="0.47581288815392" calcext:value-type="float">
            <text:p>0,47581288815392</text:p>
          </table:table-cell>
          <table:table-cell table:formula="of:=[.AO172]*[.$AB$3]" office:value-type="float" office:value="0" calcext:value-type="float">
            <text:p>0</text:p>
          </table:table-cell>
          <table:table-cell table:formula="of:=-[.AF172]*[.$AC$3]" office:value-type="float" office:value="-2.3130480318874" calcext:value-type="float">
            <text:p>-2,3130480318874</text:p>
          </table:table-cell>
          <table:table-cell table:formula="of:=-([.AF172]*ABS([.AF172]))*[.$B$2]" office:value-type="float" office:value="-0" calcext:value-type="float">
            <text:p>0</text:p>
          </table:table-cell>
          <table:table-cell table:formula="of:=[.AQ172]-[.AE172]" office:value-type="float" office:value="0.211472394735075" calcext:value-type="float">
            <text:p>0,211472394735075</text:p>
          </table:table-cell>
          <table:table-cell table:formula="of:=[.AO171]+[.AN171]*[.$A$2]" office:value-type="float" office:value="60.1269817735422" calcext:value-type="float">
            <text:p>60,1269817735422</text:p>
          </table:table-cell>
          <table:table-cell table:formula="of:=([.AN172]-[.AN171])/[.$A$2]" office:value-type="float" office:value="-0.956661951870075" calcext:value-type="float">
            <text:p>-0,956661951870075</text:p>
          </table:table-cell>
          <table:table-cell table:formula="of:=[.AQ17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2]+[.$A$2]" office:value-type="float" office:value="8.54999999999999" calcext:value-type="float">
            <text:p>8,54999999999999</text:p>
          </table:table-cell>
          <table:table-cell table:formula="of:=[.AE172]+[.AF172]*[.$A$2]" office:value-type="float" office:value="49.8313618280777" calcext:value-type="float">
            <text:p>49,8313618280777</text:p>
          </table:table-cell>
          <table:table-cell table:formula="of:=[.AF172]+[.AH172]*[.$A$2]" office:value-type="float" office:value="0.76482269906792" calcext:value-type="float">
            <text:p>0,76482269906792</text:p>
          </table:table-cell>
          <table:table-cell table:formula="of:=[.AF173]*3.6" office:value-type="float" office:value="2.75336171664451" calcext:value-type="float">
            <text:p>2,75336171664451</text:p>
          </table:table-cell>
          <table:table-cell table:formula="of:=[.AI173]/[.$A$4]" office:value-type="float" office:value="-1.6855854006581" calcext:value-type="float">
            <text:p>-1,6855854006581</text:p>
          </table:table-cell>
          <table:table-cell table:formula="of:=[.AJ173]+[.AK173]+[.AL173]+[.AM173]" office:value-type="float" office:value="-1.6855854006581" calcext:value-type="float">
            <text:p>-1,6855854006581</text:p>
          </table:table-cell>
          <table:table-cell table:formula="of:=[.AN173]*[.$AA$3]" office:value-type="float" office:value="0.379435886825279" calcext:value-type="float">
            <text:p>0,379435886825279</text:p>
          </table:table-cell>
          <table:table-cell table:formula="of:=[.AO173]*[.$AB$3]" office:value-type="float" office:value="0" calcext:value-type="float">
            <text:p>0</text:p>
          </table:table-cell>
          <table:table-cell table:formula="of:=-[.AF173]*[.$AC$3]" office:value-type="float" office:value="-2.06502128748338" calcext:value-type="float">
            <text:p>-2,06502128748338</text:p>
          </table:table-cell>
          <table:table-cell table:formula="of:=-([.AF173]*ABS([.AF173]))*[.$B$2]" office:value-type="float" office:value="-0" calcext:value-type="float">
            <text:p>0</text:p>
          </table:table-cell>
          <table:table-cell table:formula="of:=[.AQ173]-[.AE173]" office:value-type="float" office:value="0.168638171922346" calcext:value-type="float">
            <text:p>0,168638171922346</text:p>
          </table:table-cell>
          <table:table-cell table:formula="of:=[.AO172]+[.AN172]*[.$A$2]" office:value-type="float" office:value="60.1375553932789" calcext:value-type="float">
            <text:p>60,1375553932789</text:p>
          </table:table-cell>
          <table:table-cell table:formula="of:=([.AN173]-[.AN172])/[.$A$2]" office:value-type="float" office:value="-0.856684456254584" calcext:value-type="float">
            <text:p>-0,856684456254584</text:p>
          </table:table-cell>
          <table:table-cell table:formula="of:=[.AQ17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3]+[.$A$2]" office:value-type="float" office:value="8.59999999999999" calcext:value-type="float">
            <text:p>8,59999999999999</text:p>
          </table:table-cell>
          <table:table-cell table:formula="of:=[.AE173]+[.AF173]*[.$A$2]" office:value-type="float" office:value="49.869602963031" calcext:value-type="float">
            <text:p>49,869602963031</text:p>
          </table:table-cell>
          <table:table-cell table:formula="of:=[.AF173]+[.AH173]*[.$A$2]" office:value-type="float" office:value="0.680543429035015" calcext:value-type="float">
            <text:p>0,680543429035015</text:p>
          </table:table-cell>
          <table:table-cell table:formula="of:=[.AF174]*3.6" office:value-type="float" office:value="2.44995634452605" calcext:value-type="float">
            <text:p>2,44995634452605</text:p>
          </table:table-cell>
          <table:table-cell table:formula="of:=[.AI174]/[.$A$4]" office:value-type="float" office:value="-1.5440739252144" calcext:value-type="float">
            <text:p>-1,5440739252144</text:p>
          </table:table-cell>
          <table:table-cell table:formula="of:=[.AJ174]+[.AK174]+[.AL174]+[.AM174]" office:value-type="float" office:value="-1.5440739252144" calcext:value-type="float">
            <text:p>-1,5440739252144</text:p>
          </table:table-cell>
          <table:table-cell table:formula="of:=[.AN174]*[.$AA$3]" office:value-type="float" office:value="0.293393333180139" calcext:value-type="float">
            <text:p>0,293393333180139</text:p>
          </table:table-cell>
          <table:table-cell table:formula="of:=[.AO174]*[.$AB$3]" office:value-type="float" office:value="0" calcext:value-type="float">
            <text:p>0</text:p>
          </table:table-cell>
          <table:table-cell table:formula="of:=-[.AF174]*[.$AC$3]" office:value-type="float" office:value="-1.83746725839454" calcext:value-type="float">
            <text:p>-1,83746725839454</text:p>
          </table:table-cell>
          <table:table-cell table:formula="of:=-([.AF174]*ABS([.AF174]))*[.$B$2]" office:value-type="float" office:value="-0" calcext:value-type="float">
            <text:p>0</text:p>
          </table:table-cell>
          <table:table-cell table:formula="of:=[.AQ174]-[.AE174]" office:value-type="float" office:value="0.130397036968951" calcext:value-type="float">
            <text:p>0,130397036968951</text:p>
          </table:table-cell>
          <table:table-cell table:formula="of:=[.AO173]+[.AN173]*[.$A$2]" office:value-type="float" office:value="60.145987301875" calcext:value-type="float">
            <text:p>60,145987301875</text:p>
          </table:table-cell>
          <table:table-cell table:formula="of:=([.AN174]-[.AN173])/[.$A$2]" office:value-type="float" office:value="-0.764822699067906" calcext:value-type="float">
            <text:p>-0,764822699067906</text:p>
          </table:table-cell>
          <table:table-cell table:formula="of:=[.AQ17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4]+[.$A$2]" office:value-type="float" office:value="8.64999999999999" calcext:value-type="float">
            <text:p>8,64999999999999</text:p>
          </table:table-cell>
          <table:table-cell table:formula="of:=[.AE174]+[.AF174]*[.$A$2]" office:value-type="float" office:value="49.9036301344828" calcext:value-type="float">
            <text:p>49,9036301344828</text:p>
          </table:table-cell>
          <table:table-cell table:formula="of:=[.AF174]+[.AH174]*[.$A$2]" office:value-type="float" office:value="0.603339732774295" calcext:value-type="float">
            <text:p>0,603339732774295</text:p>
          </table:table-cell>
          <table:table-cell table:formula="of:=[.AF175]*3.6" office:value-type="float" office:value="2.17202303798746" calcext:value-type="float">
            <text:p>2,17202303798746</text:p>
          </table:table-cell>
          <table:table-cell table:formula="of:=[.AI175]/[.$A$4]" office:value-type="float" office:value="-1.4121850810769" calcext:value-type="float">
            <text:p>-1,4121850810769</text:p>
          </table:table-cell>
          <table:table-cell table:formula="of:=[.AJ175]+[.AK175]+[.AL175]+[.AM175]" office:value-type="float" office:value="-1.4121850810769" calcext:value-type="float">
            <text:p>-1,4121850810769</text:p>
          </table:table-cell>
          <table:table-cell table:formula="of:=[.AN175]*[.$AA$3]" office:value-type="float" office:value="0.216832197413693" calcext:value-type="float">
            <text:p>0,216832197413693</text:p>
          </table:table-cell>
          <table:table-cell table:formula="of:=[.AO175]*[.$AB$3]" office:value-type="float" office:value="0" calcext:value-type="float">
            <text:p>0</text:p>
          </table:table-cell>
          <table:table-cell table:formula="of:=-[.AF175]*[.$AC$3]" office:value-type="float" office:value="-1.6290172784906" calcext:value-type="float">
            <text:p>-1,6290172784906</text:p>
          </table:table-cell>
          <table:table-cell table:formula="of:=-([.AF175]*ABS([.AF175]))*[.$B$2]" office:value-type="float" office:value="-0" calcext:value-type="float">
            <text:p>0</text:p>
          </table:table-cell>
          <table:table-cell table:formula="of:=[.AQ175]-[.AE175]" office:value-type="float" office:value="0.0963698655171967" calcext:value-type="float">
            <text:p>0,096369865517197</text:p>
          </table:table-cell>
          <table:table-cell table:formula="of:=[.AO174]+[.AN174]*[.$A$2]" office:value-type="float" office:value="60.1525071537235" calcext:value-type="float">
            <text:p>60,1525071537235</text:p>
          </table:table-cell>
          <table:table-cell table:formula="of:=([.AN175]-[.AN174])/[.$A$2]" office:value-type="float" office:value="-0.680543429035083" calcext:value-type="float">
            <text:p>-0,680543429035083</text:p>
          </table:table-cell>
          <table:table-cell table:formula="of:=[.AQ17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5]+[.$A$2]" office:value-type="float" office:value="8.69999999999999" calcext:value-type="float">
            <text:p>8,69999999999999</text:p>
          </table:table-cell>
          <table:table-cell table:formula="of:=[.AE175]+[.AF175]*[.$A$2]" office:value-type="float" office:value="49.9337971211215" calcext:value-type="float">
            <text:p>49,9337971211215</text:p>
          </table:table-cell>
          <table:table-cell table:formula="of:=[.AF175]+[.AH175]*[.$A$2]" office:value-type="float" office:value="0.532730478720449" calcext:value-type="float">
            <text:p>0,532730478720449</text:p>
          </table:table-cell>
          <table:table-cell table:formula="of:=[.AF176]*3.6" office:value-type="float" office:value="1.91782972339362" calcext:value-type="float">
            <text:p>1,91782972339362</text:p>
          </table:table-cell>
          <table:table-cell table:formula="of:=[.AI176]/[.$A$4]" office:value-type="float" office:value="-1.28941581506862" calcext:value-type="float">
            <text:p>-1,28941581506862</text:p>
          </table:table-cell>
          <table:table-cell table:formula="of:=[.AJ176]+[.AK176]+[.AL176]+[.AM176]" office:value-type="float" office:value="-1.28941581506862" calcext:value-type="float">
            <text:p>-1,28941581506862</text:p>
          </table:table-cell>
          <table:table-cell table:formula="of:=[.AN176]*[.$AA$3]" office:value-type="float" office:value="0.148956477476592" calcext:value-type="float">
            <text:p>0,148956477476592</text:p>
          </table:table-cell>
          <table:table-cell table:formula="of:=[.AO176]*[.$AB$3]" office:value-type="float" office:value="0" calcext:value-type="float">
            <text:p>0</text:p>
          </table:table-cell>
          <table:table-cell table:formula="of:=-[.AF176]*[.$AC$3]" office:value-type="float" office:value="-1.43837229254521" calcext:value-type="float">
            <text:p>-1,43837229254521</text:p>
          </table:table-cell>
          <table:table-cell table:formula="of:=-([.AF176]*ABS([.AF176]))*[.$B$2]" office:value-type="float" office:value="-0" calcext:value-type="float">
            <text:p>0</text:p>
          </table:table-cell>
          <table:table-cell table:formula="of:=[.AQ176]-[.AE176]" office:value-type="float" office:value="0.0662028788784852" calcext:value-type="float">
            <text:p>0,066202878878485</text:p>
          </table:table-cell>
          <table:table-cell table:formula="of:=[.AO175]+[.AN175]*[.$A$2]" office:value-type="float" office:value="60.1573256469993" calcext:value-type="float">
            <text:p>60,1573256469993</text:p>
          </table:table-cell>
          <table:table-cell table:formula="of:=([.AN176]-[.AN175])/[.$A$2]" office:value-type="float" office:value="-0.603339732774231" calcext:value-type="float">
            <text:p>-0,603339732774231</text:p>
          </table:table-cell>
          <table:table-cell table:formula="of:=[.AQ17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6]+[.$A$2]" office:value-type="float" office:value="8.74999999999999" calcext:value-type="float">
            <text:p>8,74999999999999</text:p>
          </table:table-cell>
          <table:table-cell table:formula="of:=[.AE176]+[.AF176]*[.$A$2]" office:value-type="float" office:value="49.9604336450575" calcext:value-type="float">
            <text:p>49,9604336450575</text:p>
          </table:table-cell>
          <table:table-cell table:formula="of:=[.AF176]+[.AH176]*[.$A$2]" office:value-type="float" office:value="0.468259687967018" calcext:value-type="float">
            <text:p>0,468259687967018</text:p>
          </table:table-cell>
          <table:table-cell table:formula="of:=[.AF177]*3.6" office:value-type="float" office:value="1.68573487668127" calcext:value-type="float">
            <text:p>1,68573487668127</text:p>
          </table:table-cell>
          <table:table-cell table:formula="of:=[.AI177]/[.$A$4]" office:value-type="float" office:value="-1.1752768588904" calcext:value-type="float">
            <text:p>-1,1752768588904</text:p>
          </table:table-cell>
          <table:table-cell table:formula="of:=[.AJ177]+[.AK177]+[.AL177]+[.AM177]" office:value-type="float" office:value="-1.1752768588904" calcext:value-type="float">
            <text:p>-1,1752768588904</text:p>
          </table:table-cell>
          <table:table-cell table:formula="of:=[.AN177]*[.$AA$3]" office:value-type="float" office:value="0.0890242986205472" calcext:value-type="float">
            <text:p>0,089024298620547</text:p>
          </table:table-cell>
          <table:table-cell table:formula="of:=[.AO177]*[.$AB$3]" office:value-type="float" office:value="0" calcext:value-type="float">
            <text:p>0</text:p>
          </table:table-cell>
          <table:table-cell table:formula="of:=-[.AF177]*[.$AC$3]" office:value-type="float" office:value="-1.26430115751095" calcext:value-type="float">
            <text:p>-1,26430115751095</text:p>
          </table:table-cell>
          <table:table-cell table:formula="of:=-([.AF177]*ABS([.AF177]))*[.$B$2]" office:value-type="float" office:value="-0" calcext:value-type="float">
            <text:p>0</text:p>
          </table:table-cell>
          <table:table-cell table:formula="of:=[.AQ177]-[.AE177]" office:value-type="float" office:value="0.0395663549424654" calcext:value-type="float">
            <text:p>0,039566354942466</text:p>
          </table:table-cell>
          <table:table-cell table:formula="of:=[.AO176]+[.AN176]*[.$A$2]" office:value-type="float" office:value="60.1606357909433" calcext:value-type="float">
            <text:p>60,1606357909433</text:p>
          </table:table-cell>
          <table:table-cell table:formula="of:=([.AN177]-[.AN176])/[.$A$2]" office:value-type="float" office:value="-0.532730478720396" calcext:value-type="float">
            <text:p>-0,532730478720396</text:p>
          </table:table-cell>
          <table:table-cell table:formula="of:=[.AQ17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7]+[.$A$2]" office:value-type="float" office:value="8.79999999999999" calcext:value-type="float">
            <text:p>8,79999999999999</text:p>
          </table:table-cell>
          <table:table-cell table:formula="of:=[.AE177]+[.AF177]*[.$A$2]" office:value-type="float" office:value="49.9838466294559" calcext:value-type="float">
            <text:p>49,9838466294559</text:p>
          </table:table-cell>
          <table:table-cell table:formula="of:=[.AF177]+[.AH177]*[.$A$2]" office:value-type="float" office:value="0.409495845022498" calcext:value-type="float">
            <text:p>0,409495845022498</text:p>
          </table:table-cell>
          <table:table-cell table:formula="of:=[.AF178]*3.6" office:value-type="float" office:value="1.47418504208099" calcext:value-type="float">
            <text:p>1,47418504208099</text:p>
          </table:table-cell>
          <table:table-cell table:formula="of:=[.AI178]/[.$A$4]" office:value-type="float" office:value="-1.06929369783648" calcext:value-type="float">
            <text:p>-1,06929369783648</text:p>
          </table:table-cell>
          <table:table-cell table:formula="of:=[.AJ178]+[.AK178]+[.AL178]+[.AM178]" office:value-type="float" office:value="-1.06929369783648" calcext:value-type="float">
            <text:p>-1,06929369783648</text:p>
          </table:table-cell>
          <table:table-cell table:formula="of:=[.AN178]*[.$AA$3]" office:value-type="float" office:value="0.0363450837242638" calcext:value-type="float">
            <text:p>0,036345083724264</text:p>
          </table:table-cell>
          <table:table-cell table:formula="of:=[.AO178]*[.$AB$3]" office:value-type="float" office:value="0" calcext:value-type="float">
            <text:p>0</text:p>
          </table:table-cell>
          <table:table-cell table:formula="of:=-[.AF178]*[.$AC$3]" office:value-type="float" office:value="-1.10563878156075" calcext:value-type="float">
            <text:p>-1,10563878156075</text:p>
          </table:table-cell>
          <table:table-cell table:formula="of:=-([.AF178]*ABS([.AF178]))*[.$B$2]" office:value-type="float" office:value="-0" calcext:value-type="float">
            <text:p>0</text:p>
          </table:table-cell>
          <table:table-cell table:formula="of:=[.AQ178]-[.AE178]" office:value-type="float" office:value="0.0161533705441173" calcext:value-type="float">
            <text:p>0,016153370544117</text:p>
          </table:table-cell>
          <table:table-cell table:formula="of:=[.AO177]+[.AN177]*[.$A$2]" office:value-type="float" office:value="60.1626141086904" calcext:value-type="float">
            <text:p>60,1626141086904</text:p>
          </table:table-cell>
          <table:table-cell table:formula="of:=([.AN178]-[.AN177])/[.$A$2]" office:value-type="float" office:value="-0.468259687966963" calcext:value-type="float">
            <text:p>-0,468259687966963</text:p>
          </table:table-cell>
          <table:table-cell table:formula="of:=[.AQ17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8]+[.$A$2]" office:value-type="float" office:value="8.84999999999999" calcext:value-type="float">
            <text:p>8,84999999999999</text:p>
          </table:table-cell>
          <table:table-cell table:formula="of:=[.AE178]+[.AF178]*[.$A$2]" office:value-type="float" office:value="50.004321421707" calcext:value-type="float">
            <text:p>50,004321421707</text:p>
          </table:table-cell>
          <table:table-cell table:formula="of:=[.AF178]+[.AH178]*[.$A$2]" office:value-type="float" office:value="0.356031160130674" calcext:value-type="float">
            <text:p>0,356031160130674</text:p>
          </table:table-cell>
          <table:table-cell table:formula="of:=[.AF179]*3.6" office:value-type="float" office:value="1.28171217647043" calcext:value-type="float">
            <text:p>1,28171217647043</text:p>
          </table:table-cell>
          <table:table-cell table:formula="of:=[.AI179]/[.$A$4]" office:value-type="float" office:value="-0.97100733119358" calcext:value-type="float">
            <text:p>-0,97100733119358</text:p>
          </table:table-cell>
          <table:table-cell table:formula="of:=[.AJ179]+[.AK179]+[.AL179]+[.AM179]" office:value-type="float" office:value="-0.97100733119358" calcext:value-type="float">
            <text:p>-0,97100733119358</text:p>
          </table:table-cell>
          <table:table-cell table:formula="of:=[.AN179]*[.$AA$3]" office:value-type="float" office:value="-0.00972319884076001" calcext:value-type="float">
            <text:p>-0,00972319884076</text:p>
          </table:table-cell>
          <table:table-cell table:formula="of:=[.AO179]*[.$AB$3]" office:value-type="float" office:value="0" calcext:value-type="float">
            <text:p>0</text:p>
          </table:table-cell>
          <table:table-cell table:formula="of:=-[.AF179]*[.$AC$3]" office:value-type="float" office:value="-0.96128413235282" calcext:value-type="float">
            <text:p>-0,96128413235282</text:p>
          </table:table-cell>
          <table:table-cell table:formula="of:=-([.AF179]*ABS([.AF179]))*[.$B$2]" office:value-type="float" office:value="-0" calcext:value-type="float">
            <text:p>0</text:p>
          </table:table-cell>
          <table:table-cell table:formula="of:=[.AQ179]-[.AE179]" office:value-type="float" office:value="-0.00432142170700445" calcext:value-type="float">
            <text:p>-0,004321421707004</text:p>
          </table:table-cell>
          <table:table-cell table:formula="of:=[.AO178]+[.AN178]*[.$A$2]" office:value-type="float" office:value="60.1634217772176" calcext:value-type="float">
            <text:p>60,1634217772176</text:p>
          </table:table-cell>
          <table:table-cell table:formula="of:=([.AN179]-[.AN178])/[.$A$2]" office:value-type="float" office:value="-0.409495845022434" calcext:value-type="float">
            <text:p>-0,409495845022434</text:p>
          </table:table-cell>
          <table:table-cell table:formula="of:=[.AQ17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79]+[.$A$2]" office:value-type="float" office:value="8.89999999999999" calcext:value-type="float">
            <text:p>8,89999999999999</text:p>
          </table:table-cell>
          <table:table-cell table:formula="of:=[.AE179]+[.AF179]*[.$A$2]" office:value-type="float" office:value="50.0221229797135" calcext:value-type="float">
            <text:p>50,0221229797135</text:p>
          </table:table-cell>
          <table:table-cell table:formula="of:=[.AF179]+[.AH179]*[.$A$2]" office:value-type="float" office:value="0.307480793570995" calcext:value-type="float">
            <text:p>0,307480793570995</text:p>
          </table:table-cell>
          <table:table-cell table:formula="of:=[.AF180]*3.6" office:value-type="float" office:value="1.10693085685558" calcext:value-type="float">
            <text:p>1,10693085685558</text:p>
          </table:table-cell>
          <table:table-cell table:formula="of:=[.AI180]/[.$A$4]" office:value-type="float" office:value="-0.879974846997144" calcext:value-type="float">
            <text:p>-0,879974846997144</text:p>
          </table:table-cell>
          <table:table-cell table:formula="of:=[.AJ180]+[.AK180]+[.AL180]+[.AM180]" office:value-type="float" office:value="-0.879974846997144" calcext:value-type="float">
            <text:p>-0,879974846997144</text:p>
          </table:table-cell>
          <table:table-cell table:formula="of:=[.AN180]*[.$AA$3]" office:value-type="float" office:value="-0.0497767043554571" calcext:value-type="float">
            <text:p>-0,049776704355457</text:p>
          </table:table-cell>
          <table:table-cell table:formula="of:=[.AO180]*[.$AB$3]" office:value-type="float" office:value="0" calcext:value-type="float">
            <text:p>0</text:p>
          </table:table-cell>
          <table:table-cell table:formula="of:=-[.AF180]*[.$AC$3]" office:value-type="float" office:value="-0.830198142641687" calcext:value-type="float">
            <text:p>-0,830198142641687</text:p>
          </table:table-cell>
          <table:table-cell table:formula="of:=-([.AF180]*ABS([.AF180]))*[.$B$2]" office:value-type="float" office:value="-0" calcext:value-type="float">
            <text:p>0</text:p>
          </table:table-cell>
          <table:table-cell table:formula="of:=[.AQ180]-[.AE180]" office:value-type="float" office:value="-0.0221229797135365" calcext:value-type="float">
            <text:p>-0,022122979713537</text:p>
          </table:table-cell>
          <table:table-cell table:formula="of:=[.AO179]+[.AN179]*[.$A$2]" office:value-type="float" office:value="60.1632057061323" calcext:value-type="float">
            <text:p>60,1632057061323</text:p>
          </table:table-cell>
          <table:table-cell table:formula="of:=([.AN180]-[.AN179])/[.$A$2]" office:value-type="float" office:value="-0.356031160130641" calcext:value-type="float">
            <text:p>-0,356031160130641</text:p>
          </table:table-cell>
          <table:table-cell table:formula="of:=[.AQ17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0]+[.$A$2]" office:value-type="float" office:value="8.94999999999999" calcext:value-type="float">
            <text:p>8,94999999999999</text:p>
          </table:table-cell>
          <table:table-cell table:formula="of:=[.AE180]+[.AF180]*[.$A$2]" office:value-type="float" office:value="50.0374970193921" calcext:value-type="float">
            <text:p>50,0374970193921</text:p>
          </table:table-cell>
          <table:table-cell table:formula="of:=[.AF180]+[.AH180]*[.$A$2]" office:value-type="float" office:value="0.263482051221138" calcext:value-type="float">
            <text:p>0,263482051221138</text:p>
          </table:table-cell>
          <table:table-cell table:formula="of:=[.AF181]*3.6" office:value-type="float" office:value="0.948535384396096" calcext:value-type="float">
            <text:p>0,948535384396096</text:p>
          </table:table-cell>
          <table:table-cell table:formula="of:=[.AI181]/[.$A$4]" office:value-type="float" office:value="-0.795769831929262" calcext:value-type="float">
            <text:p>-0,795769831929262</text:p>
          </table:table-cell>
          <table:table-cell table:formula="of:=[.AJ181]+[.AK181]+[.AL181]+[.AM181]" office:value-type="float" office:value="-0.795769831929262" calcext:value-type="float">
            <text:p>-0,795769831929262</text:p>
          </table:table-cell>
          <table:table-cell table:formula="of:=[.AN181]*[.$AA$3]" office:value-type="float" office:value="-0.0843682936321901" calcext:value-type="float">
            <text:p>-0,08436829363219</text:p>
          </table:table-cell>
          <table:table-cell table:formula="of:=[.AO181]*[.$AB$3]" office:value-type="float" office:value="0" calcext:value-type="float">
            <text:p>0</text:p>
          </table:table-cell>
          <table:table-cell table:formula="of:=-[.AF181]*[.$AC$3]" office:value-type="float" office:value="-0.711401538297072" calcext:value-type="float">
            <text:p>-0,711401538297072</text:p>
          </table:table-cell>
          <table:table-cell table:formula="of:=-([.AF181]*ABS([.AF181]))*[.$B$2]" office:value-type="float" office:value="-0" calcext:value-type="float">
            <text:p>0</text:p>
          </table:table-cell>
          <table:table-cell table:formula="of:=[.AQ181]-[.AE181]" office:value-type="float" office:value="-0.0374970193920845" calcext:value-type="float">
            <text:p>-0,037497019392085</text:p>
          </table:table-cell>
          <table:table-cell table:formula="of:=[.AO180]+[.AN180]*[.$A$2]" office:value-type="float" office:value="60.1620995571466" calcext:value-type="float">
            <text:p>60,1620995571466</text:p>
          </table:table-cell>
          <table:table-cell table:formula="of:=([.AN181]-[.AN180])/[.$A$2]" office:value-type="float" office:value="-0.30748079357096" calcext:value-type="float">
            <text:p>-0,30748079357096</text:p>
          </table:table-cell>
          <table:table-cell table:formula="of:=[.AQ18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1]+[.$A$2]" office:value-type="float" office:value="9" calcext:value-type="float">
            <text:p>9</text:p>
          </table:table-cell>
          <table:table-cell table:formula="of:=[.AE181]+[.AF181]*[.$A$2]" office:value-type="float" office:value="50.0506711219532" calcext:value-type="float">
            <text:p>50,0506711219532</text:p>
          </table:table-cell>
          <table:table-cell table:formula="of:=[.AF181]+[.AH181]*[.$A$2]" office:value-type="float" office:value="0.223693559624675" calcext:value-type="float">
            <text:p>0,223693559624675</text:p>
          </table:table-cell>
          <table:table-cell table:formula="of:=[.AF182]*3.6" office:value-type="float" office:value="0.805296814648829" calcext:value-type="float">
            <text:p>0,805296814648829</text:p>
          </table:table-cell>
          <table:table-cell table:formula="of:=[.AI182]/[.$A$4]" office:value-type="float" office:value="-0.717982635381196" calcext:value-type="float">
            <text:p>-0,717982635381196</text:p>
          </table:table-cell>
          <table:table-cell table:formula="of:=[.AJ182]+[.AK182]+[.AL182]+[.AM182]" office:value-type="float" office:value="-0.717982635381196" calcext:value-type="float">
            <text:p>-0,717982635381196</text:p>
          </table:table-cell>
          <table:table-cell table:formula="of:=[.AN182]*[.$AA$3]" office:value-type="float" office:value="-0.114010024394574" calcext:value-type="float">
            <text:p>-0,114010024394574</text:p>
          </table:table-cell>
          <table:table-cell table:formula="of:=[.AO182]*[.$AB$3]" office:value-type="float" office:value="0" calcext:value-type="float">
            <text:p>0</text:p>
          </table:table-cell>
          <table:table-cell table:formula="of:=-[.AF182]*[.$AC$3]" office:value-type="float" office:value="-0.603972610986622" calcext:value-type="float">
            <text:p>-0,603972610986622</text:p>
          </table:table-cell>
          <table:table-cell table:formula="of:=-([.AF182]*ABS([.AF182]))*[.$B$2]" office:value-type="float" office:value="-0" calcext:value-type="float">
            <text:p>0</text:p>
          </table:table-cell>
          <table:table-cell table:formula="of:=[.AQ182]-[.AE182]" office:value-type="float" office:value="-0.0506711219531439" calcext:value-type="float">
            <text:p>-0,050671121953144</text:p>
          </table:table-cell>
          <table:table-cell table:formula="of:=[.AO181]+[.AN181]*[.$A$2]" office:value-type="float" office:value="60.160224706177" calcext:value-type="float">
            <text:p>60,160224706177</text:p>
          </table:table-cell>
          <table:table-cell table:formula="of:=([.AN182]-[.AN181])/[.$A$2]" office:value-type="float" office:value="-0.263482051221189" calcext:value-type="float">
            <text:p>-0,263482051221189</text:p>
          </table:table-cell>
          <table:table-cell table:formula="of:=[.AQ18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2]+[.$A$2]" office:value-type="float" office:value="9.04999999999999" calcext:value-type="float">
            <text:p>9,04999999999999</text:p>
          </table:table-cell>
          <table:table-cell table:formula="of:=[.AE182]+[.AF182]*[.$A$2]" office:value-type="float" office:value="50.0618557999344" calcext:value-type="float">
            <text:p>50,0618557999344</text:p>
          </table:table-cell>
          <table:table-cell table:formula="of:=[.AF182]+[.AH182]*[.$A$2]" office:value-type="float" office:value="0.187794427855615" calcext:value-type="float">
            <text:p>0,187794427855615</text:p>
          </table:table-cell>
          <table:table-cell table:formula="of:=[.AF183]*3.6" office:value-type="float" office:value="0.676059940280214" calcext:value-type="float">
            <text:p>0,676059940280214</text:p>
          </table:table-cell>
          <table:table-cell table:formula="of:=[.AI183]/[.$A$4]" office:value-type="float" office:value="-0.646220505062511" calcext:value-type="float">
            <text:p>-0,646220505062511</text:p>
          </table:table-cell>
          <table:table-cell table:formula="of:=[.AJ183]+[.AK183]+[.AL183]+[.AM183]" office:value-type="float" office:value="-0.646220505062511" calcext:value-type="float">
            <text:p>-0,646220505062511</text:p>
          </table:table-cell>
          <table:table-cell table:formula="of:=[.AN183]*[.$AA$3]" office:value-type="float" office:value="-0.13917554985235" calcext:value-type="float">
            <text:p>-0,13917554985235</text:p>
          </table:table-cell>
          <table:table-cell table:formula="of:=[.AO183]*[.$AB$3]" office:value-type="float" office:value="0" calcext:value-type="float">
            <text:p>0</text:p>
          </table:table-cell>
          <table:table-cell table:formula="of:=-[.AF183]*[.$AC$3]" office:value-type="float" office:value="-0.50704495521016" calcext:value-type="float">
            <text:p>-0,50704495521016</text:p>
          </table:table-cell>
          <table:table-cell table:formula="of:=-([.AF183]*ABS([.AF183]))*[.$B$2]" office:value-type="float" office:value="-0" calcext:value-type="float">
            <text:p>0</text:p>
          </table:table-cell>
          <table:table-cell table:formula="of:=[.AQ183]-[.AE183]" office:value-type="float" office:value="-0.0618557999343778" calcext:value-type="float">
            <text:p>-0,061855799934378</text:p>
          </table:table-cell>
          <table:table-cell table:formula="of:=[.AO182]+[.AN182]*[.$A$2]" office:value-type="float" office:value="60.1576911500793" calcext:value-type="float">
            <text:p>60,1576911500793</text:p>
          </table:table-cell>
          <table:table-cell table:formula="of:=([.AN183]-[.AN182])/[.$A$2]" office:value-type="float" office:value="-0.223693559624678" calcext:value-type="float">
            <text:p>-0,223693559624678</text:p>
          </table:table-cell>
          <table:table-cell table:formula="of:=[.AQ18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3]+[.$A$2]" office:value-type="float" office:value="9.09999999999999" calcext:value-type="float">
            <text:p>9,09999999999999</text:p>
          </table:table-cell>
          <table:table-cell table:formula="of:=[.AE183]+[.AF183]*[.$A$2]" office:value-type="float" office:value="50.0712455213272" calcext:value-type="float">
            <text:p>50,0712455213272</text:p>
          </table:table-cell>
          <table:table-cell table:formula="of:=[.AF183]+[.AH183]*[.$A$2]" office:value-type="float" office:value="0.155483402602489" calcext:value-type="float">
            <text:p>0,155483402602489</text:p>
          </table:table-cell>
          <table:table-cell table:formula="of:=[.AF184]*3.6" office:value-type="float" office:value="0.559740249368962" calcext:value-type="float">
            <text:p>0,559740249368962</text:p>
          </table:table-cell>
          <table:table-cell table:formula="of:=[.AI184]/[.$A$4]" office:value-type="float" office:value="-0.580107610012824" calcext:value-type="float">
            <text:p>-0,580107610012824</text:p>
          </table:table-cell>
          <table:table-cell table:formula="of:=[.AJ184]+[.AK184]+[.AL184]+[.AM184]" office:value-type="float" office:value="-0.580107610012824" calcext:value-type="float">
            <text:p>-0,580107610012824</text:p>
          </table:table-cell>
          <table:table-cell table:formula="of:=[.AN184]*[.$AA$3]" office:value-type="float" office:value="-0.160302422986103" calcext:value-type="float">
            <text:p>-0,160302422986103</text:p>
          </table:table-cell>
          <table:table-cell table:formula="of:=[.AO184]*[.$AB$3]" office:value-type="float" office:value="0" calcext:value-type="float">
            <text:p>0</text:p>
          </table:table-cell>
          <table:table-cell table:formula="of:=-[.AF184]*[.$AC$3]" office:value-type="float" office:value="-0.419805187026721" calcext:value-type="float">
            <text:p>-0,419805187026721</text:p>
          </table:table-cell>
          <table:table-cell table:formula="of:=-([.AF184]*ABS([.AF184]))*[.$B$2]" office:value-type="float" office:value="-0" calcext:value-type="float">
            <text:p>0</text:p>
          </table:table-cell>
          <table:table-cell table:formula="of:=[.AQ184]-[.AE184]" office:value-type="float" office:value="-0.0712455213271568" calcext:value-type="float">
            <text:p>-0,071245521327157</text:p>
          </table:table-cell>
          <table:table-cell table:formula="of:=[.AO183]+[.AN183]*[.$A$2]" office:value-type="float" office:value="60.1545983600826" calcext:value-type="float">
            <text:p>60,1545983600826</text:p>
          </table:table-cell>
          <table:table-cell table:formula="of:=([.AN184]-[.AN183])/[.$A$2]" office:value-type="float" office:value="-0.187794427855579" calcext:value-type="float">
            <text:p>-0,187794427855579</text:p>
          </table:table-cell>
          <table:table-cell table:formula="of:=[.AQ18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4]+[.$A$2]" office:value-type="float" office:value="9.15" calcext:value-type="float">
            <text:p>9,15</text:p>
          </table:table-cell>
          <table:table-cell table:formula="of:=[.AE184]+[.AF184]*[.$A$2]" office:value-type="float" office:value="50.0790196914573" calcext:value-type="float">
            <text:p>50,0790196914573</text:p>
          </table:table-cell>
          <table:table-cell table:formula="of:=[.AF184]+[.AH184]*[.$A$2]" office:value-type="float" office:value="0.126478022101848" calcext:value-type="float">
            <text:p>0,126478022101848</text:p>
          </table:table-cell>
          <table:table-cell table:formula="of:=[.AF185]*3.6" office:value-type="float" office:value="0.455320879566654" calcext:value-type="float">
            <text:p>0,455320879566654</text:p>
          </table:table-cell>
          <table:table-cell table:formula="of:=[.AI185]/[.$A$4]" office:value-type="float" office:value="-0.519284965453877" calcext:value-type="float">
            <text:p>-0,519284965453877</text:p>
          </table:table-cell>
          <table:table-cell table:formula="of:=[.AJ185]+[.AK185]+[.AL185]+[.AM185]" office:value-type="float" office:value="-0.519284965453877" calcext:value-type="float">
            <text:p>-0,519284965453877</text:p>
          </table:table-cell>
          <table:table-cell table:formula="of:=[.AN185]*[.$AA$3]" office:value-type="float" office:value="-0.177794305778887" calcext:value-type="float">
            <text:p>-0,177794305778887</text:p>
          </table:table-cell>
          <table:table-cell table:formula="of:=[.AO185]*[.$AB$3]" office:value-type="float" office:value="0" calcext:value-type="float">
            <text:p>0</text:p>
          </table:table-cell>
          <table:table-cell table:formula="of:=-[.AF185]*[.$AC$3]" office:value-type="float" office:value="-0.34149065967499" calcext:value-type="float">
            <text:p>-0,34149065967499</text:p>
          </table:table-cell>
          <table:table-cell table:formula="of:=-([.AF185]*ABS([.AF185]))*[.$B$2]" office:value-type="float" office:value="-0" calcext:value-type="float">
            <text:p>0</text:p>
          </table:table-cell>
          <table:table-cell table:formula="of:=[.AQ185]-[.AE185]" office:value-type="float" office:value="-0.0790196914572832" calcext:value-type="float">
            <text:p>-0,079019691457283</text:p>
          </table:table-cell>
          <table:table-cell table:formula="of:=[.AO184]+[.AN184]*[.$A$2]" office:value-type="float" office:value="60.1510360840162" calcext:value-type="float">
            <text:p>60,1510360840162</text:p>
          </table:table-cell>
          <table:table-cell table:formula="of:=([.AN185]-[.AN184])/[.$A$2]" office:value-type="float" office:value="-0.155483402602528" calcext:value-type="float">
            <text:p>-0,155483402602528</text:p>
          </table:table-cell>
          <table:table-cell table:formula="of:=[.AQ18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5]+[.$A$2]" office:value-type="float" office:value="9.2" calcext:value-type="float">
            <text:p>9,2</text:p>
          </table:table-cell>
          <table:table-cell table:formula="of:=[.AE185]+[.AF185]*[.$A$2]" office:value-type="float" office:value="50.0853435925624" calcext:value-type="float">
            <text:p>50,0853435925624</text:p>
          </table:table-cell>
          <table:table-cell table:formula="of:=[.AF185]+[.AH185]*[.$A$2]" office:value-type="float" office:value="0.100513773829154" calcext:value-type="float">
            <text:p>0,100513773829154</text:p>
          </table:table-cell>
          <table:table-cell table:formula="of:=[.AF186]*3.6" office:value-type="float" office:value="0.361849585784956" calcext:value-type="float">
            <text:p>0,361849585784956</text:p>
          </table:table-cell>
          <table:table-cell table:formula="of:=[.AI186]/[.$A$4]" office:value-type="float" office:value="-0.463410272604059" calcext:value-type="float">
            <text:p>-0,463410272604059</text:p>
          </table:table-cell>
          <table:table-cell table:formula="of:=[.AJ186]+[.AK186]+[.AL186]+[.AM186]" office:value-type="float" office:value="-0.463410272604059" calcext:value-type="float">
            <text:p>-0,463410272604059</text:p>
          </table:table-cell>
          <table:table-cell table:formula="of:=[.AN186]*[.$AA$3]" office:value-type="float" office:value="-0.192023083265342" calcext:value-type="float">
            <text:p>-0,192023083265342</text:p>
          </table:table-cell>
          <table:table-cell table:formula="of:=[.AO186]*[.$AB$3]" office:value-type="float" office:value="0" calcext:value-type="float">
            <text:p>0</text:p>
          </table:table-cell>
          <table:table-cell table:formula="of:=-[.AF186]*[.$AC$3]" office:value-type="float" office:value="-0.271387189338717" calcext:value-type="float">
            <text:p>-0,271387189338717</text:p>
          </table:table-cell>
          <table:table-cell table:formula="of:=-([.AF186]*ABS([.AF186]))*[.$B$2]" office:value-type="float" office:value="-0" calcext:value-type="float">
            <text:p>0</text:p>
          </table:table-cell>
          <table:table-cell table:formula="of:=[.AQ186]-[.AE186]" office:value-type="float" office:value="-0.0853435925623742" calcext:value-type="float">
            <text:p>-0,085343592562374</text:p>
          </table:table-cell>
          <table:table-cell table:formula="of:=[.AO185]+[.AN185]*[.$A$2]" office:value-type="float" office:value="60.1470850994434" calcext:value-type="float">
            <text:p>60,1470850994434</text:p>
          </table:table-cell>
          <table:table-cell table:formula="of:=([.AN186]-[.AN185])/[.$A$2]" office:value-type="float" office:value="-0.126478022101821" calcext:value-type="float">
            <text:p>-0,126478022101821</text:p>
          </table:table-cell>
          <table:table-cell table:formula="of:=[.AQ18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6]+[.$A$2]" office:value-type="float" office:value="9.25" calcext:value-type="float">
            <text:p>9,25</text:p>
          </table:table-cell>
          <table:table-cell table:formula="of:=[.AE186]+[.AF186]*[.$A$2]" office:value-type="float" office:value="50.0903692812538" calcext:value-type="float">
            <text:p>50,0903692812538</text:p>
          </table:table-cell>
          <table:table-cell table:formula="of:=[.AF186]+[.AH186]*[.$A$2]" office:value-type="float" office:value="0.0773432601989514" calcext:value-type="float">
            <text:p>0,077343260198951</text:p>
          </table:table-cell>
          <table:table-cell table:formula="of:=[.AF187]*3.6" office:value-type="float" office:value="0.278435736716225" calcext:value-type="float">
            <text:p>0,278435736716225</text:p>
          </table:table-cell>
          <table:table-cell table:formula="of:=[.AI187]/[.$A$4]" office:value-type="float" office:value="-0.412157685358298" calcext:value-type="float">
            <text:p>-0,412157685358298</text:p>
          </table:table-cell>
          <table:table-cell table:formula="of:=[.AJ187]+[.AK187]+[.AL187]+[.AM187]" office:value-type="float" office:value="-0.412157685358298" calcext:value-type="float">
            <text:p>-0,412157685358298</text:p>
          </table:table-cell>
          <table:table-cell table:formula="of:=[.AN187]*[.$AA$3]" office:value-type="float" office:value="-0.203330882821129" calcext:value-type="float">
            <text:p>-0,203330882821129</text:p>
          </table:table-cell>
          <table:table-cell table:formula="of:=[.AO187]*[.$AB$3]" office:value-type="float" office:value="0" calcext:value-type="float">
            <text:p>0</text:p>
          </table:table-cell>
          <table:table-cell table:formula="of:=-[.AF187]*[.$AC$3]" office:value-type="float" office:value="-0.208826802537169" calcext:value-type="float">
            <text:p>-0,208826802537169</text:p>
          </table:table-cell>
          <table:table-cell table:formula="of:=-([.AF187]*ABS([.AF187]))*[.$B$2]" office:value-type="float" office:value="-0" calcext:value-type="float">
            <text:p>0</text:p>
          </table:table-cell>
          <table:table-cell table:formula="of:=[.AQ187]-[.AE187]" office:value-type="float" office:value="-0.0903692812538353" calcext:value-type="float">
            <text:p>-0,090369281253835</text:p>
          </table:table-cell>
          <table:table-cell table:formula="of:=[.AO186]+[.AN186]*[.$A$2]" office:value-type="float" office:value="60.1428179198153" calcext:value-type="float">
            <text:p>60,1428179198153</text:p>
          </table:table-cell>
          <table:table-cell table:formula="of:=([.AN187]-[.AN186])/[.$A$2]" office:value-type="float" office:value="-0.100513773829221" calcext:value-type="float">
            <text:p>-0,100513773829221</text:p>
          </table:table-cell>
          <table:table-cell table:formula="of:=[.AQ18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7]+[.$A$2]" office:value-type="float" office:value="9.3" calcext:value-type="float">
            <text:p>9,3</text:p>
          </table:table-cell>
          <table:table-cell table:formula="of:=[.AE187]+[.AF187]*[.$A$2]" office:value-type="float" office:value="50.0942364442638" calcext:value-type="float">
            <text:p>50,0942364442638</text:p>
          </table:table-cell>
          <table:table-cell table:formula="of:=[.AF187]+[.AH187]*[.$A$2]" office:value-type="float" office:value="0.0567353759310365" calcext:value-type="float">
            <text:p>0,056735375931037</text:p>
          </table:table-cell>
          <table:table-cell table:formula="of:=[.AF188]*3.6" office:value-type="float" office:value="0.204247353351731" calcext:value-type="float">
            <text:p>0,204247353351731</text:p>
          </table:table-cell>
          <table:table-cell table:formula="of:=[.AI188]/[.$A$4]" office:value-type="float" office:value="-0.365217514607315" calcext:value-type="float">
            <text:p>-0,365217514607315</text:p>
          </table:table-cell>
          <table:table-cell table:formula="of:=[.AJ188]+[.AK188]+[.AL188]+[.AM188]" office:value-type="float" office:value="-0.365217514607315" calcext:value-type="float">
            <text:p>-0,365217514607315</text:p>
          </table:table-cell>
          <table:table-cell table:formula="of:=[.AN188]*[.$AA$3]" office:value-type="float" office:value="-0.212031999593517" calcext:value-type="float">
            <text:p>-0,212031999593517</text:p>
          </table:table-cell>
          <table:table-cell table:formula="of:=[.AO188]*[.$AB$3]" office:value-type="float" office:value="0" calcext:value-type="float">
            <text:p>0</text:p>
          </table:table-cell>
          <table:table-cell table:formula="of:=-[.AF188]*[.$AC$3]" office:value-type="float" office:value="-0.153185515013799" calcext:value-type="float">
            <text:p>-0,153185515013799</text:p>
          </table:table-cell>
          <table:table-cell table:formula="of:=-([.AF188]*ABS([.AF188]))*[.$B$2]" office:value-type="float" office:value="-0" calcext:value-type="float">
            <text:p>0</text:p>
          </table:table-cell>
          <table:table-cell table:formula="of:=[.AQ188]-[.AE188]" office:value-type="float" office:value="-0.0942364442637853" calcext:value-type="float">
            <text:p>-0,094236444263785</text:p>
          </table:table-cell>
          <table:table-cell table:formula="of:=[.AO187]+[.AN187]*[.$A$2]" office:value-type="float" office:value="60.1382994557526" calcext:value-type="float">
            <text:p>60,1382994557526</text:p>
          </table:table-cell>
          <table:table-cell table:formula="of:=([.AN188]-[.AN187])/[.$A$2]" office:value-type="float" office:value="-0.077343260199001" calcext:value-type="float">
            <text:p>-0,077343260199001</text:p>
          </table:table-cell>
          <table:table-cell table:formula="of:=[.AQ18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8]+[.$A$2]" office:value-type="float" office:value="9.35" calcext:value-type="float">
            <text:p>9,35</text:p>
          </table:table-cell>
          <table:table-cell table:formula="of:=[.AE188]+[.AF188]*[.$A$2]" office:value-type="float" office:value="50.0970732130603" calcext:value-type="float">
            <text:p>50,0970732130603</text:p>
          </table:table-cell>
          <table:table-cell table:formula="of:=[.AF188]+[.AH188]*[.$A$2]" office:value-type="float" office:value="0.0384745002006707" calcext:value-type="float">
            <text:p>0,038474500200671</text:p>
          </table:table-cell>
          <table:table-cell table:formula="of:=[.AF189]*3.6" office:value-type="float" office:value="0.138508200722415" calcext:value-type="float">
            <text:p>0,138508200722415</text:p>
          </table:table-cell>
          <table:table-cell table:formula="of:=[.AI189]/[.$A$4]" office:value-type="float" office:value="-0.322295879927562" calcext:value-type="float">
            <text:p>-0,322295879927562</text:p>
          </table:table-cell>
          <table:table-cell table:formula="of:=[.AJ189]+[.AK189]+[.AL189]+[.AM189]" office:value-type="float" office:value="-0.322295879927562" calcext:value-type="float">
            <text:p>-0,322295879927562</text:p>
          </table:table-cell>
          <table:table-cell table:formula="of:=[.AN189]*[.$AA$3]" office:value-type="float" office:value="-0.218414729385751" calcext:value-type="float">
            <text:p>-0,218414729385751</text:p>
          </table:table-cell>
          <table:table-cell table:formula="of:=[.AO189]*[.$AB$3]" office:value-type="float" office:value="0" calcext:value-type="float">
            <text:p>0</text:p>
          </table:table-cell>
          <table:table-cell table:formula="of:=-[.AF189]*[.$AC$3]" office:value-type="float" office:value="-0.103881150541811" calcext:value-type="float">
            <text:p>-0,103881150541811</text:p>
          </table:table-cell>
          <table:table-cell table:formula="of:=-([.AF189]*ABS([.AF189]))*[.$B$2]" office:value-type="float" office:value="-0" calcext:value-type="float">
            <text:p>0</text:p>
          </table:table-cell>
          <table:table-cell table:formula="of:=[.AQ189]-[.AE189]" office:value-type="float" office:value="-0.0970732130603338" calcext:value-type="float">
            <text:p>-0,097073213060334</text:p>
          </table:table-cell>
          <table:table-cell table:formula="of:=[.AO188]+[.AN188]*[.$A$2]" office:value-type="float" office:value="60.1335876335394" calcext:value-type="float">
            <text:p>60,1335876335394</text:p>
          </table:table-cell>
          <table:table-cell table:formula="of:=([.AN189]-[.AN188])/[.$A$2]" office:value-type="float" office:value="-0.0567353759309697" calcext:value-type="float">
            <text:p>-0,05673537593097</text:p>
          </table:table-cell>
          <table:table-cell table:formula="of:=[.AQ18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89]+[.$A$2]" office:value-type="float" office:value="9.4" calcext:value-type="float">
            <text:p>9,4</text:p>
          </table:table-cell>
          <table:table-cell table:formula="of:=[.AE189]+[.AF189]*[.$A$2]" office:value-type="float" office:value="50.0989969380704" calcext:value-type="float">
            <text:p>50,0989969380704</text:p>
          </table:table-cell>
          <table:table-cell table:formula="of:=[.AF189]+[.AH189]*[.$A$2]" office:value-type="float" office:value="0.0223597062042926" calcext:value-type="float">
            <text:p>0,022359706204293</text:p>
          </table:table-cell>
          <table:table-cell table:formula="of:=[.AF190]*3.6" office:value-type="float" office:value="0.0804949423354534" calcext:value-type="float">
            <text:p>0,080494942335453</text:p>
          </table:table-cell>
          <table:table-cell table:formula="of:=[.AI190]/[.$A$4]" office:value-type="float" office:value="-0.283114317409909" calcext:value-type="float">
            <text:p>-0,283114317409909</text:p>
          </table:table-cell>
          <table:table-cell table:formula="of:=[.AJ190]+[.AK190]+[.AL190]+[.AM190]" office:value-type="float" office:value="-0.283114317409909" calcext:value-type="float">
            <text:p>-0,283114317409909</text:p>
          </table:table-cell>
          <table:table-cell table:formula="of:=[.AN190]*[.$AA$3]" office:value-type="float" office:value="-0.222743110658319" calcext:value-type="float">
            <text:p>-0,222743110658319</text:p>
          </table:table-cell>
          <table:table-cell table:formula="of:=[.AO190]*[.$AB$3]" office:value-type="float" office:value="0" calcext:value-type="float">
            <text:p>0</text:p>
          </table:table-cell>
          <table:table-cell table:formula="of:=-[.AF190]*[.$AC$3]" office:value-type="float" office:value="-0.0603712067515901" calcext:value-type="float">
            <text:p>-0,06037120675159</text:p>
          </table:table-cell>
          <table:table-cell table:formula="of:=-([.AF190]*ABS([.AF190]))*[.$B$2]" office:value-type="float" office:value="-0" calcext:value-type="float">
            <text:p>0</text:p>
          </table:table-cell>
          <table:table-cell table:formula="of:=[.AQ190]-[.AE190]" office:value-type="float" office:value="-0.0989969380703641" calcext:value-type="float">
            <text:p>-0,098996938070364</text:p>
          </table:table-cell>
          <table:table-cell table:formula="of:=[.AO189]+[.AN189]*[.$A$2]" office:value-type="float" office:value="60.1287339728864" calcext:value-type="float">
            <text:p>60,1287339728864</text:p>
          </table:table-cell>
          <table:table-cell table:formula="of:=([.AN190]-[.AN189])/[.$A$2]" office:value-type="float" office:value="-0.0384745002006071" calcext:value-type="float">
            <text:p>-0,038474500200607</text:p>
          </table:table-cell>
          <table:table-cell table:formula="of:=[.AQ18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0]+[.$A$2]" office:value-type="float" office:value="9.45" calcext:value-type="float">
            <text:p>9,45</text:p>
          </table:table-cell>
          <table:table-cell table:formula="of:=[.AE190]+[.AF190]*[.$A$2]" office:value-type="float" office:value="50.1001149233806" calcext:value-type="float">
            <text:p>50,1001149233806</text:p>
          </table:table-cell>
          <table:table-cell table:formula="of:=[.AF190]+[.AH190]*[.$A$2]" office:value-type="float" office:value="0.00820399033379714" calcext:value-type="float">
            <text:p>0,008203990333797</text:p>
          </table:table-cell>
          <table:table-cell table:formula="of:=[.AF191]*3.6" office:value-type="float" office:value="0.0295343652016697" calcext:value-type="float">
            <text:p>0,02953436520167</text:p>
          </table:table-cell>
          <table:table-cell table:formula="of:=[.AI191]/[.$A$4]" office:value-type="float" office:value="-0.247409351507558" calcext:value-type="float">
            <text:p>-0,247409351507558</text:p>
          </table:table-cell>
          <table:table-cell table:formula="of:=[.AJ191]+[.AK191]+[.AL191]+[.AM191]" office:value-type="float" office:value="-0.247409351507558" calcext:value-type="float">
            <text:p>-0,247409351507558</text:p>
          </table:table-cell>
          <table:table-cell table:formula="of:=[.AN191]*[.$AA$3]" office:value-type="float" office:value="-0.225258577606306" calcext:value-type="float">
            <text:p>-0,225258577606306</text:p>
          </table:table-cell>
          <table:table-cell table:formula="of:=[.AO191]*[.$AB$3]" office:value-type="float" office:value="0" calcext:value-type="float">
            <text:p>0</text:p>
          </table:table-cell>
          <table:table-cell table:formula="of:=-[.AF191]*[.$AC$3]" office:value-type="float" office:value="-0.0221507739012523" calcext:value-type="float">
            <text:p>-0,022150773901252</text:p>
          </table:table-cell>
          <table:table-cell table:formula="of:=-([.AF191]*ABS([.AF191]))*[.$B$2]" office:value-type="float" office:value="-0" calcext:value-type="float">
            <text:p>0</text:p>
          </table:table-cell>
          <table:table-cell table:formula="of:=[.AQ191]-[.AE191]" office:value-type="float" office:value="-0.10011492338058" calcext:value-type="float">
            <text:p>-0,10011492338058</text:p>
          </table:table-cell>
          <table:table-cell table:formula="of:=[.AO190]+[.AN190]*[.$A$2]" office:value-type="float" office:value="60.1237841259828" calcext:value-type="float">
            <text:p>60,1237841259828</text:p>
          </table:table-cell>
          <table:table-cell table:formula="of:=([.AN191]-[.AN190])/[.$A$2]" office:value-type="float" office:value="-0.0223597062043268" calcext:value-type="float">
            <text:p>-0,022359706204327</text:p>
          </table:table-cell>
          <table:table-cell table:formula="of:=[.AQ19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1]+[.$A$2]" office:value-type="float" office:value="9.5" calcext:value-type="float">
            <text:p>9,5</text:p>
          </table:table-cell>
          <table:table-cell table:formula="of:=[.AE191]+[.AF191]*[.$A$2]" office:value-type="float" office:value="50.1005251228973" calcext:value-type="float">
            <text:p>50,1005251228973</text:p>
          </table:table-cell>
          <table:table-cell table:formula="of:=[.AF191]+[.AH191]*[.$A$2]" office:value-type="float" office:value="-0.00416647724158077" calcext:value-type="float">
            <text:p>-0,004166477241581</text:p>
          </table:table-cell>
          <table:table-cell table:formula="of:=[.AF192]*3.6" office:value-type="float" office:value="-0.0149993180696908" calcext:value-type="float">
            <text:p>-0,014999318069691</text:p>
          </table:table-cell>
          <table:table-cell table:formula="of:=[.AI192]/[.$A$4]" office:value-type="float" office:value="-0.214932037966582" calcext:value-type="float">
            <text:p>-0,214932037966582</text:p>
          </table:table-cell>
          <table:table-cell table:formula="of:=[.AJ192]+[.AK192]+[.AL192]+[.AM192]" office:value-type="float" office:value="-0.214932037966582" calcext:value-type="float">
            <text:p>-0,214932037966582</text:p>
          </table:table-cell>
          <table:table-cell table:formula="of:=[.AN192]*[.$AA$3]" office:value-type="float" office:value="-0.22618152651885" calcext:value-type="float">
            <text:p>-0,22618152651885</text:p>
          </table:table-cell>
          <table:table-cell table:formula="of:=[.AO192]*[.$AB$3]" office:value-type="float" office:value="0" calcext:value-type="float">
            <text:p>0</text:p>
          </table:table-cell>
          <table:table-cell table:formula="of:=-[.AF192]*[.$AC$3]" office:value-type="float" office:value="0.0112494885522681" calcext:value-type="float">
            <text:p>0,011249488552268</text:p>
          </table:table-cell>
          <table:table-cell table:formula="of:=-([.AF192]*ABS([.AF192]))*[.$B$2]" office:value-type="float" office:value="0" calcext:value-type="float">
            <text:p>0</text:p>
          </table:table-cell>
          <table:table-cell table:formula="of:=[.AQ192]-[.AE192]" office:value-type="float" office:value="-0.100525122897267" calcext:value-type="float">
            <text:p>-0,100525122897267</text:p>
          </table:table-cell>
          <table:table-cell table:formula="of:=[.AO191]+[.AN191]*[.$A$2]" office:value-type="float" office:value="60.1187783798138" calcext:value-type="float">
            <text:p>60,1187783798138</text:p>
          </table:table-cell>
          <table:table-cell table:formula="of:=([.AN192]-[.AN191])/[.$A$2]" office:value-type="float" office:value="-0.0082039903337261" calcext:value-type="float">
            <text:p>-0,008203990333726</text:p>
          </table:table-cell>
          <table:table-cell table:formula="of:=[.AQ191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2]+[.$A$2]" office:value-type="float" office:value="9.55" calcext:value-type="float">
            <text:p>9,55</text:p>
          </table:table-cell>
          <table:table-cell table:formula="of:=[.AE192]+[.AF192]*[.$A$2]" office:value-type="float" office:value="50.1003167990352" calcext:value-type="float">
            <text:p>50,1003167990352</text:p>
          </table:table-cell>
          <table:table-cell table:formula="of:=[.AF192]+[.AH192]*[.$A$2]" office:value-type="float" office:value="-0.0149130791399099" calcext:value-type="float">
            <text:p>-0,01491307913991</text:p>
          </table:table-cell>
          <table:table-cell table:formula="of:=[.AF193]*3.6" office:value-type="float" office:value="-0.0536870849036756" calcext:value-type="float">
            <text:p>-0,053687084903676</text:p>
          </table:table-cell>
          <table:table-cell table:formula="of:=[.AI193]/[.$A$4]" office:value-type="float" office:value="-0.185447484151424" calcext:value-type="float">
            <text:p>-0,185447484151424</text:p>
          </table:table-cell>
          <table:table-cell table:formula="of:=[.AJ193]+[.AK193]+[.AL193]+[.AM193]" office:value-type="float" office:value="-0.185447484151424" calcext:value-type="float">
            <text:p>-0,185447484151424</text:p>
          </table:table-cell>
          <table:table-cell table:formula="of:=[.AN193]*[.$AA$3]" office:value-type="float" office:value="-0.22571279782918" calcext:value-type="float">
            <text:p>-0,22571279782918</text:p>
          </table:table-cell>
          <table:table-cell table:formula="of:=[.AO193]*[.$AB$3]" office:value-type="float" office:value="0" calcext:value-type="float">
            <text:p>0</text:p>
          </table:table-cell>
          <table:table-cell table:formula="of:=-[.AF193]*[.$AC$3]" office:value-type="float" office:value="0.0402653136777567" calcext:value-type="float">
            <text:p>0,040265313677757</text:p>
          </table:table-cell>
          <table:table-cell table:formula="of:=-([.AF193]*ABS([.AF193]))*[.$B$2]" office:value-type="float" office:value="0" calcext:value-type="float">
            <text:p>0</text:p>
          </table:table-cell>
          <table:table-cell table:formula="of:=[.AQ193]-[.AE193]" office:value-type="float" office:value="-0.100316799035191" calcext:value-type="float">
            <text:p>-0,100316799035191</text:p>
          </table:table-cell>
          <table:table-cell table:formula="of:=[.AO192]+[.AN192]*[.$A$2]" office:value-type="float" office:value="60.113752123669" calcext:value-type="float">
            <text:p>60,113752123669</text:p>
          </table:table-cell>
          <table:table-cell table:formula="of:=([.AN193]-[.AN192])/[.$A$2]" office:value-type="float" office:value="0.00416647724151176" calcext:value-type="float">
            <text:p>0,004166477241512</text:p>
          </table:table-cell>
          <table:table-cell table:formula="of:=[.AQ192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3]+[.$A$2]" office:value-type="float" office:value="9.6" calcext:value-type="float">
            <text:p>9,6</text:p>
          </table:table-cell>
          <table:table-cell table:formula="of:=[.AE193]+[.AF193]*[.$A$2]" office:value-type="float" office:value="50.0995711450782" calcext:value-type="float">
            <text:p>50,0995711450782</text:p>
          </table:table-cell>
          <table:table-cell table:formula="of:=[.AF193]+[.AH193]*[.$A$2]" office:value-type="float" office:value="-0.0241854533474811" calcext:value-type="float">
            <text:p>-0,024185453347481</text:p>
          </table:table-cell>
          <table:table-cell table:formula="of:=[.AF194]*3.6" office:value-type="float" office:value="-0.0870676320509318" calcext:value-type="float">
            <text:p>-0,087067632050932</text:p>
          </table:table-cell>
          <table:table-cell table:formula="of:=[.AI194]/[.$A$4]" office:value-type="float" office:value="-0.158734352387738" calcext:value-type="float">
            <text:p>-0,158734352387738</text:p>
          </table:table-cell>
          <table:table-cell table:formula="of:=[.AJ194]+[.AK194]+[.AL194]+[.AM194]" office:value-type="float" office:value="-0.158734352387738" calcext:value-type="float">
            <text:p>-0,158734352387738</text:p>
          </table:table-cell>
          <table:table-cell table:formula="of:=[.AN194]*[.$AA$3]" office:value-type="float" office:value="-0.224035076425936" calcext:value-type="float">
            <text:p>-0,224035076425936</text:p>
          </table:table-cell>
          <table:table-cell table:formula="of:=[.AO194]*[.$AB$3]" office:value-type="float" office:value="0" calcext:value-type="float">
            <text:p>0</text:p>
          </table:table-cell>
          <table:table-cell table:formula="of:=-[.AF194]*[.$AC$3]" office:value-type="float" office:value="0.0653007240381989" calcext:value-type="float">
            <text:p>0,065300724038199</text:p>
          </table:table-cell>
          <table:table-cell table:formula="of:=-([.AF194]*ABS([.AF194]))*[.$B$2]" office:value-type="float" office:value="0" calcext:value-type="float">
            <text:p>0</text:p>
          </table:table-cell>
          <table:table-cell table:formula="of:=[.AQ194]-[.AE194]" office:value-type="float" office:value="-0.099571145078194" calcext:value-type="float">
            <text:p>-0,099571145078194</text:p>
          </table:table-cell>
          <table:table-cell table:formula="of:=[.AO193]+[.AN193]*[.$A$2]" office:value-type="float" office:value="60.1087362837172" calcext:value-type="float">
            <text:p>60,1087362837172</text:p>
          </table:table-cell>
          <table:table-cell table:formula="of:=([.AN194]-[.AN193])/[.$A$2]" office:value-type="float" office:value="0.0149130791399443" calcext:value-type="float">
            <text:p>0,014913079139944</text:p>
          </table:table-cell>
          <table:table-cell table:formula="of:=[.AQ193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4]+[.$A$2]" office:value-type="float" office:value="9.65" calcext:value-type="float">
            <text:p>9,65</text:p>
          </table:table-cell>
          <table:table-cell table:formula="of:=[.AE194]+[.AF194]*[.$A$2]" office:value-type="float" office:value="50.0983618724108" calcext:value-type="float">
            <text:p>50,0983618724108</text:p>
          </table:table-cell>
          <table:table-cell table:formula="of:=[.AF194]+[.AH194]*[.$A$2]" office:value-type="float" office:value="-0.0321221709668679" calcext:value-type="float">
            <text:p>-0,032122170966868</text:p>
          </table:table-cell>
          <table:table-cell table:formula="of:=[.AF195]*3.6" office:value-type="float" office:value="-0.115639815480725" calcext:value-type="float">
            <text:p>-0,115639815480725</text:p>
          </table:table-cell>
          <table:table-cell table:formula="of:=[.AI195]/[.$A$4]" office:value-type="float" office:value="-0.134584351313801" calcext:value-type="float">
            <text:p>-0,134584351313801</text:p>
          </table:table-cell>
          <table:table-cell table:formula="of:=[.AJ195]+[.AK195]+[.AL195]+[.AM195]" office:value-type="float" office:value="-0.134584351313801" calcext:value-type="float">
            <text:p>-0,134584351313801</text:p>
          </table:table-cell>
          <table:table-cell table:formula="of:=[.AN195]*[.$AA$3]" office:value-type="float" office:value="-0.221314212924344" calcext:value-type="float">
            <text:p>-0,221314212924344</text:p>
          </table:table-cell>
          <table:table-cell table:formula="of:=[.AO195]*[.$AB$3]" office:value-type="float" office:value="0" calcext:value-type="float">
            <text:p>0</text:p>
          </table:table-cell>
          <table:table-cell table:formula="of:=-[.AF195]*[.$AC$3]" office:value-type="float" office:value="0.0867298616105434" calcext:value-type="float">
            <text:p>0,086729861610544</text:p>
          </table:table-cell>
          <table:table-cell table:formula="of:=-([.AF195]*ABS([.AF195]))*[.$B$2]" office:value-type="float" office:value="0" calcext:value-type="float">
            <text:p>0</text:p>
          </table:table-cell>
          <table:table-cell table:formula="of:=[.AQ195]-[.AE195]" office:value-type="float" office:value="-0.0983618724108197" calcext:value-type="float">
            <text:p>-0,09836187241082</text:p>
          </table:table-cell>
          <table:table-cell table:formula="of:=[.AO194]+[.AN194]*[.$A$2]" office:value-type="float" office:value="60.1037577264633" calcext:value-type="float">
            <text:p>60,1037577264633</text:p>
          </table:table-cell>
          <table:table-cell table:formula="of:=([.AN195]-[.AN194])/[.$A$2]" office:value-type="float" office:value="0.024185453347485" calcext:value-type="float">
            <text:p>0,024185453347485</text:p>
          </table:table-cell>
          <table:table-cell table:formula="of:=[.AQ194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5]+[.$A$2]" office:value-type="float" office:value="9.7" calcext:value-type="float">
            <text:p>9,7</text:p>
          </table:table-cell>
          <table:table-cell table:formula="of:=[.AE195]+[.AF195]*[.$A$2]" office:value-type="float" office:value="50.0967557638625" calcext:value-type="float">
            <text:p>50,0967557638625</text:p>
          </table:table-cell>
          <table:table-cell table:formula="of:=[.AF195]+[.AH195]*[.$A$2]" office:value-type="float" office:value="-0.038851388532558" calcext:value-type="float">
            <text:p>-0,038851388532558</text:p>
          </table:table-cell>
          <table:table-cell table:formula="of:=[.AF196]*3.6" office:value-type="float" office:value="-0.139864998717209" calcext:value-type="float">
            <text:p>-0,139864998717209</text:p>
          </table:table-cell>
          <table:table-cell table:formula="of:=[.AI196]/[.$A$4]" office:value-type="float" office:value="-0.112801719652663" calcext:value-type="float">
            <text:p>-0,112801719652663</text:p>
          </table:table-cell>
          <table:table-cell table:formula="of:=[.AJ196]+[.AK196]+[.AL196]+[.AM196]" office:value-type="float" office:value="-0.112801719652663" calcext:value-type="float">
            <text:p>-0,112801719652663</text:p>
          </table:table-cell>
          <table:table-cell table:formula="of:=[.AN196]*[.$AA$3]" office:value-type="float" office:value="-0.21770046869057" calcext:value-type="float">
            <text:p>-0,21770046869057</text:p>
          </table:table-cell>
          <table:table-cell table:formula="of:=[.AO196]*[.$AB$3]" office:value-type="float" office:value="0" calcext:value-type="float">
            <text:p>0</text:p>
          </table:table-cell>
          <table:table-cell table:formula="of:=-[.AF196]*[.$AC$3]" office:value-type="float" office:value="0.104898749037907" calcext:value-type="float">
            <text:p>0,104898749037907</text:p>
          </table:table-cell>
          <table:table-cell table:formula="of:=-([.AF196]*ABS([.AF196]))*[.$B$2]" office:value-type="float" office:value="0" calcext:value-type="float">
            <text:p>0</text:p>
          </table:table-cell>
          <table:table-cell table:formula="of:=[.AQ196]-[.AE196]" office:value-type="float" office:value="-0.0967557638624754" calcext:value-type="float">
            <text:p>-0,096755763862476</text:p>
          </table:table-cell>
          <table:table-cell table:formula="of:=[.AO195]+[.AN195]*[.$A$2]" office:value-type="float" office:value="60.0988396328427" calcext:value-type="float">
            <text:p>60,0988396328427</text:p>
          </table:table-cell>
          <table:table-cell table:formula="of:=([.AN196]-[.AN195])/[.$A$2]" office:value-type="float" office:value="0.0321221709668862" calcext:value-type="float">
            <text:p>0,032122170966886</text:p>
          </table:table-cell>
          <table:table-cell table:formula="of:=[.AQ195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6]+[.$A$2]" office:value-type="float" office:value="9.75" calcext:value-type="float">
            <text:p>9,75</text:p>
          </table:table-cell>
          <table:table-cell table:formula="of:=[.AE196]+[.AF196]*[.$A$2]" office:value-type="float" office:value="50.0948131944359" calcext:value-type="float">
            <text:p>50,0948131944359</text:p>
          </table:table-cell>
          <table:table-cell table:formula="of:=[.AF196]+[.AH196]*[.$A$2]" office:value-type="float" office:value="-0.0444914745151911" calcext:value-type="float">
            <text:p>-0,044491474515191</text:p>
          </table:table-cell>
          <table:table-cell table:formula="of:=[.AF197]*3.6" office:value-type="float" office:value="-0.160169308254688" calcext:value-type="float">
            <text:p>-0,160169308254688</text:p>
          </table:table-cell>
          <table:table-cell table:formula="of:=[.AI197]/[.$A$4]" office:value-type="float" office:value="-0.0932027062896482" calcext:value-type="float">
            <text:p>-0,093202706289648</text:p>
          </table:table-cell>
          <table:table-cell table:formula="of:=[.AJ197]+[.AK197]+[.AL197]+[.AM197]" office:value-type="float" office:value="-0.0932027062896482" calcext:value-type="float">
            <text:p>-0,093202706289648</text:p>
          </table:table-cell>
          <table:table-cell table:formula="of:=[.AN197]*[.$AA$3]" office:value-type="float" office:value="-0.213329687480664" calcext:value-type="float">
            <text:p>-0,213329687480664</text:p>
          </table:table-cell>
          <table:table-cell table:formula="of:=[.AO197]*[.$AB$3]" office:value-type="float" office:value="0" calcext:value-type="float">
            <text:p>0</text:p>
          </table:table-cell>
          <table:table-cell table:formula="of:=-[.AF197]*[.$AC$3]" office:value-type="float" office:value="0.120126981191016" calcext:value-type="float">
            <text:p>0,120126981191016</text:p>
          </table:table-cell>
          <table:table-cell table:formula="of:=-([.AF197]*ABS([.AF197]))*[.$B$2]" office:value-type="float" office:value="0" calcext:value-type="float">
            <text:p>0</text:p>
          </table:table-cell>
          <table:table-cell table:formula="of:=[.AQ197]-[.AE197]" office:value-type="float" office:value="-0.0948131944358508" calcext:value-type="float">
            <text:p>-0,094813194435851</text:p>
          </table:table-cell>
          <table:table-cell table:formula="of:=[.AO196]+[.AN196]*[.$A$2]" office:value-type="float" office:value="60.0940018446496" calcext:value-type="float">
            <text:p>60,0940018446496</text:p>
          </table:table-cell>
          <table:table-cell table:formula="of:=([.AN197]-[.AN196])/[.$A$2]" office:value-type="float" office:value="0.0388513885324926" calcext:value-type="float">
            <text:p>0,038851388532493</text:p>
          </table:table-cell>
          <table:table-cell table:formula="of:=[.AQ196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7]+[.$A$2]" office:value-type="float" office:value="9.8" calcext:value-type="float">
            <text:p>9,8</text:p>
          </table:table-cell>
          <table:table-cell table:formula="of:=[.AE197]+[.AF197]*[.$A$2]" office:value-type="float" office:value="50.0925886207101" calcext:value-type="float">
            <text:p>50,0925886207101</text:p>
          </table:table-cell>
          <table:table-cell table:formula="of:=[.AF197]+[.AH197]*[.$A$2]" office:value-type="float" office:value="-0.0491516098296736" calcext:value-type="float">
            <text:p>-0,049151609829674</text:p>
          </table:table-cell>
          <table:table-cell table:formula="of:=[.AF198]*3.6" office:value-type="float" office:value="-0.176945795386825" calcext:value-type="float">
            <text:p>-0,176945795386825</text:p>
          </table:table-cell>
          <table:table-cell table:formula="of:=[.AI198]/[.$A$4]" office:value-type="float" office:value="-0.0756150500575812" calcext:value-type="float">
            <text:p>-0,075615050057581</text:p>
          </table:table-cell>
          <table:table-cell table:formula="of:=[.AJ198]+[.AK198]+[.AL198]+[.AM198]" office:value-type="float" office:value="-0.0756150500575812" calcext:value-type="float">
            <text:p>-0,075615050057581</text:p>
          </table:table-cell>
          <table:table-cell table:formula="of:=[.AN198]*[.$AA$3]" office:value-type="float" office:value="-0.2083243965977" calcext:value-type="float">
            <text:p>-0,2083243965977</text:p>
          </table:table-cell>
          <table:table-cell table:formula="of:=[.AO198]*[.$AB$3]" office:value-type="float" office:value="0" calcext:value-type="float">
            <text:p>0</text:p>
          </table:table-cell>
          <table:table-cell table:formula="of:=-[.AF198]*[.$AC$3]" office:value-type="float" office:value="0.132709346540119" calcext:value-type="float">
            <text:p>0,132709346540119</text:p>
          </table:table-cell>
          <table:table-cell table:formula="of:=-([.AF198]*ABS([.AF198]))*[.$B$2]" office:value-type="float" office:value="0" calcext:value-type="float">
            <text:p>0</text:p>
          </table:table-cell>
          <table:table-cell table:formula="of:=[.AQ198]-[.AE198]" office:value-type="float" office:value="-0.0925886207100888" calcext:value-type="float">
            <text:p>-0,092588620710089</text:p>
          </table:table-cell>
          <table:table-cell table:formula="of:=[.AO197]+[.AN197]*[.$A$2]" office:value-type="float" office:value="60.0892611849278" calcext:value-type="float">
            <text:p>60,0892611849278</text:p>
          </table:table-cell>
          <table:table-cell table:formula="of:=([.AN198]-[.AN197])/[.$A$2]" office:value-type="float" office:value="0.0444914745152403" calcext:value-type="float">
            <text:p>0,04449147451524</text:p>
          </table:table-cell>
          <table:table-cell table:formula="of:=[.AQ197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8]+[.$A$2]" office:value-type="float" office:value="9.85000000000001" calcext:value-type="float">
            <text:p>9,85000000000001</text:p>
          </table:table-cell>
          <table:table-cell table:formula="of:=[.AE198]+[.AF198]*[.$A$2]" office:value-type="float" office:value="50.0901310402186" calcext:value-type="float">
            <text:p>50,0901310402186</text:p>
          </table:table-cell>
          <table:table-cell table:formula="of:=[.AF198]+[.AH198]*[.$A$2]" office:value-type="float" office:value="-0.0529323623325526" calcext:value-type="float">
            <text:p>-0,052932362332553</text:p>
          </table:table-cell>
          <table:table-cell table:formula="of:=[.AF199]*3.6" office:value-type="float" office:value="-0.190556504397189" calcext:value-type="float">
            <text:p>-0,190556504397189</text:p>
          </table:table-cell>
          <table:table-cell table:formula="of:=[.AI199]/[.$A$4]" office:value-type="float" office:value="-0.0598774621939769" calcext:value-type="float">
            <text:p>-0,059877462193977</text:p>
          </table:table-cell>
          <table:table-cell table:formula="of:=[.AJ199]+[.AK199]+[.AL199]+[.AM199]" office:value-type="float" office:value="-0.0598774621939769" calcext:value-type="float">
            <text:p>-0,059877462193977</text:p>
          </table:table-cell>
          <table:table-cell table:formula="of:=[.AN199]*[.$AA$3]" office:value-type="float" office:value="-0.202794840491869" calcext:value-type="float">
            <text:p>-0,202794840491869</text:p>
          </table:table-cell>
          <table:table-cell table:formula="of:=[.AO199]*[.$AB$3]" office:value-type="float" office:value="0" calcext:value-type="float">
            <text:p>0</text:p>
          </table:table-cell>
          <table:table-cell table:formula="of:=-[.AF199]*[.$AC$3]" office:value-type="float" office:value="0.142917378297892" calcext:value-type="float">
            <text:p>0,142917378297892</text:p>
          </table:table-cell>
          <table:table-cell table:formula="of:=-([.AF199]*ABS([.AF199]))*[.$B$2]" office:value-type="float" office:value="0" calcext:value-type="float">
            <text:p>0</text:p>
          </table:table-cell>
          <table:table-cell table:formula="of:=[.AQ199]-[.AE199]" office:value-type="float" office:value="-0.0901310402186084" calcext:value-type="float">
            <text:p>-0,090131040218608</text:p>
          </table:table-cell>
          <table:table-cell table:formula="of:=[.AO198]+[.AN198]*[.$A$2]" office:value-type="float" office:value="60.0846317538923" calcext:value-type="float">
            <text:p>60,0846317538923</text:p>
          </table:table-cell>
          <table:table-cell table:formula="of:=([.AN199]-[.AN198])/[.$A$2]" office:value-type="float" office:value="0.0491516098296074" calcext:value-type="float">
            <text:p>0,049151609829608</text:p>
          </table:table-cell>
          <table:table-cell table:formula="of:=[.AQ198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199]+[.$A$2]" office:value-type="float" office:value="9.90000000000001" calcext:value-type="float">
            <text:p>9,90000000000001</text:p>
          </table:table-cell>
          <table:table-cell table:formula="of:=[.AE199]+[.AF199]*[.$A$2]" office:value-type="float" office:value="50.087484422102" calcext:value-type="float">
            <text:p>50,087484422102</text:p>
          </table:table-cell>
          <table:table-cell table:formula="of:=[.AF199]+[.AH199]*[.$A$2]" office:value-type="float" office:value="-0.0559262354422514" calcext:value-type="float">
            <text:p>-0,055926235442252</text:p>
          </table:table-cell>
          <table:table-cell table:formula="of:=[.AF200]*3.6" office:value-type="float" office:value="-0.201334447592105" calcext:value-type="float">
            <text:p>-0,201334447592105</text:p>
          </table:table-cell>
          <table:table-cell table:formula="of:=[.AI200]/[.$A$4]" office:value-type="float" office:value="-0.0458391140353759" calcext:value-type="float">
            <text:p>-0,045839114035376</text:p>
          </table:table-cell>
          <table:table-cell table:formula="of:=[.AJ200]+[.AK200]+[.AL200]+[.AM200]" office:value-type="float" office:value="-0.0458391140353759" calcext:value-type="float">
            <text:p>-0,045839114035376</text:p>
          </table:table-cell>
          <table:table-cell table:formula="of:=[.AN200]*[.$AA$3]" office:value-type="float" office:value="-0.196839949729455" calcext:value-type="float">
            <text:p>-0,196839949729455</text:p>
          </table:table-cell>
          <table:table-cell table:formula="of:=[.AO200]*[.$AB$3]" office:value-type="float" office:value="0" calcext:value-type="float">
            <text:p>0</text:p>
          </table:table-cell>
          <table:table-cell table:formula="of:=-[.AF200]*[.$AC$3]" office:value-type="float" office:value="0.151000835694079" calcext:value-type="float">
            <text:p>0,151000835694079</text:p>
          </table:table-cell>
          <table:table-cell table:formula="of:=-([.AF200]*ABS([.AF200]))*[.$B$2]" office:value-type="float" office:value="0" calcext:value-type="float">
            <text:p>0</text:p>
          </table:table-cell>
          <table:table-cell table:formula="of:=[.AQ200]-[.AE200]" office:value-type="float" office:value="-0.0874844221019799" calcext:value-type="float">
            <text:p>-0,08748442210198</text:p>
          </table:table-cell>
          <table:table-cell table:formula="of:=[.AO199]+[.AN199]*[.$A$2]" office:value-type="float" office:value="60.0801252018814" calcext:value-type="float">
            <text:p>60,0801252018814</text:p>
          </table:table-cell>
          <table:table-cell table:formula="of:=([.AN200]-[.AN199])/[.$A$2]" office:value-type="float" office:value="0.0529323623325695" calcext:value-type="float">
            <text:p>0,05293236233257</text:p>
          </table:table-cell>
          <table:table-cell table:formula="of:=[.AQ199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200]+[.$A$2]" office:value-type="float" office:value="9.95000000000001" calcext:value-type="float">
            <text:p>9,95000000000001</text:p>
          </table:table-cell>
          <table:table-cell table:formula="of:=[.AE200]+[.AF200]*[.$A$2]" office:value-type="float" office:value="50.0846881103299" calcext:value-type="float">
            <text:p>50,0846881103299</text:p>
          </table:table-cell>
          <table:table-cell table:formula="of:=[.AF200]+[.AH200]*[.$A$2]" office:value-type="float" office:value="-0.0582181911440202" calcext:value-type="float">
            <text:p>-0,05821819114402</text:p>
          </table:table-cell>
          <table:table-cell table:formula="of:=[.AF201]*3.6" office:value-type="float" office:value="-0.209585488118473" calcext:value-type="float">
            <text:p>-0,209585488118473</text:p>
          </table:table-cell>
          <table:table-cell table:formula="of:=[.AI201]/[.$A$4]" office:value-type="float" office:value="-0.0333591321533399" calcext:value-type="float">
            <text:p>-0,03335913215334</text:p>
          </table:table-cell>
          <table:table-cell table:formula="of:=[.AJ201]+[.AK201]+[.AL201]+[.AM201]" office:value-type="float" office:value="-0.0333591321533399" calcext:value-type="float">
            <text:p>-0,03335913215334</text:p>
          </table:table-cell>
          <table:table-cell table:formula="of:=[.AN201]*[.$AA$3]" office:value-type="float" office:value="-0.190548248242195" calcext:value-type="float">
            <text:p>-0,190548248242195</text:p>
          </table:table-cell>
          <table:table-cell table:formula="of:=[.AO201]*[.$AB$3]" office:value-type="float" office:value="0" calcext:value-type="float">
            <text:p>0</text:p>
          </table:table-cell>
          <table:table-cell table:formula="of:=-[.AF201]*[.$AC$3]" office:value-type="float" office:value="0.157189116088855" calcext:value-type="float">
            <text:p>0,157189116088855</text:p>
          </table:table-cell>
          <table:table-cell table:formula="of:=-([.AF201]*ABS([.AF201]))*[.$B$2]" office:value-type="float" office:value="0" calcext:value-type="float">
            <text:p>0</text:p>
          </table:table-cell>
          <table:table-cell table:formula="of:=[.AQ201]-[.AE201]" office:value-type="float" office:value="-0.0846881103298642" calcext:value-type="float">
            <text:p>-0,084688110329864</text:p>
          </table:table-cell>
          <table:table-cell table:formula="of:=[.AO200]+[.AN200]*[.$A$2]" office:value-type="float" office:value="60.0757509807763" calcext:value-type="float">
            <text:p>60,0757509807763</text:p>
          </table:table-cell>
          <table:table-cell table:formula="of:=([.AN201]-[.AN200])/[.$A$2]" office:value-type="float" office:value="0.055926235442314" calcext:value-type="float">
            <text:p>0,055926235442314</text:p>
          </table:table-cell>
          <table:table-cell table:formula="of:=[.AQ200]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201]+[.$A$2]" office:value-type="float" office:value="10" calcext:value-type="float">
            <text:p>10</text:p>
          </table:table-cell>
          <table:table-cell table:formula="of:=[.AE201]+[.AF201]*[.$A$2]" office:value-type="float" office:value="50.0817772007727" calcext:value-type="float">
            <text:p>50,0817772007727</text:p>
          </table:table-cell>
          <table:table-cell table:formula="of:=[.AF201]+[.AH201]*[.$A$2]" office:value-type="float" office:value="-0.0598861477516872" calcext:value-type="float">
            <text:p>-0,059886147751687</text:p>
          </table:table-cell>
          <table:table-cell table:formula="of:=[.AF202]*3.6" office:value-type="float" office:value="-0.215590131906074" calcext:value-type="float">
            <text:p>-0,215590131906074</text:p>
          </table:table-cell>
          <table:table-cell table:formula="of:=[.AI202]/[.$A$4]" office:value-type="float" office:value="-90.0223061028089" calcext:value-type="float">
            <text:p>-90,0223061028089</text:p>
          </table:table-cell>
          <table:table-cell table:formula="of:=[.AJ202]+[.AK202]+[.AL202]+[.AM202]" office:value-type="float" office:value="-90.0223061028089" calcext:value-type="float">
            <text:p>-90,0223061028089</text:p>
          </table:table-cell>
          <table:table-cell table:formula="of:=[.AN202]*[.$AA$3]" office:value-type="float" office:value="-90.1839987017385" calcext:value-type="float">
            <text:p>-90,1839987017385</text:p>
          </table:table-cell>
          <table:table-cell table:formula="of:=[.AO202]*[.$AB$3]" office:value-type="float" office:value="0" calcext:value-type="float">
            <text:p>0</text:p>
          </table:table-cell>
          <table:table-cell table:formula="of:=-[.AF202]*[.$AC$3]" office:value-type="float" office:value="0.161692598929556" calcext:value-type="float">
            <text:p>0,161692598929556</text:p>
          </table:table-cell>
          <table:table-cell table:formula="of:=-([.AF202]*ABS([.AF202]))*[.$B$2]" office:value-type="float" office:value="0" calcext:value-type="float">
            <text:p>0</text:p>
          </table:table-cell>
          <table:table-cell table:formula="of:=[.AQ202]-[.AE202]" office:value-type="float" office:value="-40.0817772007727" calcext:value-type="float">
            <text:p>-40,0817772007727</text:p>
          </table:table-cell>
          <table:table-cell table:formula="of:=[.AO201]+[.AN201]*[.$A$2]" office:value-type="float" office:value="60.0715165752598" calcext:value-type="float">
            <text:p>60,0715165752598</text:p>
          </table:table-cell>
          <table:table-cell table:formula="of:=([.AN202]-[.AN201])/[.$A$2]" office:value-type="float" office:value="-799.941781808856" calcext:value-type="float">
            <text:p>-799,941781808856</text:p>
          </table:table-cell>
          <table:table-cell table:formula="of:=[.$A$2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02]+[.$A$2]" office:value-type="float" office:value="10.05" calcext:value-type="float">
            <text:p>10,05</text:p>
          </table:table-cell>
          <table:table-cell table:formula="of:=[.AE202]+[.AF202]*[.$A$2]" office:value-type="float" office:value="50.0787828933851" calcext:value-type="float">
            <text:p>50,0787828933851</text:p>
          </table:table-cell>
          <table:table-cell table:formula="of:=[.AF202]+[.AH202]*[.$A$2]" office:value-type="float" office:value="-4.56100145289213" calcext:value-type="float">
            <text:p>-4,56100145289213</text:p>
          </table:table-cell>
          <table:table-cell table:formula="of:=[.AF203]*3.6" office:value-type="float" office:value="-16.4196052304117" calcext:value-type="float">
            <text:p>-16,4196052304117</text:p>
          </table:table-cell>
          <table:table-cell table:formula="of:=[.AI203]/[.$A$4]" office:value-type="float" office:value="-77.8625575873077" calcext:value-type="float">
            <text:p>-77,8625575873077</text:p>
          </table:table-cell>
          <table:table-cell table:formula="of:=[.AJ203]+[.AK203]+[.AL203]+[.AM203]" office:value-type="float" office:value="-77.8625575873077" calcext:value-type="float">
            <text:p>-77,8625575873077</text:p>
          </table:table-cell>
          <table:table-cell table:formula="of:=[.AN203]*[.$AA$3]" office:value-type="float" office:value="-90.1772615101164" calcext:value-type="float">
            <text:p>-90,1772615101164</text:p>
          </table:table-cell>
          <table:table-cell table:formula="of:=[.AO203]*[.$AB$3]" office:value-type="float" office:value="0" calcext:value-type="float">
            <text:p>0</text:p>
          </table:table-cell>
          <table:table-cell table:formula="of:=-[.AF203]*[.$AC$3]" office:value-type="float" office:value="12.3147039228088" calcext:value-type="float">
            <text:p>12,3147039228088</text:p>
          </table:table-cell>
          <table:table-cell table:formula="of:=-([.AF203]*ABS([.AF203]))*[.$B$2]" office:value-type="float" office:value="0" calcext:value-type="float">
            <text:p>0</text:p>
          </table:table-cell>
          <table:table-cell table:formula="of:=[.AQ203]-[.AE203]" office:value-type="float" office:value="-40.0787828933851" calcext:value-type="float">
            <text:p>-40,0787828933851</text:p>
          </table:table-cell>
          <table:table-cell table:formula="of:=[.AO202]+[.AN202]*[.$A$2]" office:value-type="float" office:value="58.0674277152212" calcext:value-type="float">
            <text:p>58,0674277152212</text:p>
          </table:table-cell>
          <table:table-cell table:formula="of:=([.AN203]-[.AN202])/[.$A$2]" office:value-type="float" office:value="0.0598861477516266" calcext:value-type="float">
            <text:p>0,059886147751627</text:p>
          </table:table-cell>
          <table:table-cell table:formula="of:=[.AQ20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03]+[.$A$2]" office:value-type="float" office:value="10.1" calcext:value-type="float">
            <text:p>10,1</text:p>
          </table:table-cell>
          <table:table-cell table:formula="of:=[.AE203]+[.AF203]*[.$A$2]" office:value-type="float" office:value="49.8507328207405" calcext:value-type="float">
            <text:p>49,8507328207405</text:p>
          </table:table-cell>
          <table:table-cell table:formula="of:=[.AF203]+[.AH203]*[.$A$2]" office:value-type="float" office:value="-8.45412933225752" calcext:value-type="float">
            <text:p>-8,45412933225752</text:p>
          </table:table-cell>
          <table:table-cell table:formula="of:=[.AF204]*3.6" office:value-type="float" office:value="-30.4348655961271" calcext:value-type="float">
            <text:p>-30,4348655961271</text:p>
          </table:table-cell>
          <table:table-cell table:formula="of:=[.AI204]/[.$A$4]" office:value-type="float" office:value="-66.8379996495708" calcext:value-type="float">
            <text:p>-66,8379996495708</text:p>
          </table:table-cell>
          <table:table-cell table:formula="of:=[.AJ204]+[.AK204]+[.AL204]+[.AM204]" office:value-type="float" office:value="-66.8379996495708" calcext:value-type="float">
            <text:p>-66,8379996495708</text:p>
          </table:table-cell>
          <table:table-cell table:formula="of:=[.AN204]*[.$AA$3]" office:value-type="float" office:value="-89.6641488466661" calcext:value-type="float">
            <text:p>-89,6641488466661</text:p>
          </table:table-cell>
          <table:table-cell table:formula="of:=[.AO204]*[.$AB$3]" office:value-type="float" office:value="0" calcext:value-type="float">
            <text:p>0</text:p>
          </table:table-cell>
          <table:table-cell table:formula="of:=-[.AF204]*[.$AC$3]" office:value-type="float" office:value="22.8261491970953" calcext:value-type="float">
            <text:p>22,8261491970953</text:p>
          </table:table-cell>
          <table:table-cell table:formula="of:=-([.AF204]*ABS([.AF204]))*[.$B$2]" office:value-type="float" office:value="0" calcext:value-type="float">
            <text:p>0</text:p>
          </table:table-cell>
          <table:table-cell table:formula="of:=[.AQ204]-[.AE204]" office:value-type="float" office:value="-39.8507328207405" calcext:value-type="float">
            <text:p>-39,8507328207405</text:p>
          </table:table-cell>
          <table:table-cell table:formula="of:=[.AO203]+[.AN203]*[.$A$2]" office:value-type="float" office:value="56.0634885705519" calcext:value-type="float">
            <text:p>56,0634885705519</text:p>
          </table:table-cell>
          <table:table-cell table:formula="of:=([.AN204]-[.AN203])/[.$A$2]" office:value-type="float" office:value="4.56100145289213" calcext:value-type="float">
            <text:p>4,56100145289213</text:p>
          </table:table-cell>
          <table:table-cell table:formula="of:=[.AQ20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04]+[.$A$2]" office:value-type="float" office:value="10.15" calcext:value-type="float">
            <text:p>10,15</text:p>
          </table:table-cell>
          <table:table-cell table:formula="of:=[.AE204]+[.AF204]*[.$A$2]" office:value-type="float" office:value="49.4280263541276" calcext:value-type="float">
            <text:p>49,4280263541276</text:p>
          </table:table-cell>
          <table:table-cell table:formula="of:=[.AF204]+[.AH204]*[.$A$2]" office:value-type="float" office:value="-11.7960293147361" calcext:value-type="float">
            <text:p>-11,7960293147361</text:p>
          </table:table-cell>
          <table:table-cell table:formula="of:=[.AF205]*3.6" office:value-type="float" office:value="-42.4657055330498" calcext:value-type="float">
            <text:p>-42,4657055330498</text:p>
          </table:table-cell>
          <table:table-cell table:formula="of:=[.AI205]/[.$A$4]" office:value-type="float" office:value="-56.8637801469998" calcext:value-type="float">
            <text:p>-56,8637801469998</text:p>
          </table:table-cell>
          <table:table-cell table:formula="of:=[.AJ205]+[.AK205]+[.AL205]+[.AM205]" office:value-type="float" office:value="-56.8637801469998" calcext:value-type="float">
            <text:p>-56,8637801469998</text:p>
          </table:table-cell>
          <table:table-cell table:formula="of:=[.AN205]*[.$AA$3]" office:value-type="float" office:value="-88.7130592967871" calcext:value-type="float">
            <text:p>-88,7130592967871</text:p>
          </table:table-cell>
          <table:table-cell table:formula="of:=[.AO205]*[.$AB$3]" office:value-type="float" office:value="0" calcext:value-type="float">
            <text:p>0</text:p>
          </table:table-cell>
          <table:table-cell table:formula="of:=-[.AF205]*[.$AC$3]" office:value-type="float" office:value="31.8492791497874" calcext:value-type="float">
            <text:p>31,8492791497874</text:p>
          </table:table-cell>
          <table:table-cell table:formula="of:=-([.AF205]*ABS([.AF205]))*[.$B$2]" office:value-type="float" office:value="0" calcext:value-type="float">
            <text:p>0</text:p>
          </table:table-cell>
          <table:table-cell table:formula="of:=[.AQ205]-[.AE205]" office:value-type="float" office:value="-39.4280263541276" calcext:value-type="float">
            <text:p>-39,4280263541276</text:p>
          </table:table-cell>
          <table:table-cell table:formula="of:=[.AO204]+[.AN204]*[.$A$2]" office:value-type="float" office:value="54.0709519295149" calcext:value-type="float">
            <text:p>54,0709519295149</text:p>
          </table:table-cell>
          <table:table-cell table:formula="of:=([.AN205]-[.AN204])/[.$A$2]" office:value-type="float" office:value="8.45412933225745" calcext:value-type="float">
            <text:p>8,45412933225745</text:p>
          </table:table-cell>
          <table:table-cell table:formula="of:=[.AQ20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05]+[.$A$2]" office:value-type="float" office:value="10.2" calcext:value-type="float">
            <text:p>10,2</text:p>
          </table:table-cell>
          <table:table-cell table:formula="of:=[.AE205]+[.AF205]*[.$A$2]" office:value-type="float" office:value="48.8382248883908" calcext:value-type="float">
            <text:p>48,8382248883908</text:p>
          </table:table-cell>
          <table:table-cell table:formula="of:=[.AF205]+[.AH205]*[.$A$2]" office:value-type="float" office:value="-14.639218322086" calcext:value-type="float">
            <text:p>-14,639218322086</text:p>
          </table:table-cell>
          <table:table-cell table:formula="of:=[.AF206]*3.6" office:value-type="float" office:value="-52.7011859595098" calcext:value-type="float">
            <text:p>-52,7011859595098</text:p>
          </table:table-cell>
          <table:table-cell table:formula="of:=[.AI206]/[.$A$4]" office:value-type="float" office:value="-47.860116529247" calcext:value-type="float">
            <text:p>-47,860116529247</text:p>
          </table:table-cell>
          <table:table-cell table:formula="of:=[.AJ206]+[.AK206]+[.AL206]+[.AM206]" office:value-type="float" office:value="-47.860116529247" calcext:value-type="float">
            <text:p>-47,860116529247</text:p>
          </table:table-cell>
          <table:table-cell table:formula="of:=[.AN206]*[.$AA$3]" office:value-type="float" office:value="-87.3860059988793" calcext:value-type="float">
            <text:p>-87,3860059988793</text:p>
          </table:table-cell>
          <table:table-cell table:formula="of:=[.AO206]*[.$AB$3]" office:value-type="float" office:value="0" calcext:value-type="float">
            <text:p>0</text:p>
          </table:table-cell>
          <table:table-cell table:formula="of:=-[.AF206]*[.$AC$3]" office:value-type="float" office:value="39.5258894696323" calcext:value-type="float">
            <text:p>39,5258894696323</text:p>
          </table:table-cell>
          <table:table-cell table:formula="of:=-([.AF206]*ABS([.AF206]))*[.$B$2]" office:value-type="float" office:value="0" calcext:value-type="float">
            <text:p>0</text:p>
          </table:table-cell>
          <table:table-cell table:formula="of:=[.AQ206]-[.AE206]" office:value-type="float" office:value="-38.8382248883908" calcext:value-type="float">
            <text:p>-38,8382248883908</text:p>
          </table:table-cell>
          <table:table-cell table:formula="of:=[.AO205]+[.AN205]*[.$A$2]" office:value-type="float" office:value="52.0995506118085" calcext:value-type="float">
            <text:p>52,0995506118085</text:p>
          </table:table-cell>
          <table:table-cell table:formula="of:=([.AN206]-[.AN205])/[.$A$2]" office:value-type="float" office:value="11.7960293147361" calcext:value-type="float">
            <text:p>11,7960293147361</text:p>
          </table:table-cell>
          <table:table-cell table:formula="of:=[.AQ20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06]+[.$A$2]" office:value-type="float" office:value="10.25" calcext:value-type="float">
            <text:p>10,25</text:p>
          </table:table-cell>
          <table:table-cell table:formula="of:=[.AE206]+[.AF206]*[.$A$2]" office:value-type="float" office:value="48.1062639722865" calcext:value-type="float">
            <text:p>48,1062639722865</text:p>
          </table:table-cell>
          <table:table-cell table:formula="of:=[.AF206]+[.AH206]*[.$A$2]" office:value-type="float" office:value="-17.0322241485484" calcext:value-type="float">
            <text:p>-17,0322241485484</text:p>
          </table:table-cell>
          <table:table-cell table:formula="of:=[.AF207]*3.6" office:value-type="float" office:value="-61.3160069347742" calcext:value-type="float">
            <text:p>-61,3160069347742</text:p>
          </table:table-cell>
          <table:table-cell table:formula="of:=[.AI207]/[.$A$4]" office:value-type="float" office:value="-39.752088736564" calcext:value-type="float">
            <text:p>-39,752088736564</text:p>
          </table:table-cell>
          <table:table-cell table:formula="of:=[.AJ207]+[.AK207]+[.AL207]+[.AM207]" office:value-type="float" office:value="-39.752088736564" calcext:value-type="float">
            <text:p>-39,752088736564</text:p>
          </table:table-cell>
          <table:table-cell table:formula="of:=[.AN207]*[.$AA$3]" office:value-type="float" office:value="-85.7390939376446" calcext:value-type="float">
            <text:p>-85,7390939376446</text:p>
          </table:table-cell>
          <table:table-cell table:formula="of:=[.AO207]*[.$AB$3]" office:value-type="float" office:value="0" calcext:value-type="float">
            <text:p>0</text:p>
          </table:table-cell>
          <table:table-cell table:formula="of:=-[.AF207]*[.$AC$3]" office:value-type="float" office:value="45.9870052010807" calcext:value-type="float">
            <text:p>45,9870052010807</text:p>
          </table:table-cell>
          <table:table-cell table:formula="of:=-([.AF207]*ABS([.AF207]))*[.$B$2]" office:value-type="float" office:value="0" calcext:value-type="float">
            <text:p>0</text:p>
          </table:table-cell>
          <table:table-cell table:formula="of:=[.AQ207]-[.AE207]" office:value-type="float" office:value="-38.1062639722865" calcext:value-type="float">
            <text:p>-38,1062639722865</text:p>
          </table:table-cell>
          <table:table-cell table:formula="of:=[.AO206]+[.AN206]*[.$A$2]" office:value-type="float" office:value="50.157639367389" calcext:value-type="float">
            <text:p>50,157639367389</text:p>
          </table:table-cell>
          <table:table-cell table:formula="of:=([.AN207]-[.AN206])/[.$A$2]" office:value-type="float" office:value="14.639218322086" calcext:value-type="float">
            <text:p>14,639218322086</text:p>
          </table:table-cell>
          <table:table-cell table:formula="of:=[.AQ20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07]+[.$A$2]" office:value-type="float" office:value="10.3" calcext:value-type="float">
            <text:p>10,3</text:p>
          </table:table-cell>
          <table:table-cell table:formula="of:=[.AE207]+[.AF207]*[.$A$2]" office:value-type="float" office:value="47.2546527648591" calcext:value-type="float">
            <text:p>47,2546527648591</text:p>
          </table:table-cell>
          <table:table-cell table:formula="of:=[.AF207]+[.AH207]*[.$A$2]" office:value-type="float" office:value="-19.0198285853766" calcext:value-type="float">
            <text:p>-19,0198285853766</text:p>
          </table:table-cell>
          <table:table-cell table:formula="of:=[.AF208]*3.6" office:value-type="float" office:value="-68.4713829073557" calcext:value-type="float">
            <text:p>-68,4713829073557</text:p>
          </table:table-cell>
          <table:table-cell table:formula="of:=[.AI208]/[.$A$4]" office:value-type="float" office:value="-32.4694315404161" calcext:value-type="float">
            <text:p>-32,4694315404161</text:p>
          </table:table-cell>
          <table:table-cell table:formula="of:=[.AJ208]+[.AK208]+[.AL208]+[.AM208]" office:value-type="float" office:value="-32.4694315404161" calcext:value-type="float">
            <text:p>-32,4694315404161</text:p>
          </table:table-cell>
          <table:table-cell table:formula="of:=[.AN208]*[.$AA$3]" office:value-type="float" office:value="-83.8229687209329" calcext:value-type="float">
            <text:p>-83,8229687209329</text:p>
          </table:table-cell>
          <table:table-cell table:formula="of:=[.AO208]*[.$AB$3]" office:value-type="float" office:value="0" calcext:value-type="float">
            <text:p>0</text:p>
          </table:table-cell>
          <table:table-cell table:formula="of:=-[.AF208]*[.$AC$3]" office:value-type="float" office:value="51.3535371805168" calcext:value-type="float">
            <text:p>51,3535371805168</text:p>
          </table:table-cell>
          <table:table-cell table:formula="of:=-([.AF208]*ABS([.AF208]))*[.$B$2]" office:value-type="float" office:value="0" calcext:value-type="float">
            <text:p>0</text:p>
          </table:table-cell>
          <table:table-cell table:formula="of:=[.AQ208]-[.AE208]" office:value-type="float" office:value="-37.2546527648591" calcext:value-type="float">
            <text:p>-37,2546527648591</text:p>
          </table:table-cell>
          <table:table-cell table:formula="of:=[.AO207]+[.AN207]*[.$A$2]" office:value-type="float" office:value="48.2523261687746" calcext:value-type="float">
            <text:p>48,2523261687746</text:p>
          </table:table-cell>
          <table:table-cell table:formula="of:=([.AN208]-[.AN207])/[.$A$2]" office:value-type="float" office:value="17.0322241485484" calcext:value-type="float">
            <text:p>17,0322241485484</text:p>
          </table:table-cell>
          <table:table-cell table:formula="of:=[.AQ20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08]+[.$A$2]" office:value-type="float" office:value="10.35" calcext:value-type="float">
            <text:p>10,35</text:p>
          </table:table-cell>
          <table:table-cell table:formula="of:=[.AE208]+[.AF208]*[.$A$2]" office:value-type="float" office:value="46.3036613355903" calcext:value-type="float">
            <text:p>46,3036613355903</text:p>
          </table:table-cell>
          <table:table-cell table:formula="of:=[.AF208]+[.AH208]*[.$A$2]" office:value-type="float" office:value="-20.6433001623974" calcext:value-type="float">
            <text:p>-20,6433001623974</text:p>
          </table:table-cell>
          <table:table-cell table:formula="of:=[.AF209]*3.6" office:value-type="float" office:value="-74.3158805846306" calcext:value-type="float">
            <text:p>-74,3158805846306</text:p>
          </table:table-cell>
          <table:table-cell table:formula="of:=[.AI209]/[.$A$4]" office:value-type="float" office:value="-25.9463275666051" calcext:value-type="float">
            <text:p>-25,9463275666051</text:p>
          </table:table-cell>
          <table:table-cell table:formula="of:=[.AJ209]+[.AK209]+[.AL209]+[.AM209]" office:value-type="float" office:value="-25.9463275666051" calcext:value-type="float">
            <text:p>-25,9463275666051</text:p>
          </table:table-cell>
          <table:table-cell table:formula="of:=[.AN209]*[.$AA$3]" office:value-type="float" office:value="-81.6832380050781" calcext:value-type="float">
            <text:p>-81,6832380050781</text:p>
          </table:table-cell>
          <table:table-cell table:formula="of:=[.AO209]*[.$AB$3]" office:value-type="float" office:value="0" calcext:value-type="float">
            <text:p>0</text:p>
          </table:table-cell>
          <table:table-cell table:formula="of:=-[.AF209]*[.$AC$3]" office:value-type="float" office:value="55.736910438473" calcext:value-type="float">
            <text:p>55,736910438473</text:p>
          </table:table-cell>
          <table:table-cell table:formula="of:=-([.AF209]*ABS([.AF209]))*[.$B$2]" office:value-type="float" office:value="0" calcext:value-type="float">
            <text:p>0</text:p>
          </table:table-cell>
          <table:table-cell table:formula="of:=[.AQ209]-[.AE209]" office:value-type="float" office:value="-36.3036613355902" calcext:value-type="float">
            <text:p>-36,3036613355902</text:p>
          </table:table-cell>
          <table:table-cell table:formula="of:=[.AO208]+[.AN208]*[.$A$2]" office:value-type="float" office:value="46.3895935305317" calcext:value-type="float">
            <text:p>46,3895935305317</text:p>
          </table:table-cell>
          <table:table-cell table:formula="of:=([.AN209]-[.AN208])/[.$A$2]" office:value-type="float" office:value="19.0198285853766" calcext:value-type="float">
            <text:p>19,0198285853766</text:p>
          </table:table-cell>
          <table:table-cell table:formula="of:=[.AQ20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09]+[.$A$2]" office:value-type="float" office:value="10.4" calcext:value-type="float">
            <text:p>10,4</text:p>
          </table:table-cell>
          <table:table-cell table:formula="of:=[.AE209]+[.AF209]*[.$A$2]" office:value-type="float" office:value="45.2714963274704" calcext:value-type="float">
            <text:p>45,2714963274704</text:p>
          </table:table-cell>
          <table:table-cell table:formula="of:=[.AF209]+[.AH209]*[.$A$2]" office:value-type="float" office:value="-21.9406165407277" calcext:value-type="float">
            <text:p>-21,9406165407277</text:p>
          </table:table-cell>
          <table:table-cell table:formula="of:=[.AF210]*3.6" office:value-type="float" office:value="-78.9862195466196" calcext:value-type="float">
            <text:p>-78,9862195466196</text:p>
          </table:table-cell>
          <table:table-cell table:formula="of:=[.AI210]/[.$A$4]" office:value-type="float" office:value="-20.1212020768437" calcext:value-type="float">
            <text:p>-20,1212020768437</text:p>
          </table:table-cell>
          <table:table-cell table:formula="of:=[.AJ210]+[.AK210]+[.AL210]+[.AM210]" office:value-type="float" office:value="-20.1212020768437" calcext:value-type="float">
            <text:p>-20,1212020768437</text:p>
          </table:table-cell>
          <table:table-cell table:formula="of:=[.AN210]*[.$AA$3]" office:value-type="float" office:value="-79.3608667368084" calcext:value-type="float">
            <text:p>-79,3608667368084</text:p>
          </table:table-cell>
          <table:table-cell table:formula="of:=[.AO210]*[.$AB$3]" office:value-type="float" office:value="0" calcext:value-type="float">
            <text:p>0</text:p>
          </table:table-cell>
          <table:table-cell table:formula="of:=-[.AF210]*[.$AC$3]" office:value-type="float" office:value="59.2396646599647" calcext:value-type="float">
            <text:p>59,2396646599647</text:p>
          </table:table-cell>
          <table:table-cell table:formula="of:=-([.AF210]*ABS([.AF210]))*[.$B$2]" office:value-type="float" office:value="0" calcext:value-type="float">
            <text:p>0</text:p>
          </table:table-cell>
          <table:table-cell table:formula="of:=[.AQ210]-[.AE210]" office:value-type="float" office:value="-35.2714963274704" calcext:value-type="float">
            <text:p>-35,2714963274704</text:p>
          </table:table-cell>
          <table:table-cell table:formula="of:=[.AO209]+[.AN209]*[.$A$2]" office:value-type="float" office:value="44.5744104637522" calcext:value-type="float">
            <text:p>44,5744104637522</text:p>
          </table:table-cell>
          <table:table-cell table:formula="of:=([.AN210]-[.AN209])/[.$A$2]" office:value-type="float" office:value="20.6433001623974" calcext:value-type="float">
            <text:p>20,6433001623974</text:p>
          </table:table-cell>
          <table:table-cell table:formula="of:=[.AQ20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0]+[.$A$2]" office:value-type="float" office:value="10.45" calcext:value-type="float">
            <text:p>10,45</text:p>
          </table:table-cell>
          <table:table-cell table:formula="of:=[.AE210]+[.AF210]*[.$A$2]" office:value-type="float" office:value="44.174465500434" calcext:value-type="float">
            <text:p>44,174465500434</text:p>
          </table:table-cell>
          <table:table-cell table:formula="of:=[.AF210]+[.AH210]*[.$A$2]" office:value-type="float" office:value="-22.9466766445698" calcext:value-type="float">
            <text:p>-22,9466766445698</text:p>
          </table:table-cell>
          <table:table-cell table:formula="of:=[.AF211]*3.6" office:value-type="float" office:value="-82.6080359204514" calcext:value-type="float">
            <text:p>-82,6080359204514</text:p>
          </table:table-cell>
          <table:table-cell table:formula="of:=[.AI211]/[.$A$4]" office:value-type="float" office:value="-14.9365204356379" calcext:value-type="float">
            <text:p>-14,9365204356379</text:p>
          </table:table-cell>
          <table:table-cell table:formula="of:=[.AJ211]+[.AK211]+[.AL211]+[.AM211]" office:value-type="float" office:value="-14.9365204356379" calcext:value-type="float">
            <text:p>-14,9365204356379</text:p>
          </table:table-cell>
          <table:table-cell table:formula="of:=[.AN211]*[.$AA$3]" office:value-type="float" office:value="-76.8925473759765" calcext:value-type="float">
            <text:p>-76,8925473759765</text:p>
          </table:table-cell>
          <table:table-cell table:formula="of:=[.AO211]*[.$AB$3]" office:value-type="float" office:value="0" calcext:value-type="float">
            <text:p>0</text:p>
          </table:table-cell>
          <table:table-cell table:formula="of:=-[.AF211]*[.$AC$3]" office:value-type="float" office:value="61.9560269403386" calcext:value-type="float">
            <text:p>61,9560269403386</text:p>
          </table:table-cell>
          <table:table-cell table:formula="of:=-([.AF211]*ABS([.AF211]))*[.$B$2]" office:value-type="float" office:value="0" calcext:value-type="float">
            <text:p>0</text:p>
          </table:table-cell>
          <table:table-cell table:formula="of:=[.AQ211]-[.AE211]" office:value-type="float" office:value="-34.174465500434" calcext:value-type="float">
            <text:p>-34,174465500434</text:p>
          </table:table-cell>
          <table:table-cell table:formula="of:=[.AO210]+[.AN210]*[.$A$2]" office:value-type="float" office:value="42.8108356473787" calcext:value-type="float">
            <text:p>42,8108356473787</text:p>
          </table:table-cell>
          <table:table-cell table:formula="of:=([.AN211]-[.AN210])/[.$A$2]" office:value-type="float" office:value="21.9406165407277" calcext:value-type="float">
            <text:p>21,9406165407277</text:p>
          </table:table-cell>
          <table:table-cell table:formula="of:=[.AQ21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1]+[.$A$2]" office:value-type="float" office:value="10.5" calcext:value-type="float">
            <text:p>10,5</text:p>
          </table:table-cell>
          <table:table-cell table:formula="of:=[.AE211]+[.AF211]*[.$A$2]" office:value-type="float" office:value="43.0271316682055" calcext:value-type="float">
            <text:p>43,0271316682055</text:p>
          </table:table-cell>
          <table:table-cell table:formula="of:=[.AF211]+[.AH211]*[.$A$2]" office:value-type="float" office:value="-23.6935026663517" calcext:value-type="float">
            <text:p>-23,6935026663517</text:p>
          </table:table-cell>
          <table:table-cell table:formula="of:=[.AF212]*3.6" office:value-type="float" office:value="-85.2966095988662" calcext:value-type="float">
            <text:p>-85,2966095988662</text:p>
          </table:table-cell>
          <table:table-cell table:formula="of:=[.AI212]/[.$A$4]" office:value-type="float" office:value="-10.3385890543127" calcext:value-type="float">
            <text:p>-10,3385890543127</text:p>
          </table:table-cell>
          <table:table-cell table:formula="of:=[.AJ212]+[.AK212]+[.AL212]+[.AM212]" office:value-type="float" office:value="-10.3385890543127" calcext:value-type="float">
            <text:p>-10,3385890543127</text:p>
          </table:table-cell>
          <table:table-cell table:formula="of:=[.AN212]*[.$AA$3]" office:value-type="float" office:value="-74.3110462534624" calcext:value-type="float">
            <text:p>-74,3110462534624</text:p>
          </table:table-cell>
          <table:table-cell table:formula="of:=[.AO212]*[.$AB$3]" office:value-type="float" office:value="0" calcext:value-type="float">
            <text:p>0</text:p>
          </table:table-cell>
          <table:table-cell table:formula="of:=-[.AF212]*[.$AC$3]" office:value-type="float" office:value="63.9724571991497" calcext:value-type="float">
            <text:p>63,9724571991497</text:p>
          </table:table-cell>
          <table:table-cell table:formula="of:=-([.AF212]*ABS([.AF212]))*[.$B$2]" office:value-type="float" office:value="0" calcext:value-type="float">
            <text:p>0</text:p>
          </table:table-cell>
          <table:table-cell table:formula="of:=[.AQ212]-[.AE212]" office:value-type="float" office:value="-33.0271316682055" calcext:value-type="float">
            <text:p>-33,0271316682055</text:p>
          </table:table-cell>
          <table:table-cell table:formula="of:=[.AO211]+[.AN211]*[.$A$2]" office:value-type="float" office:value="41.102112372357" calcext:value-type="float">
            <text:p>41,102112372357</text:p>
          </table:table-cell>
          <table:table-cell table:formula="of:=([.AN212]-[.AN211])/[.$A$2]" office:value-type="float" office:value="22.9466766445698" calcext:value-type="float">
            <text:p>22,9466766445698</text:p>
          </table:table-cell>
          <table:table-cell table:formula="of:=[.AQ21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2]+[.$A$2]" office:value-type="float" office:value="10.55" calcext:value-type="float">
            <text:p>10,55</text:p>
          </table:table-cell>
          <table:table-cell table:formula="of:=[.AE212]+[.AF212]*[.$A$2]" office:value-type="float" office:value="41.8424565348879" calcext:value-type="float">
            <text:p>41,8424565348879</text:p>
          </table:table-cell>
          <table:table-cell table:formula="of:=[.AF212]+[.AH212]*[.$A$2]" office:value-type="float" office:value="-24.2104321190674" calcext:value-type="float">
            <text:p>-24,2104321190674</text:p>
          </table:table-cell>
          <table:table-cell table:formula="of:=[.AF213]*3.6" office:value-type="float" office:value="-87.1575556286425" calcext:value-type="float">
            <text:p>-87,1575556286425</text:p>
          </table:table-cell>
          <table:table-cell table:formula="of:=[.AI213]/[.$A$4]" office:value-type="float" office:value="-6.27736048201591" calcext:value-type="float">
            <text:p>-6,27736048201591</text:p>
          </table:table-cell>
          <table:table-cell table:formula="of:=[.AJ213]+[.AK213]+[.AL213]+[.AM213]" office:value-type="float" office:value="-6.27736048201591" calcext:value-type="float">
            <text:p>-6,27736048201591</text:p>
          </table:table-cell>
          <table:table-cell table:formula="of:=[.AN213]*[.$AA$3]" office:value-type="float" office:value="-71.6455272034978" calcext:value-type="float">
            <text:p>-71,6455272034978</text:p>
          </table:table-cell>
          <table:table-cell table:formula="of:=[.AO213]*[.$AB$3]" office:value-type="float" office:value="0" calcext:value-type="float">
            <text:p>0</text:p>
          </table:table-cell>
          <table:table-cell table:formula="of:=-[.AF213]*[.$AC$3]" office:value-type="float" office:value="65.3681667214819" calcext:value-type="float">
            <text:p>65,3681667214819</text:p>
          </table:table-cell>
          <table:table-cell table:formula="of:=-([.AF213]*ABS([.AF213]))*[.$B$2]" office:value-type="float" office:value="0" calcext:value-type="float">
            <text:p>0</text:p>
          </table:table-cell>
          <table:table-cell table:formula="of:=[.AQ213]-[.AE213]" office:value-type="float" office:value="-31.8424565348879" calcext:value-type="float">
            <text:p>-31,8424565348879</text:p>
          </table:table-cell>
          <table:table-cell table:formula="of:=[.AO212]+[.AN212]*[.$A$2]" office:value-type="float" office:value="39.4507557889467" calcext:value-type="float">
            <text:p>39,4507557889467</text:p>
          </table:table-cell>
          <table:table-cell table:formula="of:=([.AN213]-[.AN212])/[.$A$2]" office:value-type="float" office:value="23.6935026663518" calcext:value-type="float">
            <text:p>23,6935026663518</text:p>
          </table:table-cell>
          <table:table-cell table:formula="of:=[.AQ21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3]+[.$A$2]" office:value-type="float" office:value="10.6" calcext:value-type="float">
            <text:p>10,6</text:p>
          </table:table-cell>
          <table:table-cell table:formula="of:=[.AE213]+[.AF213]*[.$A$2]" office:value-type="float" office:value="40.6319349289346" calcext:value-type="float">
            <text:p>40,6319349289346</text:p>
          </table:table-cell>
          <table:table-cell table:formula="of:=[.AF213]+[.AH213]*[.$A$2]" office:value-type="float" office:value="-24.5243001431682" calcext:value-type="float">
            <text:p>-24,5243001431682</text:p>
          </table:table-cell>
          <table:table-cell table:formula="of:=[.AF214]*3.6" office:value-type="float" office:value="-88.2874805154054" calcext:value-type="float">
            <text:p>-88,2874805154054</text:p>
          </table:table-cell>
          <table:table-cell table:formula="of:=[.AI214]/[.$A$4]" office:value-type="float" office:value="-2.70624320354868" calcext:value-type="float">
            <text:p>-2,70624320354868</text:p>
          </table:table-cell>
          <table:table-cell table:formula="of:=[.AJ214]+[.AK214]+[.AL214]+[.AM214]" office:value-type="float" office:value="-2.70624320354868" calcext:value-type="float">
            <text:p>-2,70624320354868</text:p>
          </table:table-cell>
          <table:table-cell table:formula="of:=[.AN214]*[.$AA$3]" office:value-type="float" office:value="-68.9218535901027" calcext:value-type="float">
            <text:p>-68,9218535901027</text:p>
          </table:table-cell>
          <table:table-cell table:formula="of:=[.AO214]*[.$AB$3]" office:value-type="float" office:value="0" calcext:value-type="float">
            <text:p>0</text:p>
          </table:table-cell>
          <table:table-cell table:formula="of:=-[.AF214]*[.$AC$3]" office:value-type="float" office:value="66.2156103865541" calcext:value-type="float">
            <text:p>66,2156103865541</text:p>
          </table:table-cell>
          <table:table-cell table:formula="of:=-([.AF214]*ABS([.AF214]))*[.$B$2]" office:value-type="float" office:value="0" calcext:value-type="float">
            <text:p>0</text:p>
          </table:table-cell>
          <table:table-cell table:formula="of:=[.AQ214]-[.AE214]" office:value-type="float" office:value="-30.6319349289345" calcext:value-type="float">
            <text:p>-30,6319349289345</text:p>
          </table:table-cell>
          <table:table-cell table:formula="of:=[.AO213]+[.AN213]*[.$A$2]" office:value-type="float" office:value="37.8586329622023" calcext:value-type="float">
            <text:p>37,8586329622023</text:p>
          </table:table-cell>
          <table:table-cell table:formula="of:=([.AN214]-[.AN213])/[.$A$2]" office:value-type="float" office:value="24.2104321190673" calcext:value-type="float">
            <text:p>24,2104321190673</text:p>
          </table:table-cell>
          <table:table-cell table:formula="of:=[.AQ21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4]+[.$A$2]" office:value-type="float" office:value="10.65" calcext:value-type="float">
            <text:p>10,65</text:p>
          </table:table-cell>
          <table:table-cell table:formula="of:=[.AE214]+[.AF214]*[.$A$2]" office:value-type="float" office:value="39.4057199217761" calcext:value-type="float">
            <text:p>39,4057199217761</text:p>
          </table:table-cell>
          <table:table-cell table:formula="of:=[.AF214]+[.AH214]*[.$A$2]" office:value-type="float" office:value="-24.6596123033456" calcext:value-type="float">
            <text:p>-24,6596123033456</text:p>
          </table:table-cell>
          <table:table-cell table:formula="of:=[.AF215]*3.6" office:value-type="float" office:value="-88.7746042920442" calcext:value-type="float">
            <text:p>-88,7746042920442</text:p>
          </table:table-cell>
          <table:table-cell table:formula="of:=[.AI215]/[.$A$4]" office:value-type="float" office:value="0.418083395036803" calcext:value-type="float">
            <text:p>0,418083395036803</text:p>
          </table:table-cell>
          <table:table-cell table:formula="of:=[.AJ215]+[.AK215]+[.AL215]+[.AM215]" office:value-type="float" office:value="0.418083395036803" calcext:value-type="float">
            <text:p>0,418083395036803</text:p>
          </table:table-cell>
          <table:table-cell table:formula="of:=[.AN215]*[.$AA$3]" office:value-type="float" office:value="-66.1628698239963" calcext:value-type="float">
            <text:p>-66,1628698239963</text:p>
          </table:table-cell>
          <table:table-cell table:formula="of:=[.AO215]*[.$AB$3]" office:value-type="float" office:value="0" calcext:value-type="float">
            <text:p>0</text:p>
          </table:table-cell>
          <table:table-cell table:formula="of:=-[.AF215]*[.$AC$3]" office:value-type="float" office:value="66.5809532190331" calcext:value-type="float">
            <text:p>66,5809532190331</text:p>
          </table:table-cell>
          <table:table-cell table:formula="of:=-([.AF215]*ABS([.AF215]))*[.$B$2]" office:value-type="float" office:value="0" calcext:value-type="float">
            <text:p>0</text:p>
          </table:table-cell>
          <table:table-cell table:formula="of:=[.AQ215]-[.AE215]" office:value-type="float" office:value="-29.4057199217761" calcext:value-type="float">
            <text:p>-29,4057199217761</text:p>
          </table:table-cell>
          <table:table-cell table:formula="of:=[.AO214]+[.AN214]*[.$A$2]" office:value-type="float" office:value="36.3270362157556" calcext:value-type="float">
            <text:p>36,3270362157556</text:p>
          </table:table-cell>
          <table:table-cell table:formula="of:=([.AN215]-[.AN214])/[.$A$2]" office:value-type="float" office:value="24.5243001431682" calcext:value-type="float">
            <text:p>24,5243001431682</text:p>
          </table:table-cell>
          <table:table-cell table:formula="of:=[.AQ21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5]+[.$A$2]" office:value-type="float" office:value="10.7" calcext:value-type="float">
            <text:p>10,7</text:p>
          </table:table-cell>
          <table:table-cell table:formula="of:=[.AE215]+[.AF215]*[.$A$2]" office:value-type="float" office:value="38.1727393066089" calcext:value-type="float">
            <text:p>38,1727393066089</text:p>
          </table:table-cell>
          <table:table-cell table:formula="of:=[.AF215]+[.AH215]*[.$A$2]" office:value-type="float" office:value="-24.6387081335938" calcext:value-type="float">
            <text:p>-24,6387081335938</text:p>
          </table:table-cell>
          <table:table-cell table:formula="of:=[.AF216]*3.6" office:value-type="float" office:value="-88.6993492809375" calcext:value-type="float">
            <text:p>-88,6993492809375</text:p>
          </table:table-cell>
          <table:table-cell table:formula="of:=[.AI216]/[.$A$4]" office:value-type="float" office:value="3.13584852083321" calcext:value-type="float">
            <text:p>3,13584852083321</text:p>
          </table:table-cell>
          <table:table-cell table:formula="of:=[.AJ216]+[.AK216]+[.AL216]+[.AM216]" office:value-type="float" office:value="3.13584852083321" calcext:value-type="float">
            <text:p>3,13584852083321</text:p>
          </table:table-cell>
          <table:table-cell table:formula="of:=[.AN216]*[.$AA$3]" office:value-type="float" office:value="-63.3886634398699" calcext:value-type="float">
            <text:p>-63,3886634398699</text:p>
          </table:table-cell>
          <table:table-cell table:formula="of:=[.AO216]*[.$AB$3]" office:value-type="float" office:value="0" calcext:value-type="float">
            <text:p>0</text:p>
          </table:table-cell>
          <table:table-cell table:formula="of:=-[.AF216]*[.$AC$3]" office:value-type="float" office:value="66.5245119607032" calcext:value-type="float">
            <text:p>66,5245119607032</text:p>
          </table:table-cell>
          <table:table-cell table:formula="of:=-([.AF216]*ABS([.AF216]))*[.$B$2]" office:value-type="float" office:value="0" calcext:value-type="float">
            <text:p>0</text:p>
          </table:table-cell>
          <table:table-cell table:formula="of:=[.AQ216]-[.AE216]" office:value-type="float" office:value="-28.1727393066089" calcext:value-type="float">
            <text:p>-28,1727393066089</text:p>
          </table:table-cell>
          <table:table-cell table:formula="of:=[.AO215]+[.AN215]*[.$A$2]" office:value-type="float" office:value="34.8567502196668" calcext:value-type="float">
            <text:p>34,8567502196668</text:p>
          </table:table-cell>
          <table:table-cell table:formula="of:=([.AN216]-[.AN215])/[.$A$2]" office:value-type="float" office:value="24.6596123033456" calcext:value-type="float">
            <text:p>24,6596123033456</text:p>
          </table:table-cell>
          <table:table-cell table:formula="of:=[.AQ21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6]+[.$A$2]" office:value-type="float" office:value="10.75" calcext:value-type="float">
            <text:p>10,75</text:p>
          </table:table-cell>
          <table:table-cell table:formula="of:=[.AE216]+[.AF216]*[.$A$2]" office:value-type="float" office:value="36.9408038999292" calcext:value-type="float">
            <text:p>36,9408038999292</text:p>
          </table:table-cell>
          <table:table-cell table:formula="of:=[.AF216]+[.AH216]*[.$A$2]" office:value-type="float" office:value="-24.4819157075521" calcext:value-type="float">
            <text:p>-24,4819157075521</text:p>
          </table:table-cell>
          <table:table-cell table:formula="of:=[.AF217]*3.6" office:value-type="float" office:value="-88.1348965471875" calcext:value-type="float">
            <text:p>-88,1348965471875</text:p>
          </table:table-cell>
          <table:table-cell table:formula="of:=[.AI217]/[.$A$4]" office:value-type="float" office:value="5.48436363555004" calcext:value-type="float">
            <text:p>5,48436363555004</text:p>
          </table:table-cell>
          <table:table-cell table:formula="of:=[.AJ217]+[.AK217]+[.AL217]+[.AM217]" office:value-type="float" office:value="5.48436363555004" calcext:value-type="float">
            <text:p>5,48436363555004</text:p>
          </table:table-cell>
          <table:table-cell table:formula="of:=[.AN217]*[.$AA$3]" office:value-type="float" office:value="-60.6168087748406" calcext:value-type="float">
            <text:p>-60,6168087748406</text:p>
          </table:table-cell>
          <table:table-cell table:formula="of:=[.AO217]*[.$AB$3]" office:value-type="float" office:value="0" calcext:value-type="float">
            <text:p>0</text:p>
          </table:table-cell>
          <table:table-cell table:formula="of:=-[.AF217]*[.$AC$3]" office:value-type="float" office:value="66.1011724103907" calcext:value-type="float">
            <text:p>66,1011724103907</text:p>
          </table:table-cell>
          <table:table-cell table:formula="of:=-([.AF217]*ABS([.AF217]))*[.$B$2]" office:value-type="float" office:value="0" calcext:value-type="float">
            <text:p>0</text:p>
          </table:table-cell>
          <table:table-cell table:formula="of:=[.AQ217]-[.AE217]" office:value-type="float" office:value="-26.9408038999292" calcext:value-type="float">
            <text:p>-26,9408038999292</text:p>
          </table:table-cell>
          <table:table-cell table:formula="of:=[.AO216]+[.AN216]*[.$A$2]" office:value-type="float" office:value="33.4481132543363" calcext:value-type="float">
            <text:p>33,4481132543363</text:p>
          </table:table-cell>
          <table:table-cell table:formula="of:=([.AN217]-[.AN216])/[.$A$2]" office:value-type="float" office:value="24.6387081335938" calcext:value-type="float">
            <text:p>24,6387081335938</text:p>
          </table:table-cell>
          <table:table-cell table:formula="of:=[.AQ21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7]+[.$A$2]" office:value-type="float" office:value="10.8" calcext:value-type="float">
            <text:p>10,8</text:p>
          </table:table-cell>
          <table:table-cell table:formula="of:=[.AE217]+[.AF217]*[.$A$2]" office:value-type="float" office:value="35.7167081145516" calcext:value-type="float">
            <text:p>35,7167081145516</text:p>
          </table:table-cell>
          <table:table-cell table:formula="of:=[.AF217]+[.AH217]*[.$A$2]" office:value-type="float" office:value="-24.2076975257746" calcext:value-type="float">
            <text:p>-24,2076975257746</text:p>
          </table:table-cell>
          <table:table-cell table:formula="of:=[.AF218]*3.6" office:value-type="float" office:value="-87.1477110927885" calcext:value-type="float">
            <text:p>-87,1477110927885</text:p>
          </table:table-cell>
          <table:table-cell table:formula="of:=[.AI218]/[.$A$4]" office:value-type="float" office:value="7.49819006185038" calcext:value-type="float">
            <text:p>7,49819006185038</text:p>
          </table:table-cell>
          <table:table-cell table:formula="of:=[.AJ218]+[.AK218]+[.AL218]+[.AM218]" office:value-type="float" office:value="7.49819006185038" calcext:value-type="float">
            <text:p>7,49819006185038</text:p>
          </table:table-cell>
          <table:table-cell table:formula="of:=[.AN218]*[.$AA$3]" office:value-type="float" office:value="-57.862593257741" calcext:value-type="float">
            <text:p>-57,862593257741</text:p>
          </table:table-cell>
          <table:table-cell table:formula="of:=[.AO218]*[.$AB$3]" office:value-type="float" office:value="0" calcext:value-type="float">
            <text:p>0</text:p>
          </table:table-cell>
          <table:table-cell table:formula="of:=-[.AF218]*[.$AC$3]" office:value-type="float" office:value="65.3607833195914" calcext:value-type="float">
            <text:p>65,3607833195914</text:p>
          </table:table-cell>
          <table:table-cell table:formula="of:=-([.AF218]*ABS([.AF218]))*[.$B$2]" office:value-type="float" office:value="0" calcext:value-type="float">
            <text:p>0</text:p>
          </table:table-cell>
          <table:table-cell table:formula="of:=[.AQ218]-[.AE218]" office:value-type="float" office:value="-25.7167081145516" calcext:value-type="float">
            <text:p>-25,7167081145516</text:p>
          </table:table-cell>
          <table:table-cell table:formula="of:=[.AO217]+[.AN217]*[.$A$2]" office:value-type="float" office:value="32.1010730593399" calcext:value-type="float">
            <text:p>32,1010730593399</text:p>
          </table:table-cell>
          <table:table-cell table:formula="of:=([.AN218]-[.AN217])/[.$A$2]" office:value-type="float" office:value="24.4819157075521" calcext:value-type="float">
            <text:p>24,4819157075521</text:p>
          </table:table-cell>
          <table:table-cell table:formula="of:=[.AQ21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8]+[.$A$2]" office:value-type="float" office:value="10.85" calcext:value-type="float">
            <text:p>10,85</text:p>
          </table:table-cell>
          <table:table-cell table:formula="of:=[.AE218]+[.AF218]*[.$A$2]" office:value-type="float" office:value="34.5063232382628" calcext:value-type="float">
            <text:p>34,5063232382628</text:p>
          </table:table-cell>
          <table:table-cell table:formula="of:=[.AF218]+[.AH218]*[.$A$2]" office:value-type="float" office:value="-23.8327880226821" calcext:value-type="float">
            <text:p>-23,8327880226821</text:p>
          </table:table-cell>
          <table:table-cell table:formula="of:=[.AF219]*3.6" office:value-type="float" office:value="-85.7980368816555" calcext:value-type="float">
            <text:p>-85,7980368816555</text:p>
          </table:table-cell>
          <table:table-cell table:formula="of:=[.AI219]/[.$A$4]" office:value-type="float" office:value="9.20930037515024" calcext:value-type="float">
            <text:p>9,20930037515024</text:p>
          </table:table-cell>
          <table:table-cell table:formula="of:=[.AJ219]+[.AK219]+[.AL219]+[.AM219]" office:value-type="float" office:value="9.20930037515024" calcext:value-type="float">
            <text:p>9,20930037515024</text:p>
          </table:table-cell>
          <table:table-cell table:formula="of:=[.AN219]*[.$AA$3]" office:value-type="float" office:value="-55.1392272860914" calcext:value-type="float">
            <text:p>-55,1392272860914</text:p>
          </table:table-cell>
          <table:table-cell table:formula="of:=[.AO219]*[.$AB$3]" office:value-type="float" office:value="0" calcext:value-type="float">
            <text:p>0</text:p>
          </table:table-cell>
          <table:table-cell table:formula="of:=-[.AF219]*[.$AC$3]" office:value-type="float" office:value="64.3485276612416" calcext:value-type="float">
            <text:p>64,3485276612416</text:p>
          </table:table-cell>
          <table:table-cell table:formula="of:=-([.AF219]*ABS([.AF219]))*[.$B$2]" office:value-type="float" office:value="0" calcext:value-type="float">
            <text:p>0</text:p>
          </table:table-cell>
          <table:table-cell table:formula="of:=[.AQ219]-[.AE219]" office:value-type="float" office:value="-24.5063232382628" calcext:value-type="float">
            <text:p>-24,5063232382628</text:p>
          </table:table-cell>
          <table:table-cell table:formula="of:=[.AO218]+[.AN218]*[.$A$2]" office:value-type="float" office:value="30.8152376536123" calcext:value-type="float">
            <text:p>30,8152376536123</text:p>
          </table:table-cell>
          <table:table-cell table:formula="of:=([.AN219]-[.AN218])/[.$A$2]" office:value-type="float" office:value="24.2076975257746" calcext:value-type="float">
            <text:p>24,2076975257746</text:p>
          </table:table-cell>
          <table:table-cell table:formula="of:=[.AQ21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19]+[.$A$2]" office:value-type="float" office:value="10.9" calcext:value-type="float">
            <text:p>10,9</text:p>
          </table:table-cell>
          <table:table-cell table:formula="of:=[.AE219]+[.AF219]*[.$A$2]" office:value-type="float" office:value="33.3146838371287" calcext:value-type="float">
            <text:p>33,3146838371287</text:p>
          </table:table-cell>
          <table:table-cell table:formula="of:=[.AF219]+[.AH219]*[.$A$2]" office:value-type="float" office:value="-23.3723230039246" calcext:value-type="float">
            <text:p>-23,3723230039246</text:p>
          </table:table-cell>
          <table:table-cell table:formula="of:=[.AF220]*3.6" office:value-type="float" office:value="-84.1403628141284" calcext:value-type="float">
            <text:p>-84,1403628141284</text:p>
          </table:table-cell>
          <table:table-cell table:formula="of:=[.AI220]/[.$A$4]" office:value-type="float" office:value="10.6472334770567" calcext:value-type="float">
            <text:p>10,6472334770567</text:p>
          </table:table-cell>
          <table:table-cell table:formula="of:=[.AJ220]+[.AK220]+[.AL220]+[.AM220]" office:value-type="float" office:value="10.6472334770567" calcext:value-type="float">
            <text:p>10,6472334770567</text:p>
          </table:table-cell>
          <table:table-cell table:formula="of:=[.AN220]*[.$AA$3]" office:value-type="float" office:value="-52.4580386335397" calcext:value-type="float">
            <text:p>-52,4580386335397</text:p>
          </table:table-cell>
          <table:table-cell table:formula="of:=[.AO220]*[.$AB$3]" office:value-type="float" office:value="0" calcext:value-type="float">
            <text:p>0</text:p>
          </table:table-cell>
          <table:table-cell table:formula="of:=-[.AF220]*[.$AC$3]" office:value-type="float" office:value="63.1052721105963" calcext:value-type="float">
            <text:p>63,1052721105963</text:p>
          </table:table-cell>
          <table:table-cell table:formula="of:=-([.AF220]*ABS([.AF220]))*[.$B$2]" office:value-type="float" office:value="0" calcext:value-type="float">
            <text:p>0</text:p>
          </table:table-cell>
          <table:table-cell table:formula="of:=[.AQ220]-[.AE220]" office:value-type="float" office:value="-23.3146838371287" calcext:value-type="float">
            <text:p>-23,3146838371287</text:p>
          </table:table-cell>
          <table:table-cell table:formula="of:=[.AO219]+[.AN219]*[.$A$2]" office:value-type="float" office:value="29.5899214916991" calcext:value-type="float">
            <text:p>29,5899214916991</text:p>
          </table:table-cell>
          <table:table-cell table:formula="of:=([.AN220]-[.AN219])/[.$A$2]" office:value-type="float" office:value="23.8327880226821" calcext:value-type="float">
            <text:p>23,8327880226821</text:p>
          </table:table-cell>
          <table:table-cell table:formula="of:=[.AQ21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0]+[.$A$2]" office:value-type="float" office:value="10.95" calcext:value-type="float">
            <text:p>10,95</text:p>
          </table:table-cell>
          <table:table-cell table:formula="of:=[.AE220]+[.AF220]*[.$A$2]" office:value-type="float" office:value="32.1460676869325" calcext:value-type="float">
            <text:p>32,1460676869325</text:p>
          </table:table-cell>
          <table:table-cell table:formula="of:=[.AF220]+[.AH220]*[.$A$2]" office:value-type="float" office:value="-22.8399613300717" calcext:value-type="float">
            <text:p>-22,8399613300717</text:p>
          </table:table-cell>
          <table:table-cell table:formula="of:=[.AF221]*3.6" office:value-type="float" office:value="-82.2238607882582" calcext:value-type="float">
            <text:p>-82,2238607882582</text:p>
          </table:table-cell>
          <table:table-cell table:formula="of:=[.AI221]/[.$A$4]" office:value-type="float" office:value="11.8392432955956" calcext:value-type="float">
            <text:p>11,8392432955956</text:p>
          </table:table-cell>
          <table:table-cell table:formula="of:=[.AJ221]+[.AK221]+[.AL221]+[.AM221]" office:value-type="float" office:value="11.8392432955956" calcext:value-type="float">
            <text:p>11,8392432955956</text:p>
          </table:table-cell>
          <table:table-cell table:formula="of:=[.AN221]*[.$AA$3]" office:value-type="float" office:value="-49.8286522955981" calcext:value-type="float">
            <text:p>-49,8286522955981</text:p>
          </table:table-cell>
          <table:table-cell table:formula="of:=[.AO221]*[.$AB$3]" office:value-type="float" office:value="0" calcext:value-type="float">
            <text:p>0</text:p>
          </table:table-cell>
          <table:table-cell table:formula="of:=-[.AF221]*[.$AC$3]" office:value-type="float" office:value="61.6678955911937" calcext:value-type="float">
            <text:p>61,6678955911937</text:p>
          </table:table-cell>
          <table:table-cell table:formula="of:=-([.AF221]*ABS([.AF221]))*[.$B$2]" office:value-type="float" office:value="0" calcext:value-type="float">
            <text:p>0</text:p>
          </table:table-cell>
          <table:table-cell table:formula="of:=[.AQ221]-[.AE221]" office:value-type="float" office:value="-22.1460676869325" calcext:value-type="float">
            <text:p>-22,1460676869325</text:p>
          </table:table-cell>
          <table:table-cell table:formula="of:=[.AO220]+[.AN220]*[.$A$2]" office:value-type="float" office:value="28.4241872998427" calcext:value-type="float">
            <text:p>28,4241872998427</text:p>
          </table:table-cell>
          <table:table-cell table:formula="of:=([.AN221]-[.AN220])/[.$A$2]" office:value-type="float" office:value="23.3723230039246" calcext:value-type="float">
            <text:p>23,3723230039246</text:p>
          </table:table-cell>
          <table:table-cell table:formula="of:=[.AQ22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1]+[.$A$2]" office:value-type="float" office:value="11" calcext:value-type="float">
            <text:p>11</text:p>
          </table:table-cell>
          <table:table-cell table:formula="of:=[.AE221]+[.AF221]*[.$A$2]" office:value-type="float" office:value="31.0040696204289" calcext:value-type="float">
            <text:p>31,0040696204289</text:p>
          </table:table-cell>
          <table:table-cell table:formula="of:=[.AF221]+[.AH221]*[.$A$2]" office:value-type="float" office:value="-22.247999165292" calcext:value-type="float">
            <text:p>-22,247999165292</text:p>
          </table:table-cell>
          <table:table-cell table:formula="of:=[.AF222]*3.6" office:value-type="float" office:value="-80.092796995051" calcext:value-type="float">
            <text:p>-80,092796995051</text:p>
          </table:table-cell>
          <table:table-cell table:formula="of:=[.AI222]/[.$A$4]" office:value-type="float" office:value="12.8104411003232" calcext:value-type="float">
            <text:p>12,8104411003232</text:p>
          </table:table-cell>
          <table:table-cell table:formula="of:=[.AJ222]+[.AK222]+[.AL222]+[.AM222]" office:value-type="float" office:value="12.8104411003232" calcext:value-type="float">
            <text:p>12,8104411003232</text:p>
          </table:table-cell>
          <table:table-cell table:formula="of:=[.AN222]*[.$AA$3]" office:value-type="float" office:value="-47.2591566459651" calcext:value-type="float">
            <text:p>-47,2591566459651</text:p>
          </table:table-cell>
          <table:table-cell table:formula="of:=[.AO222]*[.$AB$3]" office:value-type="float" office:value="0" calcext:value-type="float">
            <text:p>0</text:p>
          </table:table-cell>
          <table:table-cell table:formula="of:=-[.AF222]*[.$AC$3]" office:value-type="float" office:value="60.0695977462883" calcext:value-type="float">
            <text:p>60,0695977462883</text:p>
          </table:table-cell>
          <table:table-cell table:formula="of:=-([.AF222]*ABS([.AF222]))*[.$B$2]" office:value-type="float" office:value="0" calcext:value-type="float">
            <text:p>0</text:p>
          </table:table-cell>
          <table:table-cell table:formula="of:=[.AQ222]-[.AE222]" office:value-type="float" office:value="-21.0040696204289" calcext:value-type="float">
            <text:p>-21,0040696204289</text:p>
          </table:table-cell>
          <table:table-cell table:formula="of:=[.AO221]+[.AN221]*[.$A$2]" office:value-type="float" office:value="27.3168839154961" calcext:value-type="float">
            <text:p>27,3168839154961</text:p>
          </table:table-cell>
          <table:table-cell table:formula="of:=([.AN222]-[.AN221])/[.$A$2]" office:value-type="float" office:value="22.8399613300717" calcext:value-type="float">
            <text:p>22,8399613300717</text:p>
          </table:table-cell>
          <table:table-cell table:formula="of:=[.AQ22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2]+[.$A$2]" office:value-type="float" office:value="11.05" calcext:value-type="float">
            <text:p>11,05</text:p>
          </table:table-cell>
          <table:table-cell table:formula="of:=[.AE222]+[.AF222]*[.$A$2]" office:value-type="float" office:value="29.8916696621643" calcext:value-type="float">
            <text:p>29,8916696621643</text:p>
          </table:table-cell>
          <table:table-cell table:formula="of:=[.AF222]+[.AH222]*[.$A$2]" office:value-type="float" office:value="-21.6074771102758" calcext:value-type="float">
            <text:p>-21,6074771102758</text:p>
          </table:table-cell>
          <table:table-cell table:formula="of:=[.AF223]*3.6" office:value-type="float" office:value="-77.7869175969929" calcext:value-type="float">
            <text:p>-77,7869175969929</text:p>
          </table:table-cell>
          <table:table-cell table:formula="of:=[.AI223]/[.$A$4]" office:value-type="float" office:value="13.5839314578749" calcext:value-type="float">
            <text:p>13,5839314578749</text:p>
          </table:table-cell>
          <table:table-cell table:formula="of:=[.AJ223]+[.AK223]+[.AL223]+[.AM223]" office:value-type="float" office:value="13.5839314578749" calcext:value-type="float">
            <text:p>13,5839314578749</text:p>
          </table:table-cell>
          <table:table-cell table:formula="of:=[.AN223]*[.$AA$3]" office:value-type="float" office:value="-44.7562567398697" calcext:value-type="float">
            <text:p>-44,7562567398697</text:p>
          </table:table-cell>
          <table:table-cell table:formula="of:=[.AO223]*[.$AB$3]" office:value-type="float" office:value="0" calcext:value-type="float">
            <text:p>0</text:p>
          </table:table-cell>
          <table:table-cell table:formula="of:=-[.AF223]*[.$AC$3]" office:value-type="float" office:value="58.3401881977447" calcext:value-type="float">
            <text:p>58,3401881977447</text:p>
          </table:table-cell>
          <table:table-cell table:formula="of:=-([.AF223]*ABS([.AF223]))*[.$B$2]" office:value-type="float" office:value="0" calcext:value-type="float">
            <text:p>0</text:p>
          </table:table-cell>
          <table:table-cell table:formula="of:=[.AQ223]-[.AE223]" office:value-type="float" office:value="-19.8916696621643" calcext:value-type="float">
            <text:p>-19,8916696621643</text:p>
          </table:table-cell>
          <table:table-cell table:formula="of:=[.AO222]+[.AN222]*[.$A$2]" office:value-type="float" office:value="26.2666804344746" calcext:value-type="float">
            <text:p>26,2666804344746</text:p>
          </table:table-cell>
          <table:table-cell table:formula="of:=([.AN223]-[.AN222])/[.$A$2]" office:value-type="float" office:value="22.2479991652919" calcext:value-type="float">
            <text:p>22,2479991652919</text:p>
          </table:table-cell>
          <table:table-cell table:formula="of:=[.AQ22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3]+[.$A$2]" office:value-type="float" office:value="11.1" calcext:value-type="float">
            <text:p>11,1</text:p>
          </table:table-cell>
          <table:table-cell table:formula="of:=[.AE223]+[.AF223]*[.$A$2]" office:value-type="float" office:value="28.8112958066505" calcext:value-type="float">
            <text:p>28,8112958066505</text:p>
          </table:table-cell>
          <table:table-cell table:formula="of:=[.AF223]+[.AH223]*[.$A$2]" office:value-type="float" office:value="-20.928280537382" calcext:value-type="float">
            <text:p>-20,928280537382</text:p>
          </table:table-cell>
          <table:table-cell table:formula="of:=[.AF224]*3.6" office:value-type="float" office:value="-75.3418099345754" calcext:value-type="float">
            <text:p>-75,3418099345754</text:p>
          </table:table-cell>
          <table:table-cell table:formula="of:=[.AI224]/[.$A$4]" office:value-type="float" office:value="14.1809418859678" calcext:value-type="float">
            <text:p>14,1809418859678</text:p>
          </table:table-cell>
          <table:table-cell table:formula="of:=[.AJ224]+[.AK224]+[.AL224]+[.AM224]" office:value-type="float" office:value="14.1809418859678" calcext:value-type="float">
            <text:p>14,1809418859678</text:p>
          </table:table-cell>
          <table:table-cell table:formula="of:=[.AN224]*[.$AA$3]" office:value-type="float" office:value="-42.3254155649637" calcext:value-type="float">
            <text:p>-42,3254155649637</text:p>
          </table:table-cell>
          <table:table-cell table:formula="of:=[.AO224]*[.$AB$3]" office:value-type="float" office:value="0" calcext:value-type="float">
            <text:p>0</text:p>
          </table:table-cell>
          <table:table-cell table:formula="of:=-[.AF224]*[.$AC$3]" office:value-type="float" office:value="56.5063574509315" calcext:value-type="float">
            <text:p>56,5063574509315</text:p>
          </table:table-cell>
          <table:table-cell table:formula="of:=-([.AF224]*ABS([.AF224]))*[.$B$2]" office:value-type="float" office:value="0" calcext:value-type="float">
            <text:p>0</text:p>
          </table:table-cell>
          <table:table-cell table:formula="of:=[.AQ224]-[.AE224]" office:value-type="float" office:value="-18.8112958066505" calcext:value-type="float">
            <text:p>-18,8112958066505</text:p>
          </table:table-cell>
          <table:table-cell table:formula="of:=[.AO223]+[.AN223]*[.$A$2]" office:value-type="float" office:value="25.2720969513664" calcext:value-type="float">
            <text:p>25,2720969513664</text:p>
          </table:table-cell>
          <table:table-cell table:formula="of:=([.AN224]-[.AN223])/[.$A$2]" office:value-type="float" office:value="21.6074771102758" calcext:value-type="float">
            <text:p>21,6074771102758</text:p>
          </table:table-cell>
          <table:table-cell table:formula="of:=[.AQ22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4]+[.$A$2]" office:value-type="float" office:value="11.15" calcext:value-type="float">
            <text:p>11,15</text:p>
          </table:table-cell>
          <table:table-cell table:formula="of:=[.AE224]+[.AF224]*[.$A$2]" office:value-type="float" office:value="27.7648817797814" calcext:value-type="float">
            <text:p>27,7648817797814</text:p>
          </table:table-cell>
          <table:table-cell table:formula="of:=[.AF224]+[.AH224]*[.$A$2]" office:value-type="float" office:value="-20.2192334430837" calcext:value-type="float">
            <text:p>-20,2192334430837</text:p>
          </table:table-cell>
          <table:table-cell table:formula="of:=[.AF225]*3.6" office:value-type="float" office:value="-72.7892403951012" calcext:value-type="float">
            <text:p>-72,7892403951012</text:p>
          </table:table-cell>
          <table:table-cell table:formula="of:=[.AI225]/[.$A$4]" office:value-type="float" office:value="14.6209462918177" calcext:value-type="float">
            <text:p>14,6209462918177</text:p>
          </table:table-cell>
          <table:table-cell table:formula="of:=[.AJ225]+[.AK225]+[.AL225]+[.AM225]" office:value-type="float" office:value="14.6209462918177" calcext:value-type="float">
            <text:p>14,6209462918177</text:p>
          </table:table-cell>
          <table:table-cell table:formula="of:=[.AN225]*[.$AA$3]" office:value-type="float" office:value="-39.9709840045082" calcext:value-type="float">
            <text:p>-39,9709840045082</text:p>
          </table:table-cell>
          <table:table-cell table:formula="of:=[.AO225]*[.$AB$3]" office:value-type="float" office:value="0" calcext:value-type="float">
            <text:p>0</text:p>
          </table:table-cell>
          <table:table-cell table:formula="of:=-[.AF225]*[.$AC$3]" office:value-type="float" office:value="54.5919302963259" calcext:value-type="float">
            <text:p>54,5919302963259</text:p>
          </table:table-cell>
          <table:table-cell table:formula="of:=-([.AF225]*ABS([.AF225]))*[.$B$2]" office:value-type="float" office:value="0" calcext:value-type="float">
            <text:p>0</text:p>
          </table:table-cell>
          <table:table-cell table:formula="of:=[.AQ225]-[.AE225]" office:value-type="float" office:value="-17.7648817797814" calcext:value-type="float">
            <text:p>-17,7648817797814</text:p>
          </table:table-cell>
          <table:table-cell table:formula="of:=[.AO224]+[.AN224]*[.$A$2]" office:value-type="float" office:value="24.3315321610339" calcext:value-type="float">
            <text:p>24,3315321610339</text:p>
          </table:table-cell>
          <table:table-cell table:formula="of:=([.AN225]-[.AN224])/[.$A$2]" office:value-type="float" office:value="20.928280537382" calcext:value-type="float">
            <text:p>20,928280537382</text:p>
          </table:table-cell>
          <table:table-cell table:formula="of:=[.AQ22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5]+[.$A$2]" office:value-type="float" office:value="11.2" calcext:value-type="float">
            <text:p>11,2</text:p>
          </table:table-cell>
          <table:table-cell table:formula="of:=[.AE225]+[.AF225]*[.$A$2]" office:value-type="float" office:value="26.7539201076272" calcext:value-type="float">
            <text:p>26,7539201076272</text:p>
          </table:table-cell>
          <table:table-cell table:formula="of:=[.AF225]+[.AH225]*[.$A$2]" office:value-type="float" office:value="-19.4881861284928" calcext:value-type="float">
            <text:p>-19,4881861284928</text:p>
          </table:table-cell>
          <table:table-cell table:formula="of:=[.AF226]*3.6" office:value-type="float" office:value="-70.157470062574" calcext:value-type="float">
            <text:p>-70,157470062574</text:p>
          </table:table-cell>
          <table:table-cell table:formula="of:=[.AI226]/[.$A$4]" office:value-type="float" office:value="14.9217823047692" calcext:value-type="float">
            <text:p>14,9217823047692</text:p>
          </table:table-cell>
          <table:table-cell table:formula="of:=[.AJ226]+[.AK226]+[.AL226]+[.AM226]" office:value-type="float" office:value="14.9217823047692" calcext:value-type="float">
            <text:p>14,9217823047692</text:p>
          </table:table-cell>
          <table:table-cell table:formula="of:=[.AN226]*[.$AA$3]" office:value-type="float" office:value="-37.6963202421613" calcext:value-type="float">
            <text:p>-37,6963202421613</text:p>
          </table:table-cell>
          <table:table-cell table:formula="of:=[.AO226]*[.$AB$3]" office:value-type="float" office:value="0" calcext:value-type="float">
            <text:p>0</text:p>
          </table:table-cell>
          <table:table-cell table:formula="of:=-[.AF226]*[.$AC$3]" office:value-type="float" office:value="52.6181025469305" calcext:value-type="float">
            <text:p>52,6181025469305</text:p>
          </table:table-cell>
          <table:table-cell table:formula="of:=-([.AF226]*ABS([.AF226]))*[.$B$2]" office:value-type="float" office:value="0" calcext:value-type="float">
            <text:p>0</text:p>
          </table:table-cell>
          <table:table-cell table:formula="of:=[.AQ226]-[.AE226]" office:value-type="float" office:value="-16.7539201076272" calcext:value-type="float">
            <text:p>-16,7539201076272</text:p>
          </table:table-cell>
          <table:table-cell table:formula="of:=[.AO225]+[.AN225]*[.$A$2]" office:value-type="float" office:value="23.4432880720448" calcext:value-type="float">
            <text:p>23,4432880720448</text:p>
          </table:table-cell>
          <table:table-cell table:formula="of:=([.AN226]-[.AN225])/[.$A$2]" office:value-type="float" office:value="20.2192334430836" calcext:value-type="float">
            <text:p>20,2192334430836</text:p>
          </table:table-cell>
          <table:table-cell table:formula="of:=[.AQ22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6]+[.$A$2]" office:value-type="float" office:value="11.25" calcext:value-type="float">
            <text:p>11,25</text:p>
          </table:table-cell>
          <table:table-cell table:formula="of:=[.AE226]+[.AF226]*[.$A$2]" office:value-type="float" office:value="25.7795108012026" calcext:value-type="float">
            <text:p>25,7795108012026</text:p>
          </table:table-cell>
          <table:table-cell table:formula="of:=[.AF226]+[.AH226]*[.$A$2]" office:value-type="float" office:value="-18.7420970132543" calcext:value-type="float">
            <text:p>-18,7420970132543</text:p>
          </table:table-cell>
          <table:table-cell table:formula="of:=[.AF227]*3.6" office:value-type="float" office:value="-67.4715492477155" calcext:value-type="float">
            <text:p>-67,4715492477155</text:p>
          </table:table-cell>
          <table:table-cell table:formula="of:=[.AI227]/[.$A$4]" office:value-type="float" office:value="15.0997626330808" calcext:value-type="float">
            <text:p>15,0997626330808</text:p>
          </table:table-cell>
          <table:table-cell table:formula="of:=[.AJ227]+[.AK227]+[.AL227]+[.AM227]" office:value-type="float" office:value="15.0997626330808" calcext:value-type="float">
            <text:p>15,0997626330808</text:p>
          </table:table-cell>
          <table:table-cell table:formula="of:=[.AN227]*[.$AA$3]" office:value-type="float" office:value="-35.5038993027059" calcext:value-type="float">
            <text:p>-35,5038993027059</text:p>
          </table:table-cell>
          <table:table-cell table:formula="of:=[.AO227]*[.$AB$3]" office:value-type="float" office:value="0" calcext:value-type="float">
            <text:p>0</text:p>
          </table:table-cell>
          <table:table-cell table:formula="of:=-[.AF227]*[.$AC$3]" office:value-type="float" office:value="50.6036619357867" calcext:value-type="float">
            <text:p>50,6036619357867</text:p>
          </table:table-cell>
          <table:table-cell table:formula="of:=-([.AF227]*ABS([.AF227]))*[.$B$2]" office:value-type="float" office:value="0" calcext:value-type="float">
            <text:p>0</text:p>
          </table:table-cell>
          <table:table-cell table:formula="of:=[.AQ227]-[.AE227]" office:value-type="float" office:value="-15.7795108012026" calcext:value-type="float">
            <text:p>-15,7795108012026</text:p>
          </table:table-cell>
          <table:table-cell table:formula="of:=[.AO226]+[.AN226]*[.$A$2]" office:value-type="float" office:value="22.6055920666634" calcext:value-type="float">
            <text:p>22,6055920666634</text:p>
          </table:table-cell>
          <table:table-cell table:formula="of:=([.AN227]-[.AN226])/[.$A$2]" office:value-type="float" office:value="19.4881861284928" calcext:value-type="float">
            <text:p>19,4881861284928</text:p>
          </table:table-cell>
          <table:table-cell table:formula="of:=[.AQ22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7]+[.$A$2]" office:value-type="float" office:value="11.3" calcext:value-type="float">
            <text:p>11,3</text:p>
          </table:table-cell>
          <table:table-cell table:formula="of:=[.AE227]+[.AF227]*[.$A$2]" office:value-type="float" office:value="24.8424059505399" calcext:value-type="float">
            <text:p>24,8424059505399</text:p>
          </table:table-cell>
          <table:table-cell table:formula="of:=[.AF227]+[.AH227]*[.$A$2]" office:value-type="float" office:value="-17.9871088816003" calcext:value-type="float">
            <text:p>-17,9871088816003</text:p>
          </table:table-cell>
          <table:table-cell table:formula="of:=[.AF228]*3.6" office:value-type="float" office:value="-64.753591973761" calcext:value-type="float">
            <text:p>-64,753591973761</text:p>
          </table:table-cell>
          <table:table-cell table:formula="of:=[.AI228]/[.$A$4]" office:value-type="float" office:value="15.169780591606" calcext:value-type="float">
            <text:p>15,169780591606</text:p>
          </table:table-cell>
          <table:table-cell table:formula="of:=[.AJ228]+[.AK228]+[.AL228]+[.AM228]" office:value-type="float" office:value="15.169780591606" calcext:value-type="float">
            <text:p>15,169780591606</text:p>
          </table:table-cell>
          <table:table-cell table:formula="of:=[.AN228]*[.$AA$3]" office:value-type="float" office:value="-33.3954133887148" calcext:value-type="float">
            <text:p>-33,3954133887148</text:p>
          </table:table-cell>
          <table:table-cell table:formula="of:=[.AO228]*[.$AB$3]" office:value-type="float" office:value="0" calcext:value-type="float">
            <text:p>0</text:p>
          </table:table-cell>
          <table:table-cell table:formula="of:=-[.AF228]*[.$AC$3]" office:value-type="float" office:value="48.5651939803208" calcext:value-type="float">
            <text:p>48,5651939803208</text:p>
          </table:table-cell>
          <table:table-cell table:formula="of:=-([.AF228]*ABS([.AF228]))*[.$B$2]" office:value-type="float" office:value="0" calcext:value-type="float">
            <text:p>0</text:p>
          </table:table-cell>
          <table:table-cell table:formula="of:=[.AQ228]-[.AE228]" office:value-type="float" office:value="-14.8424059505399" calcext:value-type="float">
            <text:p>-14,8424059505399</text:p>
          </table:table-cell>
          <table:table-cell table:formula="of:=[.AO227]+[.AN227]*[.$A$2]" office:value-type="float" office:value="21.8166165266033" calcext:value-type="float">
            <text:p>21,8166165266033</text:p>
          </table:table-cell>
          <table:table-cell table:formula="of:=([.AN228]-[.AN227])/[.$A$2]" office:value-type="float" office:value="18.7420970132543" calcext:value-type="float">
            <text:p>18,7420970132543</text:p>
          </table:table-cell>
          <table:table-cell table:formula="of:=[.AQ22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8]+[.$A$2]" office:value-type="float" office:value="11.35" calcext:value-type="float">
            <text:p>11,35</text:p>
          </table:table-cell>
          <table:table-cell table:formula="of:=[.AE228]+[.AF228]*[.$A$2]" office:value-type="float" office:value="23.9430505064599" calcext:value-type="float">
            <text:p>23,9430505064599</text:p>
          </table:table-cell>
          <table:table-cell table:formula="of:=[.AF228]+[.AH228]*[.$A$2]" office:value-type="float" office:value="-17.22861985202" calcext:value-type="float">
            <text:p>-17,22861985202</text:p>
          </table:table-cell>
          <table:table-cell table:formula="of:=[.AF229]*3.6" office:value-type="float" office:value="-62.0230314672719" calcext:value-type="float">
            <text:p>-62,0230314672719</text:p>
          </table:table-cell>
          <table:table-cell table:formula="of:=[.AI229]/[.$A$4]" office:value-type="float" office:value="15.1454099609192" calcext:value-type="float">
            <text:p>15,1454099609192</text:p>
          </table:table-cell>
          <table:table-cell table:formula="of:=[.AJ229]+[.AK229]+[.AL229]+[.AM229]" office:value-type="float" office:value="15.1454099609192" calcext:value-type="float">
            <text:p>15,1454099609192</text:p>
          </table:table-cell>
          <table:table-cell table:formula="of:=[.AN229]*[.$AA$3]" office:value-type="float" office:value="-31.3718636395347" calcext:value-type="float">
            <text:p>-31,3718636395347</text:p>
          </table:table-cell>
          <table:table-cell table:formula="of:=[.AO229]*[.$AB$3]" office:value-type="float" office:value="0" calcext:value-type="float">
            <text:p>0</text:p>
          </table:table-cell>
          <table:table-cell table:formula="of:=-[.AF229]*[.$AC$3]" office:value-type="float" office:value="46.5172736004539" calcext:value-type="float">
            <text:p>46,5172736004539</text:p>
          </table:table-cell>
          <table:table-cell table:formula="of:=-([.AF229]*ABS([.AF229]))*[.$B$2]" office:value-type="float" office:value="0" calcext:value-type="float">
            <text:p>0</text:p>
          </table:table-cell>
          <table:table-cell table:formula="of:=[.AQ229]-[.AE229]" office:value-type="float" office:value="-13.9430505064599" calcext:value-type="float">
            <text:p>-13,9430505064599</text:p>
          </table:table-cell>
          <table:table-cell table:formula="of:=[.AO228]+[.AN228]*[.$A$2]" office:value-type="float" office:value="21.0744962290763" calcext:value-type="float">
            <text:p>21,0744962290763</text:p>
          </table:table-cell>
          <table:table-cell table:formula="of:=([.AN229]-[.AN228])/[.$A$2]" office:value-type="float" office:value="17.9871088816003" calcext:value-type="float">
            <text:p>17,9871088816003</text:p>
          </table:table-cell>
          <table:table-cell table:formula="of:=[.AQ22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29]+[.$A$2]" office:value-type="float" office:value="11.4" calcext:value-type="float">
            <text:p>11,4</text:p>
          </table:table-cell>
          <table:table-cell table:formula="of:=[.AE229]+[.AF229]*[.$A$2]" office:value-type="float" office:value="23.0816195138589" calcext:value-type="float">
            <text:p>23,0816195138589</text:p>
          </table:table-cell>
          <table:table-cell table:formula="of:=[.AF229]+[.AH229]*[.$A$2]" office:value-type="float" office:value="-16.471349353974" calcext:value-type="float">
            <text:p>-16,471349353974</text:p>
          </table:table-cell>
          <table:table-cell table:formula="of:=[.AF230]*3.6" office:value-type="float" office:value="-59.2968576743065" calcext:value-type="float">
            <text:p>-59,2968576743065</text:p>
          </table:table-cell>
          <table:table-cell table:formula="of:=[.AI230]/[.$A$4]" office:value-type="float" office:value="15.0389993495474" calcext:value-type="float">
            <text:p>15,0389993495474</text:p>
          </table:table-cell>
          <table:table-cell table:formula="of:=[.AJ230]+[.AK230]+[.AL230]+[.AM230]" office:value-type="float" office:value="15.0389993495474" calcext:value-type="float">
            <text:p>15,0389993495474</text:p>
          </table:table-cell>
          <table:table-cell table:formula="of:=[.AN230]*[.$AA$3]" office:value-type="float" office:value="-29.4336439061825" calcext:value-type="float">
            <text:p>-29,4336439061825</text:p>
          </table:table-cell>
          <table:table-cell table:formula="of:=[.AO230]*[.$AB$3]" office:value-type="float" office:value="0" calcext:value-type="float">
            <text:p>0</text:p>
          </table:table-cell>
          <table:table-cell table:formula="of:=-[.AF230]*[.$AC$3]" office:value-type="float" office:value="44.4726432557299" calcext:value-type="float">
            <text:p>44,4726432557299</text:p>
          </table:table-cell>
          <table:table-cell table:formula="of:=-([.AF230]*ABS([.AF230]))*[.$B$2]" office:value-type="float" office:value="0" calcext:value-type="float">
            <text:p>0</text:p>
          </table:table-cell>
          <table:table-cell table:formula="of:=[.AQ230]-[.AE230]" office:value-type="float" office:value="-13.0816195138589" calcext:value-type="float">
            <text:p>-13,0816195138589</text:p>
          </table:table-cell>
          <table:table-cell table:formula="of:=[.AO229]+[.AN229]*[.$A$2]" office:value-type="float" office:value="20.3773437037533" calcext:value-type="float">
            <text:p>20,3773437037533</text:p>
          </table:table-cell>
          <table:table-cell table:formula="of:=([.AN230]-[.AN229])/[.$A$2]" office:value-type="float" office:value="17.2286198520199" calcext:value-type="float">
            <text:p>17,2286198520199</text:p>
          </table:table-cell>
          <table:table-cell table:formula="of:=[.AQ22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0]+[.$A$2]" office:value-type="float" office:value="11.45" calcext:value-type="float">
            <text:p>11,45</text:p>
          </table:table-cell>
          <table:table-cell table:formula="of:=[.AE230]+[.AF230]*[.$A$2]" office:value-type="float" office:value="22.2580520461602" calcext:value-type="float">
            <text:p>22,2580520461602</text:p>
          </table:table-cell>
          <table:table-cell table:formula="of:=[.AF230]+[.AH230]*[.$A$2]" office:value-type="float" office:value="-15.7193993864966" calcext:value-type="float">
            <text:p>-15,7193993864966</text:p>
          </table:table-cell>
          <table:table-cell table:formula="of:=[.AF231]*3.6" office:value-type="float" office:value="-56.5898377913879" calcext:value-type="float">
            <text:p>-56,5898377913879</text:p>
          </table:table-cell>
          <table:table-cell table:formula="of:=[.AI231]/[.$A$4]" office:value-type="float" office:value="14.8617612396806" calcext:value-type="float">
            <text:p>14,8617612396806</text:p>
          </table:table-cell>
          <table:table-cell table:formula="of:=[.AJ231]+[.AK231]+[.AL231]+[.AM231]" office:value-type="float" office:value="14.8617612396806" calcext:value-type="float">
            <text:p>14,8617612396806</text:p>
          </table:table-cell>
          <table:table-cell table:formula="of:=[.AN231]*[.$AA$3]" office:value-type="float" office:value="-27.5806171038604" calcext:value-type="float">
            <text:p>-27,5806171038604</text:p>
          </table:table-cell>
          <table:table-cell table:formula="of:=[.AO231]*[.$AB$3]" office:value-type="float" office:value="0" calcext:value-type="float">
            <text:p>0</text:p>
          </table:table-cell>
          <table:table-cell table:formula="of:=-[.AF231]*[.$AC$3]" office:value-type="float" office:value="42.442378343541" calcext:value-type="float">
            <text:p>42,442378343541</text:p>
          </table:table-cell>
          <table:table-cell table:formula="of:=-([.AF231]*ABS([.AF231]))*[.$B$2]" office:value-type="float" office:value="0" calcext:value-type="float">
            <text:p>0</text:p>
          </table:table-cell>
          <table:table-cell table:formula="of:=[.AQ231]-[.AE231]" office:value-type="float" office:value="-12.2580520461602" calcext:value-type="float">
            <text:p>-12,2580520461602</text:p>
          </table:table-cell>
          <table:table-cell table:formula="of:=[.AO230]+[.AN230]*[.$A$2]" office:value-type="float" office:value="19.7232627280604" calcext:value-type="float">
            <text:p>19,7232627280604</text:p>
          </table:table-cell>
          <table:table-cell table:formula="of:=([.AN231]-[.AN230])/[.$A$2]" office:value-type="float" office:value="16.471349353974" calcext:value-type="float">
            <text:p>16,471349353974</text:p>
          </table:table-cell>
          <table:table-cell table:formula="of:=[.AQ23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1]+[.$A$2]" office:value-type="float" office:value="11.5" calcext:value-type="float">
            <text:p>11,5</text:p>
          </table:table-cell>
          <table:table-cell table:formula="of:=[.AE231]+[.AF231]*[.$A$2]" office:value-type="float" office:value="21.4720820768353" calcext:value-type="float">
            <text:p>21,4720820768353</text:p>
          </table:table-cell>
          <table:table-cell table:formula="of:=[.AF231]+[.AH231]*[.$A$2]" office:value-type="float" office:value="-14.9763113245126" calcext:value-type="float">
            <text:p>-14,9763113245126</text:p>
          </table:table-cell>
          <table:table-cell table:formula="of:=[.AF232]*3.6" office:value-type="float" office:value="-53.9147207682454" calcext:value-type="float">
            <text:p>-53,9147207682454</text:p>
          </table:table-cell>
          <table:table-cell table:formula="of:=[.AI232]/[.$A$4]" office:value-type="float" office:value="14.6238559033045" calcext:value-type="float">
            <text:p>14,6238559033045</text:p>
          </table:table-cell>
          <table:table-cell table:formula="of:=[.AJ232]+[.AK232]+[.AL232]+[.AM232]" office:value-type="float" office:value="14.6238559033045" calcext:value-type="float">
            <text:p>14,6238559033045</text:p>
          </table:table-cell>
          <table:table-cell table:formula="of:=[.AN232]*[.$AA$3]" office:value-type="float" office:value="-25.8121846728795" calcext:value-type="float">
            <text:p>-25,8121846728795</text:p>
          </table:table-cell>
          <table:table-cell table:formula="of:=[.AO232]*[.$AB$3]" office:value-type="float" office:value="0" calcext:value-type="float">
            <text:p>0</text:p>
          </table:table-cell>
          <table:table-cell table:formula="of:=-[.AF232]*[.$AC$3]" office:value-type="float" office:value="40.4360405761841" calcext:value-type="float">
            <text:p>40,4360405761841</text:p>
          </table:table-cell>
          <table:table-cell table:formula="of:=-([.AF232]*ABS([.AF232]))*[.$B$2]" office:value-type="float" office:value="0" calcext:value-type="float">
            <text:p>0</text:p>
          </table:table-cell>
          <table:table-cell table:formula="of:=[.AQ232]-[.AE232]" office:value-type="float" office:value="-11.4720820768353" calcext:value-type="float">
            <text:p>-11,4720820768353</text:p>
          </table:table-cell>
          <table:table-cell table:formula="of:=[.AO231]+[.AN231]*[.$A$2]" office:value-type="float" office:value="19.1103601257524" calcext:value-type="float">
            <text:p>19,1103601257524</text:p>
          </table:table-cell>
          <table:table-cell table:formula="of:=([.AN232]-[.AN231])/[.$A$2]" office:value-type="float" office:value="15.7193993864966" calcext:value-type="float">
            <text:p>15,7193993864966</text:p>
          </table:table-cell>
          <table:table-cell table:formula="of:=[.AQ23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2]+[.$A$2]" office:value-type="float" office:value="11.55" calcext:value-type="float">
            <text:p>11,55</text:p>
          </table:table-cell>
          <table:table-cell table:formula="of:=[.AE232]+[.AF232]*[.$A$2]" office:value-type="float" office:value="20.7232665106097" calcext:value-type="float">
            <text:p>20,7232665106097</text:p>
          </table:table-cell>
          <table:table-cell table:formula="of:=[.AF232]+[.AH232]*[.$A$2]" office:value-type="float" office:value="-14.2451185293474" calcext:value-type="float">
            <text:p>-14,2451185293474</text:p>
          </table:table-cell>
          <table:table-cell table:formula="of:=[.AF233]*3.6" office:value-type="float" office:value="-51.2824267056506" calcext:value-type="float">
            <text:p>-51,2824267056506</text:p>
          </table:table-cell>
          <table:table-cell table:formula="of:=[.AI233]/[.$A$4]" office:value-type="float" office:value="14.3344703803661" calcext:value-type="float">
            <text:p>14,3344703803661</text:p>
          </table:table-cell>
          <table:table-cell table:formula="of:=[.AJ233]+[.AK233]+[.AL233]+[.AM233]" office:value-type="float" office:value="14.3344703803661" calcext:value-type="float">
            <text:p>14,3344703803661</text:p>
          </table:table-cell>
          <table:table-cell table:formula="of:=[.AN233]*[.$AA$3]" office:value-type="float" office:value="-24.1273496488719" calcext:value-type="float">
            <text:p>-24,1273496488719</text:p>
          </table:table-cell>
          <table:table-cell table:formula="of:=[.AO233]*[.$AB$3]" office:value-type="float" office:value="0" calcext:value-type="float">
            <text:p>0</text:p>
          </table:table-cell>
          <table:table-cell table:formula="of:=-[.AF233]*[.$AC$3]" office:value-type="float" office:value="38.461820029238" calcext:value-type="float">
            <text:p>38,461820029238</text:p>
          </table:table-cell>
          <table:table-cell table:formula="of:=-([.AF233]*ABS([.AF233]))*[.$B$2]" office:value-type="float" office:value="0" calcext:value-type="float">
            <text:p>0</text:p>
          </table:table-cell>
          <table:table-cell table:formula="of:=[.AQ233]-[.AE233]" office:value-type="float" office:value="-10.7232665106097" calcext:value-type="float">
            <text:p>-10,7232665106097</text:p>
          </table:table-cell>
          <table:table-cell table:formula="of:=[.AO232]+[.AN232]*[.$A$2]" office:value-type="float" office:value="18.5367560219106" calcext:value-type="float">
            <text:p>18,5367560219106</text:p>
          </table:table-cell>
          <table:table-cell table:formula="of:=([.AN233]-[.AN232])/[.$A$2]" office:value-type="float" office:value="14.9763113245126" calcext:value-type="float">
            <text:p>14,9763113245126</text:p>
          </table:table-cell>
          <table:table-cell table:formula="of:=[.AQ23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3]+[.$A$2]" office:value-type="float" office:value="11.6" calcext:value-type="float">
            <text:p>11,6</text:p>
          </table:table-cell>
          <table:table-cell table:formula="of:=[.AE233]+[.AF233]*[.$A$2]" office:value-type="float" office:value="20.0110105841423" calcext:value-type="float">
            <text:p>20,0110105841423</text:p>
          </table:table-cell>
          <table:table-cell table:formula="of:=[.AF233]+[.AH233]*[.$A$2]" office:value-type="float" office:value="-13.5283950103291" calcext:value-type="float">
            <text:p>-13,5283950103291</text:p>
          </table:table-cell>
          <table:table-cell table:formula="of:=[.AF234]*3.6" office:value-type="float" office:value="-48.7022220371847" calcext:value-type="float">
            <text:p>-48,7022220371847</text:p>
          </table:table-cell>
          <table:table-cell table:formula="of:=[.AI234]/[.$A$4]" office:value-type="float" office:value="14.0018927135683" calcext:value-type="float">
            <text:p>14,0018927135683</text:p>
          </table:table-cell>
          <table:table-cell table:formula="of:=[.AJ234]+[.AK234]+[.AL234]+[.AM234]" office:value-type="float" office:value="14.0018927135683" calcext:value-type="float">
            <text:p>14,0018927135683</text:p>
          </table:table-cell>
          <table:table-cell table:formula="of:=[.AN234]*[.$AA$3]" office:value-type="float" office:value="-22.5247738143203" calcext:value-type="float">
            <text:p>-22,5247738143203</text:p>
          </table:table-cell>
          <table:table-cell table:formula="of:=[.AO234]*[.$AB$3]" office:value-type="float" office:value="0" calcext:value-type="float">
            <text:p>0</text:p>
          </table:table-cell>
          <table:table-cell table:formula="of:=-[.AF234]*[.$AC$3]" office:value-type="float" office:value="36.5266665278885" calcext:value-type="float">
            <text:p>36,5266665278885</text:p>
          </table:table-cell>
          <table:table-cell table:formula="of:=-([.AF234]*ABS([.AF234]))*[.$B$2]" office:value-type="float" office:value="0" calcext:value-type="float">
            <text:p>0</text:p>
          </table:table-cell>
          <table:table-cell table:formula="of:=[.AQ234]-[.AE234]" office:value-type="float" office:value="-10.0110105841423" calcext:value-type="float">
            <text:p>-10,0110105841423</text:p>
          </table:table-cell>
          <table:table-cell table:formula="of:=[.AO233]+[.AN233]*[.$A$2]" office:value-type="float" office:value="18.0005926963801" calcext:value-type="float">
            <text:p>18,0005926963801</text:p>
          </table:table-cell>
          <table:table-cell table:formula="of:=([.AN234]-[.AN233])/[.$A$2]" office:value-type="float" office:value="14.2451185293474" calcext:value-type="float">
            <text:p>14,2451185293474</text:p>
          </table:table-cell>
          <table:table-cell table:formula="of:=[.AQ23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4]+[.$A$2]" office:value-type="float" office:value="11.65" calcext:value-type="float">
            <text:p>11,65</text:p>
          </table:table-cell>
          <table:table-cell table:formula="of:=[.AE234]+[.AF234]*[.$A$2]" office:value-type="float" office:value="19.3345908336259" calcext:value-type="float">
            <text:p>19,3345908336259</text:p>
          </table:table-cell>
          <table:table-cell table:formula="of:=[.AF234]+[.AH234]*[.$A$2]" office:value-type="float" office:value="-12.8283003746507" calcext:value-type="float">
            <text:p>-12,8283003746507</text:p>
          </table:table-cell>
          <table:table-cell table:formula="of:=[.AF235]*3.6" office:value-type="float" office:value="-46.1818813487424" calcext:value-type="float">
            <text:p>-46,1818813487424</text:p>
          </table:table-cell>
          <table:table-cell table:formula="of:=[.AI235]/[.$A$4]" office:value-type="float" office:value="13.6335816358986" calcext:value-type="float">
            <text:p>13,6335816358986</text:p>
          </table:table-cell>
          <table:table-cell table:formula="of:=[.AJ235]+[.AK235]+[.AL235]+[.AM235]" office:value-type="float" office:value="13.6335816358986" calcext:value-type="float">
            <text:p>13,6335816358986</text:p>
          </table:table-cell>
          <table:table-cell table:formula="of:=[.AN235]*[.$AA$3]" office:value-type="float" office:value="-21.0028293756582" calcext:value-type="float">
            <text:p>-21,0028293756582</text:p>
          </table:table-cell>
          <table:table-cell table:formula="of:=[.AO235]*[.$AB$3]" office:value-type="float" office:value="0" calcext:value-type="float">
            <text:p>0</text:p>
          </table:table-cell>
          <table:table-cell table:formula="of:=-[.AF235]*[.$AC$3]" office:value-type="float" office:value="34.6364110115568" calcext:value-type="float">
            <text:p>34,6364110115568</text:p>
          </table:table-cell>
          <table:table-cell table:formula="of:=-([.AF235]*ABS([.AF235]))*[.$B$2]" office:value-type="float" office:value="0" calcext:value-type="float">
            <text:p>0</text:p>
          </table:table-cell>
          <table:table-cell table:formula="of:=[.AQ235]-[.AE235]" office:value-type="float" office:value="-9.33459083362589" calcext:value-type="float">
            <text:p>-9,33459083362589</text:p>
          </table:table-cell>
          <table:table-cell table:formula="of:=[.AO234]+[.AN234]*[.$A$2]" office:value-type="float" office:value="17.500042167173" calcext:value-type="float">
            <text:p>17,500042167173</text:p>
          </table:table-cell>
          <table:table-cell table:formula="of:=([.AN235]-[.AN234])/[.$A$2]" office:value-type="float" office:value="13.5283950103291" calcext:value-type="float">
            <text:p>13,5283950103291</text:p>
          </table:table-cell>
          <table:table-cell table:formula="of:=[.AQ23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5]+[.$A$2]" office:value-type="float" office:value="11.7" calcext:value-type="float">
            <text:p>11,7</text:p>
          </table:table-cell>
          <table:table-cell table:formula="of:=[.AE235]+[.AF235]*[.$A$2]" office:value-type="float" office:value="18.6931758148934" calcext:value-type="float">
            <text:p>18,6931758148934</text:p>
          </table:table-cell>
          <table:table-cell table:formula="of:=[.AF235]+[.AH235]*[.$A$2]" office:value-type="float" office:value="-12.1466212928557" calcext:value-type="float">
            <text:p>-12,1466212928557</text:p>
          </table:table-cell>
          <table:table-cell table:formula="of:=[.AF236]*3.6" office:value-type="float" office:value="-43.7278366542807" calcext:value-type="float">
            <text:p>-43,7278366542807</text:p>
          </table:table-cell>
          <table:table-cell table:formula="of:=[.AI236]/[.$A$4]" office:value-type="float" office:value="13.2362319072005" calcext:value-type="float">
            <text:p>13,2362319072005</text:p>
          </table:table-cell>
          <table:table-cell table:formula="of:=[.AJ236]+[.AK236]+[.AL236]+[.AM236]" office:value-type="float" office:value="13.2362319072005" calcext:value-type="float">
            <text:p>13,2362319072005</text:p>
          </table:table-cell>
          <table:table-cell table:formula="of:=[.AN236]*[.$AA$3]" office:value-type="float" office:value="-19.55964558351" calcext:value-type="float">
            <text:p>-19,55964558351</text:p>
          </table:table-cell>
          <table:table-cell table:formula="of:=[.AO236]*[.$AB$3]" office:value-type="float" office:value="0" calcext:value-type="float">
            <text:p>0</text:p>
          </table:table-cell>
          <table:table-cell table:formula="of:=-[.AF236]*[.$AC$3]" office:value-type="float" office:value="32.7958774907105" calcext:value-type="float">
            <text:p>32,7958774907105</text:p>
          </table:table-cell>
          <table:table-cell table:formula="of:=-([.AF236]*ABS([.AF236]))*[.$B$2]" office:value-type="float" office:value="0" calcext:value-type="float">
            <text:p>0</text:p>
          </table:table-cell>
          <table:table-cell table:formula="of:=[.AQ236]-[.AE236]" office:value-type="float" office:value="-8.69317581489335" calcext:value-type="float">
            <text:p>-8,69317581489335</text:p>
          </table:table-cell>
          <table:table-cell table:formula="of:=[.AO235]+[.AN235]*[.$A$2]" office:value-type="float" office:value="17.0333126254917" calcext:value-type="float">
            <text:p>17,0333126254917</text:p>
          </table:table-cell>
          <table:table-cell table:formula="of:=([.AN236]-[.AN235])/[.$A$2]" office:value-type="float" office:value="12.8283003746507" calcext:value-type="float">
            <text:p>12,8283003746507</text:p>
          </table:table-cell>
          <table:table-cell table:formula="of:=[.AQ23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6]+[.$A$2]" office:value-type="float" office:value="11.75" calcext:value-type="float">
            <text:p>11,75</text:p>
          </table:table-cell>
          <table:table-cell table:formula="of:=[.AE236]+[.AF236]*[.$A$2]" office:value-type="float" office:value="18.0858447502506" calcext:value-type="float">
            <text:p>18,0858447502506</text:p>
          </table:table-cell>
          <table:table-cell table:formula="of:=[.AF236]+[.AH236]*[.$A$2]" office:value-type="float" office:value="-11.4848096974957" calcext:value-type="float">
            <text:p>-11,4848096974957</text:p>
          </table:table-cell>
          <table:table-cell table:formula="of:=[.AF237]*3.6" office:value-type="float" office:value="-41.3453149109846" calcext:value-type="float">
            <text:p>-41,3453149109846</text:p>
          </table:table-cell>
          <table:table-cell table:formula="of:=[.AI237]/[.$A$4]" office:value-type="float" office:value="12.8158354951747" calcext:value-type="float">
            <text:p>12,8158354951747</text:p>
          </table:table-cell>
          <table:table-cell table:formula="of:=[.AJ237]+[.AK237]+[.AL237]+[.AM237]" office:value-type="float" office:value="12.8158354951747" calcext:value-type="float">
            <text:p>12,8158354951747</text:p>
          </table:table-cell>
          <table:table-cell table:formula="of:=[.AN237]*[.$AA$3]" office:value-type="float" office:value="-18.1931506880638" calcext:value-type="float">
            <text:p>-18,1931506880638</text:p>
          </table:table-cell>
          <table:table-cell table:formula="of:=[.AO237]*[.$AB$3]" office:value-type="float" office:value="0" calcext:value-type="float">
            <text:p>0</text:p>
          </table:table-cell>
          <table:table-cell table:formula="of:=-[.AF237]*[.$AC$3]" office:value-type="float" office:value="31.0089861832385" calcext:value-type="float">
            <text:p>31,0089861832385</text:p>
          </table:table-cell>
          <table:table-cell table:formula="of:=-([.AF237]*ABS([.AF237]))*[.$B$2]" office:value-type="float" office:value="0" calcext:value-type="float">
            <text:p>0</text:p>
          </table:table-cell>
          <table:table-cell table:formula="of:=[.AQ237]-[.AE237]" office:value-type="float" office:value="-8.08584475025057" calcext:value-type="float">
            <text:p>-8,08584475025057</text:p>
          </table:table-cell>
          <table:table-cell table:formula="of:=[.AO236]+[.AN236]*[.$A$2]" office:value-type="float" office:value="16.598653834747" calcext:value-type="float">
            <text:p>16,598653834747</text:p>
          </table:table-cell>
          <table:table-cell table:formula="of:=([.AN237]-[.AN236])/[.$A$2]" office:value-type="float" office:value="12.1466212928557" calcext:value-type="float">
            <text:p>12,1466212928557</text:p>
          </table:table-cell>
          <table:table-cell table:formula="of:=[.AQ23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7]+[.$A$2]" office:value-type="float" office:value="11.8" calcext:value-type="float">
            <text:p>11,8</text:p>
          </table:table-cell>
          <table:table-cell table:formula="of:=[.AE237]+[.AF237]*[.$A$2]" office:value-type="float" office:value="17.5116042653758" calcext:value-type="float">
            <text:p>17,5116042653758</text:p>
          </table:table-cell>
          <table:table-cell table:formula="of:=[.AF237]+[.AH237]*[.$A$2]" office:value-type="float" office:value="-10.844017922737" calcext:value-type="float">
            <text:p>-10,844017922737</text:p>
          </table:table-cell>
          <table:table-cell table:formula="of:=[.AF238]*3.6" office:value-type="float" office:value="-39.0384645218532" calcext:value-type="float">
            <text:p>-39,0384645218532</text:p>
          </table:table-cell>
          <table:table-cell table:formula="of:=[.AI238]/[.$A$4]" office:value-type="float" office:value="12.3777387942944" calcext:value-type="float">
            <text:p>12,3777387942944</text:p>
          </table:table-cell>
          <table:table-cell table:formula="of:=[.AJ238]+[.AK238]+[.AL238]+[.AM238]" office:value-type="float" office:value="12.3777387942944" calcext:value-type="float">
            <text:p>12,3777387942944</text:p>
          </table:table-cell>
          <table:table-cell table:formula="of:=[.AN238]*[.$AA$3]" office:value-type="float" office:value="-16.9011095970955" calcext:value-type="float">
            <text:p>-16,9011095970955</text:p>
          </table:table-cell>
          <table:table-cell table:formula="of:=[.AO238]*[.$AB$3]" office:value-type="float" office:value="0" calcext:value-type="float">
            <text:p>0</text:p>
          </table:table-cell>
          <table:table-cell table:formula="of:=-[.AF238]*[.$AC$3]" office:value-type="float" office:value="29.2788483913899" calcext:value-type="float">
            <text:p>29,2788483913899</text:p>
          </table:table-cell>
          <table:table-cell table:formula="of:=-([.AF238]*ABS([.AF238]))*[.$B$2]" office:value-type="float" office:value="0" calcext:value-type="float">
            <text:p>0</text:p>
          </table:table-cell>
          <table:table-cell table:formula="of:=[.AQ238]-[.AE238]" office:value-type="float" office:value="-7.51160426537578" calcext:value-type="float">
            <text:p>-7,51160426537578</text:p>
          </table:table-cell>
          <table:table-cell table:formula="of:=[.AO237]+[.AN237]*[.$A$2]" office:value-type="float" office:value="16.1943615972345" calcext:value-type="float">
            <text:p>16,1943615972345</text:p>
          </table:table-cell>
          <table:table-cell table:formula="of:=([.AN238]-[.AN237])/[.$A$2]" office:value-type="float" office:value="11.4848096974957" calcext:value-type="float">
            <text:p>11,4848096974957</text:p>
          </table:table-cell>
          <table:table-cell table:formula="of:=[.AQ23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8]+[.$A$2]" office:value-type="float" office:value="11.85" calcext:value-type="float">
            <text:p>11,85</text:p>
          </table:table-cell>
          <table:table-cell table:formula="of:=[.AE238]+[.AF238]*[.$A$2]" office:value-type="float" office:value="16.9694033692389" calcext:value-type="float">
            <text:p>16,9694033692389</text:p>
          </table:table-cell>
          <table:table-cell table:formula="of:=[.AF238]+[.AH238]*[.$A$2]" office:value-type="float" office:value="-10.2251309830223" calcext:value-type="float">
            <text:p>-10,2251309830223</text:p>
          </table:table-cell>
          <table:table-cell table:formula="of:=[.AF239]*3.6" office:value-type="float" office:value="-36.8104715388802" calcext:value-type="float">
            <text:p>-36,8104715388802</text:p>
          </table:table-cell>
          <table:table-cell table:formula="of:=[.AI239]/[.$A$4]" office:value-type="float" office:value="11.9266960733725" calcext:value-type="float">
            <text:p>11,9266960733725</text:p>
          </table:table-cell>
          <table:table-cell table:formula="of:=[.AJ239]+[.AK239]+[.AL239]+[.AM239]" office:value-type="float" office:value="11.9266960733725" calcext:value-type="float">
            <text:p>11,9266960733725</text:p>
          </table:table-cell>
          <table:table-cell table:formula="of:=[.AN239]*[.$AA$3]" office:value-type="float" office:value="-15.6811575807876" calcext:value-type="float">
            <text:p>-15,6811575807876</text:p>
          </table:table-cell>
          <table:table-cell table:formula="of:=[.AO239]*[.$AB$3]" office:value-type="float" office:value="0" calcext:value-type="float">
            <text:p>0</text:p>
          </table:table-cell>
          <table:table-cell table:formula="of:=-[.AF239]*[.$AC$3]" office:value-type="float" office:value="27.6078536541601" calcext:value-type="float">
            <text:p>27,6078536541601</text:p>
          </table:table-cell>
          <table:table-cell table:formula="of:=-([.AF239]*ABS([.AF239]))*[.$B$2]" office:value-type="float" office:value="0" calcext:value-type="float">
            <text:p>0</text:p>
          </table:table-cell>
          <table:table-cell table:formula="of:=[.AQ239]-[.AE239]" office:value-type="float" office:value="-6.96940336923893" calcext:value-type="float">
            <text:p>-6,96940336923893</text:p>
          </table:table-cell>
          <table:table-cell table:formula="of:=[.AO238]+[.AN238]*[.$A$2]" office:value-type="float" office:value="15.8187813839657" calcext:value-type="float">
            <text:p>15,8187813839657</text:p>
          </table:table-cell>
          <table:table-cell table:formula="of:=([.AN239]-[.AN238])/[.$A$2]" office:value-type="float" office:value="10.844017922737" calcext:value-type="float">
            <text:p>10,844017922737</text:p>
          </table:table-cell>
          <table:table-cell table:formula="of:=[.AQ23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39]+[.$A$2]" office:value-type="float" office:value="11.9" calcext:value-type="float">
            <text:p>11,9</text:p>
          </table:table-cell>
          <table:table-cell table:formula="of:=[.AE239]+[.AF239]*[.$A$2]" office:value-type="float" office:value="16.4581468200878" calcext:value-type="float">
            <text:p>16,4581468200878</text:p>
          </table:table-cell>
          <table:table-cell table:formula="of:=[.AF239]+[.AH239]*[.$A$2]" office:value-type="float" office:value="-9.62879617935364" calcext:value-type="float">
            <text:p>-9,62879617935364</text:p>
          </table:table-cell>
          <table:table-cell table:formula="of:=[.AF240]*3.6" office:value-type="float" office:value="-34.6636662456731" calcext:value-type="float">
            <text:p>-34,6636662456731</text:p>
          </table:table-cell>
          <table:table-cell table:formula="of:=[.AI240]/[.$A$4]" office:value-type="float" office:value="11.4669193390572" calcext:value-type="float">
            <text:p>11,4669193390572</text:p>
          </table:table-cell>
          <table:table-cell table:formula="of:=[.AJ240]+[.AK240]+[.AL240]+[.AM240]" office:value-type="float" office:value="11.4669193390572" calcext:value-type="float">
            <text:p>11,4669193390572</text:p>
          </table:table-cell>
          <table:table-cell table:formula="of:=[.AN240]*[.$AA$3]" office:value-type="float" office:value="-14.5308303451976" calcext:value-type="float">
            <text:p>-14,5308303451976</text:p>
          </table:table-cell>
          <table:table-cell table:formula="of:=[.AO240]*[.$AB$3]" office:value-type="float" office:value="0" calcext:value-type="float">
            <text:p>0</text:p>
          </table:table-cell>
          <table:table-cell table:formula="of:=-[.AF240]*[.$AC$3]" office:value-type="float" office:value="25.9977496842548" calcext:value-type="float">
            <text:p>25,9977496842548</text:p>
          </table:table-cell>
          <table:table-cell table:formula="of:=-([.AF240]*ABS([.AF240]))*[.$B$2]" office:value-type="float" office:value="0" calcext:value-type="float">
            <text:p>0</text:p>
          </table:table-cell>
          <table:table-cell table:formula="of:=[.AQ240]-[.AE240]" office:value-type="float" office:value="-6.45814682008782" calcext:value-type="float">
            <text:p>-6,45814682008782</text:p>
          </table:table-cell>
          <table:table-cell table:formula="of:=[.AO239]+[.AN239]*[.$A$2]" office:value-type="float" office:value="15.4703112155038" calcext:value-type="float">
            <text:p>15,4703112155038</text:p>
          </table:table-cell>
          <table:table-cell table:formula="of:=([.AN240]-[.AN239])/[.$A$2]" office:value-type="float" office:value="10.2251309830223" calcext:value-type="float">
            <text:p>10,2251309830223</text:p>
          </table:table-cell>
          <table:table-cell table:formula="of:=[.AQ23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0]+[.$A$2]" office:value-type="float" office:value="11.95" calcext:value-type="float">
            <text:p>11,95</text:p>
          </table:table-cell>
          <table:table-cell table:formula="of:=[.AE240]+[.AF240]*[.$A$2]" office:value-type="float" office:value="15.9767070111201" calcext:value-type="float">
            <text:p>15,9767070111201</text:p>
          </table:table-cell>
          <table:table-cell table:formula="of:=[.AF240]+[.AH240]*[.$A$2]" office:value-type="float" office:value="-9.05545021240078" calcext:value-type="float">
            <text:p>-9,05545021240078</text:p>
          </table:table-cell>
          <table:table-cell table:formula="of:=[.AF241]*3.6" office:value-type="float" office:value="-32.5996207646428" calcext:value-type="float">
            <text:p>-32,5996207646428</text:p>
          </table:table-cell>
          <table:table-cell table:formula="of:=[.AI241]/[.$A$4]" office:value-type="float" office:value="11.0021247984618" calcext:value-type="float">
            <text:p>11,0021247984618</text:p>
          </table:table-cell>
          <table:table-cell table:formula="of:=[.AJ241]+[.AK241]+[.AL241]+[.AM241]" office:value-type="float" office:value="11.0021247984618" calcext:value-type="float">
            <text:p>11,0021247984618</text:p>
          </table:table-cell>
          <table:table-cell table:formula="of:=[.AN241]*[.$AA$3]" office:value-type="float" office:value="-13.4475907750203" calcext:value-type="float">
            <text:p>-13,4475907750203</text:p>
          </table:table-cell>
          <table:table-cell table:formula="of:=[.AO241]*[.$AB$3]" office:value-type="float" office:value="0" calcext:value-type="float">
            <text:p>0</text:p>
          </table:table-cell>
          <table:table-cell table:formula="of:=-[.AF241]*[.$AC$3]" office:value-type="float" office:value="24.4497155734821" calcext:value-type="float">
            <text:p>24,4497155734821</text:p>
          </table:table-cell>
          <table:table-cell table:formula="of:=-([.AF241]*ABS([.AF241]))*[.$B$2]" office:value-type="float" office:value="0" calcext:value-type="float">
            <text:p>0</text:p>
          </table:table-cell>
          <table:table-cell table:formula="of:=[.AQ241]-[.AE241]" office:value-type="float" office:value="-5.97670701112014" calcext:value-type="float">
            <text:p>-5,97670701112014</text:p>
          </table:table-cell>
          <table:table-cell table:formula="of:=[.AO240]+[.AN240]*[.$A$2]" office:value-type="float" office:value="15.1474038744994" calcext:value-type="float">
            <text:p>15,1474038744994</text:p>
          </table:table-cell>
          <table:table-cell table:formula="of:=([.AN241]-[.AN240])/[.$A$2]" office:value-type="float" office:value="9.62879617935364" calcext:value-type="float">
            <text:p>9,62879617935364</text:p>
          </table:table-cell>
          <table:table-cell table:formula="of:=[.AQ24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1]+[.$A$2]" office:value-type="float" office:value="12" calcext:value-type="float">
            <text:p>12</text:p>
          </table:table-cell>
          <table:table-cell table:formula="of:=[.AE241]+[.AF241]*[.$A$2]" office:value-type="float" office:value="15.5239345005001" calcext:value-type="float">
            <text:p>15,5239345005001</text:p>
          </table:table-cell>
          <table:table-cell table:formula="of:=[.AF241]+[.AH241]*[.$A$2]" office:value-type="float" office:value="-8.50534397247769" calcext:value-type="float">
            <text:p>-8,50534397247769</text:p>
          </table:table-cell>
          <table:table-cell table:formula="of:=[.AF242]*3.6" office:value-type="float" office:value="-30.6192383009197" calcext:value-type="float">
            <text:p>-30,6192383009197</text:p>
          </table:table-cell>
          <table:table-cell table:formula="of:=[.AI242]/[.$A$4]" office:value-type="float" office:value="10.5355760995645" calcext:value-type="float">
            <text:p>10,5355760995645</text:p>
          </table:table-cell>
          <table:table-cell table:formula="of:=[.AJ242]+[.AK242]+[.AL242]+[.AM242]" office:value-type="float" office:value="10.5355760995645" calcext:value-type="float">
            <text:p>10,5355760995645</text:p>
          </table:table-cell>
          <table:table-cell table:formula="of:=[.AN242]*[.$AA$3]" office:value-type="float" office:value="-12.4288526261252" calcext:value-type="float">
            <text:p>-12,4288526261252</text:p>
          </table:table-cell>
          <table:table-cell table:formula="of:=[.AO242]*[.$AB$3]" office:value-type="float" office:value="0" calcext:value-type="float">
            <text:p>0</text:p>
          </table:table-cell>
          <table:table-cell table:formula="of:=-[.AF242]*[.$AC$3]" office:value-type="float" office:value="22.9644287256898" calcext:value-type="float">
            <text:p>22,9644287256898</text:p>
          </table:table-cell>
          <table:table-cell table:formula="of:=-([.AF242]*ABS([.AF242]))*[.$B$2]" office:value-type="float" office:value="0" calcext:value-type="float">
            <text:p>0</text:p>
          </table:table-cell>
          <table:table-cell table:formula="of:=[.AQ242]-[.AE242]" office:value-type="float" office:value="-5.5239345005001" calcext:value-type="float">
            <text:p>-5,5239345005001</text:p>
          </table:table-cell>
          <table:table-cell table:formula="of:=[.AO241]+[.AN241]*[.$A$2]" office:value-type="float" office:value="14.8485685239434" calcext:value-type="float">
            <text:p>14,8485685239434</text:p>
          </table:table-cell>
          <table:table-cell table:formula="of:=([.AN242]-[.AN241])/[.$A$2]" office:value-type="float" office:value="9.05545021240076" calcext:value-type="float">
            <text:p>9,05545021240076</text:p>
          </table:table-cell>
          <table:table-cell table:formula="of:=[.AQ24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2]+[.$A$2]" office:value-type="float" office:value="12.05" calcext:value-type="float">
            <text:p>12,05</text:p>
          </table:table-cell>
          <table:table-cell table:formula="of:=[.AE242]+[.AF242]*[.$A$2]" office:value-type="float" office:value="15.0986673018762" calcext:value-type="float">
            <text:p>15,0986673018762</text:p>
          </table:table-cell>
          <table:table-cell table:formula="of:=[.AF242]+[.AH242]*[.$A$2]" office:value-type="float" office:value="-7.97856516749946" calcext:value-type="float">
            <text:p>-7,97856516749946</text:p>
          </table:table-cell>
          <table:table-cell table:formula="of:=[.AF243]*3.6" office:value-type="float" office:value="-28.7228346029981" calcext:value-type="float">
            <text:p>-28,7228346029981</text:p>
          </table:table-cell>
          <table:table-cell table:formula="of:=[.AI243]/[.$A$4]" office:value-type="float" office:value="10.0701245230271" calcext:value-type="float">
            <text:p>10,0701245230271</text:p>
          </table:table-cell>
          <table:table-cell table:formula="of:=[.AJ243]+[.AK243]+[.AL243]+[.AM243]" office:value-type="float" office:value="10.0701245230271" calcext:value-type="float">
            <text:p>10,0701245230271</text:p>
          </table:table-cell>
          <table:table-cell table:formula="of:=[.AN243]*[.$AA$3]" office:value-type="float" office:value="-11.4720014292215" calcext:value-type="float">
            <text:p>-11,4720014292215</text:p>
          </table:table-cell>
          <table:table-cell table:formula="of:=[.AO243]*[.$AB$3]" office:value-type="float" office:value="0" calcext:value-type="float">
            <text:p>0</text:p>
          </table:table-cell>
          <table:table-cell table:formula="of:=-[.AF243]*[.$AC$3]" office:value-type="float" office:value="21.5421259522485" calcext:value-type="float">
            <text:p>21,5421259522485</text:p>
          </table:table-cell>
          <table:table-cell table:formula="of:=-([.AF243]*ABS([.AF243]))*[.$B$2]" office:value-type="float" office:value="0" calcext:value-type="float">
            <text:p>0</text:p>
          </table:table-cell>
          <table:table-cell table:formula="of:=[.AQ243]-[.AE243]" office:value-type="float" office:value="-5.09866730187621" calcext:value-type="float">
            <text:p>-5,09866730187621</text:p>
          </table:table-cell>
          <table:table-cell table:formula="of:=[.AO242]+[.AN242]*[.$A$2]" office:value-type="float" office:value="14.5723717989184" calcext:value-type="float">
            <text:p>14,5723717989184</text:p>
          </table:table-cell>
          <table:table-cell table:formula="of:=([.AN243]-[.AN242])/[.$A$2]" office:value-type="float" office:value="8.5053439724777" calcext:value-type="float">
            <text:p>8,5053439724777</text:p>
          </table:table-cell>
          <table:table-cell table:formula="of:=[.AQ24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3]+[.$A$2]" office:value-type="float" office:value="12.1" calcext:value-type="float">
            <text:p>12,1</text:p>
          </table:table-cell>
          <table:table-cell table:formula="of:=[.AE243]+[.AF243]*[.$A$2]" office:value-type="float" office:value="14.6997390435012" calcext:value-type="float">
            <text:p>14,6997390435012</text:p>
          </table:table-cell>
          <table:table-cell table:formula="of:=[.AF243]+[.AH243]*[.$A$2]" office:value-type="float" office:value="-7.47505894134811" calcext:value-type="float">
            <text:p>-7,47505894134811</text:p>
          </table:table-cell>
          <table:table-cell table:formula="of:=[.AF244]*3.6" office:value-type="float" office:value="-26.9102121888532" calcext:value-type="float">
            <text:p>-26,9102121888532</text:p>
          </table:table-cell>
          <table:table-cell table:formula="of:=[.AI244]/[.$A$4]" office:value-type="float" office:value="9.6082462937621" calcext:value-type="float">
            <text:p>9,6082462937621</text:p>
          </table:table-cell>
          <table:table-cell table:formula="of:=[.AJ244]+[.AK244]+[.AL244]+[.AM244]" office:value-type="float" office:value="9.6082462937621" calcext:value-type="float">
            <text:p>9,6082462937621</text:p>
          </table:table-cell>
          <table:table-cell table:formula="of:=[.AN244]*[.$AA$3]" office:value-type="float" office:value="-10.5744128478778" calcext:value-type="float">
            <text:p>-10,5744128478778</text:p>
          </table:table-cell>
          <table:table-cell table:formula="of:=[.AO244]*[.$AB$3]" office:value-type="float" office:value="0" calcext:value-type="float">
            <text:p>0</text:p>
          </table:table-cell>
          <table:table-cell table:formula="of:=-[.AF244]*[.$AC$3]" office:value-type="float" office:value="20.1826591416399" calcext:value-type="float">
            <text:p>20,1826591416399</text:p>
          </table:table-cell>
          <table:table-cell table:formula="of:=-([.AF244]*ABS([.AF244]))*[.$B$2]" office:value-type="float" office:value="0" calcext:value-type="float">
            <text:p>0</text:p>
          </table:table-cell>
          <table:table-cell table:formula="of:=[.AQ244]-[.AE244]" office:value-type="float" office:value="-4.69973904350124" calcext:value-type="float">
            <text:p>-4,69973904350124</text:p>
          </table:table-cell>
          <table:table-cell table:formula="of:=[.AO243]+[.AN243]*[.$A$2]" office:value-type="float" office:value="14.3174384338246" calcext:value-type="float">
            <text:p>14,3174384338246</text:p>
          </table:table-cell>
          <table:table-cell table:formula="of:=([.AN244]-[.AN243])/[.$A$2]" office:value-type="float" office:value="7.97856516749945" calcext:value-type="float">
            <text:p>7,97856516749945</text:p>
          </table:table-cell>
          <table:table-cell table:formula="of:=[.AQ24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4]+[.$A$2]" office:value-type="float" office:value="12.15" calcext:value-type="float">
            <text:p>12,15</text:p>
          </table:table-cell>
          <table:table-cell table:formula="of:=[.AE244]+[.AF244]*[.$A$2]" office:value-type="float" office:value="14.3259860964338" calcext:value-type="float">
            <text:p>14,3259860964338</text:p>
          </table:table-cell>
          <table:table-cell table:formula="of:=[.AF244]+[.AH244]*[.$A$2]" office:value-type="float" office:value="-6.99464662666" calcext:value-type="float">
            <text:p>-6,99464662666</text:p>
          </table:table-cell>
          <table:table-cell table:formula="of:=[.AF245]*3.6" office:value-type="float" office:value="-25.180727855976" calcext:value-type="float">
            <text:p>-25,180727855976</text:p>
          </table:table-cell>
          <table:table-cell table:formula="of:=[.AI245]/[.$A$4]" office:value-type="float" office:value="9.15207717500588" calcext:value-type="float">
            <text:p>9,15207717500588</text:p>
          </table:table-cell>
          <table:table-cell table:formula="of:=[.AJ245]+[.AK245]+[.AL245]+[.AM245]" office:value-type="float" office:value="9.15207717500588" calcext:value-type="float">
            <text:p>9,15207717500588</text:p>
          </table:table-cell>
          <table:table-cell table:formula="of:=[.AN245]*[.$AA$3]" office:value-type="float" office:value="-9.73346871697613" calcext:value-type="float">
            <text:p>-9,73346871697613</text:p>
          </table:table-cell>
          <table:table-cell table:formula="of:=[.AO245]*[.$AB$3]" office:value-type="float" office:value="0" calcext:value-type="float">
            <text:p>0</text:p>
          </table:table-cell>
          <table:table-cell table:formula="of:=-[.AF245]*[.$AC$3]" office:value-type="float" office:value="18.885545891982" calcext:value-type="float">
            <text:p>18,885545891982</text:p>
          </table:table-cell>
          <table:table-cell table:formula="of:=-([.AF245]*ABS([.AF245]))*[.$B$2]" office:value-type="float" office:value="0" calcext:value-type="float">
            <text:p>0</text:p>
          </table:table-cell>
          <table:table-cell table:formula="of:=[.AQ245]-[.AE245]" office:value-type="float" office:value="-4.32598609643384" calcext:value-type="float">
            <text:p>-4,32598609643384</text:p>
          </table:table-cell>
          <table:table-cell table:formula="of:=[.AO244]+[.AN244]*[.$A$2]" office:value-type="float" office:value="14.0824514816495" calcext:value-type="float">
            <text:p>14,0824514816495</text:p>
          </table:table-cell>
          <table:table-cell table:formula="of:=([.AN245]-[.AN244])/[.$A$2]" office:value-type="float" office:value="7.47505894134811" calcext:value-type="float">
            <text:p>7,47505894134811</text:p>
          </table:table-cell>
          <table:table-cell table:formula="of:=[.AQ24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5]+[.$A$2]" office:value-type="float" office:value="12.2" calcext:value-type="float">
            <text:p>12,2</text:p>
          </table:table-cell>
          <table:table-cell table:formula="of:=[.AE245]+[.AF245]*[.$A$2]" office:value-type="float" office:value="13.9762537651008" calcext:value-type="float">
            <text:p>13,9762537651008</text:p>
          </table:table-cell>
          <table:table-cell table:formula="of:=[.AF245]+[.AH245]*[.$A$2]" office:value-type="float" office:value="-6.53704276790971" calcext:value-type="float">
            <text:p>-6,53704276790971</text:p>
          </table:table-cell>
          <table:table-cell table:formula="of:=[.AF246]*3.6" office:value-type="float" office:value="-23.533353964475" calcext:value-type="float">
            <text:p>-23,533353964475</text:p>
          </table:table-cell>
          <table:table-cell table:formula="of:=[.AI246]/[.$A$4]" office:value-type="float" office:value="8.70344450187934" calcext:value-type="float">
            <text:p>8,70344450187934</text:p>
          </table:table-cell>
          <table:table-cell table:formula="of:=[.AJ246]+[.AK246]+[.AL246]+[.AM246]" office:value-type="float" office:value="8.70344450187934" calcext:value-type="float">
            <text:p>8,70344450187934</text:p>
          </table:table-cell>
          <table:table-cell table:formula="of:=[.AN246]*[.$AA$3]" office:value-type="float" office:value="-8.94657097147688" calcext:value-type="float">
            <text:p>-8,94657097147688</text:p>
          </table:table-cell>
          <table:table-cell table:formula="of:=[.AO246]*[.$AB$3]" office:value-type="float" office:value="0" calcext:value-type="float">
            <text:p>0</text:p>
          </table:table-cell>
          <table:table-cell table:formula="of:=-[.AF246]*[.$AC$3]" office:value-type="float" office:value="17.6500154733562" calcext:value-type="float">
            <text:p>17,6500154733562</text:p>
          </table:table-cell>
          <table:table-cell table:formula="of:=-([.AF246]*ABS([.AF246]))*[.$B$2]" office:value-type="float" office:value="0" calcext:value-type="float">
            <text:p>0</text:p>
          </table:table-cell>
          <table:table-cell table:formula="of:=[.AQ246]-[.AE246]" office:value-type="float" office:value="-3.97625376510084" calcext:value-type="float">
            <text:p>-3,97625376510084</text:p>
          </table:table-cell>
          <table:table-cell table:formula="of:=[.AO245]+[.AN245]*[.$A$2]" office:value-type="float" office:value="13.8661521768278" calcext:value-type="float">
            <text:p>13,8661521768278</text:p>
          </table:table-cell>
          <table:table-cell table:formula="of:=([.AN246]-[.AN245])/[.$A$2]" office:value-type="float" office:value="6.99464662665999" calcext:value-type="float">
            <text:p>6,99464662665999</text:p>
          </table:table-cell>
          <table:table-cell table:formula="of:=[.AQ24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6]+[.$A$2]" office:value-type="float" office:value="12.25" calcext:value-type="float">
            <text:p>12,25</text:p>
          </table:table-cell>
          <table:table-cell table:formula="of:=[.AE246]+[.AF246]*[.$A$2]" office:value-type="float" office:value="13.6494016267054" calcext:value-type="float">
            <text:p>13,6494016267054</text:p>
          </table:table-cell>
          <table:table-cell table:formula="of:=[.AF246]+[.AH246]*[.$A$2]" office:value-type="float" office:value="-6.10187054281574" calcext:value-type="float">
            <text:p>-6,10187054281574</text:p>
          </table:table-cell>
          <table:table-cell table:formula="of:=[.AF247]*3.6" office:value-type="float" office:value="-21.9667339541367" calcext:value-type="float">
            <text:p>-21,9667339541367</text:p>
          </table:table-cell>
          <table:table-cell table:formula="of:=[.AI247]/[.$A$4]" office:value-type="float" office:value="8.26389680551547" calcext:value-type="float">
            <text:p>8,26389680551547</text:p>
          </table:table-cell>
          <table:table-cell table:formula="of:=[.AJ247]+[.AK247]+[.AL247]+[.AM247]" office:value-type="float" office:value="8.26389680551547" calcext:value-type="float">
            <text:p>8,26389680551547</text:p>
          </table:table-cell>
          <table:table-cell table:formula="of:=[.AN247]*[.$AA$3]" office:value-type="float" office:value="-8.21115366008704" calcext:value-type="float">
            <text:p>-8,21115366008704</text:p>
          </table:table-cell>
          <table:table-cell table:formula="of:=[.AO247]*[.$AB$3]" office:value-type="float" office:value="0" calcext:value-type="float">
            <text:p>0</text:p>
          </table:table-cell>
          <table:table-cell table:formula="of:=-[.AF247]*[.$AC$3]" office:value-type="float" office:value="16.4750504656025" calcext:value-type="float">
            <text:p>16,4750504656025</text:p>
          </table:table-cell>
          <table:table-cell table:formula="of:=-([.AF247]*ABS([.AF247]))*[.$B$2]" office:value-type="float" office:value="0" calcext:value-type="float">
            <text:p>0</text:p>
          </table:table-cell>
          <table:table-cell table:formula="of:=[.AQ247]-[.AE247]" office:value-type="float" office:value="-3.64940162670535" calcext:value-type="float">
            <text:p>-3,64940162670535</text:p>
          </table:table-cell>
          <table:table-cell table:formula="of:=[.AO246]+[.AN246]*[.$A$2]" office:value-type="float" office:value="13.6673394885728" calcext:value-type="float">
            <text:p>13,6673394885728</text:p>
          </table:table-cell>
          <table:table-cell table:formula="of:=([.AN247]-[.AN246])/[.$A$2]" office:value-type="float" office:value="6.53704276790972" calcext:value-type="float">
            <text:p>6,53704276790972</text:p>
          </table:table-cell>
          <table:table-cell table:formula="of:=[.AQ24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7]+[.$A$2]" office:value-type="float" office:value="12.3" calcext:value-type="float">
            <text:p>12,3</text:p>
          </table:table-cell>
          <table:table-cell table:formula="of:=[.AE247]+[.AF247]*[.$A$2]" office:value-type="float" office:value="13.3443080995646" calcext:value-type="float">
            <text:p>13,3443080995646</text:p>
          </table:table-cell>
          <table:table-cell table:formula="of:=[.AF247]+[.AH247]*[.$A$2]" office:value-type="float" office:value="-5.68867570253997" calcext:value-type="float">
            <text:p>-5,68867570253997</text:p>
          </table:table-cell>
          <table:table-cell table:formula="of:=[.AF248]*3.6" office:value-type="float" office:value="-20.4792325291439" calcext:value-type="float">
            <text:p>-20,4792325291439</text:p>
          </table:table-cell>
          <table:table-cell table:formula="of:=[.AI248]/[.$A$4]" office:value-type="float" office:value="7.83473117283765" calcext:value-type="float">
            <text:p>7,83473117283765</text:p>
          </table:table-cell>
          <table:table-cell table:formula="of:=[.AJ248]+[.AK248]+[.AL248]+[.AM248]" office:value-type="float" office:value="7.83473117283765" calcext:value-type="float">
            <text:p>7,83473117283765</text:p>
          </table:table-cell>
          <table:table-cell table:formula="of:=[.AN248]*[.$AA$3]" office:value-type="float" office:value="-7.52469322402027" calcext:value-type="float">
            <text:p>-7,52469322402027</text:p>
          </table:table-cell>
          <table:table-cell table:formula="of:=[.AO248]*[.$AB$3]" office:value-type="float" office:value="0" calcext:value-type="float">
            <text:p>0</text:p>
          </table:table-cell>
          <table:table-cell table:formula="of:=-[.AF248]*[.$AC$3]" office:value-type="float" office:value="15.3594243968579" calcext:value-type="float">
            <text:p>15,3594243968579</text:p>
          </table:table-cell>
          <table:table-cell table:formula="of:=-([.AF248]*ABS([.AF248]))*[.$B$2]" office:value-type="float" office:value="0" calcext:value-type="float">
            <text:p>0</text:p>
          </table:table-cell>
          <table:table-cell table:formula="of:=[.AQ248]-[.AE248]" office:value-type="float" office:value="-3.34430809956456" calcext:value-type="float">
            <text:p>-3,34430809956456</text:p>
          </table:table-cell>
          <table:table-cell table:formula="of:=[.AO247]+[.AN247]*[.$A$2]" office:value-type="float" office:value="13.4848694072375" calcext:value-type="float">
            <text:p>13,4848694072375</text:p>
          </table:table-cell>
          <table:table-cell table:formula="of:=([.AN248]-[.AN247])/[.$A$2]" office:value-type="float" office:value="6.10187054281575" calcext:value-type="float">
            <text:p>6,10187054281575</text:p>
          </table:table-cell>
          <table:table-cell table:formula="of:=[.AQ24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8]+[.$A$2]" office:value-type="float" office:value="12.35" calcext:value-type="float">
            <text:p>12,35</text:p>
          </table:table-cell>
          <table:table-cell table:formula="of:=[.AE248]+[.AF248]*[.$A$2]" office:value-type="float" office:value="13.0598743144376" calcext:value-type="float">
            <text:p>13,0598743144376</text:p>
          </table:table-cell>
          <table:table-cell table:formula="of:=[.AF248]+[.AH248]*[.$A$2]" office:value-type="float" office:value="-5.29693914389809" calcext:value-type="float">
            <text:p>-5,29693914389809</text:p>
          </table:table-cell>
          <table:table-cell table:formula="of:=[.AF249]*3.6" office:value-type="float" office:value="-19.0689809180331" calcext:value-type="float">
            <text:p>-19,0689809180331</text:p>
          </table:table-cell>
          <table:table-cell table:formula="of:=[.AI249]/[.$A$4]" office:value-type="float" office:value="7.41701848104031" calcext:value-type="float">
            <text:p>7,41701848104031</text:p>
          </table:table-cell>
          <table:table-cell table:formula="of:=[.AJ249]+[.AK249]+[.AL249]+[.AM249]" office:value-type="float" office:value="7.41701848104031" calcext:value-type="float">
            <text:p>7,41701848104031</text:p>
          </table:table-cell>
          <table:table-cell table:formula="of:=[.AN249]*[.$AA$3]" office:value-type="float" office:value="-6.88471720748452" calcext:value-type="float">
            <text:p>-6,88471720748452</text:p>
          </table:table-cell>
          <table:table-cell table:formula="of:=[.AO249]*[.$AB$3]" office:value-type="float" office:value="0" calcext:value-type="float">
            <text:p>0</text:p>
          </table:table-cell>
          <table:table-cell table:formula="of:=-[.AF249]*[.$AC$3]" office:value-type="float" office:value="14.3017356885248" calcext:value-type="float">
            <text:p>14,3017356885248</text:p>
          </table:table-cell>
          <table:table-cell table:formula="of:=-([.AF249]*ABS([.AF249]))*[.$B$2]" office:value-type="float" office:value="0" calcext:value-type="float">
            <text:p>0</text:p>
          </table:table-cell>
          <table:table-cell table:formula="of:=[.AQ249]-[.AE249]" office:value-type="float" office:value="-3.05987431443756" calcext:value-type="float">
            <text:p>-3,05987431443756</text:p>
          </table:table-cell>
          <table:table-cell table:formula="of:=[.AO248]+[.AN248]*[.$A$2]" office:value-type="float" office:value="13.3176540022593" calcext:value-type="float">
            <text:p>13,3176540022593</text:p>
          </table:table-cell>
          <table:table-cell table:formula="of:=([.AN249]-[.AN248])/[.$A$2]" office:value-type="float" office:value="5.68867570253996" calcext:value-type="float">
            <text:p>5,68867570253996</text:p>
          </table:table-cell>
          <table:table-cell table:formula="of:=[.AQ24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49]+[.$A$2]" office:value-type="float" office:value="12.4" calcext:value-type="float">
            <text:p>12,4</text:p>
          </table:table-cell>
          <table:table-cell table:formula="of:=[.AE249]+[.AF249]*[.$A$2]" office:value-type="float" office:value="12.7950273572427" calcext:value-type="float">
            <text:p>12,7950273572427</text:p>
          </table:table-cell>
          <table:table-cell table:formula="of:=[.AF249]+[.AH249]*[.$A$2]" office:value-type="float" office:value="-4.92608821984607" calcext:value-type="float">
            <text:p>-4,92608821984607</text:p>
          </table:table-cell>
          <table:table-cell table:formula="of:=[.AF250]*3.6" office:value-type="float" office:value="-17.7339175914459" calcext:value-type="float">
            <text:p>-17,7339175914459</text:p>
          </table:table-cell>
          <table:table-cell table:formula="of:=[.AI250]/[.$A$4]" office:value-type="float" office:value="7.01162663978841" calcext:value-type="float">
            <text:p>7,01162663978841</text:p>
          </table:table-cell>
          <table:table-cell table:formula="of:=[.AJ250]+[.AK250]+[.AL250]+[.AM250]" office:value-type="float" office:value="7.01162663978841" calcext:value-type="float">
            <text:p>7,01162663978841</text:p>
          </table:table-cell>
          <table:table-cell table:formula="of:=[.AN250]*[.$AA$3]" office:value-type="float" office:value="-6.28881155379598" calcext:value-type="float">
            <text:p>-6,28881155379598</text:p>
          </table:table-cell>
          <table:table-cell table:formula="of:=[.AO250]*[.$AB$3]" office:value-type="float" office:value="0" calcext:value-type="float">
            <text:p>0</text:p>
          </table:table-cell>
          <table:table-cell table:formula="of:=-[.AF250]*[.$AC$3]" office:value-type="float" office:value="13.3004381935844" calcext:value-type="float">
            <text:p>13,3004381935844</text:p>
          </table:table-cell>
          <table:table-cell table:formula="of:=-([.AF250]*ABS([.AF250]))*[.$B$2]" office:value-type="float" office:value="0" calcext:value-type="float">
            <text:p>0</text:p>
          </table:table-cell>
          <table:table-cell table:formula="of:=[.AQ250]-[.AE250]" office:value-type="float" office:value="-2.79502735724266" calcext:value-type="float">
            <text:p>-2,79502735724266</text:p>
          </table:table-cell>
          <table:table-cell table:formula="of:=[.AO249]+[.AN249]*[.$A$2]" office:value-type="float" office:value="13.1646602865374" calcext:value-type="float">
            <text:p>13,1646602865374</text:p>
          </table:table-cell>
          <table:table-cell table:formula="of:=([.AN250]-[.AN249])/[.$A$2]" office:value-type="float" office:value="5.2969391438981" calcext:value-type="float">
            <text:p>5,2969391438981</text:p>
          </table:table-cell>
          <table:table-cell table:formula="of:=[.AQ24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0]+[.$A$2]" office:value-type="float" office:value="12.45" calcext:value-type="float">
            <text:p>12,45</text:p>
          </table:table-cell>
          <table:table-cell table:formula="of:=[.AE250]+[.AF250]*[.$A$2]" office:value-type="float" office:value="12.5487229462504" calcext:value-type="float">
            <text:p>12,5487229462504</text:p>
          </table:table-cell>
          <table:table-cell table:formula="of:=[.AF250]+[.AH250]*[.$A$2]" office:value-type="float" office:value="-4.57550688785665" calcext:value-type="float">
            <text:p>-4,57550688785665</text:p>
          </table:table-cell>
          <table:table-cell table:formula="of:=[.AF251]*3.6" office:value-type="float" office:value="-16.4718247962839" calcext:value-type="float">
            <text:p>-16,4718247962839</text:p>
          </table:table-cell>
          <table:table-cell table:formula="of:=[.AI251]/[.$A$4]" office:value-type="float" office:value="6.61924196814966" calcext:value-type="float">
            <text:p>6,61924196814966</text:p>
          </table:table-cell>
          <table:table-cell table:formula="of:=[.AJ251]+[.AK251]+[.AL251]+[.AM251]" office:value-type="float" office:value="6.61924196814966" calcext:value-type="float">
            <text:p>6,61924196814966</text:p>
          </table:table-cell>
          <table:table-cell table:formula="of:=[.AN251]*[.$AA$3]" office:value-type="float" office:value="-5.7346266290633" calcext:value-type="float">
            <text:p>-5,7346266290633</text:p>
          </table:table-cell>
          <table:table-cell table:formula="of:=[.AO251]*[.$AB$3]" office:value-type="float" office:value="0" calcext:value-type="float">
            <text:p>0</text:p>
          </table:table-cell>
          <table:table-cell table:formula="of:=-[.AF251]*[.$AC$3]" office:value-type="float" office:value="12.353868597213" calcext:value-type="float">
            <text:p>12,353868597213</text:p>
          </table:table-cell>
          <table:table-cell table:formula="of:=-([.AF251]*ABS([.AF251]))*[.$B$2]" office:value-type="float" office:value="0" calcext:value-type="float">
            <text:p>0</text:p>
          </table:table-cell>
          <table:table-cell table:formula="of:=[.AQ251]-[.AE251]" office:value-type="float" office:value="-2.54872294625036" calcext:value-type="float">
            <text:p>-2,54872294625036</text:p>
          </table:table-cell>
          <table:table-cell table:formula="of:=[.AO250]+[.AN250]*[.$A$2]" office:value-type="float" office:value="13.0249089186753" calcext:value-type="float">
            <text:p>13,0249089186753</text:p>
          </table:table-cell>
          <table:table-cell table:formula="of:=([.AN251]-[.AN250])/[.$A$2]" office:value-type="float" office:value="4.92608821984607" calcext:value-type="float">
            <text:p>4,92608821984607</text:p>
          </table:table-cell>
          <table:table-cell table:formula="of:=[.AQ25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1]+[.$A$2]" office:value-type="float" office:value="12.5" calcext:value-type="float">
            <text:p>12,5</text:p>
          </table:table-cell>
          <table:table-cell table:formula="of:=[.AE251]+[.AF251]*[.$A$2]" office:value-type="float" office:value="12.3199476018575" calcext:value-type="float">
            <text:p>12,3199476018575</text:p>
          </table:table-cell>
          <table:table-cell table:formula="of:=[.AF251]+[.AH251]*[.$A$2]" office:value-type="float" office:value="-4.24454478944917" calcext:value-type="float">
            <text:p>-4,24454478944917</text:p>
          </table:table-cell>
          <table:table-cell table:formula="of:=[.AF252]*3.6" office:value-type="float" office:value="-15.280361242017" calcext:value-type="float">
            <text:p>-15,280361242017</text:p>
          </table:table-cell>
          <table:table-cell table:formula="of:=[.AI252]/[.$A$4]" office:value-type="float" office:value="6.24038882733333" calcext:value-type="float">
            <text:p>6,24038882733333</text:p>
          </table:table-cell>
          <table:table-cell table:formula="of:=[.AJ252]+[.AK252]+[.AL252]+[.AM252]" office:value-type="float" office:value="6.24038882733333" calcext:value-type="float">
            <text:p>6,24038882733333</text:p>
          </table:table-cell>
          <table:table-cell table:formula="of:=[.AN252]*[.$AA$3]" office:value-type="float" office:value="-5.21988210417943" calcext:value-type="float">
            <text:p>-5,21988210417943</text:p>
          </table:table-cell>
          <table:table-cell table:formula="of:=[.AO252]*[.$AB$3]" office:value-type="float" office:value="0" calcext:value-type="float">
            <text:p>0</text:p>
          </table:table-cell>
          <table:table-cell table:formula="of:=-[.AF252]*[.$AC$3]" office:value-type="float" office:value="11.4602709315128" calcext:value-type="float">
            <text:p>11,4602709315128</text:p>
          </table:table-cell>
          <table:table-cell table:formula="of:=-([.AF252]*ABS([.AF252]))*[.$B$2]" office:value-type="float" office:value="0" calcext:value-type="float">
            <text:p>0</text:p>
          </table:table-cell>
          <table:table-cell table:formula="of:=[.AQ252]-[.AE252]" office:value-type="float" office:value="-2.31994760185752" calcext:value-type="float">
            <text:p>-2,31994760185752</text:p>
          </table:table-cell>
          <table:table-cell table:formula="of:=[.AO251]+[.AN251]*[.$A$2]" office:value-type="float" office:value="12.8974727713627" calcext:value-type="float">
            <text:p>12,8974727713627</text:p>
          </table:table-cell>
          <table:table-cell table:formula="of:=([.AN252]-[.AN251])/[.$A$2]" office:value-type="float" office:value="4.57550688785666" calcext:value-type="float">
            <text:p>4,57550688785666</text:p>
          </table:table-cell>
          <table:table-cell table:formula="of:=[.AQ25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2]+[.$A$2]" office:value-type="float" office:value="12.55" calcext:value-type="float">
            <text:p>12,55</text:p>
          </table:table-cell>
          <table:table-cell table:formula="of:=[.AE252]+[.AF252]*[.$A$2]" office:value-type="float" office:value="12.1077203623851" calcext:value-type="float">
            <text:p>12,1077203623851</text:p>
          </table:table-cell>
          <table:table-cell table:formula="of:=[.AF252]+[.AH252]*[.$A$2]" office:value-type="float" office:value="-3.9325253480825" calcext:value-type="float">
            <text:p>-3,9325253480825</text:p>
          </table:table-cell>
          <table:table-cell table:formula="of:=[.AF253]*3.6" office:value-type="float" office:value="-14.157091253097" calcext:value-type="float">
            <text:p>-14,157091253097</text:p>
          </table:table-cell>
          <table:table-cell table:formula="of:=[.AI253]/[.$A$4]" office:value-type="float" office:value="5.87544762445636" calcext:value-type="float">
            <text:p>5,87544762445636</text:p>
          </table:table-cell>
          <table:table-cell table:formula="of:=[.AJ253]+[.AK253]+[.AL253]+[.AM253]" office:value-type="float" office:value="5.87544762445636" calcext:value-type="float">
            <text:p>5,87544762445636</text:p>
          </table:table-cell>
          <table:table-cell table:formula="of:=[.AN253]*[.$AA$3]" office:value-type="float" office:value="-4.7423708153664" calcext:value-type="float">
            <text:p>-4,7423708153664</text:p>
          </table:table-cell>
          <table:table-cell table:formula="of:=[.AO253]*[.$AB$3]" office:value-type="float" office:value="0" calcext:value-type="float">
            <text:p>0</text:p>
          </table:table-cell>
          <table:table-cell table:formula="of:=-[.AF253]*[.$AC$3]" office:value-type="float" office:value="10.6178184398228" calcext:value-type="float">
            <text:p>10,6178184398228</text:p>
          </table:table-cell>
          <table:table-cell table:formula="of:=-([.AF253]*ABS([.AF253]))*[.$B$2]" office:value-type="float" office:value="0" calcext:value-type="float">
            <text:p>0</text:p>
          </table:table-cell>
          <table:table-cell table:formula="of:=[.AQ253]-[.AE253]" office:value-type="float" office:value="-2.10772036238506" calcext:value-type="float">
            <text:p>-2,10772036238506</text:p>
          </table:table-cell>
          <table:table-cell table:formula="of:=[.AO252]+[.AN252]*[.$A$2]" office:value-type="float" office:value="12.7814753912699" calcext:value-type="float">
            <text:p>12,7814753912699</text:p>
          </table:table-cell>
          <table:table-cell table:formula="of:=([.AN253]-[.AN252])/[.$A$2]" office:value-type="float" office:value="4.24454478944917" calcext:value-type="float">
            <text:p>4,24454478944917</text:p>
          </table:table-cell>
          <table:table-cell table:formula="of:=[.AQ25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3]+[.$A$2]" office:value-type="float" office:value="12.6" calcext:value-type="float">
            <text:p>12,6</text:p>
          </table:table-cell>
          <table:table-cell table:formula="of:=[.AE253]+[.AF253]*[.$A$2]" office:value-type="float" office:value="11.9110940949809" calcext:value-type="float">
            <text:p>11,9110940949809</text:p>
          </table:table-cell>
          <table:table-cell table:formula="of:=[.AF253]+[.AH253]*[.$A$2]" office:value-type="float" office:value="-3.63875296685968" calcext:value-type="float">
            <text:p>-3,63875296685968</text:p>
          </table:table-cell>
          <table:table-cell table:formula="of:=[.AF254]*3.6" office:value-type="float" office:value="-13.0995106806949" calcext:value-type="float">
            <text:p>-13,0995106806949</text:p>
          </table:table-cell>
          <table:table-cell table:formula="of:=[.AI254]/[.$A$4]" office:value-type="float" office:value="5.52467129681403" calcext:value-type="float">
            <text:p>5,52467129681403</text:p>
          </table:table-cell>
          <table:table-cell table:formula="of:=[.AJ254]+[.AK254]+[.AL254]+[.AM254]" office:value-type="float" office:value="5.52467129681403" calcext:value-type="float">
            <text:p>5,52467129681403</text:p>
          </table:table-cell>
          <table:table-cell table:formula="of:=[.AN254]*[.$AA$3]" office:value-type="float" office:value="-4.29996171370711" calcext:value-type="float">
            <text:p>-4,29996171370711</text:p>
          </table:table-cell>
          <table:table-cell table:formula="of:=[.AO254]*[.$AB$3]" office:value-type="float" office:value="0" calcext:value-type="float">
            <text:p>0</text:p>
          </table:table-cell>
          <table:table-cell table:formula="of:=-[.AF254]*[.$AC$3]" office:value-type="float" office:value="9.82463301052115" calcext:value-type="float">
            <text:p>9,82463301052115</text:p>
          </table:table-cell>
          <table:table-cell table:formula="of:=-([.AF254]*ABS([.AF254]))*[.$B$2]" office:value-type="float" office:value="0" calcext:value-type="float">
            <text:p>0</text:p>
          </table:table-cell>
          <table:table-cell table:formula="of:=[.AQ254]-[.AE254]" office:value-type="float" office:value="-1.91109409498094" calcext:value-type="float">
            <text:p>-1,91109409498094</text:p>
          </table:table-cell>
          <table:table-cell table:formula="of:=[.AO253]+[.AN253]*[.$A$2]" office:value-type="float" office:value="12.6760893731506" calcext:value-type="float">
            <text:p>12,6760893731506</text:p>
          </table:table-cell>
          <table:table-cell table:formula="of:=([.AN254]-[.AN253])/[.$A$2]" office:value-type="float" office:value="3.93252534808251" calcext:value-type="float">
            <text:p>3,93252534808251</text:p>
          </table:table-cell>
          <table:table-cell table:formula="of:=[.AQ25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4]+[.$A$2]" office:value-type="float" office:value="12.65" calcext:value-type="float">
            <text:p>12,65</text:p>
          </table:table-cell>
          <table:table-cell table:formula="of:=[.AE254]+[.AF254]*[.$A$2]" office:value-type="float" office:value="11.729156446638" calcext:value-type="float">
            <text:p>11,729156446638</text:p>
          </table:table-cell>
          <table:table-cell table:formula="of:=[.AF254]+[.AH254]*[.$A$2]" office:value-type="float" office:value="-3.36251940201898" calcext:value-type="float">
            <text:p>-3,36251940201898</text:p>
          </table:table-cell>
          <table:table-cell table:formula="of:=[.AF255]*3.6" office:value-type="float" office:value="-12.1050698472683" calcext:value-type="float">
            <text:p>-12,1050698472683</text:p>
          </table:table-cell>
          <table:table-cell table:formula="of:=[.AI255]/[.$A$4]" office:value-type="float" office:value="5.18820038051585" calcext:value-type="float">
            <text:p>5,18820038051585</text:p>
          </table:table-cell>
          <table:table-cell table:formula="of:=[.AJ255]+[.AK255]+[.AL255]+[.AM255]" office:value-type="float" office:value="5.18820038051585" calcext:value-type="float">
            <text:p>5,18820038051585</text:p>
          </table:table-cell>
          <table:table-cell table:formula="of:=[.AN255]*[.$AA$3]" office:value-type="float" office:value="-3.8906020049354" calcext:value-type="float">
            <text:p>-3,8906020049354</text:p>
          </table:table-cell>
          <table:table-cell table:formula="of:=[.AO255]*[.$AB$3]" office:value-type="float" office:value="0" calcext:value-type="float">
            <text:p>0</text:p>
          </table:table-cell>
          <table:table-cell table:formula="of:=-[.AF255]*[.$AC$3]" office:value-type="float" office:value="9.07880238545125" calcext:value-type="float">
            <text:p>9,07880238545125</text:p>
          </table:table-cell>
          <table:table-cell table:formula="of:=-([.AF255]*ABS([.AF255]))*[.$B$2]" office:value-type="float" office:value="0" calcext:value-type="float">
            <text:p>0</text:p>
          </table:table-cell>
          <table:table-cell table:formula="of:=[.AQ255]-[.AE255]" office:value-type="float" office:value="-1.72915644663795" calcext:value-type="float">
            <text:p>-1,72915644663795</text:p>
          </table:table-cell>
          <table:table-cell table:formula="of:=[.AO254]+[.AN254]*[.$A$2]" office:value-type="float" office:value="12.5805346684016" calcext:value-type="float">
            <text:p>12,5805346684016</text:p>
          </table:table-cell>
          <table:table-cell table:formula="of:=([.AN255]-[.AN254])/[.$A$2]" office:value-type="float" office:value="3.63875296685968" calcext:value-type="float">
            <text:p>3,63875296685968</text:p>
          </table:table-cell>
          <table:table-cell table:formula="of:=[.AQ25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5]+[.$A$2]" office:value-type="float" office:value="12.7" calcext:value-type="float">
            <text:p>12,7</text:p>
          </table:table-cell>
          <table:table-cell table:formula="of:=[.AE255]+[.AF255]*[.$A$2]" office:value-type="float" office:value="11.561030476537" calcext:value-type="float">
            <text:p>11,561030476537</text:p>
          </table:table-cell>
          <table:table-cell table:formula="of:=[.AF255]+[.AH255]*[.$A$2]" office:value-type="float" office:value="-3.10310938299319" calcext:value-type="float">
            <text:p>-3,10310938299319</text:p>
          </table:table-cell>
          <table:table-cell table:formula="of:=[.AF256]*3.6" office:value-type="float" office:value="-11.1711937787755" calcext:value-type="float">
            <text:p>-11,1711937787755</text:p>
          </table:table-cell>
          <table:table-cell table:formula="of:=[.AI256]/[.$A$4]" office:value-type="float" office:value="4.86607676187335" calcext:value-type="float">
            <text:p>4,86607676187335</text:p>
          </table:table-cell>
          <table:table-cell table:formula="of:=[.AJ256]+[.AK256]+[.AL256]+[.AM256]" office:value-type="float" office:value="4.86607676187335" calcext:value-type="float">
            <text:p>4,86607676187335</text:p>
          </table:table-cell>
          <table:table-cell table:formula="of:=[.AN256]*[.$AA$3]" office:value-type="float" office:value="-3.51231857220826" calcext:value-type="float">
            <text:p>-3,51231857220826</text:p>
          </table:table-cell>
          <table:table-cell table:formula="of:=[.AO256]*[.$AB$3]" office:value-type="float" office:value="0" calcext:value-type="float">
            <text:p>0</text:p>
          </table:table-cell>
          <table:table-cell table:formula="of:=-[.AF256]*[.$AC$3]" office:value-type="float" office:value="8.37839533408161" calcext:value-type="float">
            <text:p>8,37839533408161</text:p>
          </table:table-cell>
          <table:table-cell table:formula="of:=-([.AF256]*ABS([.AF256]))*[.$B$2]" office:value-type="float" office:value="0" calcext:value-type="float">
            <text:p>0</text:p>
          </table:table-cell>
          <table:table-cell table:formula="of:=[.AQ256]-[.AE256]" office:value-type="float" office:value="-1.56103047653701" calcext:value-type="float">
            <text:p>-1,56103047653701</text:p>
          </table:table-cell>
          <table:table-cell table:formula="of:=[.AO255]+[.AN255]*[.$A$2]" office:value-type="float" office:value="12.4940768460697" calcext:value-type="float">
            <text:p>12,4940768460697</text:p>
          </table:table-cell>
          <table:table-cell table:formula="of:=([.AN256]-[.AN255])/[.$A$2]" office:value-type="float" office:value="3.36251940201898" calcext:value-type="float">
            <text:p>3,36251940201898</text:p>
          </table:table-cell>
          <table:table-cell table:formula="of:=[.AQ25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6]+[.$A$2]" office:value-type="float" office:value="12.75" calcext:value-type="float">
            <text:p>12,75</text:p>
          </table:table-cell>
          <table:table-cell table:formula="of:=[.AE256]+[.AF256]*[.$A$2]" office:value-type="float" office:value="11.4058750073873" calcext:value-type="float">
            <text:p>11,4058750073873</text:p>
          </table:table-cell>
          <table:table-cell table:formula="of:=[.AF256]+[.AH256]*[.$A$2]" office:value-type="float" office:value="-2.85980554489952" calcext:value-type="float">
            <text:p>-2,85980554489952</text:p>
          </table:table-cell>
          <table:table-cell table:formula="of:=[.AF257]*3.6" office:value-type="float" office:value="-10.2952999616383" calcext:value-type="float">
            <text:p>-10,2952999616383</text:p>
          </table:table-cell>
          <table:table-cell table:formula="of:=[.AI257]/[.$A$4]" office:value-type="float" office:value="4.55825620460718" calcext:value-type="float">
            <text:p>4,55825620460718</text:p>
          </table:table-cell>
          <table:table-cell table:formula="of:=[.AJ257]+[.AK257]+[.AL257]+[.AM257]" office:value-type="float" office:value="4.55825620460718" calcext:value-type="float">
            <text:p>4,55825620460718</text:p>
          </table:table-cell>
          <table:table-cell table:formula="of:=[.AN257]*[.$AA$3]" office:value-type="float" office:value="-3.16321876662153" calcext:value-type="float">
            <text:p>-3,16321876662153</text:p>
          </table:table-cell>
          <table:table-cell table:formula="of:=[.AO257]*[.$AB$3]" office:value-type="float" office:value="0" calcext:value-type="float">
            <text:p>0</text:p>
          </table:table-cell>
          <table:table-cell table:formula="of:=-[.AF257]*[.$AC$3]" office:value-type="float" office:value="7.72147497122871" calcext:value-type="float">
            <text:p>7,72147497122871</text:p>
          </table:table-cell>
          <table:table-cell table:formula="of:=-([.AF257]*ABS([.AF257]))*[.$B$2]" office:value-type="float" office:value="0" calcext:value-type="float">
            <text:p>0</text:p>
          </table:table-cell>
          <table:table-cell table:formula="of:=[.AQ257]-[.AE257]" office:value-type="float" office:value="-1.40587500738735" calcext:value-type="float">
            <text:p>-1,40587500738735</text:p>
          </table:table-cell>
          <table:table-cell table:formula="of:=[.AO256]+[.AN256]*[.$A$2]" office:value-type="float" office:value="12.4160253222428" calcext:value-type="float">
            <text:p>12,4160253222428</text:p>
          </table:table-cell>
          <table:table-cell table:formula="of:=([.AN257]-[.AN256])/[.$A$2]" office:value-type="float" office:value="3.1031093829932" calcext:value-type="float">
            <text:p>3,1031093829932</text:p>
          </table:table-cell>
          <table:table-cell table:formula="of:=[.AQ25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7]+[.$A$2]" office:value-type="float" office:value="12.8" calcext:value-type="float">
            <text:p>12,8</text:p>
          </table:table-cell>
          <table:table-cell table:formula="of:=[.AE257]+[.AF257]*[.$A$2]" office:value-type="float" office:value="11.2628847301424" calcext:value-type="float">
            <text:p>11,2628847301424</text:p>
          </table:table-cell>
          <table:table-cell table:formula="of:=[.AF257]+[.AH257]*[.$A$2]" office:value-type="float" office:value="-2.63189273466916" calcext:value-type="float">
            <text:p>-2,63189273466916</text:p>
          </table:table-cell>
          <table:table-cell table:formula="of:=[.AF258]*3.6" office:value-type="float" office:value="-9.47481384480899" calcext:value-type="float">
            <text:p>-9,47481384480899</text:p>
          </table:table-cell>
          <table:table-cell table:formula="of:=[.AI258]/[.$A$4]" office:value-type="float" office:value="4.26461974078641" calcext:value-type="float">
            <text:p>4,26461974078641</text:p>
          </table:table-cell>
          <table:table-cell table:formula="of:=[.AJ258]+[.AK258]+[.AL258]+[.AM258]" office:value-type="float" office:value="4.26461974078641" calcext:value-type="float">
            <text:p>4,26461974078641</text:p>
          </table:table-cell>
          <table:table-cell table:formula="of:=[.AN258]*[.$AA$3]" office:value-type="float" office:value="-2.84149064282033" calcext:value-type="float">
            <text:p>-2,84149064282033</text:p>
          </table:table-cell>
          <table:table-cell table:formula="of:=[.AO258]*[.$AB$3]" office:value-type="float" office:value="0" calcext:value-type="float">
            <text:p>0</text:p>
          </table:table-cell>
          <table:table-cell table:formula="of:=-[.AF258]*[.$AC$3]" office:value-type="float" office:value="7.10611038360674" calcext:value-type="float">
            <text:p>7,10611038360674</text:p>
          </table:table-cell>
          <table:table-cell table:formula="of:=-([.AF258]*ABS([.AF258]))*[.$B$2]" office:value-type="float" office:value="0" calcext:value-type="float">
            <text:p>0</text:p>
          </table:table-cell>
          <table:table-cell table:formula="of:=[.AQ258]-[.AE258]" office:value-type="float" office:value="-1.26288473014237" calcext:value-type="float">
            <text:p>-1,26288473014237</text:p>
          </table:table-cell>
          <table:table-cell table:formula="of:=[.AO257]+[.AN257]*[.$A$2]" office:value-type="float" office:value="12.3457315718735" calcext:value-type="float">
            <text:p>12,3457315718735</text:p>
          </table:table-cell>
          <table:table-cell table:formula="of:=([.AN258]-[.AN257])/[.$A$2]" office:value-type="float" office:value="2.85980554489953" calcext:value-type="float">
            <text:p>2,85980554489953</text:p>
          </table:table-cell>
          <table:table-cell table:formula="of:=[.AQ25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8]+[.$A$2]" office:value-type="float" office:value="12.85" calcext:value-type="float">
            <text:p>12,85</text:p>
          </table:table-cell>
          <table:table-cell table:formula="of:=[.AE258]+[.AF258]*[.$A$2]" office:value-type="float" office:value="11.1312900934089" calcext:value-type="float">
            <text:p>11,1312900934089</text:p>
          </table:table-cell>
          <table:table-cell table:formula="of:=[.AF258]+[.AH258]*[.$A$2]" office:value-type="float" office:value="-2.41866174762984" calcext:value-type="float">
            <text:p>-2,41866174762984</text:p>
          </table:table-cell>
          <table:table-cell table:formula="of:=[.AF259]*3.6" office:value-type="float" office:value="-8.70718229146743" calcext:value-type="float">
            <text:p>-8,70718229146743</text:p>
          </table:table-cell>
          <table:table-cell table:formula="of:=[.AI259]/[.$A$4]" office:value-type="float" office:value="3.98498400843053" calcext:value-type="float">
            <text:p>3,98498400843053</text:p>
          </table:table-cell>
          <table:table-cell table:formula="of:=[.AJ259]+[.AK259]+[.AL259]+[.AM259]" office:value-type="float" office:value="3.98498400843053" calcext:value-type="float">
            <text:p>3,98498400843053</text:p>
          </table:table-cell>
          <table:table-cell table:formula="of:=[.AN259]*[.$AA$3]" office:value-type="float" office:value="-2.54540271017005" calcext:value-type="float">
            <text:p>-2,54540271017005</text:p>
          </table:table-cell>
          <table:table-cell table:formula="of:=[.AO259]*[.$AB$3]" office:value-type="float" office:value="0" calcext:value-type="float">
            <text:p>0</text:p>
          </table:table-cell>
          <table:table-cell table:formula="of:=-[.AF259]*[.$AC$3]" office:value-type="float" office:value="6.53038671860057" calcext:value-type="float">
            <text:p>6,53038671860057</text:p>
          </table:table-cell>
          <table:table-cell table:formula="of:=-([.AF259]*ABS([.AF259]))*[.$B$2]" office:value-type="float" office:value="0" calcext:value-type="float">
            <text:p>0</text:p>
          </table:table-cell>
          <table:table-cell table:formula="of:=[.AQ259]-[.AE259]" office:value-type="float" office:value="-1.13129009340891" calcext:value-type="float">
            <text:p>-1,13129009340891</text:p>
          </table:table-cell>
          <table:table-cell table:formula="of:=[.AO258]+[.AN258]*[.$A$2]" office:value-type="float" office:value="12.2825873353663" calcext:value-type="float">
            <text:p>12,2825873353663</text:p>
          </table:table-cell>
          <table:table-cell table:formula="of:=([.AN259]-[.AN258])/[.$A$2]" office:value-type="float" office:value="2.63189273466917" calcext:value-type="float">
            <text:p>2,63189273466917</text:p>
          </table:table-cell>
          <table:table-cell table:formula="of:=[.AQ25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59]+[.$A$2]" office:value-type="float" office:value="12.9000000000001" calcext:value-type="float">
            <text:p>12,9000000000001</text:p>
          </table:table-cell>
          <table:table-cell table:formula="of:=[.AE259]+[.AF259]*[.$A$2]" office:value-type="float" office:value="11.0103570060274" calcext:value-type="float">
            <text:p>11,0103570060274</text:p>
          </table:table-cell>
          <table:table-cell table:formula="of:=[.AF259]+[.AH259]*[.$A$2]" office:value-type="float" office:value="-2.21941254720832" calcext:value-type="float">
            <text:p>-2,21941254720832</text:p>
          </table:table-cell>
          <table:table-cell table:formula="of:=[.AF260]*3.6" office:value-type="float" office:value="-7.98988516994994" calcext:value-type="float">
            <text:p>-7,98988516994994</text:p>
          </table:table-cell>
          <table:table-cell table:formula="of:=[.AI260]/[.$A$4]" office:value-type="float" office:value="3.71911061390076" calcext:value-type="float">
            <text:p>3,71911061390076</text:p>
          </table:table-cell>
          <table:table-cell table:formula="of:=[.AJ260]+[.AK260]+[.AL260]+[.AM260]" office:value-type="float" office:value="3.71911061390076" calcext:value-type="float">
            <text:p>3,71911061390076</text:p>
          </table:table-cell>
          <table:table-cell table:formula="of:=[.AN260]*[.$AA$3]" office:value-type="float" office:value="-2.27330326356169" calcext:value-type="float">
            <text:p>-2,27330326356169</text:p>
          </table:table-cell>
          <table:table-cell table:formula="of:=[.AO260]*[.$AB$3]" office:value-type="float" office:value="0" calcext:value-type="float">
            <text:p>0</text:p>
          </table:table-cell>
          <table:table-cell table:formula="of:=-[.AF260]*[.$AC$3]" office:value-type="float" office:value="5.99241387746245" calcext:value-type="float">
            <text:p>5,99241387746245</text:p>
          </table:table-cell>
          <table:table-cell table:formula="of:=-([.AF260]*ABS([.AF260]))*[.$B$2]" office:value-type="float" office:value="0" calcext:value-type="float">
            <text:p>0</text:p>
          </table:table-cell>
          <table:table-cell table:formula="of:=[.AQ260]-[.AE260]" office:value-type="float" office:value="-1.01035700602742" calcext:value-type="float">
            <text:p>-1,01035700602742</text:p>
          </table:table-cell>
          <table:table-cell table:formula="of:=[.AO259]+[.AN259]*[.$A$2]" office:value-type="float" office:value="12.2260228306959" calcext:value-type="float">
            <text:p>12,2260228306959</text:p>
          </table:table-cell>
          <table:table-cell table:formula="of:=([.AN260]-[.AN259])/[.$A$2]" office:value-type="float" office:value="2.41866174762983" calcext:value-type="float">
            <text:p>2,41866174762983</text:p>
          </table:table-cell>
          <table:table-cell table:formula="of:=[.AQ25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0]+[.$A$2]" office:value-type="float" office:value="12.95" calcext:value-type="float">
            <text:p>12,95</text:p>
          </table:table-cell>
          <table:table-cell table:formula="of:=[.AE260]+[.AF260]*[.$A$2]" office:value-type="float" office:value="10.899386378667" calcext:value-type="float">
            <text:p>10,899386378667</text:p>
          </table:table-cell>
          <table:table-cell table:formula="of:=[.AF260]+[.AH260]*[.$A$2]" office:value-type="float" office:value="-2.03345701651328" calcext:value-type="float">
            <text:p>-2,03345701651328</text:p>
          </table:table-cell>
          <table:table-cell table:formula="of:=[.AF261]*3.6" office:value-type="float" office:value="-7.3204452594478" calcext:value-type="float">
            <text:p>-7,3204452594478</text:p>
          </table:table-cell>
          <table:table-cell table:formula="of:=[.AI261]/[.$A$4]" office:value-type="float" office:value="3.46671459258509" calcext:value-type="float">
            <text:p>3,46671459258509</text:p>
          </table:table-cell>
          <table:table-cell table:formula="of:=[.AJ261]+[.AK261]+[.AL261]+[.AM261]" office:value-type="float" office:value="3.46671459258509" calcext:value-type="float">
            <text:p>3,46671459258509</text:p>
          </table:table-cell>
          <table:table-cell table:formula="of:=[.AN261]*[.$AA$3]" office:value-type="float" office:value="-2.02361935200076" calcext:value-type="float">
            <text:p>-2,02361935200076</text:p>
          </table:table-cell>
          <table:table-cell table:formula="of:=[.AO261]*[.$AB$3]" office:value-type="float" office:value="0" calcext:value-type="float">
            <text:p>0</text:p>
          </table:table-cell>
          <table:table-cell table:formula="of:=-[.AF261]*[.$AC$3]" office:value-type="float" office:value="5.49033394458585" calcext:value-type="float">
            <text:p>5,49033394458585</text:p>
          </table:table-cell>
          <table:table-cell table:formula="of:=-([.AF261]*ABS([.AF261]))*[.$B$2]" office:value-type="float" office:value="0" calcext:value-type="float">
            <text:p>0</text:p>
          </table:table-cell>
          <table:table-cell table:formula="of:=[.AQ261]-[.AE261]" office:value-type="float" office:value="-0.899386378667003" calcext:value-type="float">
            <text:p>-0,899386378667003</text:p>
          </table:table-cell>
          <table:table-cell table:formula="of:=[.AO260]+[.AN260]*[.$A$2]" office:value-type="float" office:value="12.1755049803945" calcext:value-type="float">
            <text:p>12,1755049803945</text:p>
          </table:table-cell>
          <table:table-cell table:formula="of:=([.AN261]-[.AN260])/[.$A$2]" office:value-type="float" office:value="2.21941254720832" calcext:value-type="float">
            <text:p>2,21941254720832</text:p>
          </table:table-cell>
          <table:table-cell table:formula="of:=[.AQ26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1]+[.$A$2]" office:value-type="float" office:value="13.0000000000001" calcext:value-type="float">
            <text:p>13,0000000000001</text:p>
          </table:table-cell>
          <table:table-cell table:formula="of:=[.AE261]+[.AF261]*[.$A$2]" office:value-type="float" office:value="10.7977135278413" calcext:value-type="float">
            <text:p>10,7977135278413</text:p>
          </table:table-cell>
          <table:table-cell table:formula="of:=[.AF261]+[.AH261]*[.$A$2]" office:value-type="float" office:value="-1.86012128688402" calcext:value-type="float">
            <text:p>-1,86012128688402</text:p>
          </table:table-cell>
          <table:table-cell table:formula="of:=[.AF262]*3.6" office:value-type="float" office:value="-6.69643663278249" calcext:value-type="float">
            <text:p>-6,69643663278249</text:p>
          </table:table-cell>
          <table:table-cell table:formula="of:=[.AI262]/[.$A$4]" office:value-type="float" office:value="3.22747203694385" calcext:value-type="float">
            <text:p>3,22747203694385</text:p>
          </table:table-cell>
          <table:table-cell table:formula="of:=[.AJ262]+[.AK262]+[.AL262]+[.AM262]" office:value-type="float" office:value="3.22747203694385" calcext:value-type="float">
            <text:p>3,22747203694385</text:p>
          </table:table-cell>
          <table:table-cell table:formula="of:=[.AN262]*[.$AA$3]" office:value-type="float" office:value="-1.79485543764301" calcext:value-type="float">
            <text:p>-1,79485543764301</text:p>
          </table:table-cell>
          <table:table-cell table:formula="of:=[.AO262]*[.$AB$3]" office:value-type="float" office:value="0" calcext:value-type="float">
            <text:p>0</text:p>
          </table:table-cell>
          <table:table-cell table:formula="of:=-[.AF262]*[.$AC$3]" office:value-type="float" office:value="5.02232747458686" calcext:value-type="float">
            <text:p>5,02232747458686</text:p>
          </table:table-cell>
          <table:table-cell table:formula="of:=-([.AF262]*ABS([.AF262]))*[.$B$2]" office:value-type="float" office:value="0" calcext:value-type="float">
            <text:p>0</text:p>
          </table:table-cell>
          <table:table-cell table:formula="of:=[.AQ262]-[.AE262]" office:value-type="float" office:value="-0.797713527841339" calcext:value-type="float">
            <text:p>-0,797713527841339</text:p>
          </table:table-cell>
          <table:table-cell table:formula="of:=[.AO261]+[.AN261]*[.$A$2]" office:value-type="float" office:value="12.1305356614612" calcext:value-type="float">
            <text:p>12,1305356614612</text:p>
          </table:table-cell>
          <table:table-cell table:formula="of:=([.AN262]-[.AN261])/[.$A$2]" office:value-type="float" office:value="2.0334570165133" calcext:value-type="float">
            <text:p>2,0334570165133</text:p>
          </table:table-cell>
          <table:table-cell table:formula="of:=[.AQ26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2]+[.$A$2]" office:value-type="float" office:value="13.0500000000001" calcext:value-type="float">
            <text:p>13,0500000000001</text:p>
          </table:table-cell>
          <table:table-cell table:formula="of:=[.AE262]+[.AF262]*[.$A$2]" office:value-type="float" office:value="10.7047074634971" calcext:value-type="float">
            <text:p>10,7047074634971</text:p>
          </table:table-cell>
          <table:table-cell table:formula="of:=[.AF262]+[.AH262]*[.$A$2]" office:value-type="float" office:value="-1.69874768503683" calcext:value-type="float">
            <text:p>-1,69874768503683</text:p>
          </table:table-cell>
          <table:table-cell table:formula="of:=[.AF263]*3.6" office:value-type="float" office:value="-6.11549166613259" calcext:value-type="float">
            <text:p>-6,11549166613259</text:p>
          </table:table-cell>
          <table:table-cell table:formula="of:=[.AI263]/[.$A$4]" office:value-type="float" office:value="3.00102695673089" calcext:value-type="float">
            <text:p>3,00102695673089</text:p>
          </table:table-cell>
          <table:table-cell table:formula="of:=[.AJ263]+[.AK263]+[.AL263]+[.AM263]" office:value-type="float" office:value="3.00102695673089" calcext:value-type="float">
            <text:p>3,00102695673089</text:p>
          </table:table-cell>
          <table:table-cell table:formula="of:=[.AN263]*[.$AA$3]" office:value-type="float" office:value="-1.58559179286856" calcext:value-type="float">
            <text:p>-1,58559179286856</text:p>
          </table:table-cell>
          <table:table-cell table:formula="of:=[.AO263]*[.$AB$3]" office:value-type="float" office:value="0" calcext:value-type="float">
            <text:p>0</text:p>
          </table:table-cell>
          <table:table-cell table:formula="of:=-[.AF263]*[.$AC$3]" office:value-type="float" office:value="4.58661874959944" calcext:value-type="float">
            <text:p>4,58661874959944</text:p>
          </table:table-cell>
          <table:table-cell table:formula="of:=-([.AF263]*ABS([.AF263]))*[.$B$2]" office:value-type="float" office:value="0" calcext:value-type="float">
            <text:p>0</text:p>
          </table:table-cell>
          <table:table-cell table:formula="of:=[.AQ263]-[.AE263]" office:value-type="float" office:value="-0.704707463497137" calcext:value-type="float">
            <text:p>-0,704707463497137</text:p>
          </table:table-cell>
          <table:table-cell table:formula="of:=[.AO262]+[.AN262]*[.$A$2]" office:value-type="float" office:value="12.0906499850691" calcext:value-type="float">
            <text:p>12,0906499850691</text:p>
          </table:table-cell>
          <table:table-cell table:formula="of:=([.AN263]-[.AN262])/[.$A$2]" office:value-type="float" office:value="1.86012128688404" calcext:value-type="float">
            <text:p>1,86012128688404</text:p>
          </table:table-cell>
          <table:table-cell table:formula="of:=[.AQ26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3]+[.$A$2]" office:value-type="float" office:value="13.1000000000001" calcext:value-type="float">
            <text:p>13,1000000000001</text:p>
          </table:table-cell>
          <table:table-cell table:formula="of:=[.AE263]+[.AF263]*[.$A$2]" office:value-type="float" office:value="10.6197700792453" calcext:value-type="float">
            <text:p>10,6197700792453</text:p>
          </table:table-cell>
          <table:table-cell table:formula="of:=[.AF263]+[.AH263]*[.$A$2]" office:value-type="float" office:value="-1.54869633720029" calcext:value-type="float">
            <text:p>-1,54869633720029</text:p>
          </table:table-cell>
          <table:table-cell table:formula="of:=[.AF264]*3.6" office:value-type="float" office:value="-5.57530681392103" calcext:value-type="float">
            <text:p>-5,57530681392103</text:p>
          </table:table-cell>
          <table:table-cell table:formula="of:=[.AI264]/[.$A$4]" office:value-type="float" office:value="2.78699743213886" calcext:value-type="float">
            <text:p>2,78699743213886</text:p>
          </table:table-cell>
          <table:table-cell table:formula="of:=[.AJ264]+[.AK264]+[.AL264]+[.AM264]" office:value-type="float" office:value="2.78699743213886" calcext:value-type="float">
            <text:p>2,78699743213886</text:p>
          </table:table-cell>
          <table:table-cell table:formula="of:=[.AN264]*[.$AA$3]" office:value-type="float" office:value="-1.39448267830192" calcext:value-type="float">
            <text:p>-1,39448267830192</text:p>
          </table:table-cell>
          <table:table-cell table:formula="of:=[.AO264]*[.$AB$3]" office:value-type="float" office:value="0" calcext:value-type="float">
            <text:p>0</text:p>
          </table:table-cell>
          <table:table-cell table:formula="of:=-[.AF264]*[.$AC$3]" office:value-type="float" office:value="4.18148011044077" calcext:value-type="float">
            <text:p>4,18148011044077</text:p>
          </table:table-cell>
          <table:table-cell table:formula="of:=-([.AF264]*ABS([.AF264]))*[.$B$2]" office:value-type="float" office:value="0" calcext:value-type="float">
            <text:p>0</text:p>
          </table:table-cell>
          <table:table-cell table:formula="of:=[.AQ264]-[.AE264]" office:value-type="float" office:value="-0.619770079245296" calcext:value-type="float">
            <text:p>-0,619770079245296</text:p>
          </table:table-cell>
          <table:table-cell table:formula="of:=[.AO263]+[.AN263]*[.$A$2]" office:value-type="float" office:value="12.0554146118942" calcext:value-type="float">
            <text:p>12,0554146118942</text:p>
          </table:table-cell>
          <table:table-cell table:formula="of:=([.AN264]-[.AN263])/[.$A$2]" office:value-type="float" office:value="1.69874768503682" calcext:value-type="float">
            <text:p>1,69874768503682</text:p>
          </table:table-cell>
          <table:table-cell table:formula="of:=[.AQ26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4]+[.$A$2]" office:value-type="float" office:value="13.1500000000001" calcext:value-type="float">
            <text:p>13,1500000000001</text:p>
          </table:table-cell>
          <table:table-cell table:formula="of:=[.AE264]+[.AF264]*[.$A$2]" office:value-type="float" office:value="10.5423352623853" calcext:value-type="float">
            <text:p>10,5423352623853</text:p>
          </table:table-cell>
          <table:table-cell table:formula="of:=[.AF264]+[.AH264]*[.$A$2]" office:value-type="float" office:value="-1.40934646559334" calcext:value-type="float">
            <text:p>-1,40934646559334</text:p>
          </table:table-cell>
          <table:table-cell table:formula="of:=[.AF265]*3.6" office:value-type="float" office:value="-5.07364727613604" calcext:value-type="float">
            <text:p>-5,07364727613604</text:p>
          </table:table-cell>
          <table:table-cell table:formula="of:=[.AI265]/[.$A$4]" office:value-type="float" office:value="2.58498111673514" calcext:value-type="float">
            <text:p>2,58498111673514</text:p>
          </table:table-cell>
          <table:table-cell table:formula="of:=[.AJ265]+[.AK265]+[.AL265]+[.AM265]" office:value-type="float" office:value="2.58498111673514" calcext:value-type="float">
            <text:p>2,58498111673514</text:p>
          </table:table-cell>
          <table:table-cell table:formula="of:=[.AN265]*[.$AA$3]" office:value-type="float" office:value="-1.22025434036688" calcext:value-type="float">
            <text:p>-1,22025434036688</text:p>
          </table:table-cell>
          <table:table-cell table:formula="of:=[.AO265]*[.$AB$3]" office:value-type="float" office:value="0" calcext:value-type="float">
            <text:p>0</text:p>
          </table:table-cell>
          <table:table-cell table:formula="of:=-[.AF265]*[.$AC$3]" office:value-type="float" office:value="3.80523545710203" calcext:value-type="float">
            <text:p>3,80523545710203</text:p>
          </table:table-cell>
          <table:table-cell table:formula="of:=-([.AF265]*ABS([.AF265]))*[.$B$2]" office:value-type="float" office:value="0" calcext:value-type="float">
            <text:p>0</text:p>
          </table:table-cell>
          <table:table-cell table:formula="of:=[.AQ265]-[.AE265]" office:value-type="float" office:value="-0.542335262385281" calcext:value-type="float">
            <text:p>-0,542335262385281</text:p>
          </table:table-cell>
          <table:table-cell table:formula="of:=[.AO264]+[.AN264]*[.$A$2]" office:value-type="float" office:value="12.024426107932" calcext:value-type="float">
            <text:p>12,024426107932</text:p>
          </table:table-cell>
          <table:table-cell table:formula="of:=([.AN265]-[.AN264])/[.$A$2]" office:value-type="float" office:value="1.54869633720029" calcext:value-type="float">
            <text:p>1,54869633720029</text:p>
          </table:table-cell>
          <table:table-cell table:formula="of:=[.AQ26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5]+[.$A$2]" office:value-type="float" office:value="13.2000000000001" calcext:value-type="float">
            <text:p>13,2000000000001</text:p>
          </table:table-cell>
          <table:table-cell table:formula="of:=[.AE265]+[.AF265]*[.$A$2]" office:value-type="float" office:value="10.4718679391056" calcext:value-type="float">
            <text:p>10,4718679391056</text:p>
          </table:table-cell>
          <table:table-cell table:formula="of:=[.AF265]+[.AH265]*[.$A$2]" office:value-type="float" office:value="-1.28009740975659" calcext:value-type="float">
            <text:p>-1,28009740975659</text:p>
          </table:table-cell>
          <table:table-cell table:formula="of:=[.AF266]*3.6" office:value-type="float" office:value="-4.60835067512371" calcext:value-type="float">
            <text:p>-4,60835067512371</text:p>
          </table:table-cell>
          <table:table-cell table:formula="of:=[.AI266]/[.$A$4]" office:value-type="float" office:value="2.39456014335515" calcext:value-type="float">
            <text:p>2,39456014335515</text:p>
          </table:table-cell>
          <table:table-cell table:formula="of:=[.AJ266]+[.AK266]+[.AL266]+[.AM266]" office:value-type="float" office:value="2.39456014335515" calcext:value-type="float">
            <text:p>2,39456014335515</text:p>
          </table:table-cell>
          <table:table-cell table:formula="of:=[.AN266]*[.$AA$3]" office:value-type="float" office:value="-1.06170286298763" calcext:value-type="float">
            <text:p>-1,06170286298763</text:p>
          </table:table-cell>
          <table:table-cell table:formula="of:=[.AO266]*[.$AB$3]" office:value-type="float" office:value="0" calcext:value-type="float">
            <text:p>0</text:p>
          </table:table-cell>
          <table:table-cell table:formula="of:=-[.AF266]*[.$AC$3]" office:value-type="float" office:value="3.45626300634278" calcext:value-type="float">
            <text:p>3,45626300634278</text:p>
          </table:table-cell>
          <table:table-cell table:formula="of:=-([.AF266]*ABS([.AF266]))*[.$B$2]" office:value-type="float" office:value="0" calcext:value-type="float">
            <text:p>0</text:p>
          </table:table-cell>
          <table:table-cell table:formula="of:=[.AQ266]-[.AE266]" office:value-type="float" office:value="-0.471867939105614" calcext:value-type="float">
            <text:p>-0,471867939105614</text:p>
          </table:table-cell>
          <table:table-cell table:formula="of:=[.AO265]+[.AN265]*[.$A$2]" office:value-type="float" office:value="11.9973093448127" calcext:value-type="float">
            <text:p>11,9973093448127</text:p>
          </table:table-cell>
          <table:table-cell table:formula="of:=([.AN266]-[.AN265])/[.$A$2]" office:value-type="float" office:value="1.40934646559334" calcext:value-type="float">
            <text:p>1,40934646559334</text:p>
          </table:table-cell>
          <table:table-cell table:formula="of:=[.AQ26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6]+[.$A$2]" office:value-type="float" office:value="13.2500000000001" calcext:value-type="float">
            <text:p>13,2500000000001</text:p>
          </table:table-cell>
          <table:table-cell table:formula="of:=[.AE266]+[.AF266]*[.$A$2]" office:value-type="float" office:value="10.4078630686178" calcext:value-type="float">
            <text:p>10,4078630686178</text:p>
          </table:table-cell>
          <table:table-cell table:formula="of:=[.AF266]+[.AH266]*[.$A$2]" office:value-type="float" office:value="-1.16036940258883" calcext:value-type="float">
            <text:p>-1,16036940258883</text:p>
          </table:table-cell>
          <table:table-cell table:formula="of:=[.AF267]*3.6" office:value-type="float" office:value="-4.17732984931978" calcext:value-type="float">
            <text:p>-4,17732984931978</text:p>
          </table:table-cell>
          <table:table-cell table:formula="of:=[.AI267]/[.$A$4]" office:value-type="float" office:value="2.21530548259982" calcext:value-type="float">
            <text:p>2,21530548259982</text:p>
          </table:table-cell>
          <table:table-cell table:formula="of:=[.AJ267]+[.AK267]+[.AL267]+[.AM267]" office:value-type="float" office:value="2.21530548259982" calcext:value-type="float">
            <text:p>2,21530548259982</text:p>
          </table:table-cell>
          <table:table-cell table:formula="of:=[.AN267]*[.$AA$3]" office:value-type="float" office:value="-0.917691904390014" calcext:value-type="float">
            <text:p>-0,917691904390014</text:p>
          </table:table-cell>
          <table:table-cell table:formula="of:=[.AO267]*[.$AB$3]" office:value-type="float" office:value="0" calcext:value-type="float">
            <text:p>0</text:p>
          </table:table-cell>
          <table:table-cell table:formula="of:=-[.AF267]*[.$AC$3]" office:value-type="float" office:value="3.13299738698984" calcext:value-type="float">
            <text:p>3,13299738698984</text:p>
          </table:table-cell>
          <table:table-cell table:formula="of:=-([.AF267]*ABS([.AF267]))*[.$B$2]" office:value-type="float" office:value="0" calcext:value-type="float">
            <text:p>0</text:p>
          </table:table-cell>
          <table:table-cell table:formula="of:=[.AQ267]-[.AE267]" office:value-type="float" office:value="-0.407863068617784" calcext:value-type="float">
            <text:p>-0,407863068617784</text:p>
          </table:table-cell>
          <table:table-cell table:formula="of:=[.AO266]+[.AN266]*[.$A$2]" office:value-type="float" office:value="11.9737159478574" calcext:value-type="float">
            <text:p>11,9737159478574</text:p>
          </table:table-cell>
          <table:table-cell table:formula="of:=([.AN267]-[.AN266])/[.$A$2]" office:value-type="float" office:value="1.2800974097566" calcext:value-type="float">
            <text:p>1,2800974097566</text:p>
          </table:table-cell>
          <table:table-cell table:formula="of:=[.AQ26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7]+[.$A$2]" office:value-type="float" office:value="13.3000000000001" calcext:value-type="float">
            <text:p>13,3000000000001</text:p>
          </table:table-cell>
          <table:table-cell table:formula="of:=[.AE267]+[.AF267]*[.$A$2]" office:value-type="float" office:value="10.3498445984883" calcext:value-type="float">
            <text:p>10,3498445984883</text:p>
          </table:table-cell>
          <table:table-cell table:formula="of:=[.AF267]+[.AH267]*[.$A$2]" office:value-type="float" office:value="-1.04960412845884" calcext:value-type="float">
            <text:p>-1,04960412845884</text:p>
          </table:table-cell>
          <table:table-cell table:formula="of:=[.AF268]*3.6" office:value-type="float" office:value="-3.77857486245182" calcext:value-type="float">
            <text:p>-3,77857486245182</text:p>
          </table:table-cell>
          <table:table-cell table:formula="of:=[.AI268]/[.$A$4]" office:value-type="float" office:value="2.04678080024009" calcext:value-type="float">
            <text:p>2,04678080024009</text:p>
          </table:table-cell>
          <table:table-cell table:formula="of:=[.AJ268]+[.AK268]+[.AL268]+[.AM268]" office:value-type="float" office:value="2.04678080024009" calcext:value-type="float">
            <text:p>2,04678080024009</text:p>
          </table:table-cell>
          <table:table-cell table:formula="of:=[.AN268]*[.$AA$3]" office:value-type="float" office:value="-0.787150346598771" calcext:value-type="float">
            <text:p>-0,787150346598771</text:p>
          </table:table-cell>
          <table:table-cell table:formula="of:=[.AO268]*[.$AB$3]" office:value-type="float" office:value="0" calcext:value-type="float">
            <text:p>0</text:p>
          </table:table-cell>
          <table:table-cell table:formula="of:=-[.AF268]*[.$AC$3]" office:value-type="float" office:value="2.83393114683886" calcext:value-type="float">
            <text:p>2,83393114683886</text:p>
          </table:table-cell>
          <table:table-cell table:formula="of:=-([.AF268]*ABS([.AF268]))*[.$B$2]" office:value-type="float" office:value="0" calcext:value-type="float">
            <text:p>0</text:p>
          </table:table-cell>
          <table:table-cell table:formula="of:=[.AQ268]-[.AE268]" office:value-type="float" office:value="-0.349844598488342" calcext:value-type="float">
            <text:p>-0,349844598488342</text:p>
          </table:table-cell>
          <table:table-cell table:formula="of:=[.AO267]+[.AN267]*[.$A$2]" office:value-type="float" office:value="11.9533227944265" calcext:value-type="float">
            <text:p>11,9533227944265</text:p>
          </table:table-cell>
          <table:table-cell table:formula="of:=([.AN268]-[.AN267])/[.$A$2]" office:value-type="float" office:value="1.16036940258883" calcext:value-type="float">
            <text:p>1,16036940258883</text:p>
          </table:table-cell>
          <table:table-cell table:formula="of:=[.AQ26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8]+[.$A$2]" office:value-type="float" office:value="13.3500000000001" calcext:value-type="float">
            <text:p>13,3500000000001</text:p>
          </table:table-cell>
          <table:table-cell table:formula="of:=[.AE268]+[.AF268]*[.$A$2]" office:value-type="float" office:value="10.2973643920654" calcext:value-type="float">
            <text:p>10,2973643920654</text:p>
          </table:table-cell>
          <table:table-cell table:formula="of:=[.AF268]+[.AH268]*[.$A$2]" office:value-type="float" office:value="-0.947265088446833" calcext:value-type="float">
            <text:p>-0,947265088446833</text:p>
          </table:table-cell>
          <table:table-cell table:formula="of:=[.AF269]*3.6" office:value-type="float" office:value="-3.4101543184086" calcext:value-type="float">
            <text:p>-3,4101543184086</text:p>
          </table:table-cell>
          <table:table-cell table:formula="of:=[.AI269]/[.$A$4]" office:value-type="float" office:value="1.8885458566593" calcext:value-type="float">
            <text:p>1,8885458566593</text:p>
          </table:table-cell>
          <table:table-cell table:formula="of:=[.AJ269]+[.AK269]+[.AL269]+[.AM269]" office:value-type="float" office:value="1.8885458566593" calcext:value-type="float">
            <text:p>1,8885458566593</text:p>
          </table:table-cell>
          <table:table-cell table:formula="of:=[.AN269]*[.$AA$3]" office:value-type="float" office:value="-0.669069882147151" calcext:value-type="float">
            <text:p>-0,669069882147151</text:p>
          </table:table-cell>
          <table:table-cell table:formula="of:=[.AO269]*[.$AB$3]" office:value-type="float" office:value="0" calcext:value-type="float">
            <text:p>0</text:p>
          </table:table-cell>
          <table:table-cell table:formula="of:=-[.AF269]*[.$AC$3]" office:value-type="float" office:value="2.55761573880645" calcext:value-type="float">
            <text:p>2,55761573880645</text:p>
          </table:table-cell>
          <table:table-cell table:formula="of:=-([.AF269]*ABS([.AF269]))*[.$B$2]" office:value-type="float" office:value="0" calcext:value-type="float">
            <text:p>0</text:p>
          </table:table-cell>
          <table:table-cell table:formula="of:=[.AQ269]-[.AE269]" office:value-type="float" office:value="-0.297364392065401" calcext:value-type="float">
            <text:p>-0,297364392065401</text:p>
          </table:table-cell>
          <table:table-cell table:formula="of:=[.AO268]+[.AN268]*[.$A$2]" office:value-type="float" office:value="11.9358305645021" calcext:value-type="float">
            <text:p>11,9358305645021</text:p>
          </table:table-cell>
          <table:table-cell table:formula="of:=([.AN269]-[.AN268])/[.$A$2]" office:value-type="float" office:value="1.04960412845884" calcext:value-type="float">
            <text:p>1,04960412845884</text:p>
          </table:table-cell>
          <table:table-cell table:formula="of:=[.AQ26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69]+[.$A$2]" office:value-type="float" office:value="13.4000000000001" calcext:value-type="float">
            <text:p>13,4000000000001</text:p>
          </table:table-cell>
          <table:table-cell table:formula="of:=[.AE269]+[.AF269]*[.$A$2]" office:value-type="float" office:value="10.2500011376431" calcext:value-type="float">
            <text:p>10,2500011376431</text:p>
          </table:table-cell>
          <table:table-cell table:formula="of:=[.AF269]+[.AH269]*[.$A$2]" office:value-type="float" office:value="-0.852837795613868" calcext:value-type="float">
            <text:p>-0,852837795613868</text:p>
          </table:table-cell>
          <table:table-cell table:formula="of:=[.AF270]*3.6" office:value-type="float" office:value="-3.07021606420993" calcext:value-type="float">
            <text:p>-3,07021606420993</text:p>
          </table:table-cell>
          <table:table-cell table:formula="of:=[.AI270]/[.$A$4]" office:value-type="float" office:value="1.74015948846056" calcext:value-type="float">
            <text:p>1,74015948846056</text:p>
          </table:table-cell>
          <table:table-cell table:formula="of:=[.AJ270]+[.AK270]+[.AL270]+[.AM270]" office:value-type="float" office:value="1.74015948846056" calcext:value-type="float">
            <text:p>1,74015948846056</text:p>
          </table:table-cell>
          <table:table-cell table:formula="of:=[.AN270]*[.$AA$3]" office:value-type="float" office:value="-0.562502559696882" calcext:value-type="float">
            <text:p>-0,562502559696882</text:p>
          </table:table-cell>
          <table:table-cell table:formula="of:=[.AO270]*[.$AB$3]" office:value-type="float" office:value="0" calcext:value-type="float">
            <text:p>0</text:p>
          </table:table-cell>
          <table:table-cell table:formula="of:=-[.AF270]*[.$AC$3]" office:value-type="float" office:value="2.30266204815744" calcext:value-type="float">
            <text:p>2,30266204815744</text:p>
          </table:table-cell>
          <table:table-cell table:formula="of:=-([.AF270]*ABS([.AF270]))*[.$B$2]" office:value-type="float" office:value="0" calcext:value-type="float">
            <text:p>0</text:p>
          </table:table-cell>
          <table:table-cell table:formula="of:=[.AQ270]-[.AE270]" office:value-type="float" office:value="-0.250001137643059" calcext:value-type="float">
            <text:p>-0,250001137643059</text:p>
          </table:table-cell>
          <table:table-cell table:formula="of:=[.AO269]+[.AN269]*[.$A$2]" office:value-type="float" office:value="11.9209623448989" calcext:value-type="float">
            <text:p>11,9209623448989</text:p>
          </table:table-cell>
          <table:table-cell table:formula="of:=([.AN270]-[.AN269])/[.$A$2]" office:value-type="float" office:value="0.947265088446834" calcext:value-type="float">
            <text:p>0,947265088446834</text:p>
          </table:table-cell>
          <table:table-cell table:formula="of:=[.AQ26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0]+[.$A$2]" office:value-type="float" office:value="13.4500000000001" calcext:value-type="float">
            <text:p>13,4500000000001</text:p>
          </table:table-cell>
          <table:table-cell table:formula="of:=[.AE270]+[.AF270]*[.$A$2]" office:value-type="float" office:value="10.2073592478624" calcext:value-type="float">
            <text:p>10,2073592478624</text:p>
          </table:table-cell>
          <table:table-cell table:formula="of:=[.AF270]+[.AH270]*[.$A$2]" office:value-type="float" office:value="-0.76582982119084" calcext:value-type="float">
            <text:p>-0,76582982119084</text:p>
          </table:table-cell>
          <table:table-cell table:formula="of:=[.AF271]*3.6" office:value-type="float" office:value="-2.75698735628702" calcext:value-type="float">
            <text:p>-2,75698735628702</text:p>
          </table:table-cell>
          <table:table-cell table:formula="of:=[.AI271]/[.$A$4]" office:value-type="float" office:value="1.60118220952495" calcext:value-type="float">
            <text:p>1,60118220952495</text:p>
          </table:table-cell>
          <table:table-cell table:formula="of:=[.AJ271]+[.AK271]+[.AL271]+[.AM271]" office:value-type="float" office:value="1.60118220952495" calcext:value-type="float">
            <text:p>1,60118220952495</text:p>
          </table:table-cell>
          <table:table-cell table:formula="of:=[.AN271]*[.$AA$3]" office:value-type="float" office:value="-0.466558307690323" calcext:value-type="float">
            <text:p>-0,466558307690323</text:p>
          </table:table-cell>
          <table:table-cell table:formula="of:=[.AO271]*[.$AB$3]" office:value-type="float" office:value="0" calcext:value-type="float">
            <text:p>0</text:p>
          </table:table-cell>
          <table:table-cell table:formula="of:=-[.AF271]*[.$AC$3]" office:value-type="float" office:value="2.06774051721527" calcext:value-type="float">
            <text:p>2,06774051721527</text:p>
          </table:table-cell>
          <table:table-cell table:formula="of:=-([.AF271]*ABS([.AF271]))*[.$B$2]" office:value-type="float" office:value="0" calcext:value-type="float">
            <text:p>0</text:p>
          </table:table-cell>
          <table:table-cell table:formula="of:=[.AQ271]-[.AE271]" office:value-type="float" office:value="-0.207359247862366" calcext:value-type="float">
            <text:p>-0,207359247862366</text:p>
          </table:table-cell>
          <table:table-cell table:formula="of:=[.AO270]+[.AN270]*[.$A$2]" office:value-type="float" office:value="11.9084622880167" calcext:value-type="float">
            <text:p>11,9084622880167</text:p>
          </table:table-cell>
          <table:table-cell table:formula="of:=([.AN271]-[.AN270])/[.$A$2]" office:value-type="float" office:value="0.852837795613866" calcext:value-type="float">
            <text:p>0,852837795613866</text:p>
          </table:table-cell>
          <table:table-cell table:formula="of:=[.AQ27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1]+[.$A$2]" office:value-type="float" office:value="13.5000000000001" calcext:value-type="float">
            <text:p>13,5000000000001</text:p>
          </table:table-cell>
          <table:table-cell table:formula="of:=[.AE271]+[.AF271]*[.$A$2]" office:value-type="float" office:value="10.1690677568028" calcext:value-type="float">
            <text:p>10,1690677568028</text:p>
          </table:table-cell>
          <table:table-cell table:formula="of:=[.AF271]+[.AH271]*[.$A$2]" office:value-type="float" office:value="-0.685770710714593" calcext:value-type="float">
            <text:p>-0,685770710714593</text:p>
          </table:table-cell>
          <table:table-cell table:formula="of:=[.AF272]*3.6" office:value-type="float" office:value="-2.46877455857253" calcext:value-type="float">
            <text:p>-2,46877455857253</text:p>
          </table:table-cell>
          <table:table-cell table:formula="of:=[.AI272]/[.$A$4]" office:value-type="float" office:value="1.47117846612305" calcext:value-type="float">
            <text:p>1,47117846612305</text:p>
          </table:table-cell>
          <table:table-cell table:formula="of:=[.AJ272]+[.AK272]+[.AL272]+[.AM272]" office:value-type="float" office:value="1.47117846612305" calcext:value-type="float">
            <text:p>1,47117846612305</text:p>
          </table:table-cell>
          <table:table-cell table:formula="of:=[.AN272]*[.$AA$3]" office:value-type="float" office:value="-0.380402452806352" calcext:value-type="float">
            <text:p>-0,380402452806352</text:p>
          </table:table-cell>
          <table:table-cell table:formula="of:=[.AO272]*[.$AB$3]" office:value-type="float" office:value="0" calcext:value-type="float">
            <text:p>0</text:p>
          </table:table-cell>
          <table:table-cell table:formula="of:=-[.AF272]*[.$AC$3]" office:value-type="float" office:value="1.8515809189294" calcext:value-type="float">
            <text:p>1,8515809189294</text:p>
          </table:table-cell>
          <table:table-cell table:formula="of:=-([.AF272]*ABS([.AF272]))*[.$B$2]" office:value-type="float" office:value="0" calcext:value-type="float">
            <text:p>0</text:p>
          </table:table-cell>
          <table:table-cell table:formula="of:=[.AQ272]-[.AE272]" office:value-type="float" office:value="-0.169067756802823" calcext:value-type="float">
            <text:p>-0,169067756802823</text:p>
          </table:table-cell>
          <table:table-cell table:formula="of:=[.AO271]+[.AN271]*[.$A$2]" office:value-type="float" office:value="11.8980943256236" calcext:value-type="float">
            <text:p>11,8980943256236</text:p>
          </table:table-cell>
          <table:table-cell table:formula="of:=([.AN272]-[.AN271])/[.$A$2]" office:value-type="float" office:value="0.765829821190849" calcext:value-type="float">
            <text:p>0,765829821190849</text:p>
          </table:table-cell>
          <table:table-cell table:formula="of:=[.AQ27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2]+[.$A$2]" office:value-type="float" office:value="13.5500000000001" calcext:value-type="float">
            <text:p>13,5500000000001</text:p>
          </table:table-cell>
          <table:table-cell table:formula="of:=[.AE272]+[.AF272]*[.$A$2]" office:value-type="float" office:value="10.1347792212671" calcext:value-type="float">
            <text:p>10,1347792212671</text:p>
          </table:table-cell>
          <table:table-cell table:formula="of:=[.AF272]+[.AH272]*[.$A$2]" office:value-type="float" office:value="-0.61221178740844" calcext:value-type="float">
            <text:p>-0,61221178740844</text:p>
          </table:table-cell>
          <table:table-cell table:formula="of:=[.AF273]*3.6" office:value-type="float" office:value="-2.20396243467039" calcext:value-type="float">
            <text:p>-2,20396243467039</text:p>
          </table:table-cell>
          <table:table-cell table:formula="of:=[.AI273]/[.$A$4]" office:value-type="float" office:value="1.34971857815183" calcext:value-type="float">
            <text:p>1,34971857815183</text:p>
          </table:table-cell>
          <table:table-cell table:formula="of:=[.AJ273]+[.AK273]+[.AL273]+[.AM273]" office:value-type="float" office:value="1.34971857815183" calcext:value-type="float">
            <text:p>1,34971857815183</text:p>
          </table:table-cell>
          <table:table-cell table:formula="of:=[.AN273]*[.$AA$3]" office:value-type="float" office:value="-0.30325324785096" calcext:value-type="float">
            <text:p>-0,30325324785096</text:p>
          </table:table-cell>
          <table:table-cell table:formula="of:=[.AO273]*[.$AB$3]" office:value-type="float" office:value="0" calcext:value-type="float">
            <text:p>0</text:p>
          </table:table-cell>
          <table:table-cell table:formula="of:=-[.AF273]*[.$AC$3]" office:value-type="float" office:value="1.65297182600279" calcext:value-type="float">
            <text:p>1,65297182600279</text:p>
          </table:table-cell>
          <table:table-cell table:formula="of:=-([.AF273]*ABS([.AF273]))*[.$B$2]" office:value-type="float" office:value="0" calcext:value-type="float">
            <text:p>0</text:p>
          </table:table-cell>
          <table:table-cell table:formula="of:=[.AQ273]-[.AE273]" office:value-type="float" office:value="-0.134779221267094" calcext:value-type="float">
            <text:p>-0,134779221267094</text:p>
          </table:table-cell>
          <table:table-cell table:formula="of:=[.AO272]+[.AN272]*[.$A$2]" office:value-type="float" office:value="11.8896409377834" calcext:value-type="float">
            <text:p>11,8896409377834</text:p>
          </table:table-cell>
          <table:table-cell table:formula="of:=([.AN273]-[.AN272])/[.$A$2]" office:value-type="float" office:value="0.685770710714593" calcext:value-type="float">
            <text:p>0,685770710714593</text:p>
          </table:table-cell>
          <table:table-cell table:formula="of:=[.AQ27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3]+[.$A$2]" office:value-type="float" office:value="13.6000000000001" calcext:value-type="float">
            <text:p>13,6000000000001</text:p>
          </table:table-cell>
          <table:table-cell table:formula="of:=[.AE273]+[.AF273]*[.$A$2]" office:value-type="float" office:value="10.1041686318967" calcext:value-type="float">
            <text:p>10,1041686318967</text:p>
          </table:table-cell>
          <table:table-cell table:formula="of:=[.AF273]+[.AH273]*[.$A$2]" office:value-type="float" office:value="-0.544725858500849" calcext:value-type="float">
            <text:p>-0,544725858500849</text:p>
          </table:table-cell>
          <table:table-cell table:formula="of:=[.AF274]*3.6" office:value-type="float" office:value="-1.96101309060306" calcext:value-type="float">
            <text:p>-1,96101309060306</text:p>
          </table:table-cell>
          <table:table-cell table:formula="of:=[.AI274]/[.$A$4]" office:value-type="float" office:value="1.23638039618478" calcext:value-type="float">
            <text:p>1,23638039618478</text:p>
          </table:table-cell>
          <table:table-cell table:formula="of:=[.AJ274]+[.AK274]+[.AL274]+[.AM274]" office:value-type="float" office:value="1.23638039618478" calcext:value-type="float">
            <text:p>1,23638039618478</text:p>
          </table:table-cell>
          <table:table-cell table:formula="of:=[.AN274]*[.$AA$3]" office:value-type="float" office:value="-0.234379421767511" calcext:value-type="float">
            <text:p>-0,234379421767511</text:p>
          </table:table-cell>
          <table:table-cell table:formula="of:=[.AO274]*[.$AB$3]" office:value-type="float" office:value="0" calcext:value-type="float">
            <text:p>0</text:p>
          </table:table-cell>
          <table:table-cell table:formula="of:=-[.AF274]*[.$AC$3]" office:value-type="float" office:value="1.47075981795229" calcext:value-type="float">
            <text:p>1,47075981795229</text:p>
          </table:table-cell>
          <table:table-cell table:formula="of:=-([.AF274]*ABS([.AF274]))*[.$B$2]" office:value-type="float" office:value="0" calcext:value-type="float">
            <text:p>0</text:p>
          </table:table-cell>
          <table:table-cell table:formula="of:=[.AQ274]-[.AE274]" office:value-type="float" office:value="-0.104168631896671" calcext:value-type="float">
            <text:p>-0,104168631896671</text:p>
          </table:table-cell>
          <table:table-cell table:formula="of:=[.AO273]+[.AN273]*[.$A$2]" office:value-type="float" office:value="11.8829019767201" calcext:value-type="float">
            <text:p>11,8829019767201</text:p>
          </table:table-cell>
          <table:table-cell table:formula="of:=([.AN274]-[.AN273])/[.$A$2]" office:value-type="float" office:value="0.612211787408441" calcext:value-type="float">
            <text:p>0,612211787408441</text:p>
          </table:table-cell>
          <table:table-cell table:formula="of:=[.AQ27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4]+[.$A$2]" office:value-type="float" office:value="13.6500000000001" calcext:value-type="float">
            <text:p>13,6500000000001</text:p>
          </table:table-cell>
          <table:table-cell table:formula="of:=[.AE274]+[.AF274]*[.$A$2]" office:value-type="float" office:value="10.0769323389716" calcext:value-type="float">
            <text:p>10,0769323389716</text:p>
          </table:table-cell>
          <table:table-cell table:formula="of:=[.AF274]+[.AH274]*[.$A$2]" office:value-type="float" office:value="-0.48290683869161" calcext:value-type="float">
            <text:p>-0,48290683869161</text:p>
          </table:table-cell>
          <table:table-cell table:formula="of:=[.AF275]*3.6" office:value-type="float" office:value="-1.7384646192898" calcext:value-type="float">
            <text:p>-1,7384646192898</text:p>
          </table:table-cell>
          <table:table-cell table:formula="of:=[.AI275]/[.$A$4]" office:value-type="float" office:value="1.13075070178118" calcext:value-type="float">
            <text:p>1,13075070178118</text:p>
          </table:table-cell>
          <table:table-cell table:formula="of:=[.AJ275]+[.AK275]+[.AL275]+[.AM275]" office:value-type="float" office:value="1.13075070178118" calcext:value-type="float">
            <text:p>1,13075070178118</text:p>
          </table:table-cell>
          <table:table-cell table:formula="of:=[.AN275]*[.$AA$3]" office:value-type="float" office:value="-0.173097762686165" calcext:value-type="float">
            <text:p>-0,173097762686165</text:p>
          </table:table-cell>
          <table:table-cell table:formula="of:=[.AO275]*[.$AB$3]" office:value-type="float" office:value="0" calcext:value-type="float">
            <text:p>0</text:p>
          </table:table-cell>
          <table:table-cell table:formula="of:=-[.AF275]*[.$AC$3]" office:value-type="float" office:value="1.30384846446735" calcext:value-type="float">
            <text:p>1,30384846446735</text:p>
          </table:table-cell>
          <table:table-cell table:formula="of:=-([.AF275]*ABS([.AF275]))*[.$B$2]" office:value-type="float" office:value="0" calcext:value-type="float">
            <text:p>0</text:p>
          </table:table-cell>
          <table:table-cell table:formula="of:=[.AQ275]-[.AE275]" office:value-type="float" office:value="-0.0769323389716288" calcext:value-type="float">
            <text:p>-0,076932338971629</text:p>
          </table:table-cell>
          <table:table-cell table:formula="of:=[.AO274]+[.AN274]*[.$A$2]" office:value-type="float" office:value="11.8776935451253" calcext:value-type="float">
            <text:p>11,8776935451253</text:p>
          </table:table-cell>
          <table:table-cell table:formula="of:=([.AN275]-[.AN274])/[.$A$2]" office:value-type="float" office:value="0.544725858500854" calcext:value-type="float">
            <text:p>0,544725858500854</text:p>
          </table:table-cell>
          <table:table-cell table:formula="of:=[.AQ27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5]+[.$A$2]" office:value-type="float" office:value="13.7000000000001" calcext:value-type="float">
            <text:p>13,7000000000001</text:p>
          </table:table-cell>
          <table:table-cell table:formula="of:=[.AE275]+[.AF275]*[.$A$2]" office:value-type="float" office:value="10.052786997037" calcext:value-type="float">
            <text:p>10,052786997037</text:p>
          </table:table-cell>
          <table:table-cell table:formula="of:=[.AF275]+[.AH275]*[.$A$2]" office:value-type="float" office:value="-0.426369303602551" calcext:value-type="float">
            <text:p>-0,426369303602551</text:p>
          </table:table-cell>
          <table:table-cell table:formula="of:=[.AF276]*3.6" office:value-type="float" office:value="-1.53492949296918" calcext:value-type="float">
            <text:p>-1,53492949296918</text:p>
          </table:table-cell>
          <table:table-cell table:formula="of:=[.AI276]/[.$A$4]" office:value-type="float" office:value="1.03242637639353" calcext:value-type="float">
            <text:p>1,03242637639353</text:p>
          </table:table-cell>
          <table:table-cell table:formula="of:=[.AJ276]+[.AK276]+[.AL276]+[.AM276]" office:value-type="float" office:value="1.03242637639353" calcext:value-type="float">
            <text:p>1,03242637639353</text:p>
          </table:table-cell>
          <table:table-cell table:formula="of:=[.AN276]*[.$AA$3]" office:value-type="float" office:value="-0.118770743333358" calcext:value-type="float">
            <text:p>-0,118770743333358</text:p>
          </table:table-cell>
          <table:table-cell table:formula="of:=[.AO276]*[.$AB$3]" office:value-type="float" office:value="0" calcext:value-type="float">
            <text:p>0</text:p>
          </table:table-cell>
          <table:table-cell table:formula="of:=-[.AF276]*[.$AC$3]" office:value-type="float" office:value="1.15119711972689" calcext:value-type="float">
            <text:p>1,15119711972689</text:p>
          </table:table-cell>
          <table:table-cell table:formula="of:=-([.AF276]*ABS([.AF276]))*[.$B$2]" office:value-type="float" office:value="0" calcext:value-type="float">
            <text:p>0</text:p>
          </table:table-cell>
          <table:table-cell table:formula="of:=[.AQ276]-[.AE276]" office:value-type="float" office:value="-0.0527869970370478" calcext:value-type="float">
            <text:p>-0,052786997037048</text:p>
          </table:table-cell>
          <table:table-cell table:formula="of:=[.AO275]+[.AN275]*[.$A$2]" office:value-type="float" office:value="11.8738469281767" calcext:value-type="float">
            <text:p>11,8738469281767</text:p>
          </table:table-cell>
          <table:table-cell table:formula="of:=([.AN276]-[.AN275])/[.$A$2]" office:value-type="float" office:value="0.482906838691619" calcext:value-type="float">
            <text:p>0,482906838691619</text:p>
          </table:table-cell>
          <table:table-cell table:formula="of:=[.AQ27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6]+[.$A$2]" office:value-type="float" office:value="13.7500000000001" calcext:value-type="float">
            <text:p>13,7500000000001</text:p>
          </table:table-cell>
          <table:table-cell table:formula="of:=[.AE276]+[.AF276]*[.$A$2]" office:value-type="float" office:value="10.0314685318569" calcext:value-type="float">
            <text:p>10,0314685318569</text:p>
          </table:table-cell>
          <table:table-cell table:formula="of:=[.AF276]+[.AH276]*[.$A$2]" office:value-type="float" office:value="-0.374747984782874" calcext:value-type="float">
            <text:p>-0,374747984782874</text:p>
          </table:table-cell>
          <table:table-cell table:formula="of:=[.AF277]*3.6" office:value-type="float" office:value="-1.34909274521835" calcext:value-type="float">
            <text:p>-1,34909274521835</text:p>
          </table:table-cell>
          <table:table-cell table:formula="of:=[.AI277]/[.$A$4]" office:value-type="float" office:value="0.941015362235691" calcext:value-type="float">
            <text:p>0,941015362235691</text:p>
          </table:table-cell>
          <table:table-cell table:formula="of:=[.AJ277]+[.AK277]+[.AL277]+[.AM277]" office:value-type="float" office:value="0.941015362235691" calcext:value-type="float">
            <text:p>0,941015362235691</text:p>
          </table:table-cell>
          <table:table-cell table:formula="of:=[.AN277]*[.$AA$3]" office:value-type="float" office:value="-0.0708041966780693" calcext:value-type="float">
            <text:p>-0,070804196678069</text:p>
          </table:table-cell>
          <table:table-cell table:formula="of:=[.AO277]*[.$AB$3]" office:value-type="float" office:value="0" calcext:value-type="float">
            <text:p>0</text:p>
          </table:table-cell>
          <table:table-cell table:formula="of:=-[.AF277]*[.$AC$3]" office:value-type="float" office:value="1.01181955891376" calcext:value-type="float">
            <text:p>1,01181955891376</text:p>
          </table:table-cell>
          <table:table-cell table:formula="of:=-([.AF277]*ABS([.AF277]))*[.$B$2]" office:value-type="float" office:value="0" calcext:value-type="float">
            <text:p>0</text:p>
          </table:table-cell>
          <table:table-cell table:formula="of:=[.AQ277]-[.AE277]" office:value-type="float" office:value="-0.0314685318569197" calcext:value-type="float">
            <text:p>-0,03146853185692</text:p>
          </table:table-cell>
          <table:table-cell table:formula="of:=[.AO276]+[.AN276]*[.$A$2]" office:value-type="float" office:value="11.8712075783248" calcext:value-type="float">
            <text:p>11,8712075783248</text:p>
          </table:table-cell>
          <table:table-cell table:formula="of:=([.AN277]-[.AN276])/[.$A$2]" office:value-type="float" office:value="0.426369303602563" calcext:value-type="float">
            <text:p>0,426369303602563</text:p>
          </table:table-cell>
          <table:table-cell table:formula="of:=[.AQ27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7]+[.$A$2]" office:value-type="float" office:value="13.8000000000001" calcext:value-type="float">
            <text:p>13,8000000000001</text:p>
          </table:table-cell>
          <table:table-cell table:formula="of:=[.AE277]+[.AF277]*[.$A$2]" office:value-type="float" office:value="10.0127311326178" calcext:value-type="float">
            <text:p>10,0127311326178</text:p>
          </table:table-cell>
          <table:table-cell table:formula="of:=[.AF277]+[.AH277]*[.$A$2]" office:value-type="float" office:value="-0.32769721667109" calcext:value-type="float">
            <text:p>-0,32769721667109</text:p>
          </table:table-cell>
          <table:table-cell table:formula="of:=[.AF278]*3.6" office:value-type="float" office:value="-1.17970998001592" calcext:value-type="float">
            <text:p>-1,17970998001592</text:p>
          </table:table-cell>
          <table:table-cell table:formula="of:=[.AI278]/[.$A$4]" office:value-type="float" office:value="0.856137436621944" calcext:value-type="float">
            <text:p>0,856137436621944</text:p>
          </table:table-cell>
          <table:table-cell table:formula="of:=[.AJ278]+[.AK278]+[.AL278]+[.AM278]" office:value-type="float" office:value="0.856137436621944" calcext:value-type="float">
            <text:p>0,856137436621944</text:p>
          </table:table-cell>
          <table:table-cell table:formula="of:=[.AN278]*[.$AA$3]" office:value-type="float" office:value="-0.0286450483899978" calcext:value-type="float">
            <text:p>-0,028645048389998</text:p>
          </table:table-cell>
          <table:table-cell table:formula="of:=[.AO278]*[.$AB$3]" office:value-type="float" office:value="0" calcext:value-type="float">
            <text:p>0</text:p>
          </table:table-cell>
          <table:table-cell table:formula="of:=-[.AF278]*[.$AC$3]" office:value-type="float" office:value="0.884782485011942" calcext:value-type="float">
            <text:p>0,884782485011942</text:p>
          </table:table-cell>
          <table:table-cell table:formula="of:=-([.AF278]*ABS([.AF278]))*[.$B$2]" office:value-type="float" office:value="0" calcext:value-type="float">
            <text:p>0</text:p>
          </table:table-cell>
          <table:table-cell table:formula="of:=[.AQ278]-[.AE278]" office:value-type="float" office:value="-0.0127311326177768" calcext:value-type="float">
            <text:p>-0,012731132617777</text:p>
          </table:table-cell>
          <table:table-cell table:formula="of:=[.AO277]+[.AN277]*[.$A$2]" office:value-type="float" office:value="11.869634151732" calcext:value-type="float">
            <text:p>11,869634151732</text:p>
          </table:table-cell>
          <table:table-cell table:formula="of:=([.AN278]-[.AN277])/[.$A$2]" office:value-type="float" office:value="0.374747984782857" calcext:value-type="float">
            <text:p>0,374747984782857</text:p>
          </table:table-cell>
          <table:table-cell table:formula="of:=[.AQ27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8]+[.$A$2]" office:value-type="float" office:value="13.8500000000001" calcext:value-type="float">
            <text:p>13,8500000000001</text:p>
          </table:table-cell>
          <table:table-cell table:formula="of:=[.AE278]+[.AF278]*[.$A$2]" office:value-type="float" office:value="9.99634627178422" calcext:value-type="float">
            <text:p>9,99634627178422</text:p>
          </table:table-cell>
          <table:table-cell table:formula="of:=[.AF278]+[.AH278]*[.$A$2]" office:value-type="float" office:value="-0.284890344839992" calcext:value-type="float">
            <text:p>-0,284890344839992</text:p>
          </table:table-cell>
          <table:table-cell table:formula="of:=[.AF279]*3.6" office:value-type="float" office:value="-1.02560524142397" calcext:value-type="float">
            <text:p>-1,02560524142397</text:p>
          </table:table-cell>
          <table:table-cell table:formula="of:=[.AI279]/[.$A$4]" office:value-type="float" office:value="0.777424819553479" calcext:value-type="float">
            <text:p>0,777424819553479</text:p>
          </table:table-cell>
          <table:table-cell table:formula="of:=[.AJ279]+[.AK279]+[.AL279]+[.AM279]" office:value-type="float" office:value="0.777424819553479" calcext:value-type="float">
            <text:p>0,777424819553479</text:p>
          </table:table-cell>
          <table:table-cell table:formula="of:=[.AN279]*[.$AA$3]" office:value-type="float" office:value="0.00822088848549907" calcext:value-type="float">
            <text:p>0,008220888485499</text:p>
          </table:table-cell>
          <table:table-cell table:formula="of:=[.AO279]*[.$AB$3]" office:value-type="float" office:value="0" calcext:value-type="float">
            <text:p>0</text:p>
          </table:table-cell>
          <table:table-cell table:formula="of:=-[.AF279]*[.$AC$3]" office:value-type="float" office:value="0.76920393106798" calcext:value-type="float">
            <text:p>0,76920393106798</text:p>
          </table:table-cell>
          <table:table-cell table:formula="of:=-([.AF279]*ABS([.AF279]))*[.$B$2]" office:value-type="float" office:value="0" calcext:value-type="float">
            <text:p>0</text:p>
          </table:table-cell>
          <table:table-cell table:formula="of:=[.AQ279]-[.AE279]" office:value-type="float" office:value="0.00365372821577736" calcext:value-type="float">
            <text:p>0,003653728215777</text:p>
          </table:table-cell>
          <table:table-cell table:formula="of:=[.AO278]+[.AN278]*[.$A$2]" office:value-type="float" office:value="11.8689975951011" calcext:value-type="float">
            <text:p>11,8689975951011</text:p>
          </table:table-cell>
          <table:table-cell table:formula="of:=([.AN279]-[.AN278])/[.$A$2]" office:value-type="float" office:value="0.327697216671083" calcext:value-type="float">
            <text:p>0,327697216671083</text:p>
          </table:table-cell>
          <table:table-cell table:formula="of:=[.AQ27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79]+[.$A$2]" office:value-type="float" office:value="13.9000000000001" calcext:value-type="float">
            <text:p>13,9000000000001</text:p>
          </table:table-cell>
          <table:table-cell table:formula="of:=[.AE279]+[.AF279]*[.$A$2]" office:value-type="float" office:value="9.98210175454222" calcext:value-type="float">
            <text:p>9,98210175454222</text:p>
          </table:table-cell>
          <table:table-cell table:formula="of:=[.AF279]+[.AH279]*[.$A$2]" office:value-type="float" office:value="-0.246019103862318" calcext:value-type="float">
            <text:p>-0,246019103862318</text:p>
          </table:table-cell>
          <table:table-cell table:formula="of:=[.AF280]*3.6" office:value-type="float" office:value="-0.885668773904346" calcext:value-type="float">
            <text:p>-0,885668773904346</text:p>
          </table:table-cell>
          <table:table-cell table:formula="of:=[.AI280]/[.$A$4]" office:value-type="float" office:value="0.704522632708259" calcext:value-type="float">
            <text:p>0,704522632708259</text:p>
          </table:table-cell>
          <table:table-cell table:formula="of:=[.AJ280]+[.AK280]+[.AL280]+[.AM280]" office:value-type="float" office:value="0.704522632708259" calcext:value-type="float">
            <text:p>0,704522632708259</text:p>
          </table:table-cell>
          <table:table-cell table:formula="of:=[.AN280]*[.$AA$3]" office:value-type="float" office:value="0.0402710522799992" calcext:value-type="float">
            <text:p>0,040271052279999</text:p>
          </table:table-cell>
          <table:table-cell table:formula="of:=[.AO280]*[.$AB$3]" office:value-type="float" office:value="0" calcext:value-type="float">
            <text:p>0</text:p>
          </table:table-cell>
          <table:table-cell table:formula="of:=-[.AF280]*[.$AC$3]" office:value-type="float" office:value="0.66425158042826" calcext:value-type="float">
            <text:p>0,66425158042826</text:p>
          </table:table-cell>
          <table:table-cell table:formula="of:=-([.AF280]*ABS([.AF280]))*[.$B$2]" office:value-type="float" office:value="0" calcext:value-type="float">
            <text:p>0</text:p>
          </table:table-cell>
          <table:table-cell table:formula="of:=[.AQ280]-[.AE280]" office:value-type="float" office:value="0.0178982454577774" calcext:value-type="float">
            <text:p>0,017898245457777</text:p>
          </table:table-cell>
          <table:table-cell table:formula="of:=[.AO279]+[.AN279]*[.$A$2]" office:value-type="float" office:value="11.8691802815119" calcext:value-type="float">
            <text:p>11,8691802815119</text:p>
          </table:table-cell>
          <table:table-cell table:formula="of:=([.AN280]-[.AN279])/[.$A$2]" office:value-type="float" office:value="0.284890344840001" calcext:value-type="float">
            <text:p>0,284890344840001</text:p>
          </table:table-cell>
          <table:table-cell table:formula="of:=[.AQ27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0]+[.$A$2]" office:value-type="float" office:value="13.9500000000001" calcext:value-type="float">
            <text:p>13,9500000000001</text:p>
          </table:table-cell>
          <table:table-cell table:formula="of:=[.AE280]+[.AF280]*[.$A$2]" office:value-type="float" office:value="9.96980079934911" calcext:value-type="float">
            <text:p>9,96980079934911</text:p>
          </table:table-cell>
          <table:table-cell table:formula="of:=[.AF280]+[.AH280]*[.$A$2]" office:value-type="float" office:value="-0.210792972226906" calcext:value-type="float">
            <text:p>-0,210792972226906</text:p>
          </table:table-cell>
          <table:table-cell table:formula="of:=[.AF281]*3.6" office:value-type="float" office:value="-0.75885470001686" calcext:value-type="float">
            <text:p>-0,75885470001686</text:p>
          </table:table-cell>
          <table:table-cell table:formula="of:=[.AI281]/[.$A$4]" office:value-type="float" office:value="0.637089226477154" calcext:value-type="float">
            <text:p>0,637089226477154</text:p>
          </table:table-cell>
          <table:table-cell table:formula="of:=[.AJ281]+[.AK281]+[.AL281]+[.AM281]" office:value-type="float" office:value="0.637089226477154" calcext:value-type="float">
            <text:p>0,637089226477154</text:p>
          </table:table-cell>
          <table:table-cell table:formula="of:=[.AN281]*[.$AA$3]" office:value-type="float" office:value="0.067948201464509" calcext:value-type="float">
            <text:p>0,067948201464509</text:p>
          </table:table-cell>
          <table:table-cell table:formula="of:=[.AO281]*[.$AB$3]" office:value-type="float" office:value="0" calcext:value-type="float">
            <text:p>0</text:p>
          </table:table-cell>
          <table:table-cell table:formula="of:=-[.AF281]*[.$AC$3]" office:value-type="float" office:value="0.569141025012645" calcext:value-type="float">
            <text:p>0,569141025012645</text:p>
          </table:table-cell>
          <table:table-cell table:formula="of:=-([.AF281]*ABS([.AF281]))*[.$B$2]" office:value-type="float" office:value="0" calcext:value-type="float">
            <text:p>0</text:p>
          </table:table-cell>
          <table:table-cell table:formula="of:=[.AQ281]-[.AE281]" office:value-type="float" office:value="0.0301992006508929" calcext:value-type="float">
            <text:p>0,030199200650893</text:p>
          </table:table-cell>
          <table:table-cell table:formula="of:=[.AO280]+[.AN280]*[.$A$2]" office:value-type="float" office:value="11.8700751937848" calcext:value-type="float">
            <text:p>11,8700751937848</text:p>
          </table:table-cell>
          <table:table-cell table:formula="of:=([.AN281]-[.AN280])/[.$A$2]" office:value-type="float" office:value="0.246019103862309" calcext:value-type="float">
            <text:p>0,246019103862309</text:p>
          </table:table-cell>
          <table:table-cell table:formula="of:=[.AQ28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1]+[.$A$2]" office:value-type="float" office:value="14.0000000000001" calcext:value-type="float">
            <text:p>14,0000000000001</text:p>
          </table:table-cell>
          <table:table-cell table:formula="of:=[.AE281]+[.AF281]*[.$A$2]" office:value-type="float" office:value="9.95926115073776" calcext:value-type="float">
            <text:p>9,95926115073776</text:p>
          </table:table-cell>
          <table:table-cell table:formula="of:=[.AF281]+[.AH281]*[.$A$2]" office:value-type="float" office:value="-0.178938510903048" calcext:value-type="float">
            <text:p>-0,178938510903048</text:p>
          </table:table-cell>
          <table:table-cell table:formula="of:=[.AF282]*3.6" office:value-type="float" office:value="-0.644178639250972" calcext:value-type="float">
            <text:p>-0,644178639250972</text:p>
          </table:table-cell>
          <table:table-cell table:formula="of:=[.AI282]/[.$A$4]" office:value-type="float" office:value="0.574796390278266" calcext:value-type="float">
            <text:p>0,574796390278266</text:p>
          </table:table-cell>
          <table:table-cell table:formula="of:=[.AJ282]+[.AK282]+[.AL282]+[.AM282]" office:value-type="float" office:value="0.574796390278266" calcext:value-type="float">
            <text:p>0,574796390278266</text:p>
          </table:table-cell>
          <table:table-cell table:formula="of:=[.AN282]*[.$AA$3]" office:value-type="float" office:value="0.0916624108400366" calcext:value-type="float">
            <text:p>0,091662410840037</text:p>
          </table:table-cell>
          <table:table-cell table:formula="of:=[.AO282]*[.$AB$3]" office:value-type="float" office:value="0" calcext:value-type="float">
            <text:p>0</text:p>
          </table:table-cell>
          <table:table-cell table:formula="of:=-[.AF282]*[.$AC$3]" office:value-type="float" office:value="0.483133979438229" calcext:value-type="float">
            <text:p>0,483133979438229</text:p>
          </table:table-cell>
          <table:table-cell table:formula="of:=-([.AF282]*ABS([.AF282]))*[.$B$2]" office:value-type="float" office:value="0" calcext:value-type="float">
            <text:p>0</text:p>
          </table:table-cell>
          <table:table-cell table:formula="of:=[.AQ282]-[.AE282]" office:value-type="float" office:value="0.0407388492622385" calcext:value-type="float">
            <text:p>0,040738849262239</text:p>
          </table:table-cell>
          <table:table-cell table:formula="of:=[.AO281]+[.AN281]*[.$A$2]" office:value-type="float" office:value="11.8715851538173" calcext:value-type="float">
            <text:p>11,8715851538173</text:p>
          </table:table-cell>
          <table:table-cell table:formula="of:=([.AN282]-[.AN281])/[.$A$2]" office:value-type="float" office:value="0.210792972226912" calcext:value-type="float">
            <text:p>0,210792972226912</text:p>
          </table:table-cell>
          <table:table-cell table:formula="of:=[.AQ28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2]+[.$A$2]" office:value-type="float" office:value="14.0500000000001" calcext:value-type="float">
            <text:p>14,0500000000001</text:p>
          </table:table-cell>
          <table:table-cell table:formula="of:=[.AE282]+[.AF282]*[.$A$2]" office:value-type="float" office:value="9.95031422519261" calcext:value-type="float">
            <text:p>9,95031422519261</text:p>
          </table:table-cell>
          <table:table-cell table:formula="of:=[.AF282]+[.AH282]*[.$A$2]" office:value-type="float" office:value="-0.150198691389135" calcext:value-type="float">
            <text:p>-0,150198691389135</text:p>
          </table:table-cell>
          <table:table-cell table:formula="of:=[.AF283]*3.6" office:value-type="float" office:value="-0.540715289000884" calcext:value-type="float">
            <text:p>-0,540715289000884</text:p>
          </table:table-cell>
          <table:table-cell table:formula="of:=[.AI283]/[.$A$4]" office:value-type="float" office:value="0.517329460067291" calcext:value-type="float">
            <text:p>0,517329460067291</text:p>
          </table:table-cell>
          <table:table-cell table:formula="of:=[.AJ283]+[.AK283]+[.AL283]+[.AM283]" office:value-type="float" office:value="0.517329460067291" calcext:value-type="float">
            <text:p>0,517329460067291</text:p>
          </table:table-cell>
          <table:table-cell table:formula="of:=[.AN283]*[.$AA$3]" office:value-type="float" office:value="0.111792993316628" calcext:value-type="float">
            <text:p>0,111792993316628</text:p>
          </table:table-cell>
          <table:table-cell table:formula="of:=[.AO283]*[.$AB$3]" office:value-type="float" office:value="0" calcext:value-type="float">
            <text:p>0</text:p>
          </table:table-cell>
          <table:table-cell table:formula="of:=-[.AF283]*[.$AC$3]" office:value-type="float" office:value="0.405536466750663" calcext:value-type="float">
            <text:p>0,405536466750663</text:p>
          </table:table-cell>
          <table:table-cell table:formula="of:=-([.AF283]*ABS([.AF283]))*[.$B$2]" office:value-type="float" office:value="0" calcext:value-type="float">
            <text:p>0</text:p>
          </table:table-cell>
          <table:table-cell table:formula="of:=[.AQ283]-[.AE283]" office:value-type="float" office:value="0.04968577480739" calcext:value-type="float">
            <text:p>0,04968577480739</text:p>
          </table:table-cell>
          <table:table-cell table:formula="of:=[.AO282]+[.AN282]*[.$A$2]" office:value-type="float" office:value="11.8736220962804" calcext:value-type="float">
            <text:p>11,8736220962804</text:p>
          </table:table-cell>
          <table:table-cell table:formula="of:=([.AN283]-[.AN282])/[.$A$2]" office:value-type="float" office:value="0.178938510903031" calcext:value-type="float">
            <text:p>0,178938510903031</text:p>
          </table:table-cell>
          <table:table-cell table:formula="of:=[.AQ28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3]+[.$A$2]" office:value-type="float" office:value="14.1000000000001" calcext:value-type="float">
            <text:p>14,1000000000001</text:p>
          </table:table-cell>
          <table:table-cell table:formula="of:=[.AE283]+[.AF283]*[.$A$2]" office:value-type="float" office:value="9.94280429062315" calcext:value-type="float">
            <text:p>9,94280429062315</text:p>
          </table:table-cell>
          <table:table-cell table:formula="of:=[.AF283]+[.AH283]*[.$A$2]" office:value-type="float" office:value="-0.12433221838577" calcext:value-type="float">
            <text:p>-0,12433221838577</text:p>
          </table:table-cell>
          <table:table-cell table:formula="of:=[.AF284]*3.6" office:value-type="float" office:value="-0.447595986188772" calcext:value-type="float">
            <text:p>-0,447595986188772</text:p>
          </table:table-cell>
          <table:table-cell table:formula="of:=[.AI284]/[.$A$4]" office:value-type="float" office:value="0.464387335739485" calcext:value-type="float">
            <text:p>0,464387335739485</text:p>
          </table:table-cell>
          <table:table-cell table:formula="of:=[.AJ284]+[.AK284]+[.AL284]+[.AM284]" office:value-type="float" office:value="0.464387335739485" calcext:value-type="float">
            <text:p>0,464387335739485</text:p>
          </table:table-cell>
          <table:table-cell table:formula="of:=[.AN284]*[.$AA$3]" office:value-type="float" office:value="0.128690346097906" calcext:value-type="float">
            <text:p>0,128690346097906</text:p>
          </table:table-cell>
          <table:table-cell table:formula="of:=[.AO284]*[.$AB$3]" office:value-type="float" office:value="0" calcext:value-type="float">
            <text:p>0</text:p>
          </table:table-cell>
          <table:table-cell table:formula="of:=-[.AF284]*[.$AC$3]" office:value-type="float" office:value="0.335696989641579" calcext:value-type="float">
            <text:p>0,335696989641579</text:p>
          </table:table-cell>
          <table:table-cell table:formula="of:=-([.AF284]*ABS([.AF284]))*[.$B$2]" office:value-type="float" office:value="0" calcext:value-type="float">
            <text:p>0</text:p>
          </table:table-cell>
          <table:table-cell table:formula="of:=[.AQ284]-[.AE284]" office:value-type="float" office:value="0.0571957093768472" calcext:value-type="float">
            <text:p>0,057195709376847</text:p>
          </table:table-cell>
          <table:table-cell table:formula="of:=[.AO283]+[.AN283]*[.$A$2]" office:value-type="float" office:value="11.8761063850208" calcext:value-type="float">
            <text:p>11,8761063850208</text:p>
          </table:table-cell>
          <table:table-cell table:formula="of:=([.AN284]-[.AN283])/[.$A$2]" office:value-type="float" office:value="0.150198691389143" calcext:value-type="float">
            <text:p>0,150198691389143</text:p>
          </table:table-cell>
          <table:table-cell table:formula="of:=[.AQ28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4]+[.$A$2]" office:value-type="float" office:value="14.1500000000001" calcext:value-type="float">
            <text:p>14,1500000000001</text:p>
          </table:table-cell>
          <table:table-cell table:formula="of:=[.AE284]+[.AF284]*[.$A$2]" office:value-type="float" office:value="9.93658767970386" calcext:value-type="float">
            <text:p>9,93658767970386</text:p>
          </table:table-cell>
          <table:table-cell table:formula="of:=[.AF284]+[.AH284]*[.$A$2]" office:value-type="float" office:value="-0.101112851598796" calcext:value-type="float">
            <text:p>-0,101112851598796</text:p>
          </table:table-cell>
          <table:table-cell table:formula="of:=[.AF285]*3.6" office:value-type="float" office:value="-0.364006265755665" calcext:value-type="float">
            <text:p>-0,364006265755665</text:p>
          </table:table-cell>
          <table:table-cell table:formula="of:=[.AI285]/[.$A$4]" office:value-type="float" office:value="0.415682419983054" calcext:value-type="float">
            <text:p>0,415682419983054</text:p>
          </table:table-cell>
          <table:table-cell table:formula="of:=[.AJ285]+[.AK285]+[.AL285]+[.AM285]" office:value-type="float" office:value="0.415682419983054" calcext:value-type="float">
            <text:p>0,415682419983054</text:p>
          </table:table-cell>
          <table:table-cell table:formula="of:=[.AN285]*[.$AA$3]" office:value-type="float" office:value="0.142677720666306" calcext:value-type="float">
            <text:p>0,142677720666306</text:p>
          </table:table-cell>
          <table:table-cell table:formula="of:=[.AO285]*[.$AB$3]" office:value-type="float" office:value="0" calcext:value-type="float">
            <text:p>0</text:p>
          </table:table-cell>
          <table:table-cell table:formula="of:=-[.AF285]*[.$AC$3]" office:value-type="float" office:value="0.273004699316749" calcext:value-type="float">
            <text:p>0,273004699316749</text:p>
          </table:table-cell>
          <table:table-cell table:formula="of:=-([.AF285]*ABS([.AF285]))*[.$B$2]" office:value-type="float" office:value="0" calcext:value-type="float">
            <text:p>0</text:p>
          </table:table-cell>
          <table:table-cell table:formula="of:=[.AQ285]-[.AE285]" office:value-type="float" office:value="0.0634123202961359" calcext:value-type="float">
            <text:p>0,063412320296136</text:p>
          </table:table-cell>
          <table:table-cell table:formula="of:=[.AO284]+[.AN284]*[.$A$2]" office:value-type="float" office:value="11.8789661704896" calcext:value-type="float">
            <text:p>11,8789661704896</text:p>
          </table:table-cell>
          <table:table-cell table:formula="of:=([.AN285]-[.AN284])/[.$A$2]" office:value-type="float" office:value="0.124332218385774" calcext:value-type="float">
            <text:p>0,124332218385774</text:p>
          </table:table-cell>
          <table:table-cell table:formula="of:=[.AQ28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5]+[.$A$2]" office:value-type="float" office:value="14.2000000000001" calcext:value-type="float">
            <text:p>14,2000000000001</text:p>
          </table:table-cell>
          <table:table-cell table:formula="of:=[.AE285]+[.AF285]*[.$A$2]" office:value-type="float" office:value="9.93153203712392" calcext:value-type="float">
            <text:p>9,93153203712392</text:p>
          </table:table-cell>
          <table:table-cell table:formula="of:=[.AF285]+[.AH285]*[.$A$2]" office:value-type="float" office:value="-0.080328730599643" calcext:value-type="float">
            <text:p>-0,080328730599643</text:p>
          </table:table-cell>
          <table:table-cell table:formula="of:=[.AF286]*3.6" office:value-type="float" office:value="-0.289183430158715" calcext:value-type="float">
            <text:p>-0,289183430158715</text:p>
          </table:table-cell>
          <table:table-cell table:formula="of:=[.AI286]/[.$A$4]" office:value-type="float" office:value="0.370940489090207" calcext:value-type="float">
            <text:p>0,370940489090207</text:p>
          </table:table-cell>
          <table:table-cell table:formula="of:=[.AJ286]+[.AK286]+[.AL286]+[.AM286]" office:value-type="float" office:value="0.370940489090207" calcext:value-type="float">
            <text:p>0,370940489090207</text:p>
          </table:table-cell>
          <table:table-cell table:formula="of:=[.AN286]*[.$AA$3]" office:value-type="float" office:value="0.154052916471171" calcext:value-type="float">
            <text:p>0,154052916471171</text:p>
          </table:table-cell>
          <table:table-cell table:formula="of:=[.AO286]*[.$AB$3]" office:value-type="float" office:value="0" calcext:value-type="float">
            <text:p>0</text:p>
          </table:table-cell>
          <table:table-cell table:formula="of:=-[.AF286]*[.$AC$3]" office:value-type="float" office:value="0.216887572619036" calcext:value-type="float">
            <text:p>0,216887572619036</text:p>
          </table:table-cell>
          <table:table-cell table:formula="of:=-([.AF286]*ABS([.AF286]))*[.$B$2]" office:value-type="float" office:value="0" calcext:value-type="float">
            <text:p>0</text:p>
          </table:table-cell>
          <table:table-cell table:formula="of:=[.AQ286]-[.AE286]" office:value-type="float" office:value="0.0684679628760758" calcext:value-type="float">
            <text:p>0,068467962876076</text:p>
          </table:table-cell>
          <table:table-cell table:formula="of:=[.AO285]+[.AN285]*[.$A$2]" office:value-type="float" office:value="11.8821367865044" calcext:value-type="float">
            <text:p>11,8821367865044</text:p>
          </table:table-cell>
          <table:table-cell table:formula="of:=([.AN286]-[.AN285])/[.$A$2]" office:value-type="float" office:value="0.101112851598799" calcext:value-type="float">
            <text:p>0,101112851598799</text:p>
          </table:table-cell>
          <table:table-cell table:formula="of:=[.AQ28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6]+[.$A$2]" office:value-type="float" office:value="14.2500000000001" calcext:value-type="float">
            <text:p>14,2500000000001</text:p>
          </table:table-cell>
          <table:table-cell table:formula="of:=[.AE286]+[.AF286]*[.$A$2]" office:value-type="float" office:value="9.92751560059394" calcext:value-type="float">
            <text:p>9,92751560059394</text:p>
          </table:table-cell>
          <table:table-cell table:formula="of:=[.AF286]+[.AH286]*[.$A$2]" office:value-type="float" office:value="-0.0617817061451327" calcext:value-type="float">
            <text:p>-0,061781706145133</text:p>
          </table:table-cell>
          <table:table-cell table:formula="of:=[.AF287]*3.6" office:value-type="float" office:value="-0.222414142122478" calcext:value-type="float">
            <text:p>-0,222414142122478</text:p>
          </table:table-cell>
          <table:table-cell table:formula="of:=[.AI287]/[.$A$4]" office:value-type="float" office:value="0.329900505255488" calcext:value-type="float">
            <text:p>0,329900505255488</text:p>
          </table:table-cell>
          <table:table-cell table:formula="of:=[.AJ287]+[.AK287]+[.AL287]+[.AM287]" office:value-type="float" office:value="0.329900505255488" calcext:value-type="float">
            <text:p>0,329900505255488</text:p>
          </table:table-cell>
          <table:table-cell table:formula="of:=[.AN287]*[.$AA$3]" office:value-type="float" office:value="0.16308989866363" calcext:value-type="float">
            <text:p>0,16308989866363</text:p>
          </table:table-cell>
          <table:table-cell table:formula="of:=[.AO287]*[.$AB$3]" office:value-type="float" office:value="0" calcext:value-type="float">
            <text:p>0</text:p>
          </table:table-cell>
          <table:table-cell table:formula="of:=-[.AF287]*[.$AC$3]" office:value-type="float" office:value="0.166810606591858" calcext:value-type="float">
            <text:p>0,166810606591858</text:p>
          </table:table-cell>
          <table:table-cell table:formula="of:=-([.AF287]*ABS([.AF287]))*[.$B$2]" office:value-type="float" office:value="0" calcext:value-type="float">
            <text:p>0</text:p>
          </table:table-cell>
          <table:table-cell table:formula="of:=[.AQ287]-[.AE287]" office:value-type="float" office:value="0.0724843994060578" calcext:value-type="float">
            <text:p>0,072484399406058</text:p>
          </table:table-cell>
          <table:table-cell table:formula="of:=[.AO286]+[.AN286]*[.$A$2]" office:value-type="float" office:value="11.8855601846482" calcext:value-type="float">
            <text:p>11,8855601846482</text:p>
          </table:table-cell>
          <table:table-cell table:formula="of:=([.AN287]-[.AN286])/[.$A$2]" office:value-type="float" office:value="0.0803287305996392" calcext:value-type="float">
            <text:p>0,080328730599639</text:p>
          </table:table-cell>
          <table:table-cell table:formula="of:=[.AQ28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7]+[.$A$2]" office:value-type="float" office:value="14.3000000000001" calcext:value-type="float">
            <text:p>14,3000000000001</text:p>
          </table:table-cell>
          <table:table-cell table:formula="of:=[.AE287]+[.AF287]*[.$A$2]" office:value-type="float" office:value="9.92442651528669" calcext:value-type="float">
            <text:p>9,92442651528669</text:p>
          </table:table-cell>
          <table:table-cell table:formula="of:=[.AF287]+[.AH287]*[.$A$2]" office:value-type="float" office:value="-0.0452866808823583" calcext:value-type="float">
            <text:p>-0,045286680882358</text:p>
          </table:table-cell>
          <table:table-cell table:formula="of:=[.AF288]*3.6" office:value-type="float" office:value="-0.16303205117649" calcext:value-type="float">
            <text:p>-0,16303205117649</text:p>
          </table:table-cell>
          <table:table-cell table:formula="of:=[.AI288]/[.$A$4]" office:value-type="float" office:value="0.292314378987326" calcext:value-type="float">
            <text:p>0,292314378987326</text:p>
          </table:table-cell>
          <table:table-cell table:formula="of:=[.AJ288]+[.AK288]+[.AL288]+[.AM288]" office:value-type="float" office:value="0.292314378987326" calcext:value-type="float">
            <text:p>0,292314378987326</text:p>
          </table:table-cell>
          <table:table-cell table:formula="of:=[.AN288]*[.$AA$3]" office:value-type="float" office:value="0.170040340604959" calcext:value-type="float">
            <text:p>0,170040340604959</text:p>
          </table:table-cell>
          <table:table-cell table:formula="of:=[.AO288]*[.$AB$3]" office:value-type="float" office:value="0" calcext:value-type="float">
            <text:p>0</text:p>
          </table:table-cell>
          <table:table-cell table:formula="of:=-[.AF288]*[.$AC$3]" office:value-type="float" office:value="0.122274038382367" calcext:value-type="float">
            <text:p>0,122274038382367</text:p>
          </table:table-cell>
          <table:table-cell table:formula="of:=-([.AF288]*ABS([.AF288]))*[.$B$2]" office:value-type="float" office:value="0" calcext:value-type="float">
            <text:p>0</text:p>
          </table:table-cell>
          <table:table-cell table:formula="of:=[.AQ288]-[.AE288]" office:value-type="float" office:value="0.0755734847133152" calcext:value-type="float">
            <text:p>0,075573484713315</text:p>
          </table:table-cell>
          <table:table-cell table:formula="of:=[.AO287]+[.AN287]*[.$A$2]" office:value-type="float" office:value="11.8891844046185" calcext:value-type="float">
            <text:p>11,8891844046185</text:p>
          </table:table-cell>
          <table:table-cell table:formula="of:=([.AN288]-[.AN287])/[.$A$2]" office:value-type="float" office:value="0.0617817061451476" calcext:value-type="float">
            <text:p>0,061781706145148</text:p>
          </table:table-cell>
          <table:table-cell table:formula="of:=[.AQ28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8]+[.$A$2]" office:value-type="float" office:value="14.3500000000001" calcext:value-type="float">
            <text:p>14,3500000000001</text:p>
          </table:table-cell>
          <table:table-cell table:formula="of:=[.AE288]+[.AF288]*[.$A$2]" office:value-type="float" office:value="9.92216218124257" calcext:value-type="float">
            <text:p>9,92216218124257</text:p>
          </table:table-cell>
          <table:table-cell table:formula="of:=[.AF288]+[.AH288]*[.$A$2]" office:value-type="float" office:value="-0.030670961932992" calcext:value-type="float">
            <text:p>-0,030670961932992</text:p>
          </table:table-cell>
          <table:table-cell table:formula="of:=[.AF289]*3.6" office:value-type="float" office:value="-0.110415462958771" calcext:value-type="float">
            <text:p>-0,110415462958771</text:p>
          </table:table-cell>
          <table:table-cell table:formula="of:=[.AI289]/[.$A$4]" office:value-type="float" office:value="0.257946689423301" calcext:value-type="float">
            <text:p>0,257946689423301</text:p>
          </table:table-cell>
          <table:table-cell table:formula="of:=[.AJ289]+[.AK289]+[.AL289]+[.AM289]" office:value-type="float" office:value="0.257946689423301" calcext:value-type="float">
            <text:p>0,257946689423301</text:p>
          </table:table-cell>
          <table:table-cell table:formula="of:=[.AN289]*[.$AA$3]" office:value-type="float" office:value="0.175135092204223" calcext:value-type="float">
            <text:p>0,175135092204223</text:p>
          </table:table-cell>
          <table:table-cell table:formula="of:=[.AO289]*[.$AB$3]" office:value-type="float" office:value="0" calcext:value-type="float">
            <text:p>0</text:p>
          </table:table-cell>
          <table:table-cell table:formula="of:=-[.AF289]*[.$AC$3]" office:value-type="float" office:value="0.0828115972190783" calcext:value-type="float">
            <text:p>0,082811597219078</text:p>
          </table:table-cell>
          <table:table-cell table:formula="of:=-([.AF289]*ABS([.AF289]))*[.$B$2]" office:value-type="float" office:value="0" calcext:value-type="float">
            <text:p>0</text:p>
          </table:table-cell>
          <table:table-cell table:formula="of:=[.AQ289]-[.AE289]" office:value-type="float" office:value="0.0778378187574322" calcext:value-type="float">
            <text:p>0,077837818757432</text:p>
          </table:table-cell>
          <table:table-cell table:formula="of:=[.AO288]+[.AN288]*[.$A$2]" office:value-type="float" office:value="11.8929630788542" calcext:value-type="float">
            <text:p>11,8929630788542</text:p>
          </table:table-cell>
          <table:table-cell table:formula="of:=([.AN289]-[.AN288])/[.$A$2]" office:value-type="float" office:value="0.0452866808823416" calcext:value-type="float">
            <text:p>0,045286680882342</text:p>
          </table:table-cell>
          <table:table-cell table:formula="of:=[.AQ28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89]+[.$A$2]" office:value-type="float" office:value="14.4000000000001" calcext:value-type="float">
            <text:p>14,4000000000001</text:p>
          </table:table-cell>
          <table:table-cell table:formula="of:=[.AE289]+[.AF289]*[.$A$2]" office:value-type="float" office:value="9.92062863314592" calcext:value-type="float">
            <text:p>9,92062863314592</text:p>
          </table:table-cell>
          <table:table-cell table:formula="of:=[.AF289]+[.AH289]*[.$A$2]" office:value-type="float" office:value="-0.0177736274618269" calcext:value-type="float">
            <text:p>-0,017773627461827</text:p>
          </table:table-cell>
          <table:table-cell table:formula="of:=[.AF290]*3.6" office:value-type="float" office:value="-0.0639850588625769" calcext:value-type="float">
            <text:p>-0,063985058862577</text:p>
          </table:table-cell>
          <table:table-cell table:formula="of:=[.AI290]/[.$A$4]" office:value-type="float" office:value="0.226574369568616" calcext:value-type="float">
            <text:p>0,226574369568616</text:p>
          </table:table-cell>
          <table:table-cell table:formula="of:=[.AJ290]+[.AK290]+[.AL290]+[.AM290]" office:value-type="float" office:value="0.226574369568616" calcext:value-type="float">
            <text:p>0,226574369568616</text:p>
          </table:table-cell>
          <table:table-cell table:formula="of:=[.AN290]*[.$AA$3]" office:value-type="float" office:value="0.178585575421683" calcext:value-type="float">
            <text:p>0,178585575421683</text:p>
          </table:table-cell>
          <table:table-cell table:formula="of:=[.AO290]*[.$AB$3]" office:value-type="float" office:value="0" calcext:value-type="float">
            <text:p>0</text:p>
          </table:table-cell>
          <table:table-cell table:formula="of:=-[.AF290]*[.$AC$3]" office:value-type="float" office:value="0.0479887941469327" calcext:value-type="float">
            <text:p>0,047988794146933</text:p>
          </table:table-cell>
          <table:table-cell table:formula="of:=-([.AF290]*ABS([.AF290]))*[.$B$2]" office:value-type="float" office:value="0" calcext:value-type="float">
            <text:p>0</text:p>
          </table:table-cell>
          <table:table-cell table:formula="of:=[.AQ290]-[.AE290]" office:value-type="float" office:value="0.0793713668540814" calcext:value-type="float">
            <text:p>0,079371366854082</text:p>
          </table:table-cell>
          <table:table-cell table:formula="of:=[.AO289]+[.AN289]*[.$A$2]" office:value-type="float" office:value="11.8968549697921" calcext:value-type="float">
            <text:p>11,8968549697921</text:p>
          </table:table-cell>
          <table:table-cell table:formula="of:=([.AN290]-[.AN289])/[.$A$2]" office:value-type="float" office:value="0.0306709619329837" calcext:value-type="float">
            <text:p>0,030670961932984</text:p>
          </table:table-cell>
          <table:table-cell table:formula="of:=[.AQ28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0]+[.$A$2]" office:value-type="float" office:value="14.4500000000001" calcext:value-type="float">
            <text:p>14,4500000000001</text:p>
          </table:table-cell>
          <table:table-cell table:formula="of:=[.AE290]+[.AF290]*[.$A$2]" office:value-type="float" office:value="9.91973995177283" calcext:value-type="float">
            <text:p>9,91973995177283</text:p>
          </table:table-cell>
          <table:table-cell table:formula="of:=[.AF290]+[.AH290]*[.$A$2]" office:value-type="float" office:value="-0.00644490898339612" calcext:value-type="float">
            <text:p>-0,006444908983396</text:p>
          </table:table-cell>
          <table:table-cell table:formula="of:=[.AF291]*3.6" office:value-type="float" office:value="-0.023201672340226" calcext:value-type="float">
            <text:p>-0,023201672340226</text:p>
          </table:table-cell>
          <table:table-cell table:formula="of:=[.AI291]/[.$A$4]" office:value-type="float" office:value="0.197986362766308" calcext:value-type="float">
            <text:p>0,197986362766308</text:p>
          </table:table-cell>
          <table:table-cell table:formula="of:=[.AJ291]+[.AK291]+[.AL291]+[.AM291]" office:value-type="float" office:value="0.197986362766308" calcext:value-type="float">
            <text:p>0,197986362766308</text:p>
          </table:table-cell>
          <table:table-cell table:formula="of:=[.AN291]*[.$AA$3]" office:value-type="float" office:value="0.180585108511138" calcext:value-type="float">
            <text:p>0,180585108511138</text:p>
          </table:table-cell>
          <table:table-cell table:formula="of:=[.AO291]*[.$AB$3]" office:value-type="float" office:value="0" calcext:value-type="float">
            <text:p>0</text:p>
          </table:table-cell>
          <table:table-cell table:formula="of:=-[.AF291]*[.$AC$3]" office:value-type="float" office:value="0.0174012542551695" calcext:value-type="float">
            <text:p>0,01740125425517</text:p>
          </table:table-cell>
          <table:table-cell table:formula="of:=-([.AF291]*ABS([.AF291]))*[.$B$2]" office:value-type="float" office:value="0" calcext:value-type="float">
            <text:p>0</text:p>
          </table:table-cell>
          <table:table-cell table:formula="of:=[.AQ291]-[.AE291]" office:value-type="float" office:value="0.0802600482271725" calcext:value-type="float">
            <text:p>0,080260048227173</text:p>
          </table:table-cell>
          <table:table-cell table:formula="of:=[.AO290]+[.AN290]*[.$A$2]" office:value-type="float" office:value="11.9008235381348" calcext:value-type="float">
            <text:p>11,9008235381348</text:p>
          </table:table-cell>
          <table:table-cell table:formula="of:=([.AN291]-[.AN290])/[.$A$2]" office:value-type="float" office:value="0.0177736274618212" calcext:value-type="float">
            <text:p>0,017773627461821</text:p>
          </table:table-cell>
          <table:table-cell table:formula="of:=[.AQ29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1]+[.$A$2]" office:value-type="float" office:value="14.5000000000001" calcext:value-type="float">
            <text:p>14,5000000000001</text:p>
          </table:table-cell>
          <table:table-cell table:formula="of:=[.AE291]+[.AF291]*[.$A$2]" office:value-type="float" office:value="9.91941770632366" calcext:value-type="float">
            <text:p>9,91941770632366</text:p>
          </table:table-cell>
          <table:table-cell table:formula="of:=[.AF291]+[.AH291]*[.$A$2]" office:value-type="float" office:value="0.00345440915491926" calcext:value-type="float">
            <text:p>0,003454409154919</text:p>
          </table:table-cell>
          <table:table-cell table:formula="of:=[.AF292]*3.6" office:value-type="float" office:value="0.0124358729577093" calcext:value-type="float">
            <text:p>0,012435872957709</text:p>
          </table:table-cell>
          <table:table-cell table:formula="of:=[.AI292]/[.$A$4]" office:value-type="float" office:value="0.171983256053487" calcext:value-type="float">
            <text:p>0,171983256053487</text:p>
          </table:table-cell>
          <table:table-cell table:formula="of:=[.AJ292]+[.AK292]+[.AL292]+[.AM292]" office:value-type="float" office:value="0.171983256053487" calcext:value-type="float">
            <text:p>0,171983256053487</text:p>
          </table:table-cell>
          <table:table-cell table:formula="of:=[.AN292]*[.$AA$3]" office:value-type="float" office:value="0.181310160771769" calcext:value-type="float">
            <text:p>0,181310160771769</text:p>
          </table:table-cell>
          <table:table-cell table:formula="of:=[.AO292]*[.$AB$3]" office:value-type="float" office:value="0" calcext:value-type="float">
            <text:p>0</text:p>
          </table:table-cell>
          <table:table-cell table:formula="of:=-[.AF292]*[.$AC$3]" office:value-type="float" office:value="-0.00932690471828201" calcext:value-type="float">
            <text:p>-0,009326904718282</text:p>
          </table:table-cell>
          <table:table-cell table:formula="of:=-([.AF292]*ABS([.AF292]))*[.$B$2]" office:value-type="float" office:value="-0" calcext:value-type="float">
            <text:p>0</text:p>
          </table:table-cell>
          <table:table-cell table:formula="of:=[.AQ292]-[.AE292]" office:value-type="float" office:value="0.0805822936763416" calcext:value-type="float">
            <text:p>0,080582293676342</text:p>
          </table:table-cell>
          <table:table-cell table:formula="of:=[.AO291]+[.AN291]*[.$A$2]" office:value-type="float" office:value="11.9048365405461" calcext:value-type="float">
            <text:p>11,9048365405461</text:p>
          </table:table-cell>
          <table:table-cell table:formula="of:=([.AN292]-[.AN291])/[.$A$2]" office:value-type="float" office:value="0.0064449089833829" calcext:value-type="float">
            <text:p>0,006444908983383</text:p>
          </table:table-cell>
          <table:table-cell table:formula="of:=[.AQ291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2]+[.$A$2]" office:value-type="float" office:value="14.5500000000001" calcext:value-type="float">
            <text:p>14,5500000000001</text:p>
          </table:table-cell>
          <table:table-cell table:formula="of:=[.AE292]+[.AF292]*[.$A$2]" office:value-type="float" office:value="9.9195904267814" calcext:value-type="float">
            <text:p>9,9195904267814</text:p>
          </table:table-cell>
          <table:table-cell table:formula="of:=[.AF292]+[.AH292]*[.$A$2]" office:value-type="float" office:value="0.0120535719575936" calcext:value-type="float">
            <text:p>0,012053571957594</text:p>
          </table:table-cell>
          <table:table-cell table:formula="of:=[.AF293]*3.6" office:value-type="float" office:value="0.0433928590473369" calcext:value-type="float">
            <text:p>0,043392859047337</text:p>
          </table:table-cell>
          <table:table-cell table:formula="of:=[.AI293]/[.$A$4]" office:value-type="float" office:value="0.148376895456338" calcext:value-type="float">
            <text:p>0,148376895456338</text:p>
          </table:table-cell>
          <table:table-cell table:formula="of:=[.AJ293]+[.AK293]+[.AL293]+[.AM293]" office:value-type="float" office:value="0.148376895456338" calcext:value-type="float">
            <text:p>0,148376895456338</text:p>
          </table:table-cell>
          <table:table-cell table:formula="of:=[.AN293]*[.$AA$3]" office:value-type="float" office:value="0.18092153974184" calcext:value-type="float">
            <text:p>0,18092153974184</text:p>
          </table:table-cell>
          <table:table-cell table:formula="of:=[.AO293]*[.$AB$3]" office:value-type="float" office:value="0" calcext:value-type="float">
            <text:p>0</text:p>
          </table:table-cell>
          <table:table-cell table:formula="of:=-[.AF293]*[.$AC$3]" office:value-type="float" office:value="-0.0325446442855027" calcext:value-type="float">
            <text:p>-0,032544644285503</text:p>
          </table:table-cell>
          <table:table-cell table:formula="of:=-([.AF293]*ABS([.AF293]))*[.$B$2]" office:value-type="float" office:value="-0" calcext:value-type="float">
            <text:p>0</text:p>
          </table:table-cell>
          <table:table-cell table:formula="of:=[.AQ293]-[.AE293]" office:value-type="float" office:value="0.0804095732185957" calcext:value-type="float">
            <text:p>0,080409573218596</text:p>
          </table:table-cell>
          <table:table-cell table:formula="of:=[.AO292]+[.AN292]*[.$A$2]" office:value-type="float" office:value="11.90886565523" calcext:value-type="float">
            <text:p>11,90886565523</text:p>
          </table:table-cell>
          <table:table-cell table:formula="of:=([.AN293]-[.AN292])/[.$A$2]" office:value-type="float" office:value="-0.00345440915491935" calcext:value-type="float">
            <text:p>-0,003454409154919</text:p>
          </table:table-cell>
          <table:table-cell table:formula="of:=[.AQ292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3]+[.$A$2]" office:value-type="float" office:value="14.6000000000001" calcext:value-type="float">
            <text:p>14,6000000000001</text:p>
          </table:table-cell>
          <table:table-cell table:formula="of:=[.AE293]+[.AF293]*[.$A$2]" office:value-type="float" office:value="9.92019310537928" calcext:value-type="float">
            <text:p>9,92019310537928</text:p>
          </table:table-cell>
          <table:table-cell table:formula="of:=[.AF293]+[.AH293]*[.$A$2]" office:value-type="float" office:value="0.0194724167304105" calcext:value-type="float">
            <text:p>0,019472416730411</text:p>
          </table:table-cell>
          <table:table-cell table:formula="of:=[.AF294]*3.6" office:value-type="float" office:value="0.0701007002294777" calcext:value-type="float">
            <text:p>0,070100700229478</text:p>
          </table:table-cell>
          <table:table-cell table:formula="of:=[.AI294]/[.$A$4]" office:value-type="float" office:value="0.126989987724504" calcext:value-type="float">
            <text:p>0,126989987724504</text:p>
          </table:table-cell>
          <table:table-cell table:formula="of:=[.AJ294]+[.AK294]+[.AL294]+[.AM294]" office:value-type="float" office:value="0.126989987724504" calcext:value-type="float">
            <text:p>0,126989987724504</text:p>
          </table:table-cell>
          <table:table-cell table:formula="of:=[.AN294]*[.$AA$3]" office:value-type="float" office:value="0.179565512896613" calcext:value-type="float">
            <text:p>0,179565512896613</text:p>
          </table:table-cell>
          <table:table-cell table:formula="of:=[.AO294]*[.$AB$3]" office:value-type="float" office:value="0" calcext:value-type="float">
            <text:p>0</text:p>
          </table:table-cell>
          <table:table-cell table:formula="of:=-[.AF294]*[.$AC$3]" office:value-type="float" office:value="-0.0525755251721083" calcext:value-type="float">
            <text:p>-0,052575525172108</text:p>
          </table:table-cell>
          <table:table-cell table:formula="of:=-([.AF294]*ABS([.AF294]))*[.$B$2]" office:value-type="float" office:value="-0" calcext:value-type="float">
            <text:p>0</text:p>
          </table:table-cell>
          <table:table-cell table:formula="of:=[.AQ294]-[.AE294]" office:value-type="float" office:value="0.0798068946207167" calcext:value-type="float">
            <text:p>0,079806894620717</text:p>
          </table:table-cell>
          <table:table-cell table:formula="of:=[.AO293]+[.AN293]*[.$A$2]" office:value-type="float" office:value="11.9128861338909" calcext:value-type="float">
            <text:p>11,9128861338909</text:p>
          </table:table-cell>
          <table:table-cell table:formula="of:=([.AN294]-[.AN293])/[.$A$2]" office:value-type="float" office:value="-0.0120535719575798" calcext:value-type="float">
            <text:p>-0,01205357195758</text:p>
          </table:table-cell>
          <table:table-cell table:formula="of:=[.AQ293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4]+[.$A$2]" office:value-type="float" office:value="14.6500000000001" calcext:value-type="float">
            <text:p>14,6500000000001</text:p>
          </table:table-cell>
          <table:table-cell table:formula="of:=[.AE294]+[.AF294]*[.$A$2]" office:value-type="float" office:value="9.9211667262158" calcext:value-type="float">
            <text:p>9,9211667262158</text:p>
          </table:table-cell>
          <table:table-cell table:formula="of:=[.AF294]+[.AH294]*[.$A$2]" office:value-type="float" office:value="0.0258219161166357" calcext:value-type="float">
            <text:p>0,025821916116636</text:p>
          </table:table-cell>
          <table:table-cell table:formula="of:=[.AF295]*3.6" office:value-type="float" office:value="0.0929588980198884" calcext:value-type="float">
            <text:p>0,092958898019889</text:p>
          </table:table-cell>
          <table:table-cell table:formula="of:=[.AI295]/[.$A$4]" office:value-type="float" office:value="0.107655692499526" calcext:value-type="float">
            <text:p>0,107655692499526</text:p>
          </table:table-cell>
          <table:table-cell table:formula="of:=[.AJ295]+[.AK295]+[.AL295]+[.AM295]" office:value-type="float" office:value="0.107655692499526" calcext:value-type="float">
            <text:p>0,107655692499526</text:p>
          </table:table-cell>
          <table:table-cell table:formula="of:=[.AN295]*[.$AA$3]" office:value-type="float" office:value="0.177374866014442" calcext:value-type="float">
            <text:p>0,177374866014442</text:p>
          </table:table-cell>
          <table:table-cell table:formula="of:=[.AO295]*[.$AB$3]" office:value-type="float" office:value="0" calcext:value-type="float">
            <text:p>0</text:p>
          </table:table-cell>
          <table:table-cell table:formula="of:=-[.AF295]*[.$AC$3]" office:value-type="float" office:value="-0.0697191735149163" calcext:value-type="float">
            <text:p>-0,069719173514916</text:p>
          </table:table-cell>
          <table:table-cell table:formula="of:=-([.AF295]*ABS([.AF295]))*[.$B$2]" office:value-type="float" office:value="-0" calcext:value-type="float">
            <text:p>0</text:p>
          </table:table-cell>
          <table:table-cell table:formula="of:=[.AQ295]-[.AE295]" office:value-type="float" office:value="0.0788332737841966" calcext:value-type="float">
            <text:p>0,078833273784197</text:p>
          </table:table-cell>
          <table:table-cell table:formula="of:=[.AO294]+[.AN294]*[.$A$2]" office:value-type="float" office:value="11.9168764786219" calcext:value-type="float">
            <text:p>11,9168764786219</text:p>
          </table:table-cell>
          <table:table-cell table:formula="of:=([.AN295]-[.AN294])/[.$A$2]" office:value-type="float" office:value="-0.0194724167304017" calcext:value-type="float">
            <text:p>-0,019472416730402</text:p>
          </table:table-cell>
          <table:table-cell table:formula="of:=[.AQ294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5]+[.$A$2]" office:value-type="float" office:value="14.7000000000001" calcext:value-type="float">
            <text:p>14,7000000000001</text:p>
          </table:table-cell>
          <table:table-cell table:formula="of:=[.AE295]+[.AF295]*[.$A$2]" office:value-type="float" office:value="9.92245782202163" calcext:value-type="float">
            <text:p>9,92245782202163</text:p>
          </table:table-cell>
          <table:table-cell table:formula="of:=[.AF295]+[.AH295]*[.$A$2]" office:value-type="float" office:value="0.031204700741612" calcext:value-type="float">
            <text:p>0,031204700741612</text:p>
          </table:table-cell>
          <table:table-cell table:formula="of:=[.AF296]*3.6" office:value-type="float" office:value="0.112336922669803" calcext:value-type="float">
            <text:p>0,112336922669803</text:p>
          </table:table-cell>
          <table:table-cell table:formula="of:=[.AI296]/[.$A$4]" office:value-type="float" office:value="0.0902172084489703" calcext:value-type="float">
            <text:p>0,09021720844897</text:p>
          </table:table-cell>
          <table:table-cell table:formula="of:=[.AJ296]+[.AK296]+[.AL296]+[.AM296]" office:value-type="float" office:value="0.0902172084489703" calcext:value-type="float">
            <text:p>0,09021720844897</text:p>
          </table:table-cell>
          <table:table-cell table:formula="of:=[.AN296]*[.$AA$3]" office:value-type="float" office:value="0.174469900451323" calcext:value-type="float">
            <text:p>0,174469900451323</text:p>
          </table:table-cell>
          <table:table-cell table:formula="of:=[.AO296]*[.$AB$3]" office:value-type="float" office:value="0" calcext:value-type="float">
            <text:p>0</text:p>
          </table:table-cell>
          <table:table-cell table:formula="of:=-[.AF296]*[.$AC$3]" office:value-type="float" office:value="-0.0842526920023524" calcext:value-type="float">
            <text:p>-0,084252692002352</text:p>
          </table:table-cell>
          <table:table-cell table:formula="of:=-([.AF296]*ABS([.AF296]))*[.$B$2]" office:value-type="float" office:value="-0" calcext:value-type="float">
            <text:p>0</text:p>
          </table:table-cell>
          <table:table-cell table:formula="of:=[.AQ296]-[.AE296]" office:value-type="float" office:value="0.0775421779783656" calcext:value-type="float">
            <text:p>0,077542177978366</text:p>
          </table:table-cell>
          <table:table-cell table:formula="of:=[.AO295]+[.AN295]*[.$A$2]" office:value-type="float" office:value="11.9208181423111" calcext:value-type="float">
            <text:p>11,9208181423111</text:p>
          </table:table-cell>
          <table:table-cell table:formula="of:=([.AN296]-[.AN295])/[.$A$2]" office:value-type="float" office:value="-0.0258219161166195" calcext:value-type="float">
            <text:p>-0,02582191611662</text:p>
          </table:table-cell>
          <table:table-cell table:formula="of:=[.AQ295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6]+[.$A$2]" office:value-type="float" office:value="14.7500000000001" calcext:value-type="float">
            <text:p>14,7500000000001</text:p>
          </table:table-cell>
          <table:table-cell table:formula="of:=[.AE296]+[.AF296]*[.$A$2]" office:value-type="float" office:value="9.92401805705872" calcext:value-type="float">
            <text:p>9,92401805705872</text:p>
          </table:table-cell>
          <table:table-cell table:formula="of:=[.AF296]+[.AH296]*[.$A$2]" office:value-type="float" office:value="0.0357155611640605" calcext:value-type="float">
            <text:p>0,035715561164061</text:p>
          </table:table-cell>
          <table:table-cell table:formula="of:=[.AF297]*3.6" office:value-type="float" office:value="0.128576020190618" calcext:value-type="float">
            <text:p>0,128576020190618</text:p>
          </table:table-cell>
          <table:table-cell table:formula="of:=[.AI297]/[.$A$4]" office:value-type="float" office:value="0.0745273564749272" calcext:value-type="float">
            <text:p>0,074527356474927</text:p>
          </table:table-cell>
          <table:table-cell table:formula="of:=[.AJ297]+[.AK297]+[.AL297]+[.AM297]" office:value-type="float" office:value="0.0745273564749272" calcext:value-type="float">
            <text:p>0,074527356474927</text:p>
          </table:table-cell>
          <table:table-cell table:formula="of:=[.AN297]*[.$AA$3]" office:value-type="float" office:value="0.170959371617891" calcext:value-type="float">
            <text:p>0,170959371617891</text:p>
          </table:table-cell>
          <table:table-cell table:formula="of:=[.AO297]*[.$AB$3]" office:value-type="float" office:value="0" calcext:value-type="float">
            <text:p>0</text:p>
          </table:table-cell>
          <table:table-cell table:formula="of:=-[.AF297]*[.$AC$3]" office:value-type="float" office:value="-0.0964320151429634" calcext:value-type="float">
            <text:p>-0,096432015142963</text:p>
          </table:table-cell>
          <table:table-cell table:formula="of:=-([.AF297]*ABS([.AF297]))*[.$B$2]" office:value-type="float" office:value="-0" calcext:value-type="float">
            <text:p>0</text:p>
          </table:table-cell>
          <table:table-cell table:formula="of:=[.AQ297]-[.AE297]" office:value-type="float" office:value="0.0759819429412847" calcext:value-type="float">
            <text:p>0,075981942941285</text:p>
          </table:table-cell>
          <table:table-cell table:formula="of:=[.AO296]+[.AN296]*[.$A$2]" office:value-type="float" office:value="11.9246952512101" calcext:value-type="float">
            <text:p>11,9246952512101</text:p>
          </table:table-cell>
          <table:table-cell table:formula="of:=([.AN297]-[.AN296])/[.$A$2]" office:value-type="float" office:value="-0.0312047007416183" calcext:value-type="float">
            <text:p>-0,031204700741618</text:p>
          </table:table-cell>
          <table:table-cell table:formula="of:=[.AQ296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7]+[.$A$2]" office:value-type="float" office:value="14.8000000000001" calcext:value-type="float">
            <text:p>14,8000000000001</text:p>
          </table:table-cell>
          <table:table-cell table:formula="of:=[.AE297]+[.AF297]*[.$A$2]" office:value-type="float" office:value="9.92580383511692" calcext:value-type="float">
            <text:p>9,92580383511692</text:p>
          </table:table-cell>
          <table:table-cell table:formula="of:=[.AF297]+[.AH297]*[.$A$2]" office:value-type="float" office:value="0.0394419289878069" calcext:value-type="float">
            <text:p>0,039441928987807</text:p>
          </table:table-cell>
          <table:table-cell table:formula="of:=[.AF298]*3.6" office:value-type="float" office:value="0.141990944356105" calcext:value-type="float">
            <text:p>0,141990944356105</text:p>
          </table:table-cell>
          <table:table-cell table:formula="of:=[.AI298]/[.$A$4]" office:value-type="float" office:value="0.060448162719856" calcext:value-type="float">
            <text:p>0,060448162719856</text:p>
          </table:table-cell>
          <table:table-cell table:formula="of:=[.AJ298]+[.AK298]+[.AL298]+[.AM298]" office:value-type="float" office:value="0.060448162719856" calcext:value-type="float">
            <text:p>0,060448162719856</text:p>
          </table:table-cell>
          <table:table-cell table:formula="of:=[.AN298]*[.$AA$3]" office:value-type="float" office:value="0.166941370986935" calcext:value-type="float">
            <text:p>0,166941370986935</text:p>
          </table:table-cell>
          <table:table-cell table:formula="of:=[.AO298]*[.$AB$3]" office:value-type="float" office:value="0" calcext:value-type="float">
            <text:p>0</text:p>
          </table:table-cell>
          <table:table-cell table:formula="of:=-[.AF298]*[.$AC$3]" office:value-type="float" office:value="-0.106493208267078" calcext:value-type="float">
            <text:p>-0,106493208267078</text:p>
          </table:table-cell>
          <table:table-cell table:formula="of:=-([.AF298]*ABS([.AF298]))*[.$B$2]" office:value-type="float" office:value="-0" calcext:value-type="float">
            <text:p>0</text:p>
          </table:table-cell>
          <table:table-cell table:formula="of:=[.AQ298]-[.AE298]" office:value-type="float" office:value="0.074196164883082" calcext:value-type="float">
            <text:p>0,074196164883082</text:p>
          </table:table-cell>
          <table:table-cell table:formula="of:=[.AO297]+[.AN297]*[.$A$2]" office:value-type="float" office:value="11.9284943483571" calcext:value-type="float">
            <text:p>11,9284943483571</text:p>
          </table:table-cell>
          <table:table-cell table:formula="of:=([.AN298]-[.AN297])/[.$A$2]" office:value-type="float" office:value="-0.0357155611640536" calcext:value-type="float">
            <text:p>-0,035715561164054</text:p>
          </table:table-cell>
          <table:table-cell table:formula="of:=[.AQ297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8]+[.$A$2]" office:value-type="float" office:value="14.8500000000001" calcext:value-type="float">
            <text:p>14,8500000000001</text:p>
          </table:table-cell>
          <table:table-cell table:formula="of:=[.AE298]+[.AF298]*[.$A$2]" office:value-type="float" office:value="9.92777593156631" calcext:value-type="float">
            <text:p>9,92777593156631</text:p>
          </table:table-cell>
          <table:table-cell table:formula="of:=[.AF298]+[.AH298]*[.$A$2]" office:value-type="float" office:value="0.0424643371237996" calcext:value-type="float">
            <text:p>0,0424643371238</text:p>
          </table:table-cell>
          <table:table-cell table:formula="of:=[.AF299]*3.6" office:value-type="float" office:value="0.152871613645679" calcext:value-type="float">
            <text:p>0,152871613645679</text:p>
          </table:table-cell>
          <table:table-cell table:formula="of:=[.AI299]/[.$A$4]" office:value-type="float" office:value="0.0478504437415457" calcext:value-type="float">
            <text:p>0,047850443741546</text:p>
          </table:table-cell>
          <table:table-cell table:formula="of:=[.AJ299]+[.AK299]+[.AL299]+[.AM299]" office:value-type="float" office:value="0.0478504437415457" calcext:value-type="float">
            <text:p>0,047850443741546</text:p>
          </table:table-cell>
          <table:table-cell table:formula="of:=[.AN299]*[.$AA$3]" office:value-type="float" office:value="0.162504153975805" calcext:value-type="float">
            <text:p>0,162504153975805</text:p>
          </table:table-cell>
          <table:table-cell table:formula="of:=[.AO299]*[.$AB$3]" office:value-type="float" office:value="0" calcext:value-type="float">
            <text:p>0</text:p>
          </table:table-cell>
          <table:table-cell table:formula="of:=-[.AF299]*[.$AC$3]" office:value-type="float" office:value="-0.114653710234259" calcext:value-type="float">
            <text:p>-0,114653710234259</text:p>
          </table:table-cell>
          <table:table-cell table:formula="of:=-([.AF299]*ABS([.AF299]))*[.$B$2]" office:value-type="float" office:value="-0" calcext:value-type="float">
            <text:p>0</text:p>
          </table:table-cell>
          <table:table-cell table:formula="of:=[.AQ299]-[.AE299]" office:value-type="float" office:value="0.072224068433691" calcext:value-type="float">
            <text:p>0,072224068433691</text:p>
          </table:table-cell>
          <table:table-cell table:formula="of:=[.AO298]+[.AN298]*[.$A$2]" office:value-type="float" office:value="11.9322041566013" calcext:value-type="float">
            <text:p>11,9322041566013</text:p>
          </table:table-cell>
          <table:table-cell table:formula="of:=([.AN299]-[.AN298])/[.$A$2]" office:value-type="float" office:value="-0.0394419289878201" calcext:value-type="float">
            <text:p>-0,03944192898782</text:p>
          </table:table-cell>
          <table:table-cell table:formula="of:=[.AQ298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299]+[.$A$2]" office:value-type="float" office:value="14.9000000000001" calcext:value-type="float">
            <text:p>14,9000000000001</text:p>
          </table:table-cell>
          <table:table-cell table:formula="of:=[.AE299]+[.AF299]*[.$A$2]" office:value-type="float" office:value="9.9298991484225" calcext:value-type="float">
            <text:p>9,9298991484225</text:p>
          </table:table-cell>
          <table:table-cell table:formula="of:=[.AF299]+[.AH299]*[.$A$2]" office:value-type="float" office:value="0.0448568593108769" calcext:value-type="float">
            <text:p>0,044856859310877</text:p>
          </table:table-cell>
          <table:table-cell table:formula="of:=[.AF300]*3.6" office:value-type="float" office:value="0.161484693519157" calcext:value-type="float">
            <text:p>0,161484693519157</text:p>
          </table:table-cell>
          <table:table-cell table:formula="of:=[.AI300]/[.$A$4]" office:value-type="float" office:value="0.0366133959100115" calcext:value-type="float">
            <text:p>0,036613395910012</text:p>
          </table:table-cell>
          <table:table-cell table:formula="of:=[.AJ300]+[.AK300]+[.AL300]+[.AM300]" office:value-type="float" office:value="0.0366133959100115" calcext:value-type="float">
            <text:p>0,036613395910012</text:p>
          </table:table-cell>
          <table:table-cell table:formula="of:=[.AN300]*[.$AA$3]" office:value-type="float" office:value="0.157726916049379" calcext:value-type="float">
            <text:p>0,157726916049379</text:p>
          </table:table-cell>
          <table:table-cell table:formula="of:=[.AO300]*[.$AB$3]" office:value-type="float" office:value="0" calcext:value-type="float">
            <text:p>0</text:p>
          </table:table-cell>
          <table:table-cell table:formula="of:=-[.AF300]*[.$AC$3]" office:value-type="float" office:value="-0.121113520139368" calcext:value-type="float">
            <text:p>-0,121113520139368</text:p>
          </table:table-cell>
          <table:table-cell table:formula="of:=-([.AF300]*ABS([.AF300]))*[.$B$2]" office:value-type="float" office:value="-0" calcext:value-type="float">
            <text:p>0</text:p>
          </table:table-cell>
          <table:table-cell table:formula="of:=[.AQ300]-[.AE300]" office:value-type="float" office:value="0.0701008515775019" calcext:value-type="float">
            <text:p>0,070100851577502</text:p>
          </table:table-cell>
          <table:table-cell table:formula="of:=[.AO299]+[.AN299]*[.$A$2]" office:value-type="float" office:value="11.935815360023" calcext:value-type="float">
            <text:p>11,935815360023</text:p>
          </table:table-cell>
          <table:table-cell table:formula="of:=([.AN300]-[.AN299])/[.$A$2]" office:value-type="float" office:value="-0.0424643371237821" calcext:value-type="float">
            <text:p>-0,042464337123782</text:p>
          </table:table-cell>
          <table:table-cell table:formula="of:=[.AQ299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300]+[.$A$2]" office:value-type="float" office:value="14.9500000000001" calcext:value-type="float">
            <text:p>14,9500000000001</text:p>
          </table:table-cell>
          <table:table-cell table:formula="of:=[.AE300]+[.AF300]*[.$A$2]" office:value-type="float" office:value="9.93214199138804" calcext:value-type="float">
            <text:p>9,93214199138804</text:p>
          </table:table-cell>
          <table:table-cell table:formula="of:=[.AF300]+[.AH300]*[.$A$2]" office:value-type="float" office:value="0.0466875291063775" calcext:value-type="float">
            <text:p>0,046687529106378</text:p>
          </table:table-cell>
          <table:table-cell table:formula="of:=[.AF301]*3.6" office:value-type="float" office:value="0.168075104782959" calcext:value-type="float">
            <text:p>0,168075104782959</text:p>
          </table:table-cell>
          <table:table-cell table:formula="of:=[.AI301]/[.$A$4]" office:value-type="float" office:value="0.0266241907896872" calcext:value-type="float">
            <text:p>0,026624190789687</text:p>
          </table:table-cell>
          <table:table-cell table:formula="of:=[.AJ301]+[.AK301]+[.AL301]+[.AM301]" office:value-type="float" office:value="0.0266241907896872" calcext:value-type="float">
            <text:p>0,026624190789687</text:p>
          </table:table-cell>
          <table:table-cell table:formula="of:=[.AN301]*[.$AA$3]" office:value-type="float" office:value="0.152680519376907" calcext:value-type="float">
            <text:p>0,152680519376907</text:p>
          </table:table-cell>
          <table:table-cell table:formula="of:=[.AO301]*[.$AB$3]" office:value-type="float" office:value="0" calcext:value-type="float">
            <text:p>0</text:p>
          </table:table-cell>
          <table:table-cell table:formula="of:=-[.AF301]*[.$AC$3]" office:value-type="float" office:value="-0.126056328587219" calcext:value-type="float">
            <text:p>-0,126056328587219</text:p>
          </table:table-cell>
          <table:table-cell table:formula="of:=-([.AF301]*ABS([.AF301]))*[.$B$2]" office:value-type="float" office:value="-0" calcext:value-type="float">
            <text:p>0</text:p>
          </table:table-cell>
          <table:table-cell table:formula="of:=[.AQ301]-[.AE301]" office:value-type="float" office:value="0.0678580086119585" calcext:value-type="float">
            <text:p>0,067858008611959</text:p>
          </table:table-cell>
          <table:table-cell table:formula="of:=[.AO300]+[.AN300]*[.$A$2]" office:value-type="float" office:value="11.9393204026018" calcext:value-type="float">
            <text:p>11,9393204026018</text:p>
          </table:table-cell>
          <table:table-cell table:formula="of:=([.AN301]-[.AN300])/[.$A$2]" office:value-type="float" office:value="-0.0448568593108689" calcext:value-type="float">
            <text:p>-0,044856859310869</text:p>
          </table:table-cell>
          <table:table-cell table:formula="of:=[.AQ300]" office:value-type="float" office:value="10" calcext:value-type="float">
            <text:p>10</text:p>
          </table:table-cell>
        </table:table-row>
        <table:table-row table:style-name="ro1">
          <table:table-cell table:number-columns-repeated="29"/>
          <table:table-cell table:formula="of:=[.AD301]+[.$A$2]" office:value-type="float" office:value="15.0000000000001" calcext:value-type="float">
            <text:p>15,0000000000001</text:p>
          </table:table-cell>
          <table:table-cell table:formula="of:=[.AE301]+[.AF301]*[.$A$2]" office:value-type="float" office:value="9.93447636784336" calcext:value-type="float">
            <text:p>9,93447636784336</text:p>
          </table:table-cell>
          <table:table-cell table:formula="of:=[.AF301]+[.AH301]*[.$A$2]" office:value-type="float" office:value="0.0480187386458619" calcext:value-type="float">
            <text:p>0,048018738645862</text:p>
          </table:table-cell>
          <table:table-cell table:formula="of:=[.AF302]*3.6" office:value-type="float" office:value="0.172867459125103" calcext:value-type="float">
            <text:p>0,172867459125103</text:p>
          </table:table-cell>
          <table:table-cell table:formula="of:=[.AI302]/[.$A$4]" office:value-type="float" office:value="-44.9822224219914" calcext:value-type="float">
            <text:p>-44,9822224219914</text:p>
          </table:table-cell>
          <table:table-cell table:formula="of:=[.AJ302]+[.AK302]+[.AL302]+[.AM302]" office:value-type="float" office:value="-44.9822224219914" calcext:value-type="float">
            <text:p>-44,9822224219914</text:p>
          </table:table-cell>
          <table:table-cell table:formula="of:=[.AN302]*[.$AA$3]" office:value-type="float" office:value="-44.8525718276476" calcext:value-type="float">
            <text:p>-44,8525718276476</text:p>
          </table:table-cell>
          <table:table-cell table:formula="of:=[.AO302]*[.$AB$3]" office:value-type="float" office:value="0" calcext:value-type="float">
            <text:p>0</text:p>
          </table:table-cell>
          <table:table-cell table:formula="of:=-[.AF302]*[.$AC$3]" office:value-type="float" office:value="-0.129650594343827" calcext:value-type="float">
            <text:p>-0,129650594343827</text:p>
          </table:table-cell>
          <table:table-cell table:formula="of:=-([.AF302]*ABS([.AF302]))*[.$B$2]" office:value-type="float" office:value="-0" calcext:value-type="float">
            <text:p>0</text:p>
          </table:table-cell>
          <table:table-cell table:formula="of:=[.AQ302]-[.AE302]" office:value-type="float" office:value="-19.9344763678434" calcext:value-type="float">
            <text:p>-19,9344763678434</text:p>
          </table:table-cell>
          <table:table-cell table:formula="of:=[.AO301]+[.AN301]*[.$A$2]" office:value-type="float" office:value="11.9427133030324" calcext:value-type="float">
            <text:p>11,9427133030324</text:p>
          </table:table-cell>
          <table:table-cell table:formula="of:=([.AN302]-[.AN301])/[.$A$2]" office:value-type="float" office:value="-400.046687529106" calcext:value-type="float">
            <text:p>-400,046687529106</text:p>
          </table:table-cell>
          <table:table-cell table:formula="of:=[.$A$3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02]+[.$A$2]" office:value-type="float" office:value="15.0500000000001" calcext:value-type="float">
            <text:p>15,0500000000001</text:p>
          </table:table-cell>
          <table:table-cell table:formula="of:=[.AE302]+[.AF302]*[.$A$2]" office:value-type="float" office:value="9.93687730477565" calcext:value-type="float">
            <text:p>9,93687730477565</text:p>
          </table:table-cell>
          <table:table-cell table:formula="of:=[.AF302]+[.AH302]*[.$A$2]" office:value-type="float" office:value="-2.20109238245371" calcext:value-type="float">
            <text:p>-2,20109238245371</text:p>
          </table:table-cell>
          <table:table-cell table:formula="of:=[.AF303]*3.6" office:value-type="float" office:value="-7.92393257683335" calcext:value-type="float">
            <text:p>-7,92393257683335</text:p>
          </table:table-cell>
          <table:table-cell table:formula="of:=[.AI303]/[.$A$4]" office:value-type="float" office:value="-38.9150245031202" calcext:value-type="float">
            <text:p>-38,9150245031202</text:p>
          </table:table-cell>
          <table:table-cell table:formula="of:=[.AJ303]+[.AK303]+[.AL303]+[.AM303]" office:value-type="float" office:value="-38.9150245031202" calcext:value-type="float">
            <text:p>-38,9150245031202</text:p>
          </table:table-cell>
          <table:table-cell table:formula="of:=[.AN303]*[.$AA$3]" office:value-type="float" office:value="-44.8579739357452" calcext:value-type="float">
            <text:p>-44,8579739357452</text:p>
          </table:table-cell>
          <table:table-cell table:formula="of:=[.AO303]*[.$AB$3]" office:value-type="float" office:value="0" calcext:value-type="float">
            <text:p>0</text:p>
          </table:table-cell>
          <table:table-cell table:formula="of:=-[.AF303]*[.$AC$3]" office:value-type="float" office:value="5.94294943262501" calcext:value-type="float">
            <text:p>5,94294943262501</text:p>
          </table:table-cell>
          <table:table-cell table:formula="of:=-([.AF303]*ABS([.AF303]))*[.$B$2]" office:value-type="float" office:value="0" calcext:value-type="float">
            <text:p>0</text:p>
          </table:table-cell>
          <table:table-cell table:formula="of:=[.AQ303]-[.AE303]" office:value-type="float" office:value="-19.9368773047757" calcext:value-type="float">
            <text:p>-19,9368773047757</text:p>
          </table:table-cell>
          <table:table-cell table:formula="of:=[.AO302]+[.AN302]*[.$A$2]" office:value-type="float" office:value="10.9459894846403" calcext:value-type="float">
            <text:p>10,9459894846403</text:p>
          </table:table-cell>
          <table:table-cell table:formula="of:=([.AN303]-[.AN302])/[.$A$2]" office:value-type="float" office:value="-0.0480187386459363" calcext:value-type="float">
            <text:p>-0,048018738645936</text:p>
          </table:table-cell>
          <table:table-cell table:formula="of:=[.AQ30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03]+[.$A$2]" office:value-type="float" office:value="15.1000000000001" calcext:value-type="float">
            <text:p>15,1000000000001</text:p>
          </table:table-cell>
          <table:table-cell table:formula="of:=[.AE303]+[.AF303]*[.$A$2]" office:value-type="float" office:value="9.82682268565297" calcext:value-type="float">
            <text:p>9,82682268565297</text:p>
          </table:table-cell>
          <table:table-cell table:formula="of:=[.AF303]+[.AH303]*[.$A$2]" office:value-type="float" office:value="-4.14684360760972" calcext:value-type="float">
            <text:p>-4,14684360760972</text:p>
          </table:table-cell>
          <table:table-cell table:formula="of:=[.AF304]*3.6" office:value-type="float" office:value="-14.928636987395" calcext:value-type="float">
            <text:p>-14,928636987395</text:p>
          </table:table-cell>
          <table:table-cell table:formula="of:=[.AI304]/[.$A$4]" office:value-type="float" office:value="-33.4138733021729" calcext:value-type="float">
            <text:p>-33,4138733021729</text:p>
          </table:table-cell>
          <table:table-cell table:formula="of:=[.AJ304]+[.AK304]+[.AL304]+[.AM304]" office:value-type="float" office:value="-33.4138733021729" calcext:value-type="float">
            <text:p>-33,4138733021729</text:p>
          </table:table-cell>
          <table:table-cell table:formula="of:=[.AN304]*[.$AA$3]" office:value-type="float" office:value="-44.6103510427192" calcext:value-type="float">
            <text:p>-44,6103510427192</text:p>
          </table:table-cell>
          <table:table-cell table:formula="of:=[.AO304]*[.$AB$3]" office:value-type="float" office:value="0" calcext:value-type="float">
            <text:p>0</text:p>
          </table:table-cell>
          <table:table-cell table:formula="of:=-[.AF304]*[.$AC$3]" office:value-type="float" office:value="11.1964777405462" calcext:value-type="float">
            <text:p>11,1964777405462</text:p>
          </table:table-cell>
          <table:table-cell table:formula="of:=-([.AF304]*ABS([.AF304]))*[.$B$2]" office:value-type="float" office:value="0" calcext:value-type="float">
            <text:p>0</text:p>
          </table:table-cell>
          <table:table-cell table:formula="of:=[.AQ304]-[.AE304]" office:value-type="float" office:value="-19.826822685653" calcext:value-type="float">
            <text:p>-19,826822685653</text:p>
          </table:table-cell>
          <table:table-cell table:formula="of:=[.AO303]+[.AN303]*[.$A$2]" office:value-type="float" office:value="9.94914561940148" calcext:value-type="float">
            <text:p>9,94914561940148</text:p>
          </table:table-cell>
          <table:table-cell table:formula="of:=([.AN304]-[.AN303])/[.$A$2]" office:value-type="float" office:value="2.20109238245371" calcext:value-type="float">
            <text:p>2,20109238245371</text:p>
          </table:table-cell>
          <table:table-cell table:formula="of:=[.AQ30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04]+[.$A$2]" office:value-type="float" office:value="15.1500000000001" calcext:value-type="float">
            <text:p>15,1500000000001</text:p>
          </table:table-cell>
          <table:table-cell table:formula="of:=[.AE304]+[.AF304]*[.$A$2]" office:value-type="float" office:value="9.61948050527248" calcext:value-type="float">
            <text:p>9,61948050527248</text:p>
          </table:table-cell>
          <table:table-cell table:formula="of:=[.AF304]+[.AH304]*[.$A$2]" office:value-type="float" office:value="-5.81753727271837" calcext:value-type="float">
            <text:p>-5,81753727271837</text:p>
          </table:table-cell>
          <table:table-cell table:formula="of:=[.AF305]*3.6" office:value-type="float" office:value="-20.9431341817861" calcext:value-type="float">
            <text:p>-20,9431341817861</text:p>
          </table:table-cell>
          <table:table-cell table:formula="of:=[.AI305]/[.$A$4]" office:value-type="float" office:value="-28.4364805005235" calcext:value-type="float">
            <text:p>-28,4364805005235</text:p>
          </table:table-cell>
          <table:table-cell table:formula="of:=[.AJ305]+[.AK305]+[.AL305]+[.AM305]" office:value-type="float" office:value="-28.4364805005235" calcext:value-type="float">
            <text:p>-28,4364805005235</text:p>
          </table:table-cell>
          <table:table-cell table:formula="of:=[.AN305]*[.$AA$3]" office:value-type="float" office:value="-44.1438311368631" calcext:value-type="float">
            <text:p>-44,1438311368631</text:p>
          </table:table-cell>
          <table:table-cell table:formula="of:=[.AO305]*[.$AB$3]" office:value-type="float" office:value="0" calcext:value-type="float">
            <text:p>0</text:p>
          </table:table-cell>
          <table:table-cell table:formula="of:=-[.AF305]*[.$AC$3]" office:value-type="float" office:value="15.7073506363396" calcext:value-type="float">
            <text:p>15,7073506363396</text:p>
          </table:table-cell>
          <table:table-cell table:formula="of:=-([.AF305]*ABS([.AF305]))*[.$B$2]" office:value-type="float" office:value="0" calcext:value-type="float">
            <text:p>0</text:p>
          </table:table-cell>
          <table:table-cell table:formula="of:=[.AQ305]-[.AE305]" office:value-type="float" office:value="-19.6194805052725" calcext:value-type="float">
            <text:p>-19,6194805052725</text:p>
          </table:table-cell>
          <table:table-cell table:formula="of:=[.AO304]+[.AN304]*[.$A$2]" office:value-type="float" office:value="8.95780448511883" calcext:value-type="float">
            <text:p>8,95780448511883</text:p>
          </table:table-cell>
          <table:table-cell table:formula="of:=([.AN305]-[.AN304])/[.$A$2]" office:value-type="float" office:value="4.14684360760973" calcext:value-type="float">
            <text:p>4,14684360760973</text:p>
          </table:table-cell>
          <table:table-cell table:formula="of:=[.AQ30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05]+[.$A$2]" office:value-type="float" office:value="15.2000000000001" calcext:value-type="float">
            <text:p>15,2000000000001</text:p>
          </table:table-cell>
          <table:table-cell table:formula="of:=[.AE305]+[.AF305]*[.$A$2]" office:value-type="float" office:value="9.32860364163656" calcext:value-type="float">
            <text:p>9,32860364163656</text:p>
          </table:table-cell>
          <table:table-cell table:formula="of:=[.AF305]+[.AH305]*[.$A$2]" office:value-type="float" office:value="-7.23936129774454" calcext:value-type="float">
            <text:p>-7,23936129774454</text:p>
          </table:table-cell>
          <table:table-cell table:formula="of:=[.AF306]*3.6" office:value-type="float" office:value="-26.0617006718803" calcext:value-type="float">
            <text:p>-26,0617006718803</text:p>
          </table:table-cell>
          <table:table-cell table:formula="of:=[.AI306]/[.$A$4]" office:value-type="float" office:value="-23.943082689772" calcext:value-type="float">
            <text:p>-23,943082689772</text:p>
          </table:table-cell>
          <table:table-cell table:formula="of:=[.AJ306]+[.AK306]+[.AL306]+[.AM306]" office:value-type="float" office:value="-23.943082689772" calcext:value-type="float">
            <text:p>-23,943082689772</text:p>
          </table:table-cell>
          <table:table-cell table:formula="of:=[.AN306]*[.$AA$3]" office:value-type="float" office:value="-43.4893581936823" calcext:value-type="float">
            <text:p>-43,4893581936823</text:p>
          </table:table-cell>
          <table:table-cell table:formula="of:=[.AO306]*[.$AB$3]" office:value-type="float" office:value="0" calcext:value-type="float">
            <text:p>0</text:p>
          </table:table-cell>
          <table:table-cell table:formula="of:=-[.AF306]*[.$AC$3]" office:value-type="float" office:value="19.5462755039103" calcext:value-type="float">
            <text:p>19,5462755039103</text:p>
          </table:table-cell>
          <table:table-cell table:formula="of:=-([.AF306]*ABS([.AF306]))*[.$B$2]" office:value-type="float" office:value="0" calcext:value-type="float">
            <text:p>0</text:p>
          </table:table-cell>
          <table:table-cell table:formula="of:=[.AQ306]-[.AE306]" office:value-type="float" office:value="-19.3286036416366" calcext:value-type="float">
            <text:p>-19,3286036416366</text:p>
          </table:table-cell>
          <table:table-cell table:formula="of:=[.AO305]+[.AN305]*[.$A$2]" office:value-type="float" office:value="7.97683045985521" calcext:value-type="float">
            <text:p>7,97683045985521</text:p>
          </table:table-cell>
          <table:table-cell table:formula="of:=([.AN306]-[.AN305])/[.$A$2]" office:value-type="float" office:value="5.81753727271845" calcext:value-type="float">
            <text:p>5,81753727271845</text:p>
          </table:table-cell>
          <table:table-cell table:formula="of:=[.AQ30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06]+[.$A$2]" office:value-type="float" office:value="15.2500000000001" calcext:value-type="float">
            <text:p>15,2500000000001</text:p>
          </table:table-cell>
          <table:table-cell table:formula="of:=[.AE306]+[.AF306]*[.$A$2]" office:value-type="float" office:value="8.96663557674934" calcext:value-type="float">
            <text:p>8,96663557674934</text:p>
          </table:table-cell>
          <table:table-cell table:formula="of:=[.AF306]+[.AH306]*[.$A$2]" office:value-type="float" office:value="-8.43651543223314" calcext:value-type="float">
            <text:p>-8,43651543223314</text:p>
          </table:table-cell>
          <table:table-cell table:formula="of:=[.AF307]*3.6" office:value-type="float" office:value="-30.3714555560393" calcext:value-type="float">
            <text:p>-30,3714555560393</text:p>
          </table:table-cell>
          <table:table-cell table:formula="of:=[.AI307]/[.$A$4]" office:value-type="float" office:value="-19.8963383806565" calcext:value-type="float">
            <text:p>-19,8963383806565</text:p>
          </table:table-cell>
          <table:table-cell table:formula="of:=[.AJ307]+[.AK307]+[.AL307]+[.AM307]" office:value-type="float" office:value="-19.8963383806565" calcext:value-type="float">
            <text:p>-19,8963383806565</text:p>
          </table:table-cell>
          <table:table-cell table:formula="of:=[.AN307]*[.$AA$3]" office:value-type="float" office:value="-42.674930047686" calcext:value-type="float">
            <text:p>-42,674930047686</text:p>
          </table:table-cell>
          <table:table-cell table:formula="of:=[.AO307]*[.$AB$3]" office:value-type="float" office:value="0" calcext:value-type="float">
            <text:p>0</text:p>
          </table:table-cell>
          <table:table-cell table:formula="of:=-[.AF307]*[.$AC$3]" office:value-type="float" office:value="22.7785916670295" calcext:value-type="float">
            <text:p>22,7785916670295</text:p>
          </table:table-cell>
          <table:table-cell table:formula="of:=-([.AF307]*ABS([.AF307]))*[.$B$2]" office:value-type="float" office:value="0" calcext:value-type="float">
            <text:p>0</text:p>
          </table:table-cell>
          <table:table-cell table:formula="of:=[.AQ307]-[.AE307]" office:value-type="float" office:value="-18.9666355767493" calcext:value-type="float">
            <text:p>-18,9666355767493</text:p>
          </table:table-cell>
          <table:table-cell table:formula="of:=[.AO306]+[.AN306]*[.$A$2]" office:value-type="float" office:value="7.01040027777338" calcext:value-type="float">
            <text:p>7,01040027777338</text:p>
          </table:table-cell>
          <table:table-cell table:formula="of:=([.AN307]-[.AN306])/[.$A$2]" office:value-type="float" office:value="7.23936129774451" calcext:value-type="float">
            <text:p>7,23936129774451</text:p>
          </table:table-cell>
          <table:table-cell table:formula="of:=[.AQ30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07]+[.$A$2]" office:value-type="float" office:value="15.3000000000001" calcext:value-type="float">
            <text:p>15,3000000000001</text:p>
          </table:table-cell>
          <table:table-cell table:formula="of:=[.AE307]+[.AF307]*[.$A$2]" office:value-type="float" office:value="8.54480980513768" calcext:value-type="float">
            <text:p>8,54480980513768</text:p>
          </table:table-cell>
          <table:table-cell table:formula="of:=[.AF307]+[.AH307]*[.$A$2]" office:value-type="float" office:value="-9.43133235126597" calcext:value-type="float">
            <text:p>-9,43133235126597</text:p>
          </table:table-cell>
          <table:table-cell table:formula="of:=[.AF308]*3.6" office:value-type="float" office:value="-33.9527964645575" calcext:value-type="float">
            <text:p>-33,9527964645575</text:p>
          </table:table-cell>
          <table:table-cell table:formula="of:=[.AI308]/[.$A$4]" office:value-type="float" office:value="-16.2612247131417" calcext:value-type="float">
            <text:p>-16,2612247131417</text:p>
          </table:table-cell>
          <table:table-cell table:formula="of:=[.AJ308]+[.AK308]+[.AL308]+[.AM308]" office:value-type="float" office:value="-16.2612247131417" calcext:value-type="float">
            <text:p>-16,2612247131417</text:p>
          </table:table-cell>
          <table:table-cell table:formula="of:=[.AN308]*[.$AA$3]" office:value-type="float" office:value="-41.7258220615598" calcext:value-type="float">
            <text:p>-41,7258220615598</text:p>
          </table:table-cell>
          <table:table-cell table:formula="of:=[.AO308]*[.$AB$3]" office:value-type="float" office:value="0" calcext:value-type="float">
            <text:p>0</text:p>
          </table:table-cell>
          <table:table-cell table:formula="of:=-[.AF308]*[.$AC$3]" office:value-type="float" office:value="25.4645973484181" calcext:value-type="float">
            <text:p>25,4645973484181</text:p>
          </table:table-cell>
          <table:table-cell table:formula="of:=-([.AF308]*ABS([.AF308]))*[.$B$2]" office:value-type="float" office:value="0" calcext:value-type="float">
            <text:p>0</text:p>
          </table:table-cell>
          <table:table-cell table:formula="of:=[.AQ308]-[.AE308]" office:value-type="float" office:value="-18.5448098051377" calcext:value-type="float">
            <text:p>-18,5448098051377</text:p>
          </table:table-cell>
          <table:table-cell table:formula="of:=[.AO307]+[.AN307]*[.$A$2]" office:value-type="float" office:value="6.06206849893591" calcext:value-type="float">
            <text:p>6,06206849893591</text:p>
          </table:table-cell>
          <table:table-cell table:formula="of:=([.AN308]-[.AN307])/[.$A$2]" office:value-type="float" office:value="8.43651543223309" calcext:value-type="float">
            <text:p>8,43651543223309</text:p>
          </table:table-cell>
          <table:table-cell table:formula="of:=[.AQ30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08]+[.$A$2]" office:value-type="float" office:value="15.3500000000001" calcext:value-type="float">
            <text:p>15,3500000000001</text:p>
          </table:table-cell>
          <table:table-cell table:formula="of:=[.AE308]+[.AF308]*[.$A$2]" office:value-type="float" office:value="8.07324318757438" calcext:value-type="float">
            <text:p>8,07324318757438</text:p>
          </table:table-cell>
          <table:table-cell table:formula="of:=[.AF308]+[.AH308]*[.$A$2]" office:value-type="float" office:value="-10.244393586923" calcext:value-type="float">
            <text:p>-10,244393586923</text:p>
          </table:table-cell>
          <table:table-cell table:formula="of:=[.AF309]*3.6" office:value-type="float" office:value="-36.879816912923" calcext:value-type="float">
            <text:p>-36,879816912923</text:p>
          </table:table-cell>
          <table:table-cell table:formula="of:=[.AI309]/[.$A$4]" office:value-type="float" office:value="-13.0049344873501" calcext:value-type="float">
            <text:p>-13,0049344873501</text:p>
          </table:table-cell>
          <table:table-cell table:formula="of:=[.AJ309]+[.AK309]+[.AL309]+[.AM309]" office:value-type="float" office:value="-13.0049344873501" calcext:value-type="float">
            <text:p>-13,0049344873501</text:p>
          </table:table-cell>
          <table:table-cell table:formula="of:=[.AN309]*[.$AA$3]" office:value-type="float" office:value="-40.6647971720424" calcext:value-type="float">
            <text:p>-40,6647971720424</text:p>
          </table:table-cell>
          <table:table-cell table:formula="of:=[.AO309]*[.$AB$3]" office:value-type="float" office:value="0" calcext:value-type="float">
            <text:p>0</text:p>
          </table:table-cell>
          <table:table-cell table:formula="of:=-[.AF309]*[.$AC$3]" office:value-type="float" office:value="27.6598626846922" calcext:value-type="float">
            <text:p>27,6598626846922</text:p>
          </table:table-cell>
          <table:table-cell table:formula="of:=-([.AF309]*ABS([.AF309]))*[.$B$2]" office:value-type="float" office:value="0" calcext:value-type="float">
            <text:p>0</text:p>
          </table:table-cell>
          <table:table-cell table:formula="of:=[.AQ309]-[.AE309]" office:value-type="float" office:value="-18.0732431875744" calcext:value-type="float">
            <text:p>-18,0732431875744</text:p>
          </table:table-cell>
          <table:table-cell table:formula="of:=[.AO308]+[.AN308]*[.$A$2]" office:value-type="float" office:value="5.13482800867903" calcext:value-type="float">
            <text:p>5,13482800867903</text:p>
          </table:table-cell>
          <table:table-cell table:formula="of:=([.AN309]-[.AN308])/[.$A$2]" office:value-type="float" office:value="9.43133235126595" calcext:value-type="float">
            <text:p>9,43133235126595</text:p>
          </table:table-cell>
          <table:table-cell table:formula="of:=[.AQ30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09]+[.$A$2]" office:value-type="float" office:value="15.4000000000001" calcext:value-type="float">
            <text:p>15,4000000000001</text:p>
          </table:table-cell>
          <table:table-cell table:formula="of:=[.AE309]+[.AF309]*[.$A$2]" office:value-type="float" office:value="7.56102350822823" calcext:value-type="float">
            <text:p>7,56102350822823</text:p>
          </table:table-cell>
          <table:table-cell table:formula="of:=[.AF309]+[.AH309]*[.$A$2]" office:value-type="float" office:value="-10.8946403112906" calcext:value-type="float">
            <text:p>-10,8946403112906</text:p>
          </table:table-cell>
          <table:table-cell table:formula="of:=[.AF310]*3.6" office:value-type="float" office:value="-39.220705120646" calcext:value-type="float">
            <text:p>-39,220705120646</text:p>
          </table:table-cell>
          <table:table-cell table:formula="of:=[.AI310]/[.$A$4]" office:value-type="float" office:value="-10.096774053029" calcext:value-type="float">
            <text:p>-10,096774053029</text:p>
          </table:table-cell>
          <table:table-cell table:formula="of:=[.AJ310]+[.AK310]+[.AL310]+[.AM310]" office:value-type="float" office:value="-10.096774053029" calcext:value-type="float">
            <text:p>-10,096774053029</text:p>
          </table:table-cell>
          <table:table-cell table:formula="of:=[.AN310]*[.$AA$3]" office:value-type="float" office:value="-39.5123028935135" calcext:value-type="float">
            <text:p>-39,5123028935135</text:p>
          </table:table-cell>
          <table:table-cell table:formula="of:=[.AO310]*[.$AB$3]" office:value-type="float" office:value="0" calcext:value-type="float">
            <text:p>0</text:p>
          </table:table-cell>
          <table:table-cell table:formula="of:=-[.AF310]*[.$AC$3]" office:value-type="float" office:value="29.4155288404845" calcext:value-type="float">
            <text:p>29,4155288404845</text:p>
          </table:table-cell>
          <table:table-cell table:formula="of:=-([.AF310]*ABS([.AF310]))*[.$B$2]" office:value-type="float" office:value="0" calcext:value-type="float">
            <text:p>0</text:p>
          </table:table-cell>
          <table:table-cell table:formula="of:=[.AQ310]-[.AE310]" office:value-type="float" office:value="-17.5610235082282" calcext:value-type="float">
            <text:p>-17,5610235082282</text:p>
          </table:table-cell>
          <table:table-cell table:formula="of:=[.AO309]+[.AN309]*[.$A$2]" office:value-type="float" office:value="4.23116584930031" calcext:value-type="float">
            <text:p>4,23116584930031</text:p>
          </table:table-cell>
          <table:table-cell table:formula="of:=([.AN310]-[.AN309])/[.$A$2]" office:value-type="float" office:value="10.2443935869231" calcext:value-type="float">
            <text:p>10,2443935869231</text:p>
          </table:table-cell>
          <table:table-cell table:formula="of:=[.AQ30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0]+[.$A$2]" office:value-type="float" office:value="15.4500000000001" calcext:value-type="float">
            <text:p>15,4500000000001</text:p>
          </table:table-cell>
          <table:table-cell table:formula="of:=[.AE310]+[.AF310]*[.$A$2]" office:value-type="float" office:value="7.0162914926637" calcext:value-type="float">
            <text:p>7,0162914926637</text:p>
          </table:table-cell>
          <table:table-cell table:formula="of:=[.AF310]+[.AH310]*[.$A$2]" office:value-type="float" office:value="-11.399479013942" calcext:value-type="float">
            <text:p>-11,399479013942</text:p>
          </table:table-cell>
          <table:table-cell table:formula="of:=[.AF311]*3.6" office:value-type="float" office:value="-41.0381244501912" calcext:value-type="float">
            <text:p>-41,0381244501912</text:p>
          </table:table-cell>
          <table:table-cell table:formula="of:=[.AI311]/[.$A$4]" office:value-type="float" office:value="-7.50806252084991" calcext:value-type="float">
            <text:p>-7,50806252084991</text:p>
          </table:table-cell>
          <table:table-cell table:formula="of:=[.AJ311]+[.AK311]+[.AL311]+[.AM311]" office:value-type="float" office:value="-7.50806252084991" calcext:value-type="float">
            <text:p>-7,50806252084991</text:p>
          </table:table-cell>
          <table:table-cell table:formula="of:=[.AN311]*[.$AA$3]" office:value-type="float" office:value="-38.2866558584933" calcext:value-type="float">
            <text:p>-38,2866558584933</text:p>
          </table:table-cell>
          <table:table-cell table:formula="of:=[.AO311]*[.$AB$3]" office:value-type="float" office:value="0" calcext:value-type="float">
            <text:p>0</text:p>
          </table:table-cell>
          <table:table-cell table:formula="of:=-[.AF311]*[.$AC$3]" office:value-type="float" office:value="30.7785933376434" calcext:value-type="float">
            <text:p>30,7785933376434</text:p>
          </table:table-cell>
          <table:table-cell table:formula="of:=-([.AF311]*ABS([.AF311]))*[.$B$2]" office:value-type="float" office:value="0" calcext:value-type="float">
            <text:p>0</text:p>
          </table:table-cell>
          <table:table-cell table:formula="of:=[.AQ311]-[.AE311]" office:value-type="float" office:value="-17.0162914926637" calcext:value-type="float">
            <text:p>-17,0162914926637</text:p>
          </table:table-cell>
          <table:table-cell table:formula="of:=[.AO310]+[.AN310]*[.$A$2]" office:value-type="float" office:value="3.3531146738889" calcext:value-type="float">
            <text:p>3,3531146738889</text:p>
          </table:table-cell>
          <table:table-cell table:formula="of:=([.AN311]-[.AN310])/[.$A$2]" office:value-type="float" office:value="10.8946403112906" calcext:value-type="float">
            <text:p>10,8946403112906</text:p>
          </table:table-cell>
          <table:table-cell table:formula="of:=[.AQ31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1]+[.$A$2]" office:value-type="float" office:value="15.5000000000001" calcext:value-type="float">
            <text:p>15,5000000000001</text:p>
          </table:table-cell>
          <table:table-cell table:formula="of:=[.AE311]+[.AF311]*[.$A$2]" office:value-type="float" office:value="6.4463175419666" calcext:value-type="float">
            <text:p>6,4463175419666</text:p>
          </table:table-cell>
          <table:table-cell table:formula="of:=[.AF311]+[.AH311]*[.$A$2]" office:value-type="float" office:value="-11.7748821399845" calcext:value-type="float">
            <text:p>-11,7748821399845</text:p>
          </table:table-cell>
          <table:table-cell table:formula="of:=[.AF312]*3.6" office:value-type="float" office:value="-42.3895757039442" calcext:value-type="float">
            <text:p>-42,3895757039442</text:p>
          </table:table-cell>
          <table:table-cell table:formula="of:=[.AI312]/[.$A$4]" office:value-type="float" office:value="-5.2120326914667" calcext:value-type="float">
            <text:p>-5,2120326914667</text:p>
          </table:table-cell>
          <table:table-cell table:formula="of:=[.AJ312]+[.AK312]+[.AL312]+[.AM312]" office:value-type="float" office:value="-5.2120326914667" calcext:value-type="float">
            <text:p>-5,2120326914667</text:p>
          </table:table-cell>
          <table:table-cell table:formula="of:=[.AN312]*[.$AA$3]" office:value-type="float" office:value="-37.0042144694249" calcext:value-type="float">
            <text:p>-37,0042144694249</text:p>
          </table:table-cell>
          <table:table-cell table:formula="of:=[.AO312]*[.$AB$3]" office:value-type="float" office:value="0" calcext:value-type="float">
            <text:p>0</text:p>
          </table:table-cell>
          <table:table-cell table:formula="of:=-[.AF312]*[.$AC$3]" office:value-type="float" office:value="31.7921817779582" calcext:value-type="float">
            <text:p>31,7921817779582</text:p>
          </table:table-cell>
          <table:table-cell table:formula="of:=-([.AF312]*ABS([.AF312]))*[.$B$2]" office:value-type="float" office:value="0" calcext:value-type="float">
            <text:p>0</text:p>
          </table:table-cell>
          <table:table-cell table:formula="of:=[.AQ312]-[.AE312]" office:value-type="float" office:value="-16.4463175419666" calcext:value-type="float">
            <text:p>-16,4463175419666</text:p>
          </table:table-cell>
          <table:table-cell table:formula="of:=[.AO311]+[.AN311]*[.$A$2]" office:value-type="float" office:value="2.50230009925571" calcext:value-type="float">
            <text:p>2,50230009925571</text:p>
          </table:table-cell>
          <table:table-cell table:formula="of:=([.AN312]-[.AN311])/[.$A$2]" office:value-type="float" office:value="11.399479013942" calcext:value-type="float">
            <text:p>11,399479013942</text:p>
          </table:table-cell>
          <table:table-cell table:formula="of:=[.AQ31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2]+[.$A$2]" office:value-type="float" office:value="15.5500000000001" calcext:value-type="float">
            <text:p>15,5500000000001</text:p>
          </table:table-cell>
          <table:table-cell table:formula="of:=[.AE312]+[.AF312]*[.$A$2]" office:value-type="float" office:value="5.85757343496738" calcext:value-type="float">
            <text:p>5,85757343496738</text:p>
          </table:table-cell>
          <table:table-cell table:formula="of:=[.AF312]+[.AH312]*[.$A$2]" office:value-type="float" office:value="-12.0354837745578" calcext:value-type="float">
            <text:p>-12,0354837745578</text:p>
          </table:table-cell>
          <table:table-cell table:formula="of:=[.AF313]*3.6" office:value-type="float" office:value="-43.3277415884082" calcext:value-type="float">
            <text:p>-43,3277415884082</text:p>
          </table:table-cell>
          <table:table-cell table:formula="of:=[.AI313]/[.$A$4]" office:value-type="float" office:value="-3.18373403737043" calcext:value-type="float">
            <text:p>-3,18373403737043</text:p>
          </table:table-cell>
          <table:table-cell table:formula="of:=[.AJ313]+[.AK313]+[.AL313]+[.AM313]" office:value-type="float" office:value="-3.18373403737043" calcext:value-type="float">
            <text:p>-3,18373403737043</text:p>
          </table:table-cell>
          <table:table-cell table:formula="of:=[.AN313]*[.$AA$3]" office:value-type="float" office:value="-35.6795402286766" calcext:value-type="float">
            <text:p>-35,6795402286766</text:p>
          </table:table-cell>
          <table:table-cell table:formula="of:=[.AO313]*[.$AB$3]" office:value-type="float" office:value="0" calcext:value-type="float">
            <text:p>0</text:p>
          </table:table-cell>
          <table:table-cell table:formula="of:=-[.AF313]*[.$AC$3]" office:value-type="float" office:value="32.4958061913062" calcext:value-type="float">
            <text:p>32,4958061913062</text:p>
          </table:table-cell>
          <table:table-cell table:formula="of:=-([.AF313]*ABS([.AF313]))*[.$B$2]" office:value-type="float" office:value="0" calcext:value-type="float">
            <text:p>0</text:p>
          </table:table-cell>
          <table:table-cell table:formula="of:=[.AQ313]-[.AE313]" office:value-type="float" office:value="-15.8575734349674" calcext:value-type="float">
            <text:p>-15,8575734349674</text:p>
          </table:table-cell>
          <table:table-cell table:formula="of:=[.AO312]+[.AN312]*[.$A$2]" office:value-type="float" office:value="1.67998422215738" calcext:value-type="float">
            <text:p>1,67998422215738</text:p>
          </table:table-cell>
          <table:table-cell table:formula="of:=([.AN313]-[.AN312])/[.$A$2]" office:value-type="float" office:value="11.7748821399845" calcext:value-type="float">
            <text:p>11,7748821399845</text:p>
          </table:table-cell>
          <table:table-cell table:formula="of:=[.AQ31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3]+[.$A$2]" office:value-type="float" office:value="15.6000000000001" calcext:value-type="float">
            <text:p>15,6000000000001</text:p>
          </table:table-cell>
          <table:table-cell table:formula="of:=[.AE313]+[.AF313]*[.$A$2]" office:value-type="float" office:value="5.25579924623948" calcext:value-type="float">
            <text:p>5,25579924623948</text:p>
          </table:table-cell>
          <table:table-cell table:formula="of:=[.AF313]+[.AH313]*[.$A$2]" office:value-type="float" office:value="-12.1946704764264" calcext:value-type="float">
            <text:p>-12,1946704764264</text:p>
          </table:table-cell>
          <table:table-cell table:formula="of:=[.AF314]*3.6" office:value-type="float" office:value="-43.9008137151349" calcext:value-type="float">
            <text:p>-43,9008137151349</text:p>
          </table:table-cell>
          <table:table-cell table:formula="of:=[.AI314]/[.$A$4]" office:value-type="float" office:value="-1.39993801768767" calcext:value-type="float">
            <text:p>-1,39993801768767</text:p>
          </table:table-cell>
          <table:table-cell table:formula="of:=[.AJ314]+[.AK314]+[.AL314]+[.AM314]" office:value-type="float" office:value="-1.39993801768767" calcext:value-type="float">
            <text:p>-1,39993801768767</text:p>
          </table:table-cell>
          <table:table-cell table:formula="of:=[.AN314]*[.$AA$3]" office:value-type="float" office:value="-34.3255483040388" calcext:value-type="float">
            <text:p>-34,3255483040388</text:p>
          </table:table-cell>
          <table:table-cell table:formula="of:=[.AO314]*[.$AB$3]" office:value-type="float" office:value="0" calcext:value-type="float">
            <text:p>0</text:p>
          </table:table-cell>
          <table:table-cell table:formula="of:=-[.AF314]*[.$AC$3]" office:value-type="float" office:value="32.9256102863512" calcext:value-type="float">
            <text:p>32,9256102863512</text:p>
          </table:table-cell>
          <table:table-cell table:formula="of:=-([.AF314]*ABS([.AF314]))*[.$B$2]" office:value-type="float" office:value="0" calcext:value-type="float">
            <text:p>0</text:p>
          </table:table-cell>
          <table:table-cell table:formula="of:=[.AQ314]-[.AE314]" office:value-type="float" office:value="-15.2557992462395" calcext:value-type="float">
            <text:p>-15,2557992462395</text:p>
          </table:table-cell>
          <table:table-cell table:formula="of:=[.AO313]+[.AN313]*[.$A$2]" office:value-type="float" office:value="0.887105550409013" calcext:value-type="float">
            <text:p>0,887105550409013</text:p>
          </table:table-cell>
          <table:table-cell table:formula="of:=([.AN314]-[.AN313])/[.$A$2]" office:value-type="float" office:value="12.0354837745579" calcext:value-type="float">
            <text:p>12,0354837745579</text:p>
          </table:table-cell>
          <table:table-cell table:formula="of:=[.AQ31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4]+[.$A$2]" office:value-type="float" office:value="15.6500000000001" calcext:value-type="float">
            <text:p>15,6500000000001</text:p>
          </table:table-cell>
          <table:table-cell table:formula="of:=[.AE314]+[.AF314]*[.$A$2]" office:value-type="float" office:value="4.64606572241817" calcext:value-type="float">
            <text:p>4,64606572241817</text:p>
          </table:table-cell>
          <table:table-cell table:formula="of:=[.AF314]+[.AH314]*[.$A$2]" office:value-type="float" office:value="-12.2646673773107" calcext:value-type="float">
            <text:p>-12,2646673773107</text:p>
          </table:table-cell>
          <table:table-cell table:formula="of:=[.AF315]*3.6" office:value-type="float" office:value="-44.1528025583187" calcext:value-type="float">
            <text:p>-44,1528025583187</text:p>
          </table:table-cell>
          <table:table-cell table:formula="of:=[.AI315]/[.$A$4]" office:value-type="float" office:value="0.160954043298133" calcext:value-type="float">
            <text:p>0,160954043298133</text:p>
          </table:table-cell>
          <table:table-cell table:formula="of:=[.AJ315]+[.AK315]+[.AL315]+[.AM315]" office:value-type="float" office:value="0.160954043298133" calcext:value-type="float">
            <text:p>0,160954043298133</text:p>
          </table:table-cell>
          <table:table-cell table:formula="of:=[.AN315]*[.$AA$3]" office:value-type="float" office:value="-32.9536478754409" calcext:value-type="float">
            <text:p>-32,9536478754409</text:p>
          </table:table-cell>
          <table:table-cell table:formula="of:=[.AO315]*[.$AB$3]" office:value-type="float" office:value="0" calcext:value-type="float">
            <text:p>0</text:p>
          </table:table-cell>
          <table:table-cell table:formula="of:=-[.AF315]*[.$AC$3]" office:value-type="float" office:value="33.114601918739" calcext:value-type="float">
            <text:p>33,114601918739</text:p>
          </table:table-cell>
          <table:table-cell table:formula="of:=-([.AF315]*ABS([.AF315]))*[.$B$2]" office:value-type="float" office:value="0" calcext:value-type="float">
            <text:p>0</text:p>
          </table:table-cell>
          <table:table-cell table:formula="of:=[.AQ315]-[.AE315]" office:value-type="float" office:value="-14.6460657224182" calcext:value-type="float">
            <text:p>-14,6460657224182</text:p>
          </table:table-cell>
          <table:table-cell table:formula="of:=[.AO314]+[.AN314]*[.$A$2]" office:value-type="float" office:value="0.124315588097039" calcext:value-type="float">
            <text:p>0,124315588097039</text:p>
          </table:table-cell>
          <table:table-cell table:formula="of:=([.AN315]-[.AN314])/[.$A$2]" office:value-type="float" office:value="12.1946704764263" calcext:value-type="float">
            <text:p>12,1946704764263</text:p>
          </table:table-cell>
          <table:table-cell table:formula="of:=[.AQ31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5]+[.$A$2]" office:value-type="float" office:value="15.7000000000001" calcext:value-type="float">
            <text:p>15,7000000000001</text:p>
          </table:table-cell>
          <table:table-cell table:formula="of:=[.AE315]+[.AF315]*[.$A$2]" office:value-type="float" office:value="4.03283235355263" calcext:value-type="float">
            <text:p>4,03283235355263</text:p>
          </table:table-cell>
          <table:table-cell table:formula="of:=[.AF315]+[.AH315]*[.$A$2]" office:value-type="float" office:value="-12.2566196751458" calcext:value-type="float">
            <text:p>-12,2566196751458</text:p>
          </table:table-cell>
          <table:table-cell table:formula="of:=[.AF316]*3.6" office:value-type="float" office:value="-44.123830830525" calcext:value-type="float">
            <text:p>-44,123830830525</text:p>
          </table:table-cell>
          <table:table-cell table:formula="of:=[.AI316]/[.$A$4]" office:value-type="float" office:value="1.51900032740034" calcext:value-type="float">
            <text:p>1,51900032740034</text:p>
          </table:table-cell>
          <table:table-cell table:formula="of:=[.AJ316]+[.AK316]+[.AL316]+[.AM316]" office:value-type="float" office:value="1.51900032740034" calcext:value-type="float">
            <text:p>1,51900032740034</text:p>
          </table:table-cell>
          <table:table-cell table:formula="of:=[.AN316]*[.$AA$3]" office:value-type="float" office:value="-31.5738727954934" calcext:value-type="float">
            <text:p>-31,5738727954934</text:p>
          </table:table-cell>
          <table:table-cell table:formula="of:=[.AO316]*[.$AB$3]" office:value-type="float" office:value="-0" calcext:value-type="float">
            <text:p>0</text:p>
          </table:table-cell>
          <table:table-cell table:formula="of:=-[.AF316]*[.$AC$3]" office:value-type="float" office:value="33.0928731228938" calcext:value-type="float">
            <text:p>33,0928731228938</text:p>
          </table:table-cell>
          <table:table-cell table:formula="of:=-([.AF316]*ABS([.AF316]))*[.$B$2]" office:value-type="float" office:value="0" calcext:value-type="float">
            <text:p>0</text:p>
          </table:table-cell>
          <table:table-cell table:formula="of:=[.AQ316]-[.AE316]" office:value-type="float" office:value="-14.0328323535526" calcext:value-type="float">
            <text:p>-14,0328323535526</text:p>
          </table:table-cell>
          <table:table-cell table:formula="of:=[.AO315]+[.AN315]*[.$A$2]" office:value-type="float" office:value="-0.60798769802387" calcext:value-type="float">
            <text:p>-0,60798769802387</text:p>
          </table:table-cell>
          <table:table-cell table:formula="of:=([.AN316]-[.AN315])/[.$A$2]" office:value-type="float" office:value="12.2646673773108" calcext:value-type="float">
            <text:p>12,2646673773108</text:p>
          </table:table-cell>
          <table:table-cell table:formula="of:=[.AQ31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6]+[.$A$2]" office:value-type="float" office:value="15.7500000000001" calcext:value-type="float">
            <text:p>15,7500000000001</text:p>
          </table:table-cell>
          <table:table-cell table:formula="of:=[.AE316]+[.AF316]*[.$A$2]" office:value-type="float" office:value="3.42000136979534" calcext:value-type="float">
            <text:p>3,42000136979534</text:p>
          </table:table-cell>
          <table:table-cell table:formula="of:=[.AF316]+[.AH316]*[.$A$2]" office:value-type="float" office:value="-12.1806696587758" calcext:value-type="float">
            <text:p>-12,1806696587758</text:p>
          </table:table-cell>
          <table:table-cell table:formula="of:=[.AF317]*3.6" office:value-type="float" office:value="-43.850410771593" calcext:value-type="float">
            <text:p>-43,850410771593</text:p>
          </table:table-cell>
          <table:table-cell table:formula="of:=[.AI317]/[.$A$4]" office:value-type="float" office:value="2.69280499665521" calcext:value-type="float">
            <text:p>2,69280499665521</text:p>
          </table:table-cell>
          <table:table-cell table:formula="of:=[.AJ317]+[.AK317]+[.AL317]+[.AM317]" office:value-type="float" office:value="2.69280499665521" calcext:value-type="float">
            <text:p>2,69280499665521</text:p>
          </table:table-cell>
          <table:table-cell table:formula="of:=[.AN317]*[.$AA$3]" office:value-type="float" office:value="-30.1950030820395" calcext:value-type="float">
            <text:p>-30,1950030820395</text:p>
          </table:table-cell>
          <table:table-cell table:formula="of:=[.AO317]*[.$AB$3]" office:value-type="float" office:value="-0" calcext:value-type="float">
            <text:p>0</text:p>
          </table:table-cell>
          <table:table-cell table:formula="of:=-[.AF317]*[.$AC$3]" office:value-type="float" office:value="32.8878080786947" calcext:value-type="float">
            <text:p>32,8878080786947</text:p>
          </table:table-cell>
          <table:table-cell table:formula="of:=-([.AF317]*ABS([.AF317]))*[.$B$2]" office:value-type="float" office:value="0" calcext:value-type="float">
            <text:p>0</text:p>
          </table:table-cell>
          <table:table-cell table:formula="of:=[.AQ317]-[.AE317]" office:value-type="float" office:value="-13.4200013697953" calcext:value-type="float">
            <text:p>-13,4200013697953</text:p>
          </table:table-cell>
          <table:table-cell table:formula="of:=[.AO316]+[.AN316]*[.$A$2]" office:value-type="float" office:value="-1.3096293157015" calcext:value-type="float">
            <text:p>-1,3096293157015</text:p>
          </table:table-cell>
          <table:table-cell table:formula="of:=([.AN317]-[.AN316])/[.$A$2]" office:value-type="float" office:value="12.2566196751458" calcext:value-type="float">
            <text:p>12,2566196751458</text:p>
          </table:table-cell>
          <table:table-cell table:formula="of:=[.AQ31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7]+[.$A$2]" office:value-type="float" office:value="15.8000000000001" calcext:value-type="float">
            <text:p>15,8000000000001</text:p>
          </table:table-cell>
          <table:table-cell table:formula="of:=[.AE317]+[.AF317]*[.$A$2]" office:value-type="float" office:value="2.81096788685655" calcext:value-type="float">
            <text:p>2,81096788685655</text:p>
          </table:table-cell>
          <table:table-cell table:formula="of:=[.AF317]+[.AH317]*[.$A$2]" office:value-type="float" office:value="-12.0460294089431" calcext:value-type="float">
            <text:p>-12,0460294089431</text:p>
          </table:table-cell>
          <table:table-cell table:formula="of:=[.AF318]*3.6" office:value-type="float" office:value="-43.365705872195" calcext:value-type="float">
            <text:p>-43,365705872195</text:p>
          </table:table-cell>
          <table:table-cell table:formula="of:=[.AI318]/[.$A$4]" office:value-type="float" office:value="3.69960165871903" calcext:value-type="float">
            <text:p>3,69960165871903</text:p>
          </table:table-cell>
          <table:table-cell table:formula="of:=[.AJ318]+[.AK318]+[.AL318]+[.AM318]" office:value-type="float" office:value="3.69960165871903" calcext:value-type="float">
            <text:p>3,69960165871903</text:p>
          </table:table-cell>
          <table:table-cell table:formula="of:=[.AN318]*[.$AA$3]" office:value-type="float" office:value="-28.8246777454272" calcext:value-type="float">
            <text:p>-28,8246777454272</text:p>
          </table:table-cell>
          <table:table-cell table:formula="of:=[.AO318]*[.$AB$3]" office:value-type="float" office:value="-0" calcext:value-type="float">
            <text:p>0</text:p>
          </table:table-cell>
          <table:table-cell table:formula="of:=-[.AF318]*[.$AC$3]" office:value-type="float" office:value="32.5242794041463" calcext:value-type="float">
            <text:p>32,5242794041463</text:p>
          </table:table-cell>
          <table:table-cell table:formula="of:=-([.AF318]*ABS([.AF318]))*[.$B$2]" office:value-type="float" office:value="0" calcext:value-type="float">
            <text:p>0</text:p>
          </table:table-cell>
          <table:table-cell table:formula="of:=[.AQ318]-[.AE318]" office:value-type="float" office:value="-12.8109678868565" calcext:value-type="float">
            <text:p>-12,8109678868565</text:p>
          </table:table-cell>
          <table:table-cell table:formula="of:=[.AO317]+[.AN317]*[.$A$2]" office:value-type="float" office:value="-1.98062938419127" calcext:value-type="float">
            <text:p>-1,98062938419127</text:p>
          </table:table-cell>
          <table:table-cell table:formula="of:=([.AN318]-[.AN317])/[.$A$2]" office:value-type="float" office:value="12.1806696587758" calcext:value-type="float">
            <text:p>12,1806696587758</text:p>
          </table:table-cell>
          <table:table-cell table:formula="of:=[.AQ31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8]+[.$A$2]" office:value-type="float" office:value="15.8500000000001" calcext:value-type="float">
            <text:p>15,8500000000001</text:p>
          </table:table-cell>
          <table:table-cell table:formula="of:=[.AE318]+[.AF318]*[.$A$2]" office:value-type="float" office:value="2.20866641640939" calcext:value-type="float">
            <text:p>2,20866641640939</text:p>
          </table:table-cell>
          <table:table-cell table:formula="of:=[.AF318]+[.AH318]*[.$A$2]" office:value-type="float" office:value="-11.8610493260071" calcext:value-type="float">
            <text:p>-11,8610493260071</text:p>
          </table:table-cell>
          <table:table-cell table:formula="of:=[.AF319]*3.6" office:value-type="float" office:value="-42.6997775736256" calcext:value-type="float">
            <text:p>-42,6997775736256</text:p>
          </table:table-cell>
          <table:table-cell table:formula="of:=[.AI319]/[.$A$4]" office:value-type="float" office:value="4.55533374329806" calcext:value-type="float">
            <text:p>4,55533374329806</text:p>
          </table:table-cell>
          <table:table-cell table:formula="of:=[.AJ319]+[.AK319]+[.AL319]+[.AM319]" office:value-type="float" office:value="4.55533374329806" calcext:value-type="float">
            <text:p>4,55533374329806</text:p>
          </table:table-cell>
          <table:table-cell table:formula="of:=[.AN319]*[.$AA$3]" office:value-type="float" office:value="-27.4694994369211" calcext:value-type="float">
            <text:p>-27,4694994369211</text:p>
          </table:table-cell>
          <table:table-cell table:formula="of:=[.AO319]*[.$AB$3]" office:value-type="float" office:value="-0" calcext:value-type="float">
            <text:p>0</text:p>
          </table:table-cell>
          <table:table-cell table:formula="of:=-[.AF319]*[.$AC$3]" office:value-type="float" office:value="32.0248331802192" calcext:value-type="float">
            <text:p>32,0248331802192</text:p>
          </table:table-cell>
          <table:table-cell table:formula="of:=-([.AF319]*ABS([.AF319]))*[.$B$2]" office:value-type="float" office:value="0" calcext:value-type="float">
            <text:p>0</text:p>
          </table:table-cell>
          <table:table-cell table:formula="of:=[.AQ319]-[.AE319]" office:value-type="float" office:value="-12.2086664164094" calcext:value-type="float">
            <text:p>-12,2086664164094</text:p>
          </table:table-cell>
          <table:table-cell table:formula="of:=[.AO318]+[.AN318]*[.$A$2]" office:value-type="float" office:value="-2.6211777785341" calcext:value-type="float">
            <text:p>-2,6211777785341</text:p>
          </table:table-cell>
          <table:table-cell table:formula="of:=([.AN319]-[.AN318])/[.$A$2]" office:value-type="float" office:value="12.046029408943" calcext:value-type="float">
            <text:p>12,046029408943</text:p>
          </table:table-cell>
          <table:table-cell table:formula="of:=[.AQ31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19]+[.$A$2]" office:value-type="float" office:value="15.9000000000001" calcext:value-type="float">
            <text:p>15,9000000000001</text:p>
          </table:table-cell>
          <table:table-cell table:formula="of:=[.AE319]+[.AF319]*[.$A$2]" office:value-type="float" office:value="1.61561395010904" calcext:value-type="float">
            <text:p>1,61561395010904</text:p>
          </table:table-cell>
          <table:table-cell table:formula="of:=[.AF319]+[.AH319]*[.$A$2]" office:value-type="float" office:value="-11.6332826388422" calcext:value-type="float">
            <text:p>-11,6332826388422</text:p>
          </table:table-cell>
          <table:table-cell table:formula="of:=[.AF320]*3.6" office:value-type="float" office:value="-41.8798174998319" calcext:value-type="float">
            <text:p>-41,8798174998319</text:p>
          </table:table-cell>
          <table:table-cell table:formula="of:=[.AI320]/[.$A$4]" office:value-type="float" office:value="5.27473173712862" calcext:value-type="float">
            <text:p>5,27473173712862</text:p>
          </table:table-cell>
          <table:table-cell table:formula="of:=[.AJ320]+[.AK320]+[.AL320]+[.AM320]" office:value-type="float" office:value="5.27473173712862" calcext:value-type="float">
            <text:p>5,27473173712862</text:p>
          </table:table-cell>
          <table:table-cell table:formula="of:=[.AN320]*[.$AA$3]" office:value-type="float" office:value="-26.1351313877453" calcext:value-type="float">
            <text:p>-26,1351313877453</text:p>
          </table:table-cell>
          <table:table-cell table:formula="of:=[.AO320]*[.$AB$3]" office:value-type="float" office:value="-0" calcext:value-type="float">
            <text:p>0</text:p>
          </table:table-cell>
          <table:table-cell table:formula="of:=-[.AF320]*[.$AC$3]" office:value-type="float" office:value="31.4098631248739" calcext:value-type="float">
            <text:p>31,4098631248739</text:p>
          </table:table-cell>
          <table:table-cell table:formula="of:=-([.AF320]*ABS([.AF320]))*[.$B$2]" office:value-type="float" office:value="0" calcext:value-type="float">
            <text:p>0</text:p>
          </table:table-cell>
          <table:table-cell table:formula="of:=[.AQ320]-[.AE320]" office:value-type="float" office:value="-11.615613950109" calcext:value-type="float">
            <text:p>-11,615613950109</text:p>
          </table:table-cell>
          <table:table-cell table:formula="of:=[.AO319]+[.AN319]*[.$A$2]" office:value-type="float" office:value="-3.23161109935456" calcext:value-type="float">
            <text:p>-3,23161109935456</text:p>
          </table:table-cell>
          <table:table-cell table:formula="of:=([.AN320]-[.AN319])/[.$A$2]" office:value-type="float" office:value="11.8610493260071" calcext:value-type="float">
            <text:p>11,8610493260071</text:p>
          </table:table-cell>
          <table:table-cell table:formula="of:=[.AQ31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0]+[.$A$2]" office:value-type="float" office:value="15.9500000000001" calcext:value-type="float">
            <text:p>15,9500000000001</text:p>
          </table:table-cell>
          <table:table-cell table:formula="of:=[.AE320]+[.AF320]*[.$A$2]" office:value-type="float" office:value="1.03394981816693" calcext:value-type="float">
            <text:p>1,03394981816693</text:p>
          </table:table-cell>
          <table:table-cell table:formula="of:=[.AF320]+[.AH320]*[.$A$2]" office:value-type="float" office:value="-11.3695460519858" calcext:value-type="float">
            <text:p>-11,3695460519858</text:p>
          </table:table-cell>
          <table:table-cell table:formula="of:=[.AF321]*3.6" office:value-type="float" office:value="-40.9303657871488" calcext:value-type="float">
            <text:p>-40,9303657871488</text:p>
          </table:table-cell>
          <table:table-cell table:formula="of:=[.AI321]/[.$A$4]" office:value-type="float" office:value="5.871387249486" calcext:value-type="float">
            <text:p>5,871387249486</text:p>
          </table:table-cell>
          <table:table-cell table:formula="of:=[.AJ321]+[.AK321]+[.AL321]+[.AM321]" office:value-type="float" office:value="5.871387249486" calcext:value-type="float">
            <text:p>5,871387249486</text:p>
          </table:table-cell>
          <table:table-cell table:formula="of:=[.AN321]*[.$AA$3]" office:value-type="float" office:value="-24.8263870908756" calcext:value-type="float">
            <text:p>-24,8263870908756</text:p>
          </table:table-cell>
          <table:table-cell table:formula="of:=[.AO321]*[.$AB$3]" office:value-type="float" office:value="-0" calcext:value-type="float">
            <text:p>0</text:p>
          </table:table-cell>
          <table:table-cell table:formula="of:=-[.AF321]*[.$AC$3]" office:value-type="float" office:value="30.6977743403616" calcext:value-type="float">
            <text:p>30,6977743403616</text:p>
          </table:table-cell>
          <table:table-cell table:formula="of:=-([.AF321]*ABS([.AF321]))*[.$B$2]" office:value-type="float" office:value="0" calcext:value-type="float">
            <text:p>0</text:p>
          </table:table-cell>
          <table:table-cell table:formula="of:=[.AQ321]-[.AE321]" office:value-type="float" office:value="-11.0339498181669" calcext:value-type="float">
            <text:p>-11,0339498181669</text:p>
          </table:table-cell>
          <table:table-cell table:formula="of:=[.AO320]+[.AN320]*[.$A$2]" office:value-type="float" office:value="-3.81239179686002" calcext:value-type="float">
            <text:p>-3,81239179686002</text:p>
          </table:table-cell>
          <table:table-cell table:formula="of:=([.AN321]-[.AN320])/[.$A$2]" office:value-type="float" office:value="11.6332826388422" calcext:value-type="float">
            <text:p>11,6332826388422</text:p>
          </table:table-cell>
          <table:table-cell table:formula="of:=[.AQ32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1]+[.$A$2]" office:value-type="float" office:value="16.0000000000001" calcext:value-type="float">
            <text:p>16,0000000000001</text:p>
          </table:table-cell>
          <table:table-cell table:formula="of:=[.AE321]+[.AF321]*[.$A$2]" office:value-type="float" office:value="0.465472515567639" calcext:value-type="float">
            <text:p>0,465472515567639</text:p>
          </table:table-cell>
          <table:table-cell table:formula="of:=[.AF321]+[.AH321]*[.$A$2]" office:value-type="float" office:value="-11.0759766895115" calcext:value-type="float">
            <text:p>-11,0759766895115</text:p>
          </table:table-cell>
          <table:table-cell table:formula="of:=[.AF322]*3.6" office:value-type="float" office:value="-39.8735160822413" calcext:value-type="float">
            <text:p>-39,8735160822413</text:p>
          </table:table-cell>
          <table:table-cell table:formula="of:=[.AI322]/[.$A$4]" office:value-type="float" office:value="6.35782390165379" calcext:value-type="float">
            <text:p>6,35782390165379</text:p>
          </table:table-cell>
          <table:table-cell table:formula="of:=[.AJ322]+[.AK322]+[.AL322]+[.AM322]" office:value-type="float" office:value="6.35782390165379" calcext:value-type="float">
            <text:p>6,35782390165379</text:p>
          </table:table-cell>
          <table:table-cell table:formula="of:=[.AN322]*[.$AA$3]" office:value-type="float" office:value="-23.5473131600272" calcext:value-type="float">
            <text:p>-23,5473131600272</text:p>
          </table:table-cell>
          <table:table-cell table:formula="of:=[.AO322]*[.$AB$3]" office:value-type="float" office:value="-0" calcext:value-type="float">
            <text:p>0</text:p>
          </table:table-cell>
          <table:table-cell table:formula="of:=-[.AF322]*[.$AC$3]" office:value-type="float" office:value="29.905137061681" calcext:value-type="float">
            <text:p>29,905137061681</text:p>
          </table:table-cell>
          <table:table-cell table:formula="of:=-([.AF322]*ABS([.AF322]))*[.$B$2]" office:value-type="float" office:value="0" calcext:value-type="float">
            <text:p>0</text:p>
          </table:table-cell>
          <table:table-cell table:formula="of:=[.AQ322]-[.AE322]" office:value-type="float" office:value="-10.4654725155676" calcext:value-type="float">
            <text:p>-10,4654725155676</text:p>
          </table:table-cell>
          <table:table-cell table:formula="of:=[.AO321]+[.AN321]*[.$A$2]" office:value-type="float" office:value="-4.36408928776836" calcext:value-type="float">
            <text:p>-4,36408928776836</text:p>
          </table:table-cell>
          <table:table-cell table:formula="of:=([.AN322]-[.AN321])/[.$A$2]" office:value-type="float" office:value="11.3695460519858" calcext:value-type="float">
            <text:p>11,3695460519858</text:p>
          </table:table-cell>
          <table:table-cell table:formula="of:=[.AQ32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2]+[.$A$2]" office:value-type="float" office:value="16.0500000000001" calcext:value-type="float">
            <text:p>16,0500000000001</text:p>
          </table:table-cell>
          <table:table-cell table:formula="of:=[.AE322]+[.AF322]*[.$A$2]" office:value-type="float" office:value="-0.0883263189079345" calcext:value-type="float">
            <text:p>-0,088326318907935</text:p>
          </table:table-cell>
          <table:table-cell table:formula="of:=[.AF322]+[.AH322]*[.$A$2]" office:value-type="float" office:value="-10.7580854944288" calcext:value-type="float">
            <text:p>-10,7580854944288</text:p>
          </table:table-cell>
          <table:table-cell table:formula="of:=[.AF323]*3.6" office:value-type="float" office:value="-38.7291077799436" calcext:value-type="float">
            <text:p>-38,7291077799436</text:p>
          </table:table-cell>
          <table:table-cell table:formula="of:=[.AI323]/[.$A$4]" office:value-type="float" office:value="6.74556505250057" calcext:value-type="float">
            <text:p>6,74556505250057</text:p>
          </table:table-cell>
          <table:table-cell table:formula="of:=[.AJ323]+[.AK323]+[.AL323]+[.AM323]" office:value-type="float" office:value="6.74556505250057" calcext:value-type="float">
            <text:p>6,74556505250057</text:p>
          </table:table-cell>
          <table:table-cell table:formula="of:=[.AN323]*[.$AA$3]" office:value-type="float" office:value="-22.3012657824571" calcext:value-type="float">
            <text:p>-22,3012657824571</text:p>
          </table:table-cell>
          <table:table-cell table:formula="of:=[.AO323]*[.$AB$3]" office:value-type="float" office:value="-0" calcext:value-type="float">
            <text:p>0</text:p>
          </table:table-cell>
          <table:table-cell table:formula="of:=-[.AF323]*[.$AC$3]" office:value-type="float" office:value="29.0468308349577" calcext:value-type="float">
            <text:p>29,0468308349577</text:p>
          </table:table-cell>
          <table:table-cell table:formula="of:=-([.AF323]*ABS([.AF323]))*[.$B$2]" office:value-type="float" office:value="0" calcext:value-type="float">
            <text:p>0</text:p>
          </table:table-cell>
          <table:table-cell table:formula="of:=[.AQ323]-[.AE323]" office:value-type="float" office:value="-9.91167368109207" calcext:value-type="float">
            <text:p>-9,91167368109207</text:p>
          </table:table-cell>
          <table:table-cell table:formula="of:=[.AO322]+[.AN322]*[.$A$2]" office:value-type="float" office:value="-4.88736291354675" calcext:value-type="float">
            <text:p>-4,88736291354675</text:p>
          </table:table-cell>
          <table:table-cell table:formula="of:=([.AN323]-[.AN322])/[.$A$2]" office:value-type="float" office:value="11.0759766895115" calcext:value-type="float">
            <text:p>11,0759766895115</text:p>
          </table:table-cell>
          <table:table-cell table:formula="of:=[.AQ32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3]+[.$A$2]" office:value-type="float" office:value="16.1000000000001" calcext:value-type="float">
            <text:p>16,1000000000001</text:p>
          </table:table-cell>
          <table:table-cell table:formula="of:=[.AE323]+[.AF323]*[.$A$2]" office:value-type="float" office:value="-0.626230593629374" calcext:value-type="float">
            <text:p>-0,626230593629374</text:p>
          </table:table-cell>
          <table:table-cell table:formula="of:=[.AF323]+[.AH323]*[.$A$2]" office:value-type="float" office:value="-10.4208072418038" calcext:value-type="float">
            <text:p>-10,4208072418038</text:p>
          </table:table-cell>
          <table:table-cell table:formula="of:=[.AF324]*3.6" office:value-type="float" office:value="-37.5149060704935" calcext:value-type="float">
            <text:p>-37,5149060704935</text:p>
          </table:table-cell>
          <table:table-cell table:formula="of:=[.AI324]/[.$A$4]" office:value-type="float" office:value="7.04519838853623" calcext:value-type="float">
            <text:p>7,04519838853623</text:p>
          </table:table-cell>
          <table:table-cell table:formula="of:=[.AJ324]+[.AK324]+[.AL324]+[.AM324]" office:value-type="float" office:value="7.04519838853623" calcext:value-type="float">
            <text:p>7,04519838853623</text:p>
          </table:table-cell>
          <table:table-cell table:formula="of:=[.AN324]*[.$AA$3]" office:value-type="float" office:value="-21.0909811643339" calcext:value-type="float">
            <text:p>-21,0909811643339</text:p>
          </table:table-cell>
          <table:table-cell table:formula="of:=[.AO324]*[.$AB$3]" office:value-type="float" office:value="-0" calcext:value-type="float">
            <text:p>0</text:p>
          </table:table-cell>
          <table:table-cell table:formula="of:=-[.AF324]*[.$AC$3]" office:value-type="float" office:value="28.1361795528701" calcext:value-type="float">
            <text:p>28,1361795528701</text:p>
          </table:table-cell>
          <table:table-cell table:formula="of:=-([.AF324]*ABS([.AF324]))*[.$B$2]" office:value-type="float" office:value="0" calcext:value-type="float">
            <text:p>0</text:p>
          </table:table-cell>
          <table:table-cell table:formula="of:=[.AQ324]-[.AE324]" office:value-type="float" office:value="-9.37376940637063" calcext:value-type="float">
            <text:p>-9,37376940637063</text:p>
          </table:table-cell>
          <table:table-cell table:formula="of:=[.AO323]+[.AN323]*[.$A$2]" office:value-type="float" office:value="-5.38294659760135" calcext:value-type="float">
            <text:p>-5,38294659760135</text:p>
          </table:table-cell>
          <table:table-cell table:formula="of:=([.AN324]-[.AN323])/[.$A$2]" office:value-type="float" office:value="10.7580854944288" calcext:value-type="float">
            <text:p>10,7580854944288</text:p>
          </table:table-cell>
          <table:table-cell table:formula="of:=[.AQ32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4]+[.$A$2]" office:value-type="float" office:value="16.1500000000001" calcext:value-type="float">
            <text:p>16,1500000000001</text:p>
          </table:table-cell>
          <table:table-cell table:formula="of:=[.AE324]+[.AF324]*[.$A$2]" office:value-type="float" office:value="-1.14727095571956" calcext:value-type="float">
            <text:p>-1,14727095571956</text:p>
          </table:table-cell>
          <table:table-cell table:formula="of:=[.AF324]+[.AH324]*[.$A$2]" office:value-type="float" office:value="-10.0685473223769" calcext:value-type="float">
            <text:p>-10,0685473223769</text:p>
          </table:table-cell>
          <table:table-cell table:formula="of:=[.AF325]*3.6" office:value-type="float" office:value="-36.246770360557" calcext:value-type="float">
            <text:p>-36,246770360557</text:p>
          </table:table-cell>
          <table:table-cell table:formula="of:=[.AI325]/[.$A$4]" office:value-type="float" office:value="7.26643742078676" calcext:value-type="float">
            <text:p>7,26643742078676</text:p>
          </table:table-cell>
          <table:table-cell table:formula="of:=[.AJ325]+[.AK325]+[.AL325]+[.AM325]" office:value-type="float" office:value="7.26643742078676" calcext:value-type="float">
            <text:p>7,26643742078676</text:p>
          </table:table-cell>
          <table:table-cell table:formula="of:=[.AN325]*[.$AA$3]" office:value-type="float" office:value="-19.918640349631" calcext:value-type="float">
            <text:p>-19,918640349631</text:p>
          </table:table-cell>
          <table:table-cell table:formula="of:=[.AO325]*[.$AB$3]" office:value-type="float" office:value="-0" calcext:value-type="float">
            <text:p>0</text:p>
          </table:table-cell>
          <table:table-cell table:formula="of:=-[.AF325]*[.$AC$3]" office:value-type="float" office:value="27.1850777704177" calcext:value-type="float">
            <text:p>27,1850777704177</text:p>
          </table:table-cell>
          <table:table-cell table:formula="of:=-([.AF325]*ABS([.AF325]))*[.$B$2]" office:value-type="float" office:value="0" calcext:value-type="float">
            <text:p>0</text:p>
          </table:table-cell>
          <table:table-cell table:formula="of:=[.AQ325]-[.AE325]" office:value-type="float" office:value="-8.85272904428044" calcext:value-type="float">
            <text:p>-8,85272904428044</text:p>
          </table:table-cell>
          <table:table-cell table:formula="of:=[.AO324]+[.AN324]*[.$A$2]" office:value-type="float" office:value="-5.85163506791988" calcext:value-type="float">
            <text:p>-5,85163506791988</text:p>
          </table:table-cell>
          <table:table-cell table:formula="of:=([.AN325]-[.AN324])/[.$A$2]" office:value-type="float" office:value="10.4208072418038" calcext:value-type="float">
            <text:p>10,4208072418038</text:p>
          </table:table-cell>
          <table:table-cell table:formula="of:=[.AQ32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5]+[.$A$2]" office:value-type="float" office:value="16.2000000000001" calcext:value-type="float">
            <text:p>16,2000000000001</text:p>
          </table:table-cell>
          <table:table-cell table:formula="of:=[.AE325]+[.AF325]*[.$A$2]" office:value-type="float" office:value="-1.65069832183841" calcext:value-type="float">
            <text:p>-1,65069832183841</text:p>
          </table:table-cell>
          <table:table-cell table:formula="of:=[.AF325]+[.AH325]*[.$A$2]" office:value-type="float" office:value="-9.70522545133761" calcext:value-type="float">
            <text:p>-9,70522545133761</text:p>
          </table:table-cell>
          <table:table-cell table:formula="of:=[.AF326]*3.6" office:value-type="float" office:value="-34.9388116248154" calcext:value-type="float">
            <text:p>-34,9388116248154</text:p>
          </table:table-cell>
          <table:table-cell table:formula="of:=[.AI326]/[.$A$4]" office:value-type="float" office:value="7.41817994274795" calcext:value-type="float">
            <text:p>7,41817994274795</text:p>
          </table:table-cell>
          <table:table-cell table:formula="of:=[.AJ326]+[.AK326]+[.AL326]+[.AM326]" office:value-type="float" office:value="7.41817994274795" calcext:value-type="float">
            <text:p>7,41817994274795</text:p>
          </table:table-cell>
          <table:table-cell table:formula="of:=[.AN326]*[.$AA$3]" office:value-type="float" office:value="-18.7859287758636" calcext:value-type="float">
            <text:p>-18,7859287758636</text:p>
          </table:table-cell>
          <table:table-cell table:formula="of:=[.AO326]*[.$AB$3]" office:value-type="float" office:value="-0" calcext:value-type="float">
            <text:p>0</text:p>
          </table:table-cell>
          <table:table-cell table:formula="of:=-[.AF326]*[.$AC$3]" office:value-type="float" office:value="26.2041087186115" calcext:value-type="float">
            <text:p>26,2041087186115</text:p>
          </table:table-cell>
          <table:table-cell table:formula="of:=-([.AF326]*ABS([.AF326]))*[.$B$2]" office:value-type="float" office:value="0" calcext:value-type="float">
            <text:p>0</text:p>
          </table:table-cell>
          <table:table-cell table:formula="of:=[.AQ326]-[.AE326]" office:value-type="float" office:value="-8.34930167816159" calcext:value-type="float">
            <text:p>-8,34930167816159</text:p>
          </table:table-cell>
          <table:table-cell table:formula="of:=[.AO325]+[.AN325]*[.$A$2]" office:value-type="float" office:value="-6.2942715201339" calcext:value-type="float">
            <text:p>-6,2942715201339</text:p>
          </table:table-cell>
          <table:table-cell table:formula="of:=([.AN326]-[.AN325])/[.$A$2]" office:value-type="float" office:value="10.068547322377" calcext:value-type="float">
            <text:p>10,068547322377</text:p>
          </table:table-cell>
          <table:table-cell table:formula="of:=[.AQ32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6]+[.$A$2]" office:value-type="float" office:value="16.2500000000001" calcext:value-type="float">
            <text:p>16,2500000000001</text:p>
          </table:table-cell>
          <table:table-cell table:formula="of:=[.AE326]+[.AF326]*[.$A$2]" office:value-type="float" office:value="-2.13595959440529" calcext:value-type="float">
            <text:p>-2,13595959440529</text:p>
          </table:table-cell>
          <table:table-cell table:formula="of:=[.AF326]+[.AH326]*[.$A$2]" office:value-type="float" office:value="-9.33431645420021" calcext:value-type="float">
            <text:p>-9,33431645420021</text:p>
          </table:table-cell>
          <table:table-cell table:formula="of:=[.AF327]*3.6" office:value-type="float" office:value="-33.6035392351207" calcext:value-type="float">
            <text:p>-33,6035392351207</text:p>
          </table:table-cell>
          <table:table-cell table:formula="of:=[.AI327]/[.$A$4]" office:value-type="float" office:value="7.50856351375246" calcext:value-type="float">
            <text:p>7,50856351375246</text:p>
          </table:table-cell>
          <table:table-cell table:formula="of:=[.AJ327]+[.AK327]+[.AL327]+[.AM327]" office:value-type="float" office:value="7.50856351375246" calcext:value-type="float">
            <text:p>7,50856351375246</text:p>
          </table:table-cell>
          <table:table-cell table:formula="of:=[.AN327]*[.$AA$3]" office:value-type="float" office:value="-17.6940909125881" calcext:value-type="float">
            <text:p>-17,6940909125881</text:p>
          </table:table-cell>
          <table:table-cell table:formula="of:=[.AO327]*[.$AB$3]" office:value-type="float" office:value="-0" calcext:value-type="float">
            <text:p>0</text:p>
          </table:table-cell>
          <table:table-cell table:formula="of:=-[.AF327]*[.$AC$3]" office:value-type="float" office:value="25.2026544263406" calcext:value-type="float">
            <text:p>25,2026544263406</text:p>
          </table:table-cell>
          <table:table-cell table:formula="of:=-([.AF327]*ABS([.AF327]))*[.$B$2]" office:value-type="float" office:value="0" calcext:value-type="float">
            <text:p>0</text:p>
          </table:table-cell>
          <table:table-cell table:formula="of:=[.AQ327]-[.AE327]" office:value-type="float" office:value="-7.86404040559471" calcext:value-type="float">
            <text:p>-7,86404040559471</text:p>
          </table:table-cell>
          <table:table-cell table:formula="of:=[.AO326]+[.AN326]*[.$A$2]" office:value-type="float" office:value="-6.71173660404198" calcext:value-type="float">
            <text:p>-6,71173660404198</text:p>
          </table:table-cell>
          <table:table-cell table:formula="of:=([.AN327]-[.AN326])/[.$A$2]" office:value-type="float" office:value="9.70522545133761" calcext:value-type="float">
            <text:p>9,70522545133761</text:p>
          </table:table-cell>
          <table:table-cell table:formula="of:=[.AQ32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7]+[.$A$2]" office:value-type="float" office:value="16.3000000000001" calcext:value-type="float">
            <text:p>16,3000000000001</text:p>
          </table:table-cell>
          <table:table-cell table:formula="of:=[.AE327]+[.AF327]*[.$A$2]" office:value-type="float" office:value="-2.6026754171153" calcext:value-type="float">
            <text:p>-2,6026754171153</text:p>
          </table:table-cell>
          <table:table-cell table:formula="of:=[.AF327]+[.AH327]*[.$A$2]" office:value-type="float" office:value="-8.95888827851258" calcext:value-type="float">
            <text:p>-8,95888827851258</text:p>
          </table:table-cell>
          <table:table-cell table:formula="of:=[.AF328]*3.6" office:value-type="float" office:value="-32.2519978026453" calcext:value-type="float">
            <text:p>-32,2519978026453</text:p>
          </table:table-cell>
          <table:table-cell table:formula="of:=[.AI328]/[.$A$4]" office:value-type="float" office:value="7.5450180404934" calcext:value-type="float">
            <text:p>7,5450180404934</text:p>
          </table:table-cell>
          <table:table-cell table:formula="of:=[.AJ328]+[.AK328]+[.AL328]+[.AM328]" office:value-type="float" office:value="7.5450180404934" calcext:value-type="float">
            <text:p>7,5450180404934</text:p>
          </table:table-cell>
          <table:table-cell table:formula="of:=[.AN328]*[.$AA$3]" office:value-type="float" office:value="-16.6439803114906" calcext:value-type="float">
            <text:p>-16,6439803114906</text:p>
          </table:table-cell>
          <table:table-cell table:formula="of:=[.AO328]*[.$AB$3]" office:value-type="float" office:value="-0" calcext:value-type="float">
            <text:p>0</text:p>
          </table:table-cell>
          <table:table-cell table:formula="of:=-[.AF328]*[.$AC$3]" office:value-type="float" office:value="24.188998351984" calcext:value-type="float">
            <text:p>24,188998351984</text:p>
          </table:table-cell>
          <table:table-cell table:formula="of:=-([.AF328]*ABS([.AF328]))*[.$B$2]" office:value-type="float" office:value="0" calcext:value-type="float">
            <text:p>0</text:p>
          </table:table-cell>
          <table:table-cell table:formula="of:=[.AQ328]-[.AE328]" office:value-type="float" office:value="-7.3973245828847" calcext:value-type="float">
            <text:p>-7,3973245828847</text:p>
          </table:table-cell>
          <table:table-cell table:formula="of:=[.AO327]+[.AN327]*[.$A$2]" office:value-type="float" office:value="-7.10493862432172" calcext:value-type="float">
            <text:p>-7,10493862432172</text:p>
          </table:table-cell>
          <table:table-cell table:formula="of:=([.AN328]-[.AN327])/[.$A$2]" office:value-type="float" office:value="9.33431645420022" calcext:value-type="float">
            <text:p>9,33431645420022</text:p>
          </table:table-cell>
          <table:table-cell table:formula="of:=[.AQ32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8]+[.$A$2]" office:value-type="float" office:value="16.3500000000001" calcext:value-type="float">
            <text:p>16,3500000000001</text:p>
          </table:table-cell>
          <table:table-cell table:formula="of:=[.AE328]+[.AF328]*[.$A$2]" office:value-type="float" office:value="-3.05061983104093" calcext:value-type="float">
            <text:p>-3,05061983104093</text:p>
          </table:table-cell>
          <table:table-cell table:formula="of:=[.AF328]+[.AH328]*[.$A$2]" office:value-type="float" office:value="-8.58163737648791" calcext:value-type="float">
            <text:p>-8,58163737648791</text:p>
          </table:table-cell>
          <table:table-cell table:formula="of:=[.AF329]*3.6" office:value-type="float" office:value="-30.8938945553565" calcext:value-type="float">
            <text:p>-30,8938945553565</text:p>
          </table:table-cell>
          <table:table-cell table:formula="of:=[.AI329]/[.$A$4]" office:value-type="float" office:value="7.53431553635946" calcext:value-type="float">
            <text:p>7,53431553635946</text:p>
          </table:table-cell>
          <table:table-cell table:formula="of:=[.AJ329]+[.AK329]+[.AL329]+[.AM329]" office:value-type="float" office:value="7.53431553635946" calcext:value-type="float">
            <text:p>7,53431553635946</text:p>
          </table:table-cell>
          <table:table-cell table:formula="of:=[.AN329]*[.$AA$3]" office:value-type="float" office:value="-15.6361053801579" calcext:value-type="float">
            <text:p>-15,6361053801579</text:p>
          </table:table-cell>
          <table:table-cell table:formula="of:=[.AO329]*[.$AB$3]" office:value-type="float" office:value="-0" calcext:value-type="float">
            <text:p>0</text:p>
          </table:table-cell>
          <table:table-cell table:formula="of:=-[.AF329]*[.$AC$3]" office:value-type="float" office:value="23.1704209165174" calcext:value-type="float">
            <text:p>23,1704209165174</text:p>
          </table:table-cell>
          <table:table-cell table:formula="of:=-([.AF329]*ABS([.AF329]))*[.$B$2]" office:value-type="float" office:value="0" calcext:value-type="float">
            <text:p>0</text:p>
          </table:table-cell>
          <table:table-cell table:formula="of:=[.AQ329]-[.AE329]" office:value-type="float" office:value="-6.94938016895907" calcext:value-type="float">
            <text:p>-6,94938016895907</text:p>
          </table:table-cell>
          <table:table-cell table:formula="of:=[.AO328]+[.AN328]*[.$A$2]" office:value-type="float" office:value="-7.47480485346595" calcext:value-type="float">
            <text:p>-7,47480485346595</text:p>
          </table:table-cell>
          <table:table-cell table:formula="of:=([.AN329]-[.AN328])/[.$A$2]" office:value-type="float" office:value="8.95888827851257" calcext:value-type="float">
            <text:p>8,95888827851257</text:p>
          </table:table-cell>
          <table:table-cell table:formula="of:=[.AQ32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29]+[.$A$2]" office:value-type="float" office:value="16.4000000000001" calcext:value-type="float">
            <text:p>16,4000000000001</text:p>
          </table:table-cell>
          <table:table-cell table:formula="of:=[.AE329]+[.AF329]*[.$A$2]" office:value-type="float" office:value="-3.47970169986532" calcext:value-type="float">
            <text:p>-3,47970169986532</text:p>
          </table:table-cell>
          <table:table-cell table:formula="of:=[.AF329]+[.AH329]*[.$A$2]" office:value-type="float" office:value="-8.20492159966994" calcext:value-type="float">
            <text:p>-8,20492159966994</text:p>
          </table:table-cell>
          <table:table-cell table:formula="of:=[.AF330]*3.6" office:value-type="float" office:value="-29.5377177588118" calcext:value-type="float">
            <text:p>-29,5377177588118</text:p>
          </table:table-cell>
          <table:table-cell table:formula="of:=[.AI330]/[.$A$4]" office:value-type="float" office:value="7.48261714380582" calcext:value-type="float">
            <text:p>7,48261714380582</text:p>
          </table:table-cell>
          <table:table-cell table:formula="of:=[.AJ330]+[.AK330]+[.AL330]+[.AM330]" office:value-type="float" office:value="7.48261714380582" calcext:value-type="float">
            <text:p>7,48261714380582</text:p>
          </table:table-cell>
          <table:table-cell table:formula="of:=[.AN330]*[.$AA$3]" office:value-type="float" office:value="-14.670671175303" calcext:value-type="float">
            <text:p>-14,670671175303</text:p>
          </table:table-cell>
          <table:table-cell table:formula="of:=[.AO330]*[.$AB$3]" office:value-type="float" office:value="-0" calcext:value-type="float">
            <text:p>0</text:p>
          </table:table-cell>
          <table:table-cell table:formula="of:=-[.AF330]*[.$AC$3]" office:value-type="float" office:value="22.1532883191088" calcext:value-type="float">
            <text:p>22,1532883191088</text:p>
          </table:table-cell>
          <table:table-cell table:formula="of:=-([.AF330]*ABS([.AF330]))*[.$B$2]" office:value-type="float" office:value="0" calcext:value-type="float">
            <text:p>0</text:p>
          </table:table-cell>
          <table:table-cell table:formula="of:=[.AQ330]-[.AE330]" office:value-type="float" office:value="-6.52029830013468" calcext:value-type="float">
            <text:p>-6,52029830013468</text:p>
          </table:table-cell>
          <table:table-cell table:formula="of:=[.AO329]+[.AN329]*[.$A$2]" office:value-type="float" office:value="-7.82227386191391" calcext:value-type="float">
            <text:p>-7,82227386191391</text:p>
          </table:table-cell>
          <table:table-cell table:formula="of:=([.AN330]-[.AN329])/[.$A$2]" office:value-type="float" office:value="8.58163737648791" calcext:value-type="float">
            <text:p>8,58163737648791</text:p>
          </table:table-cell>
          <table:table-cell table:formula="of:=[.AQ32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0]+[.$A$2]" office:value-type="float" office:value="16.4500000000001" calcext:value-type="float">
            <text:p>16,4500000000001</text:p>
          </table:table-cell>
          <table:table-cell table:formula="of:=[.AE330]+[.AF330]*[.$A$2]" office:value-type="float" office:value="-3.88994777984882" calcext:value-type="float">
            <text:p>-3,88994777984882</text:p>
          </table:table-cell>
          <table:table-cell table:formula="of:=[.AF330]+[.AH330]*[.$A$2]" office:value-type="float" office:value="-7.83079074247965" calcext:value-type="float">
            <text:p>-7,83079074247965</text:p>
          </table:table-cell>
          <table:table-cell table:formula="of:=[.AF331]*3.6" office:value-type="float" office:value="-28.1908466729267" calcext:value-type="float">
            <text:p>-28,1908466729267</text:p>
          </table:table-cell>
          <table:table-cell table:formula="of:=[.AI331]/[.$A$4]" office:value-type="float" office:value="7.3955175093549" calcext:value-type="float">
            <text:p>7,3955175093549</text:p>
          </table:table-cell>
          <table:table-cell table:formula="of:=[.AJ331]+[.AK331]+[.AL331]+[.AM331]" office:value-type="float" office:value="7.3955175093549" calcext:value-type="float">
            <text:p>7,3955175093549</text:p>
          </table:table-cell>
          <table:table-cell table:formula="of:=[.AN331]*[.$AA$3]" office:value-type="float" office:value="-13.7476174953402" calcext:value-type="float">
            <text:p>-13,7476174953402</text:p>
          </table:table-cell>
          <table:table-cell table:formula="of:=[.AO331]*[.$AB$3]" office:value-type="float" office:value="-0" calcext:value-type="float">
            <text:p>0</text:p>
          </table:table-cell>
          <table:table-cell table:formula="of:=-[.AF331]*[.$AC$3]" office:value-type="float" office:value="21.1431350046951" calcext:value-type="float">
            <text:p>21,1431350046951</text:p>
          </table:table-cell>
          <table:table-cell table:formula="of:=-([.AF331]*ABS([.AF331]))*[.$B$2]" office:value-type="float" office:value="0" calcext:value-type="float">
            <text:p>0</text:p>
          </table:table-cell>
          <table:table-cell table:formula="of:=[.AQ331]-[.AE331]" office:value-type="float" office:value="-6.11005222015118" calcext:value-type="float">
            <text:p>-6,11005222015118</text:p>
          </table:table-cell>
          <table:table-cell table:formula="of:=[.AO330]+[.AN330]*[.$A$2]" office:value-type="float" office:value="-8.14828877692064" calcext:value-type="float">
            <text:p>-8,14828877692064</text:p>
          </table:table-cell>
          <table:table-cell table:formula="of:=([.AN331]-[.AN330])/[.$A$2]" office:value-type="float" office:value="8.20492159966994" calcext:value-type="float">
            <text:p>8,20492159966994</text:p>
          </table:table-cell>
          <table:table-cell table:formula="of:=[.AQ33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1]+[.$A$2]" office:value-type="float" office:value="16.5000000000001" calcext:value-type="float">
            <text:p>16,5000000000001</text:p>
          </table:table-cell>
          <table:table-cell table:formula="of:=[.AE331]+[.AF331]*[.$A$2]" office:value-type="float" office:value="-4.2814873169728" calcext:value-type="float">
            <text:p>-4,2814873169728</text:p>
          </table:table-cell>
          <table:table-cell table:formula="of:=[.AF331]+[.AH331]*[.$A$2]" office:value-type="float" office:value="-7.4610148670119" calcext:value-type="float">
            <text:p>-7,4610148670119</text:p>
          </table:table-cell>
          <table:table-cell table:formula="of:=[.AF332]*3.6" office:value-type="float" office:value="-26.8596535212429" calcext:value-type="float">
            <text:p>-26,8596535212429</text:p>
          </table:table-cell>
          <table:table-cell table:formula="of:=[.AI332]/[.$A$4]" office:value-type="float" office:value="7.27808660412095" calcext:value-type="float">
            <text:p>7,27808660412095</text:p>
          </table:table-cell>
          <table:table-cell table:formula="of:=[.AJ332]+[.AK332]+[.AL332]+[.AM332]" office:value-type="float" office:value="7.27808660412095" calcext:value-type="float">
            <text:p>7,27808660412095</text:p>
          </table:table-cell>
          <table:table-cell table:formula="of:=[.AN332]*[.$AA$3]" office:value-type="float" office:value="-12.8666535368112" calcext:value-type="float">
            <text:p>-12,8666535368112</text:p>
          </table:table-cell>
          <table:table-cell table:formula="of:=[.AO332]*[.$AB$3]" office:value-type="float" office:value="-0" calcext:value-type="float">
            <text:p>0</text:p>
          </table:table-cell>
          <table:table-cell table:formula="of:=-[.AF332]*[.$AC$3]" office:value-type="float" office:value="20.1447401409321" calcext:value-type="float">
            <text:p>20,1447401409321</text:p>
          </table:table-cell>
          <table:table-cell table:formula="of:=-([.AF332]*ABS([.AF332]))*[.$B$2]" office:value-type="float" office:value="0" calcext:value-type="float">
            <text:p>0</text:p>
          </table:table-cell>
          <table:table-cell table:formula="of:=[.AQ332]-[.AE332]" office:value-type="float" office:value="-5.7185126830272" calcext:value-type="float">
            <text:p>-5,7185126830272</text:p>
          </table:table-cell>
          <table:table-cell table:formula="of:=[.AO331]+[.AN331]*[.$A$2]" office:value-type="float" office:value="-8.4537913879282" calcext:value-type="float">
            <text:p>-8,4537913879282</text:p>
          </table:table-cell>
          <table:table-cell table:formula="of:=([.AN332]-[.AN331])/[.$A$2]" office:value-type="float" office:value="7.83079074247965" calcext:value-type="float">
            <text:p>7,83079074247965</text:p>
          </table:table-cell>
          <table:table-cell table:formula="of:=[.AQ33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2]+[.$A$2]" office:value-type="float" office:value="16.5500000000001" calcext:value-type="float">
            <text:p>16,5500000000001</text:p>
          </table:table-cell>
          <table:table-cell table:formula="of:=[.AE332]+[.AF332]*[.$A$2]" office:value-type="float" office:value="-4.6545380603234" calcext:value-type="float">
            <text:p>-4,6545380603234</text:p>
          </table:table-cell>
          <table:table-cell table:formula="of:=[.AF332]+[.AH332]*[.$A$2]" office:value-type="float" office:value="-7.09711053680586" calcext:value-type="float">
            <text:p>-7,09711053680586</text:p>
          </table:table-cell>
          <table:table-cell table:formula="of:=[.AF333]*3.6" office:value-type="float" office:value="-25.5495979325011" calcext:value-type="float">
            <text:p>-25,5495979325011</text:p>
          </table:table-cell>
          <table:table-cell table:formula="of:=[.AI333]/[.$A$4]" office:value-type="float" office:value="7.13490908510346" calcext:value-type="float">
            <text:p>7,13490908510346</text:p>
          </table:table-cell>
          <table:table-cell table:formula="of:=[.AJ333]+[.AK333]+[.AL333]+[.AM333]" office:value-type="float" office:value="7.13490908510346" calcext:value-type="float">
            <text:p>7,13490908510346</text:p>
          </table:table-cell>
          <table:table-cell table:formula="of:=[.AN333]*[.$AA$3]" office:value-type="float" office:value="-12.0272893642724" calcext:value-type="float">
            <text:p>-12,0272893642724</text:p>
          </table:table-cell>
          <table:table-cell table:formula="of:=[.AO333]*[.$AB$3]" office:value-type="float" office:value="-0" calcext:value-type="float">
            <text:p>0</text:p>
          </table:table-cell>
          <table:table-cell table:formula="of:=-[.AF333]*[.$AC$3]" office:value-type="float" office:value="19.1621984493758" calcext:value-type="float">
            <text:p>19,1621984493758</text:p>
          </table:table-cell>
          <table:table-cell table:formula="of:=-([.AF333]*ABS([.AF333]))*[.$B$2]" office:value-type="float" office:value="0" calcext:value-type="float">
            <text:p>0</text:p>
          </table:table-cell>
          <table:table-cell table:formula="of:=[.AQ333]-[.AE333]" office:value-type="float" office:value="-5.3454619396766" calcext:value-type="float">
            <text:p>-5,3454619396766</text:p>
          </table:table-cell>
          <table:table-cell table:formula="of:=[.AO332]+[.AN332]*[.$A$2]" office:value-type="float" office:value="-8.73971702207956" calcext:value-type="float">
            <text:p>-8,73971702207956</text:p>
          </table:table-cell>
          <table:table-cell table:formula="of:=([.AN333]-[.AN332])/[.$A$2]" office:value-type="float" office:value="7.46101486701191" calcext:value-type="float">
            <text:p>7,46101486701191</text:p>
          </table:table-cell>
          <table:table-cell table:formula="of:=[.AQ33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3]+[.$A$2]" office:value-type="float" office:value="16.6000000000001" calcext:value-type="float">
            <text:p>16,6000000000001</text:p>
          </table:table-cell>
          <table:table-cell table:formula="of:=[.AE333]+[.AF333]*[.$A$2]" office:value-type="float" office:value="-5.00939358716369" calcext:value-type="float">
            <text:p>-5,00939358716369</text:p>
          </table:table-cell>
          <table:table-cell table:formula="of:=[.AF333]+[.AH333]*[.$A$2]" office:value-type="float" office:value="-6.74036508255068" calcext:value-type="float">
            <text:p>-6,74036508255068</text:p>
          </table:table-cell>
          <table:table-cell table:formula="of:=[.AF334]*3.6" office:value-type="float" office:value="-24.2653142971825" calcext:value-type="float">
            <text:p>-24,2653142971825</text:p>
          </table:table-cell>
          <table:table-cell table:formula="of:=[.AI334]/[.$A$4]" office:value-type="float" office:value="6.97012129400516" calcext:value-type="float">
            <text:p>6,97012129400516</text:p>
          </table:table-cell>
          <table:table-cell table:formula="of:=[.AJ334]+[.AK334]+[.AL334]+[.AM334]" office:value-type="float" office:value="6.97012129400516" calcext:value-type="float">
            <text:p>6,97012129400516</text:p>
          </table:table-cell>
          <table:table-cell table:formula="of:=[.AN334]*[.$AA$3]" office:value-type="float" office:value="-11.2288644288817" calcext:value-type="float">
            <text:p>-11,2288644288817</text:p>
          </table:table-cell>
          <table:table-cell table:formula="of:=[.AO334]*[.$AB$3]" office:value-type="float" office:value="-0" calcext:value-type="float">
            <text:p>0</text:p>
          </table:table-cell>
          <table:table-cell table:formula="of:=-[.AF334]*[.$AC$3]" office:value-type="float" office:value="18.1989857228868" calcext:value-type="float">
            <text:p>18,1989857228868</text:p>
          </table:table-cell>
          <table:table-cell table:formula="of:=-([.AF334]*ABS([.AF334]))*[.$B$2]" office:value-type="float" office:value="0" calcext:value-type="float">
            <text:p>0</text:p>
          </table:table-cell>
          <table:table-cell table:formula="of:=[.AQ334]-[.AE334]" office:value-type="float" office:value="-4.99060641283631" calcext:value-type="float">
            <text:p>-4,99060641283631</text:p>
          </table:table-cell>
          <table:table-cell table:formula="of:=[.AO333]+[.AN333]*[.$A$2]" office:value-type="float" office:value="-9.00699011906339" calcext:value-type="float">
            <text:p>-9,00699011906339</text:p>
          </table:table-cell>
          <table:table-cell table:formula="of:=([.AN334]-[.AN333])/[.$A$2]" office:value-type="float" office:value="7.09711053680586" calcext:value-type="float">
            <text:p>7,09711053680586</text:p>
          </table:table-cell>
          <table:table-cell table:formula="of:=[.AQ33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4]+[.$A$2]" office:value-type="float" office:value="16.6500000000001" calcext:value-type="float">
            <text:p>16,6500000000001</text:p>
          </table:table-cell>
          <table:table-cell table:formula="of:=[.AE334]+[.AF334]*[.$A$2]" office:value-type="float" office:value="-5.34641184129123" calcext:value-type="float">
            <text:p>-5,34641184129123</text:p>
          </table:table-cell>
          <table:table-cell table:formula="of:=[.AF334]+[.AH334]*[.$A$2]" office:value-type="float" office:value="-6.39185901785043" calcext:value-type="float">
            <text:p>-6,39185901785043</text:p>
          </table:table-cell>
          <table:table-cell table:formula="of:=[.AF335]*3.6" office:value-type="float" office:value="-23.0106924642615" calcext:value-type="float">
            <text:p>-23,0106924642615</text:p>
          </table:table-cell>
          <table:table-cell table:formula="of:=[.AI335]/[.$A$4]" office:value-type="float" office:value="6.78744599110141" calcext:value-type="float">
            <text:p>6,78744599110141</text:p>
          </table:table-cell>
          <table:table-cell table:formula="of:=[.AJ335]+[.AK335]+[.AL335]+[.AM335]" office:value-type="float" office:value="6.78744599110141" calcext:value-type="float">
            <text:p>6,78744599110141</text:p>
          </table:table-cell>
          <table:table-cell table:formula="of:=[.AN335]*[.$AA$3]" office:value-type="float" office:value="-10.4705733570947" calcext:value-type="float">
            <text:p>-10,4705733570947</text:p>
          </table:table-cell>
          <table:table-cell table:formula="of:=[.AO335]*[.$AB$3]" office:value-type="float" office:value="-0" calcext:value-type="float">
            <text:p>0</text:p>
          </table:table-cell>
          <table:table-cell table:formula="of:=-[.AF335]*[.$AC$3]" office:value-type="float" office:value="17.2580193481962" calcext:value-type="float">
            <text:p>17,2580193481962</text:p>
          </table:table-cell>
          <table:table-cell table:formula="of:=-([.AF335]*ABS([.AF335]))*[.$B$2]" office:value-type="float" office:value="0" calcext:value-type="float">
            <text:p>0</text:p>
          </table:table-cell>
          <table:table-cell table:formula="of:=[.AQ335]-[.AE335]" office:value-type="float" office:value="-4.65358815870877" calcext:value-type="float">
            <text:p>-4,65358815870877</text:p>
          </table:table-cell>
          <table:table-cell table:formula="of:=[.AO334]+[.AN334]*[.$A$2]" office:value-type="float" office:value="-9.2565204397052" calcext:value-type="float">
            <text:p>-9,2565204397052</text:p>
          </table:table-cell>
          <table:table-cell table:formula="of:=([.AN335]-[.AN334])/[.$A$2]" office:value-type="float" office:value="6.74036508255069" calcext:value-type="float">
            <text:p>6,74036508255069</text:p>
          </table:table-cell>
          <table:table-cell table:formula="of:=[.AQ33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5]+[.$A$2]" office:value-type="float" office:value="16.7000000000001" calcext:value-type="float">
            <text:p>16,7000000000001</text:p>
          </table:table-cell>
          <table:table-cell table:formula="of:=[.AE335]+[.AF335]*[.$A$2]" office:value-type="float" office:value="-5.66600479218375" calcext:value-type="float">
            <text:p>-5,66600479218375</text:p>
          </table:table-cell>
          <table:table-cell table:formula="of:=[.AF335]+[.AH335]*[.$A$2]" office:value-type="float" office:value="-6.05248671829536" calcext:value-type="float">
            <text:p>-6,05248671829536</text:p>
          </table:table-cell>
          <table:table-cell table:formula="of:=[.AF336]*3.6" office:value-type="float" office:value="-21.7889521858633" calcext:value-type="float">
            <text:p>-21,7889521858633</text:p>
          </table:table-cell>
          <table:table-cell table:formula="of:=[.AI336]/[.$A$4]" office:value-type="float" office:value="6.59022492181089" calcext:value-type="float">
            <text:p>6,59022492181089</text:p>
          </table:table-cell>
          <table:table-cell table:formula="of:=[.AJ336]+[.AK336]+[.AL336]+[.AM336]" office:value-type="float" office:value="6.59022492181089" calcext:value-type="float">
            <text:p>6,59022492181089</text:p>
          </table:table-cell>
          <table:table-cell table:formula="of:=[.AN336]*[.$AA$3]" office:value-type="float" office:value="-9.75148921758657" calcext:value-type="float">
            <text:p>-9,75148921758657</text:p>
          </table:table-cell>
          <table:table-cell table:formula="of:=[.AO336]*[.$AB$3]" office:value-type="float" office:value="-0" calcext:value-type="float">
            <text:p>0</text:p>
          </table:table-cell>
          <table:table-cell table:formula="of:=-[.AF336]*[.$AC$3]" office:value-type="float" office:value="16.3417141393975" calcext:value-type="float">
            <text:p>16,3417141393975</text:p>
          </table:table-cell>
          <table:table-cell table:formula="of:=-([.AF336]*ABS([.AF336]))*[.$B$2]" office:value-type="float" office:value="0" calcext:value-type="float">
            <text:p>0</text:p>
          </table:table-cell>
          <table:table-cell table:formula="of:=[.AQ336]-[.AE336]" office:value-type="float" office:value="-4.33399520781625" calcext:value-type="float">
            <text:p>-4,33399520781625</text:p>
          </table:table-cell>
          <table:table-cell table:formula="of:=[.AO335]+[.AN335]*[.$A$2]" office:value-type="float" office:value="-9.48919984764064" calcext:value-type="float">
            <text:p>-9,48919984764064</text:p>
          </table:table-cell>
          <table:table-cell table:formula="of:=([.AN336]-[.AN335])/[.$A$2]" office:value-type="float" office:value="6.39185901785043" calcext:value-type="float">
            <text:p>6,39185901785043</text:p>
          </table:table-cell>
          <table:table-cell table:formula="of:=[.AQ33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6]+[.$A$2]" office:value-type="float" office:value="16.7500000000001" calcext:value-type="float">
            <text:p>16,7500000000001</text:p>
          </table:table-cell>
          <table:table-cell table:formula="of:=[.AE336]+[.AF336]*[.$A$2]" office:value-type="float" office:value="-5.96862912809852" calcext:value-type="float">
            <text:p>-5,96862912809852</text:p>
          </table:table-cell>
          <table:table-cell table:formula="of:=[.AF336]+[.AH336]*[.$A$2]" office:value-type="float" office:value="-5.72297547220481" calcext:value-type="float">
            <text:p>-5,72297547220481</text:p>
          </table:table-cell>
          <table:table-cell table:formula="of:=[.AF337]*3.6" office:value-type="float" office:value="-20.6027116999373" calcext:value-type="float">
            <text:p>-20,6027116999373</text:p>
          </table:table-cell>
          <table:table-cell table:formula="of:=[.AI337]/[.$A$4]" office:value-type="float" office:value="6.38144931317465" calcext:value-type="float">
            <text:p>6,38144931317465</text:p>
          </table:table-cell>
          <table:table-cell table:formula="of:=[.AJ337]+[.AK337]+[.AL337]+[.AM337]" office:value-type="float" office:value="6.38144931317465" calcext:value-type="float">
            <text:p>6,38144931317465</text:p>
          </table:table-cell>
          <table:table-cell table:formula="of:=[.AN337]*[.$AA$3]" office:value-type="float" office:value="-9.07058446177834" calcext:value-type="float">
            <text:p>-9,07058446177834</text:p>
          </table:table-cell>
          <table:table-cell table:formula="of:=[.AO337]*[.$AB$3]" office:value-type="float" office:value="-0" calcext:value-type="float">
            <text:p>0</text:p>
          </table:table-cell>
          <table:table-cell table:formula="of:=-[.AF337]*[.$AC$3]" office:value-type="float" office:value="15.452033774953" calcext:value-type="float">
            <text:p>15,452033774953</text:p>
          </table:table-cell>
          <table:table-cell table:formula="of:=-([.AF337]*ABS([.AF337]))*[.$B$2]" office:value-type="float" office:value="0" calcext:value-type="float">
            <text:p>0</text:p>
          </table:table-cell>
          <table:table-cell table:formula="of:=[.AQ337]-[.AE337]" office:value-type="float" office:value="-4.03137087190148" calcext:value-type="float">
            <text:p>-4,03137087190148</text:p>
          </table:table-cell>
          <table:table-cell table:formula="of:=[.AO336]+[.AN336]*[.$A$2]" office:value-type="float" office:value="-9.70589960803146" calcext:value-type="float">
            <text:p>-9,70589960803146</text:p>
          </table:table-cell>
          <table:table-cell table:formula="of:=([.AN337]-[.AN336])/[.$A$2]" office:value-type="float" office:value="6.05248671829536" calcext:value-type="float">
            <text:p>6,05248671829536</text:p>
          </table:table-cell>
          <table:table-cell table:formula="of:=[.AQ33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7]+[.$A$2]" office:value-type="float" office:value="16.8000000000001" calcext:value-type="float">
            <text:p>16,8000000000001</text:p>
          </table:table-cell>
          <table:table-cell table:formula="of:=[.AE337]+[.AF337]*[.$A$2]" office:value-type="float" office:value="-6.25477790170876" calcext:value-type="float">
            <text:p>-6,25477790170876</text:p>
          </table:table-cell>
          <table:table-cell table:formula="of:=[.AF337]+[.AH337]*[.$A$2]" office:value-type="float" office:value="-5.40390300654608" calcext:value-type="float">
            <text:p>-5,40390300654608</text:p>
          </table:table-cell>
          <table:table-cell table:formula="of:=[.AF338]*3.6" office:value-type="float" office:value="-19.4540508235659" calcext:value-type="float">
            <text:p>-19,4540508235659</text:p>
          </table:table-cell>
          <table:table-cell table:formula="of:=[.AI338]/[.$A$4]" office:value-type="float" office:value="6.16378839651912" calcext:value-type="float">
            <text:p>6,16378839651912</text:p>
          </table:table-cell>
          <table:table-cell table:formula="of:=[.AJ338]+[.AK338]+[.AL338]+[.AM338]" office:value-type="float" office:value="6.16378839651912" calcext:value-type="float">
            <text:p>6,16378839651912</text:p>
          </table:table-cell>
          <table:table-cell table:formula="of:=[.AN338]*[.$AA$3]" office:value-type="float" office:value="-8.4267497211553" calcext:value-type="float">
            <text:p>-8,4267497211553</text:p>
          </table:table-cell>
          <table:table-cell table:formula="of:=[.AO338]*[.$AB$3]" office:value-type="float" office:value="-0" calcext:value-type="float">
            <text:p>0</text:p>
          </table:table-cell>
          <table:table-cell table:formula="of:=-[.AF338]*[.$AC$3]" office:value-type="float" office:value="14.5905381176744" calcext:value-type="float">
            <text:p>14,5905381176744</text:p>
          </table:table-cell>
          <table:table-cell table:formula="of:=-([.AF338]*ABS([.AF338]))*[.$B$2]" office:value-type="float" office:value="0" calcext:value-type="float">
            <text:p>0</text:p>
          </table:table-cell>
          <table:table-cell table:formula="of:=[.AQ338]-[.AE338]" office:value-type="float" office:value="-3.74522209829124" calcext:value-type="float">
            <text:p>-3,74522209829124</text:p>
          </table:table-cell>
          <table:table-cell table:formula="of:=[.AO337]+[.AN337]*[.$A$2]" office:value-type="float" office:value="-9.90746815162653" calcext:value-type="float">
            <text:p>-9,90746815162653</text:p>
          </table:table-cell>
          <table:table-cell table:formula="of:=([.AN338]-[.AN337])/[.$A$2]" office:value-type="float" office:value="5.72297547220481" calcext:value-type="float">
            <text:p>5,72297547220481</text:p>
          </table:table-cell>
          <table:table-cell table:formula="of:=[.AQ33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8]+[.$A$2]" office:value-type="float" office:value="16.8500000000001" calcext:value-type="float">
            <text:p>16,8500000000001</text:p>
          </table:table-cell>
          <table:table-cell table:formula="of:=[.AE338]+[.AF338]*[.$A$2]" office:value-type="float" office:value="-6.52497305203606" calcext:value-type="float">
            <text:p>-6,52497305203606</text:p>
          </table:table-cell>
          <table:table-cell table:formula="of:=[.AF338]+[.AH338]*[.$A$2]" office:value-type="float" office:value="-5.09571358672012" calcext:value-type="float">
            <text:p>-5,09571358672012</text:p>
          </table:table-cell>
          <table:table-cell table:formula="of:=[.AF339]*3.6" office:value-type="float" office:value="-18.3445689121924" calcext:value-type="float">
            <text:p>-18,3445689121924</text:p>
          </table:table-cell>
          <table:table-cell table:formula="of:=[.AI339]/[.$A$4]" office:value-type="float" office:value="5.93961605122547" calcext:value-type="float">
            <text:p>5,93961605122547</text:p>
          </table:table-cell>
          <table:table-cell table:formula="of:=[.AJ339]+[.AK339]+[.AL339]+[.AM339]" office:value-type="float" office:value="5.93961605122547" calcext:value-type="float">
            <text:p>5,93961605122547</text:p>
          </table:table-cell>
          <table:table-cell table:formula="of:=[.AN339]*[.$AA$3]" office:value-type="float" office:value="-7.81881063291887" calcext:value-type="float">
            <text:p>-7,81881063291887</text:p>
          </table:table-cell>
          <table:table-cell table:formula="of:=[.AO339]*[.$AB$3]" office:value-type="float" office:value="-0" calcext:value-type="float">
            <text:p>0</text:p>
          </table:table-cell>
          <table:table-cell table:formula="of:=-[.AF339]*[.$AC$3]" office:value-type="float" office:value="13.7584266841443" calcext:value-type="float">
            <text:p>13,7584266841443</text:p>
          </table:table-cell>
          <table:table-cell table:formula="of:=-([.AF339]*ABS([.AF339]))*[.$B$2]" office:value-type="float" office:value="0" calcext:value-type="float">
            <text:p>0</text:p>
          </table:table-cell>
          <table:table-cell table:formula="of:=[.AQ339]-[.AE339]" office:value-type="float" office:value="-3.47502694796394" calcext:value-type="float">
            <text:p>-3,47502694796394</text:p>
          </table:table-cell>
          <table:table-cell table:formula="of:=[.AO338]+[.AN338]*[.$A$2]" office:value-type="float" office:value="-10.0947292565411" calcext:value-type="float">
            <text:p>-10,0947292565411</text:p>
          </table:table-cell>
          <table:table-cell table:formula="of:=([.AN339]-[.AN338])/[.$A$2]" office:value-type="float" office:value="5.40390300654607" calcext:value-type="float">
            <text:p>5,40390300654607</text:p>
          </table:table-cell>
          <table:table-cell table:formula="of:=[.AQ33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39]+[.$A$2]" office:value-type="float" office:value="16.9000000000001" calcext:value-type="float">
            <text:p>16,9000000000001</text:p>
          </table:table-cell>
          <table:table-cell table:formula="of:=[.AE339]+[.AF339]*[.$A$2]" office:value-type="float" office:value="-6.77975873137207" calcext:value-type="float">
            <text:p>-6,77975873137207</text:p>
          </table:table-cell>
          <table:table-cell table:formula="of:=[.AF339]+[.AH339]*[.$A$2]" office:value-type="float" office:value="-4.79873278415885" calcext:value-type="float">
            <text:p>-4,79873278415885</text:p>
          </table:table-cell>
          <table:table-cell table:formula="of:=[.AF340]*3.6" office:value-type="float" office:value="-17.2754380229719" calcext:value-type="float">
            <text:p>-17,2754380229719</text:p>
          </table:table-cell>
          <table:table-cell table:formula="of:=[.AI340]/[.$A$4]" office:value-type="float" office:value="5.71103566281604" calcext:value-type="float">
            <text:p>5,71103566281604</text:p>
          </table:table-cell>
          <table:table-cell table:formula="of:=[.AJ340]+[.AK340]+[.AL340]+[.AM340]" office:value-type="float" office:value="5.71103566281604" calcext:value-type="float">
            <text:p>5,71103566281604</text:p>
          </table:table-cell>
          <table:table-cell table:formula="of:=[.AN340]*[.$AA$3]" office:value-type="float" office:value="-7.24554285441285" calcext:value-type="float">
            <text:p>-7,24554285441285</text:p>
          </table:table-cell>
          <table:table-cell table:formula="of:=[.AO340]*[.$AB$3]" office:value-type="float" office:value="-0" calcext:value-type="float">
            <text:p>0</text:p>
          </table:table-cell>
          <table:table-cell table:formula="of:=-[.AF340]*[.$AC$3]" office:value-type="float" office:value="12.9565785172289" calcext:value-type="float">
            <text:p>12,9565785172289</text:p>
          </table:table-cell>
          <table:table-cell table:formula="of:=-([.AF340]*ABS([.AF340]))*[.$B$2]" office:value-type="float" office:value="0" calcext:value-type="float">
            <text:p>0</text:p>
          </table:table-cell>
          <table:table-cell table:formula="of:=[.AQ340]-[.AE340]" office:value-type="float" office:value="-3.22024126862793" calcext:value-type="float">
            <text:p>-3,22024126862793</text:p>
          </table:table-cell>
          <table:table-cell table:formula="of:=[.AO339]+[.AN339]*[.$A$2]" office:value-type="float" office:value="-10.2684806039393" calcext:value-type="float">
            <text:p>-10,2684806039393</text:p>
          </table:table-cell>
          <table:table-cell table:formula="of:=([.AN340]-[.AN339])/[.$A$2]" office:value-type="float" office:value="5.09571358672012" calcext:value-type="float">
            <text:p>5,09571358672012</text:p>
          </table:table-cell>
          <table:table-cell table:formula="of:=[.AQ33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0]+[.$A$2]" office:value-type="float" office:value="16.9500000000001" calcext:value-type="float">
            <text:p>16,9500000000001</text:p>
          </table:table-cell>
          <table:table-cell table:formula="of:=[.AE340]+[.AF340]*[.$A$2]" office:value-type="float" office:value="-7.01969537058001" calcext:value-type="float">
            <text:p>-7,01969537058001</text:p>
          </table:table-cell>
          <table:table-cell table:formula="of:=[.AF340]+[.AH340]*[.$A$2]" office:value-type="float" office:value="-4.51318100101805" calcext:value-type="float">
            <text:p>-4,51318100101805</text:p>
          </table:table-cell>
          <table:table-cell table:formula="of:=[.AF341]*3.6" office:value-type="float" office:value="-16.247451603665" calcext:value-type="float">
            <text:p>-16,247451603665</text:p>
          </table:table-cell>
          <table:table-cell table:formula="of:=[.AI341]/[.$A$4]" office:value-type="float" office:value="5.47990328655375" calcext:value-type="float">
            <text:p>5,47990328655375</text:p>
          </table:table-cell>
          <table:table-cell table:formula="of:=[.AJ341]+[.AK341]+[.AL341]+[.AM341]" office:value-type="float" office:value="5.47990328655375" calcext:value-type="float">
            <text:p>5,47990328655375</text:p>
          </table:table-cell>
          <table:table-cell table:formula="of:=[.AN341]*[.$AA$3]" office:value-type="float" office:value="-6.70568541619498" calcext:value-type="float">
            <text:p>-6,70568541619498</text:p>
          </table:table-cell>
          <table:table-cell table:formula="of:=[.AO341]*[.$AB$3]" office:value-type="float" office:value="-0" calcext:value-type="float">
            <text:p>0</text:p>
          </table:table-cell>
          <table:table-cell table:formula="of:=-[.AF341]*[.$AC$3]" office:value-type="float" office:value="12.1855887027487" calcext:value-type="float">
            <text:p>12,1855887027487</text:p>
          </table:table-cell>
          <table:table-cell table:formula="of:=-([.AF341]*ABS([.AF341]))*[.$B$2]" office:value-type="float" office:value="0" calcext:value-type="float">
            <text:p>0</text:p>
          </table:table-cell>
          <table:table-cell table:formula="of:=[.AQ341]-[.AE341]" office:value-type="float" office:value="-2.98030462941999" calcext:value-type="float">
            <text:p>-2,98030462941999</text:p>
          </table:table-cell>
          <table:table-cell table:formula="of:=[.AO340]+[.AN340]*[.$A$2]" office:value-type="float" office:value="-10.4294926673707" calcext:value-type="float">
            <text:p>-10,4294926673707</text:p>
          </table:table-cell>
          <table:table-cell table:formula="of:=([.AN341]-[.AN340])/[.$A$2]" office:value-type="float" office:value="4.79873278415885" calcext:value-type="float">
            <text:p>4,79873278415885</text:p>
          </table:table-cell>
          <table:table-cell table:formula="of:=[.AQ34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1]+[.$A$2]" office:value-type="float" office:value="17.0000000000001" calcext:value-type="float">
            <text:p>17,0000000000001</text:p>
          </table:table-cell>
          <table:table-cell table:formula="of:=[.AE341]+[.AF341]*[.$A$2]" office:value-type="float" office:value="-7.24535442063091" calcext:value-type="float">
            <text:p>-7,24535442063091</text:p>
          </table:table-cell>
          <table:table-cell table:formula="of:=[.AF341]+[.AH341]*[.$A$2]" office:value-type="float" office:value="-4.23918583669036" calcext:value-type="float">
            <text:p>-4,23918583669036</text:p>
          </table:table-cell>
          <table:table-cell table:formula="of:=[.AF342]*3.6" office:value-type="float" office:value="-15.2610690120853" calcext:value-type="float">
            <text:p>-15,2610690120853</text:p>
          </table:table-cell>
          <table:table-cell table:formula="of:=[.AI342]/[.$A$4]" office:value-type="float" office:value="5.24784920548352" calcext:value-type="float">
            <text:p>5,24784920548352</text:p>
          </table:table-cell>
          <table:table-cell table:formula="of:=[.AJ342]+[.AK342]+[.AL342]+[.AM342]" office:value-type="float" office:value="5.24784920548352" calcext:value-type="float">
            <text:p>5,24784920548352</text:p>
          </table:table-cell>
          <table:table-cell table:formula="of:=[.AN342]*[.$AA$3]" office:value-type="float" office:value="-6.19795255358045" calcext:value-type="float">
            <text:p>-6,19795255358045</text:p>
          </table:table-cell>
          <table:table-cell table:formula="of:=[.AO342]*[.$AB$3]" office:value-type="float" office:value="-0" calcext:value-type="float">
            <text:p>0</text:p>
          </table:table-cell>
          <table:table-cell table:formula="of:=-[.AF342]*[.$AC$3]" office:value-type="float" office:value="11.445801759064" calcext:value-type="float">
            <text:p>11,445801759064</text:p>
          </table:table-cell>
          <table:table-cell table:formula="of:=-([.AF342]*ABS([.AF342]))*[.$B$2]" office:value-type="float" office:value="0" calcext:value-type="float">
            <text:p>0</text:p>
          </table:table-cell>
          <table:table-cell table:formula="of:=[.AQ342]-[.AE342]" office:value-type="float" office:value="-2.75464557936909" calcext:value-type="float">
            <text:p>-2,75464557936909</text:p>
          </table:table-cell>
          <table:table-cell table:formula="of:=[.AO341]+[.AN341]*[.$A$2]" office:value-type="float" office:value="-10.5785078988417" calcext:value-type="float">
            <text:p>-10,5785078988417</text:p>
          </table:table-cell>
          <table:table-cell table:formula="of:=([.AN342]-[.AN341])/[.$A$2]" office:value-type="float" office:value="4.51318100101805" calcext:value-type="float">
            <text:p>4,51318100101805</text:p>
          </table:table-cell>
          <table:table-cell table:formula="of:=[.AQ34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2]+[.$A$2]" office:value-type="float" office:value="17.0500000000001" calcext:value-type="float">
            <text:p>17,0500000000001</text:p>
          </table:table-cell>
          <table:table-cell table:formula="of:=[.AE342]+[.AF342]*[.$A$2]" office:value-type="float" office:value="-7.45731371246543" calcext:value-type="float">
            <text:p>-7,45731371246543</text:p>
          </table:table-cell>
          <table:table-cell table:formula="of:=[.AF342]+[.AH342]*[.$A$2]" office:value-type="float" office:value="-3.97679337641618" calcext:value-type="float">
            <text:p>-3,97679337641618</text:p>
          </table:table-cell>
          <table:table-cell table:formula="of:=[.AF343]*3.6" office:value-type="float" office:value="-14.3164561550983" calcext:value-type="float">
            <text:p>-14,3164561550983</text:p>
          </table:table-cell>
          <table:table-cell table:formula="of:=[.AI343]/[.$A$4]" office:value-type="float" office:value="5.01629796937091" calcext:value-type="float">
            <text:p>5,01629796937091</text:p>
          </table:table-cell>
          <table:table-cell table:formula="of:=[.AJ343]+[.AK343]+[.AL343]+[.AM343]" office:value-type="float" office:value="5.01629796937091" calcext:value-type="float">
            <text:p>5,01629796937091</text:p>
          </table:table-cell>
          <table:table-cell table:formula="of:=[.AN343]*[.$AA$3]" office:value-type="float" office:value="-5.72104414695279" calcext:value-type="float">
            <text:p>-5,72104414695279</text:p>
          </table:table-cell>
          <table:table-cell table:formula="of:=[.AO343]*[.$AB$3]" office:value-type="float" office:value="-0" calcext:value-type="float">
            <text:p>0</text:p>
          </table:table-cell>
          <table:table-cell table:formula="of:=-[.AF343]*[.$AC$3]" office:value-type="float" office:value="10.7373421163237" calcext:value-type="float">
            <text:p>10,7373421163237</text:p>
          </table:table-cell>
          <table:table-cell table:formula="of:=-([.AF343]*ABS([.AF343]))*[.$B$2]" office:value-type="float" office:value="0" calcext:value-type="float">
            <text:p>0</text:p>
          </table:table-cell>
          <table:table-cell table:formula="of:=[.AQ343]-[.AE343]" office:value-type="float" office:value="-2.54268628753457" calcext:value-type="float">
            <text:p>-2,54268628753457</text:p>
          </table:table-cell>
          <table:table-cell table:formula="of:=[.AO342]+[.AN342]*[.$A$2]" office:value-type="float" office:value="-10.7162401778101" calcext:value-type="float">
            <text:p>-10,7162401778101</text:p>
          </table:table-cell>
          <table:table-cell table:formula="of:=([.AN343]-[.AN342])/[.$A$2]" office:value-type="float" office:value="4.23918583669035" calcext:value-type="float">
            <text:p>4,23918583669035</text:p>
          </table:table-cell>
          <table:table-cell table:formula="of:=[.AQ34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3]+[.$A$2]" office:value-type="float" office:value="17.1000000000001" calcext:value-type="float">
            <text:p>17,1000000000001</text:p>
          </table:table-cell>
          <table:table-cell table:formula="of:=[.AE343]+[.AF343]*[.$A$2]" office:value-type="float" office:value="-7.65615338128624" calcext:value-type="float">
            <text:p>-7,65615338128624</text:p>
          </table:table-cell>
          <table:table-cell table:formula="of:=[.AF343]+[.AH343]*[.$A$2]" office:value-type="float" office:value="-3.72597847794764" calcext:value-type="float">
            <text:p>-3,72597847794764</text:p>
          </table:table-cell>
          <table:table-cell table:formula="of:=[.AF344]*3.6" office:value-type="float" office:value="-13.4135225206115" calcext:value-type="float">
            <text:p>-13,4135225206115</text:p>
          </table:table-cell>
          <table:table-cell table:formula="of:=[.AI344]/[.$A$4]" office:value-type="float" office:value="4.78648699835266" calcext:value-type="float">
            <text:p>4,78648699835266</text:p>
          </table:table-cell>
          <table:table-cell table:formula="of:=[.AJ344]+[.AK344]+[.AL344]+[.AM344]" office:value-type="float" office:value="4.78648699835266" calcext:value-type="float">
            <text:p>4,78648699835266</text:p>
          </table:table-cell>
          <table:table-cell table:formula="of:=[.AN344]*[.$AA$3]" office:value-type="float" office:value="-5.27365489210597" calcext:value-type="float">
            <text:p>-5,27365489210597</text:p>
          </table:table-cell>
          <table:table-cell table:formula="of:=[.AO344]*[.$AB$3]" office:value-type="float" office:value="-0" calcext:value-type="float">
            <text:p>0</text:p>
          </table:table-cell>
          <table:table-cell table:formula="of:=-[.AF344]*[.$AC$3]" office:value-type="float" office:value="10.0601418904586" calcext:value-type="float">
            <text:p>10,0601418904586</text:p>
          </table:table-cell>
          <table:table-cell table:formula="of:=-([.AF344]*ABS([.AF344]))*[.$B$2]" office:value-type="float" office:value="0" calcext:value-type="float">
            <text:p>0</text:p>
          </table:table-cell>
          <table:table-cell table:formula="of:=[.AQ344]-[.AE344]" office:value-type="float" office:value="-2.34384661871376" calcext:value-type="float">
            <text:p>-2,34384661871376</text:p>
          </table:table-cell>
          <table:table-cell table:formula="of:=[.AO343]+[.AN343]*[.$A$2]" office:value-type="float" office:value="-10.8433744921869" calcext:value-type="float">
            <text:p>-10,8433744921869</text:p>
          </table:table-cell>
          <table:table-cell table:formula="of:=([.AN344]-[.AN343])/[.$A$2]" office:value-type="float" office:value="3.97679337641618" calcext:value-type="float">
            <text:p>3,97679337641618</text:p>
          </table:table-cell>
          <table:table-cell table:formula="of:=[.AQ34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4]+[.$A$2]" office:value-type="float" office:value="17.1500000000001" calcext:value-type="float">
            <text:p>17,1500000000001</text:p>
          </table:table-cell>
          <table:table-cell table:formula="of:=[.AE344]+[.AF344]*[.$A$2]" office:value-type="float" office:value="-7.84245230518362" calcext:value-type="float">
            <text:p>-7,84245230518362</text:p>
          </table:table-cell>
          <table:table-cell table:formula="of:=[.AF344]+[.AH344]*[.$A$2]" office:value-type="float" office:value="-3.48665412803" calcext:value-type="float">
            <text:p>-3,48665412803</text:p>
          </table:table-cell>
          <table:table-cell table:formula="of:=[.AF345]*3.6" office:value-type="float" office:value="-12.551954860908" calcext:value-type="float">
            <text:p>-12,551954860908</text:p>
          </table:table-cell>
          <table:table-cell table:formula="of:=[.AI345]/[.$A$4]" office:value-type="float" office:value="4.55948383234416" calcext:value-type="float">
            <text:p>4,55948383234416</text:p>
          </table:table-cell>
          <table:table-cell table:formula="of:=[.AJ345]+[.AK345]+[.AL345]+[.AM345]" office:value-type="float" office:value="4.55948383234416" calcext:value-type="float">
            <text:p>4,55948383234416</text:p>
          </table:table-cell>
          <table:table-cell table:formula="of:=[.AN345]*[.$AA$3]" office:value-type="float" office:value="-4.85448231333686" calcext:value-type="float">
            <text:p>-4,85448231333686</text:p>
          </table:table-cell>
          <table:table-cell table:formula="of:=[.AO345]*[.$AB$3]" office:value-type="float" office:value="-0" calcext:value-type="float">
            <text:p>0</text:p>
          </table:table-cell>
          <table:table-cell table:formula="of:=-[.AF345]*[.$AC$3]" office:value-type="float" office:value="9.41396614568101" calcext:value-type="float">
            <text:p>9,41396614568101</text:p>
          </table:table-cell>
          <table:table-cell table:formula="of:=-([.AF345]*ABS([.AF345]))*[.$B$2]" office:value-type="float" office:value="0" calcext:value-type="float">
            <text:p>0</text:p>
          </table:table-cell>
          <table:table-cell table:formula="of:=[.AQ345]-[.AE345]" office:value-type="float" office:value="-2.15754769481638" calcext:value-type="float">
            <text:p>-2,15754769481638</text:p>
          </table:table-cell>
          <table:table-cell table:formula="of:=[.AO344]+[.AN344]*[.$A$2]" office:value-type="float" office:value="-10.9605668231226" calcext:value-type="float">
            <text:p>-10,9605668231226</text:p>
          </table:table-cell>
          <table:table-cell table:formula="of:=([.AN345]-[.AN344])/[.$A$2]" office:value-type="float" office:value="3.72597847794763" calcext:value-type="float">
            <text:p>3,72597847794763</text:p>
          </table:table-cell>
          <table:table-cell table:formula="of:=[.AQ34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5]+[.$A$2]" office:value-type="float" office:value="17.2000000000001" calcext:value-type="float">
            <text:p>17,2000000000001</text:p>
          </table:table-cell>
          <table:table-cell table:formula="of:=[.AE345]+[.AF345]*[.$A$2]" office:value-type="float" office:value="-8.01678501158512" calcext:value-type="float">
            <text:p>-8,01678501158512</text:p>
          </table:table-cell>
          <table:table-cell table:formula="of:=[.AF345]+[.AH345]*[.$A$2]" office:value-type="float" office:value="-3.2586799364128" calcext:value-type="float">
            <text:p>-3,2586799364128</text:p>
          </table:table-cell>
          <table:table-cell table:formula="of:=[.AF346]*3.6" office:value-type="float" office:value="-11.7312477710861" calcext:value-type="float">
            <text:p>-11,7312477710861</text:p>
          </table:table-cell>
          <table:table-cell table:formula="of:=[.AI346]/[.$A$4]" office:value-type="float" office:value="4.33620210438107" calcext:value-type="float">
            <text:p>4,33620210438107</text:p>
          </table:table-cell>
          <table:table-cell table:formula="of:=[.AJ346]+[.AK346]+[.AL346]+[.AM346]" office:value-type="float" office:value="4.33620210438107" calcext:value-type="float">
            <text:p>4,33620210438107</text:p>
          </table:table-cell>
          <table:table-cell table:formula="of:=[.AN346]*[.$AA$3]" office:value-type="float" office:value="-4.46223372393348" calcext:value-type="float">
            <text:p>-4,46223372393348</text:p>
          </table:table-cell>
          <table:table-cell table:formula="of:=[.AO346]*[.$AB$3]" office:value-type="float" office:value="-0" calcext:value-type="float">
            <text:p>0</text:p>
          </table:table-cell>
          <table:table-cell table:formula="of:=-[.AF346]*[.$AC$3]" office:value-type="float" office:value="8.79843582831455" calcext:value-type="float">
            <text:p>8,79843582831455</text:p>
          </table:table-cell>
          <table:table-cell table:formula="of:=-([.AF346]*ABS([.AF346]))*[.$B$2]" office:value-type="float" office:value="0" calcext:value-type="float">
            <text:p>0</text:p>
          </table:table-cell>
          <table:table-cell table:formula="of:=[.AQ346]-[.AE346]" office:value-type="float" office:value="-1.98321498841488" calcext:value-type="float">
            <text:p>-1,98321498841488</text:p>
          </table:table-cell>
          <table:table-cell table:formula="of:=[.AO345]+[.AN345]*[.$A$2]" office:value-type="float" office:value="-11.0684442078634" calcext:value-type="float">
            <text:p>-11,0684442078634</text:p>
          </table:table-cell>
          <table:table-cell table:formula="of:=([.AN346]-[.AN345])/[.$A$2]" office:value-type="float" office:value="3.48665412802999" calcext:value-type="float">
            <text:p>3,48665412802999</text:p>
          </table:table-cell>
          <table:table-cell table:formula="of:=[.AQ34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6]+[.$A$2]" office:value-type="float" office:value="17.2500000000001" calcext:value-type="float">
            <text:p>17,2500000000001</text:p>
          </table:table-cell>
          <table:table-cell table:formula="of:=[.AE346]+[.AF346]*[.$A$2]" office:value-type="float" office:value="-8.17971900840576" calcext:value-type="float">
            <text:p>-8,17971900840576</text:p>
          </table:table-cell>
          <table:table-cell table:formula="of:=[.AF346]+[.AH346]*[.$A$2]" office:value-type="float" office:value="-3.04186983119374" calcext:value-type="float">
            <text:p>-3,04186983119374</text:p>
          </table:table-cell>
          <table:table-cell table:formula="of:=[.AF347]*3.6" office:value-type="float" office:value="-10.9507313922975" calcext:value-type="float">
            <text:p>-10,9507313922975</text:p>
          </table:table-cell>
          <table:table-cell table:formula="of:=[.AI347]/[.$A$4]" office:value-type="float" office:value="4.11741631313606" calcext:value-type="float">
            <text:p>4,11741631313606</text:p>
          </table:table-cell>
          <table:table-cell table:formula="of:=[.AJ347]+[.AK347]+[.AL347]+[.AM347]" office:value-type="float" office:value="4.11741631313606" calcext:value-type="float">
            <text:p>4,11741631313606</text:p>
          </table:table-cell>
          <table:table-cell table:formula="of:=[.AN347]*[.$AA$3]" office:value-type="float" office:value="-4.09563223108704" calcext:value-type="float">
            <text:p>-4,09563223108704</text:p>
          </table:table-cell>
          <table:table-cell table:formula="of:=[.AO347]*[.$AB$3]" office:value-type="float" office:value="-0" calcext:value-type="float">
            <text:p>0</text:p>
          </table:table-cell>
          <table:table-cell table:formula="of:=-[.AF347]*[.$AC$3]" office:value-type="float" office:value="8.21304854422311" calcext:value-type="float">
            <text:p>8,21304854422311</text:p>
          </table:table-cell>
          <table:table-cell table:formula="of:=-([.AF347]*ABS([.AF347]))*[.$B$2]" office:value-type="float" office:value="0" calcext:value-type="float">
            <text:p>0</text:p>
          </table:table-cell>
          <table:table-cell table:formula="of:=[.AQ347]-[.AE347]" office:value-type="float" office:value="-1.82028099159424" calcext:value-type="float">
            <text:p>-1,82028099159424</text:p>
          </table:table-cell>
          <table:table-cell table:formula="of:=[.AO346]+[.AN346]*[.$A$2]" office:value-type="float" office:value="-11.1676049572841" calcext:value-type="float">
            <text:p>-11,1676049572841</text:p>
          </table:table-cell>
          <table:table-cell table:formula="of:=([.AN347]-[.AN346])/[.$A$2]" office:value-type="float" office:value="3.25867993641278" calcext:value-type="float">
            <text:p>3,25867993641278</text:p>
          </table:table-cell>
          <table:table-cell table:formula="of:=[.AQ34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7]+[.$A$2]" office:value-type="float" office:value="17.3000000000001" calcext:value-type="float">
            <text:p>17,3000000000001</text:p>
          </table:table-cell>
          <table:table-cell table:formula="of:=[.AE347]+[.AF347]*[.$A$2]" office:value-type="float" office:value="-8.33181249996545" calcext:value-type="float">
            <text:p>-8,33181249996545</text:p>
          </table:table-cell>
          <table:table-cell table:formula="of:=[.AF347]+[.AH347]*[.$A$2]" office:value-type="float" office:value="-2.83599901553694" calcext:value-type="float">
            <text:p>-2,83599901553694</text:p>
          </table:table-cell>
          <table:table-cell table:formula="of:=[.AF348]*3.6" office:value-type="float" office:value="-10.209596455933" calcext:value-type="float">
            <text:p>-10,209596455933</text:p>
          </table:table-cell>
          <table:table-cell table:formula="of:=[.AI348]/[.$A$4]" office:value-type="float" office:value="3.90377546687199" calcext:value-type="float">
            <text:p>3,90377546687199</text:p>
          </table:table-cell>
          <table:table-cell table:formula="of:=[.AJ348]+[.AK348]+[.AL348]+[.AM348]" office:value-type="float" office:value="3.90377546687199" calcext:value-type="float">
            <text:p>3,90377546687199</text:p>
          </table:table-cell>
          <table:table-cell table:formula="of:=[.AN348]*[.$AA$3]" office:value-type="float" office:value="-3.75342187507775" calcext:value-type="float">
            <text:p>-3,75342187507775</text:p>
          </table:table-cell>
          <table:table-cell table:formula="of:=[.AO348]*[.$AB$3]" office:value-type="float" office:value="-0" calcext:value-type="float">
            <text:p>0</text:p>
          </table:table-cell>
          <table:table-cell table:formula="of:=-[.AF348]*[.$AC$3]" office:value-type="float" office:value="7.65719734194974" calcext:value-type="float">
            <text:p>7,65719734194974</text:p>
          </table:table-cell>
          <table:table-cell table:formula="of:=-([.AF348]*ABS([.AF348]))*[.$B$2]" office:value-type="float" office:value="0" calcext:value-type="float">
            <text:p>0</text:p>
          </table:table-cell>
          <table:table-cell table:formula="of:=[.AQ348]-[.AE348]" office:value-type="float" office:value="-1.66818750003455" calcext:value-type="float">
            <text:p>-1,66818750003455</text:p>
          </table:table-cell>
          <table:table-cell table:formula="of:=[.AO347]+[.AN347]*[.$A$2]" office:value-type="float" office:value="-11.2586190068638" calcext:value-type="float">
            <text:p>-11,2586190068638</text:p>
          </table:table-cell>
          <table:table-cell table:formula="of:=([.AN348]-[.AN347])/[.$A$2]" office:value-type="float" office:value="3.04186983119376" calcext:value-type="float">
            <text:p>3,04186983119376</text:p>
          </table:table-cell>
          <table:table-cell table:formula="of:=[.AQ34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8]+[.$A$2]" office:value-type="float" office:value="17.3500000000001" calcext:value-type="float">
            <text:p>17,3500000000001</text:p>
          </table:table-cell>
          <table:table-cell table:formula="of:=[.AE348]+[.AF348]*[.$A$2]" office:value-type="float" office:value="-8.47361245074229" calcext:value-type="float">
            <text:p>-8,47361245074229</text:p>
          </table:table-cell>
          <table:table-cell table:formula="of:=[.AF348]+[.AH348]*[.$A$2]" office:value-type="float" office:value="-2.64081024219334" calcext:value-type="float">
            <text:p>-2,64081024219334</text:p>
          </table:table-cell>
          <table:table-cell table:formula="of:=[.AF349]*3.6" office:value-type="float" office:value="-9.50691687189602" calcext:value-type="float">
            <text:p>-9,50691687189602</text:p>
          </table:table-cell>
          <table:table-cell table:formula="of:=[.AI349]/[.$A$4]" office:value-type="float" office:value="3.69581566809218" calcext:value-type="float">
            <text:p>3,69581566809218</text:p>
          </table:table-cell>
          <table:table-cell table:formula="of:=[.AJ349]+[.AK349]+[.AL349]+[.AM349]" office:value-type="float" office:value="3.69581566809218" calcext:value-type="float">
            <text:p>3,69581566809218</text:p>
          </table:table-cell>
          <table:table-cell table:formula="of:=[.AN349]*[.$AA$3]" office:value-type="float" office:value="-3.43437198582984" calcext:value-type="float">
            <text:p>-3,43437198582984</text:p>
          </table:table-cell>
          <table:table-cell table:formula="of:=[.AO349]*[.$AB$3]" office:value-type="float" office:value="-0" calcext:value-type="float">
            <text:p>0</text:p>
          </table:table-cell>
          <table:table-cell table:formula="of:=-[.AF349]*[.$AC$3]" office:value-type="float" office:value="7.13018765392202" calcext:value-type="float">
            <text:p>7,13018765392202</text:p>
          </table:table-cell>
          <table:table-cell table:formula="of:=-([.AF349]*ABS([.AF349]))*[.$B$2]" office:value-type="float" office:value="0" calcext:value-type="float">
            <text:p>0</text:p>
          </table:table-cell>
          <table:table-cell table:formula="of:=[.AQ349]-[.AE349]" office:value-type="float" office:value="-1.52638754925771" calcext:value-type="float">
            <text:p>-1,52638754925771</text:p>
          </table:table-cell>
          <table:table-cell table:formula="of:=[.AO348]+[.AN348]*[.$A$2]" office:value-type="float" office:value="-11.3420283818656" calcext:value-type="float">
            <text:p>-11,3420283818656</text:p>
          </table:table-cell>
          <table:table-cell table:formula="of:=([.AN349]-[.AN348])/[.$A$2]" office:value-type="float" office:value="2.83599901553693" calcext:value-type="float">
            <text:p>2,83599901553693</text:p>
          </table:table-cell>
          <table:table-cell table:formula="of:=[.AQ34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49]+[.$A$2]" office:value-type="float" office:value="17.4000000000001" calcext:value-type="float">
            <text:p>17,4000000000001</text:p>
          </table:table-cell>
          <table:table-cell table:formula="of:=[.AE349]+[.AF349]*[.$A$2]" office:value-type="float" office:value="-8.60565296285196" calcext:value-type="float">
            <text:p>-8,60565296285196</text:p>
          </table:table-cell>
          <table:table-cell table:formula="of:=[.AF349]+[.AH349]*[.$A$2]" office:value-type="float" office:value="-2.45601945878873" calcext:value-type="float">
            <text:p>-2,45601945878873</text:p>
          </table:table-cell>
          <table:table-cell table:formula="of:=[.AF350]*3.6" office:value-type="float" office:value="-8.84167005163943" calcext:value-type="float">
            <text:p>-8,84167005163943</text:p>
          </table:table-cell>
          <table:table-cell table:formula="of:=[.AI350]/[.$A$4]" office:value-type="float" office:value="3.49397170514648" calcext:value-type="float">
            <text:p>3,49397170514648</text:p>
          </table:table-cell>
          <table:table-cell table:formula="of:=[.AJ350]+[.AK350]+[.AL350]+[.AM350]" office:value-type="float" office:value="3.49397170514648" calcext:value-type="float">
            <text:p>3,49397170514648</text:p>
          </table:table-cell>
          <table:table-cell table:formula="of:=[.AN350]*[.$AA$3]" office:value-type="float" office:value="-3.13728083358309" calcext:value-type="float">
            <text:p>-3,13728083358309</text:p>
          </table:table-cell>
          <table:table-cell table:formula="of:=[.AO350]*[.$AB$3]" office:value-type="float" office:value="-0" calcext:value-type="float">
            <text:p>0</text:p>
          </table:table-cell>
          <table:table-cell table:formula="of:=-[.AF350]*[.$AC$3]" office:value-type="float" office:value="6.63125253872958" calcext:value-type="float">
            <text:p>6,63125253872958</text:p>
          </table:table-cell>
          <table:table-cell table:formula="of:=-([.AF350]*ABS([.AF350]))*[.$B$2]" office:value-type="float" office:value="0" calcext:value-type="float">
            <text:p>0</text:p>
          </table:table-cell>
          <table:table-cell table:formula="of:=[.AQ350]-[.AE350]" office:value-type="float" office:value="-1.39434703714804" calcext:value-type="float">
            <text:p>-1,39434703714804</text:p>
          </table:table-cell>
          <table:table-cell table:formula="of:=[.AO349]+[.AN349]*[.$A$2]" office:value-type="float" office:value="-11.4183477593284" calcext:value-type="float">
            <text:p>-11,4183477593284</text:p>
          </table:table-cell>
          <table:table-cell table:formula="of:=([.AN350]-[.AN349])/[.$A$2]" office:value-type="float" office:value="2.64081024219333" calcext:value-type="float">
            <text:p>2,64081024219333</text:p>
          </table:table-cell>
          <table:table-cell table:formula="of:=[.AQ34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0]+[.$A$2]" office:value-type="float" office:value="17.4500000000001" calcext:value-type="float">
            <text:p>17,4500000000001</text:p>
          </table:table-cell>
          <table:table-cell table:formula="of:=[.AE350]+[.AF350]*[.$A$2]" office:value-type="float" office:value="-8.7284539357914" calcext:value-type="float">
            <text:p>-8,7284539357914</text:p>
          </table:table-cell>
          <table:table-cell table:formula="of:=[.AF350]+[.AH350]*[.$A$2]" office:value-type="float" office:value="-2.28132087353141" calcext:value-type="float">
            <text:p>-2,28132087353141</text:p>
          </table:table-cell>
          <table:table-cell table:formula="of:=[.AF351]*3.6" office:value-type="float" office:value="-8.21275514471307" calcext:value-type="float">
            <text:p>-8,21275514471307</text:p>
          </table:table-cell>
          <table:table-cell table:formula="of:=[.AI351]/[.$A$4]" office:value-type="float" office:value="3.29858771406544" calcext:value-type="float">
            <text:p>3,29858771406544</text:p>
          </table:table-cell>
          <table:table-cell table:formula="of:=[.AJ351]+[.AK351]+[.AL351]+[.AM351]" office:value-type="float" office:value="3.29858771406544" calcext:value-type="float">
            <text:p>3,29858771406544</text:p>
          </table:table-cell>
          <table:table-cell table:formula="of:=[.AN351]*[.$AA$3]" office:value-type="float" office:value="-2.86097864446936" calcext:value-type="float">
            <text:p>-2,86097864446936</text:p>
          </table:table-cell>
          <table:table-cell table:formula="of:=[.AO351]*[.$AB$3]" office:value-type="float" office:value="-0" calcext:value-type="float">
            <text:p>0</text:p>
          </table:table-cell>
          <table:table-cell table:formula="of:=-[.AF351]*[.$AC$3]" office:value-type="float" office:value="6.1595663585348" calcext:value-type="float">
            <text:p>6,1595663585348</text:p>
          </table:table-cell>
          <table:table-cell table:formula="of:=-([.AF351]*ABS([.AF351]))*[.$B$2]" office:value-type="float" office:value="0" calcext:value-type="float">
            <text:p>0</text:p>
          </table:table-cell>
          <table:table-cell table:formula="of:=[.AQ351]-[.AE351]" office:value-type="float" office:value="-1.2715460642086" calcext:value-type="float">
            <text:p>-1,2715460642086</text:p>
          </table:table-cell>
          <table:table-cell table:formula="of:=[.AO350]+[.AN350]*[.$A$2]" office:value-type="float" office:value="-11.4880651111858" calcext:value-type="float">
            <text:p>-11,4880651111858</text:p>
          </table:table-cell>
          <table:table-cell table:formula="of:=([.AN351]-[.AN350])/[.$A$2]" office:value-type="float" office:value="2.45601945878875" calcext:value-type="float">
            <text:p>2,45601945878875</text:p>
          </table:table-cell>
          <table:table-cell table:formula="of:=[.AQ35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1]+[.$A$2]" office:value-type="float" office:value="17.5000000000001" calcext:value-type="float">
            <text:p>17,5000000000001</text:p>
          </table:table-cell>
          <table:table-cell table:formula="of:=[.AE351]+[.AF351]*[.$A$2]" office:value-type="float" office:value="-8.84251997946797" calcext:value-type="float">
            <text:p>-8,84251997946797</text:p>
          </table:table-cell>
          <table:table-cell table:formula="of:=[.AF351]+[.AH351]*[.$A$2]" office:value-type="float" office:value="-2.11639148782814" calcext:value-type="float">
            <text:p>-2,11639148782814</text:p>
          </table:table-cell>
          <table:table-cell table:formula="of:=[.AF352]*3.6" office:value-type="float" office:value="-7.61900935618129" calcext:value-type="float">
            <text:p>-7,61900935618129</text:p>
          </table:table-cell>
          <table:table-cell table:formula="of:=[.AI352]/[.$A$4]" office:value-type="float" office:value="3.10992697093889" calcext:value-type="float">
            <text:p>3,10992697093889</text:p>
          </table:table-cell>
          <table:table-cell table:formula="of:=[.AJ352]+[.AK352]+[.AL352]+[.AM352]" office:value-type="float" office:value="3.10992697093889" calcext:value-type="float">
            <text:p>3,10992697093889</text:p>
          </table:table-cell>
          <table:table-cell table:formula="of:=[.AN352]*[.$AA$3]" office:value-type="float" office:value="-2.60433004619707" calcext:value-type="float">
            <text:p>-2,60433004619707</text:p>
          </table:table-cell>
          <table:table-cell table:formula="of:=[.AO352]*[.$AB$3]" office:value-type="float" office:value="-0" calcext:value-type="float">
            <text:p>0</text:p>
          </table:table-cell>
          <table:table-cell table:formula="of:=-[.AF352]*[.$AC$3]" office:value-type="float" office:value="5.71425701713597" calcext:value-type="float">
            <text:p>5,71425701713597</text:p>
          </table:table-cell>
          <table:table-cell table:formula="of:=-([.AF352]*ABS([.AF352]))*[.$B$2]" office:value-type="float" office:value="0" calcext:value-type="float">
            <text:p>0</text:p>
          </table:table-cell>
          <table:table-cell table:formula="of:=[.AQ352]-[.AE352]" office:value-type="float" office:value="-1.15748002053203" calcext:value-type="float">
            <text:p>-1,15748002053203</text:p>
          </table:table-cell>
          <table:table-cell table:formula="of:=[.AO351]+[.AN351]*[.$A$2]" office:value-type="float" office:value="-11.5516424143963" calcext:value-type="float">
            <text:p>-11,5516424143963</text:p>
          </table:table-cell>
          <table:table-cell table:formula="of:=([.AN352]-[.AN351])/[.$A$2]" office:value-type="float" office:value="2.28132087353142" calcext:value-type="float">
            <text:p>2,28132087353142</text:p>
          </table:table-cell>
          <table:table-cell table:formula="of:=[.AQ35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2]+[.$A$2]" office:value-type="float" office:value="17.5500000000001" calcext:value-type="float">
            <text:p>17,5500000000001</text:p>
          </table:table-cell>
          <table:table-cell table:formula="of:=[.AE352]+[.AF352]*[.$A$2]" office:value-type="float" office:value="-8.94833955385937" calcext:value-type="float">
            <text:p>-8,94833955385937</text:p>
          </table:table-cell>
          <table:table-cell table:formula="of:=[.AF352]+[.AH352]*[.$A$2]" office:value-type="float" office:value="-1.96089513928119" calcext:value-type="float">
            <text:p>-1,96089513928119</text:p>
          </table:table-cell>
          <table:table-cell table:formula="of:=[.AF353]*3.6" office:value-type="float" office:value="-7.05922250141229" calcext:value-type="float">
            <text:p>-7,05922250141229</text:p>
          </table:table-cell>
          <table:table-cell table:formula="of:=[.AI353]/[.$A$4]" office:value-type="float" office:value="2.92818087224281" calcext:value-type="float">
            <text:p>2,92818087224281</text:p>
          </table:table-cell>
          <table:table-cell table:formula="of:=[.AJ353]+[.AK353]+[.AL353]+[.AM353]" office:value-type="float" office:value="2.92818087224281" calcext:value-type="float">
            <text:p>2,92818087224281</text:p>
          </table:table-cell>
          <table:table-cell table:formula="of:=[.AN353]*[.$AA$3]" office:value-type="float" office:value="-2.36623600381641" calcext:value-type="float">
            <text:p>-2,36623600381641</text:p>
          </table:table-cell>
          <table:table-cell table:formula="of:=[.AO353]*[.$AB$3]" office:value-type="float" office:value="-0" calcext:value-type="float">
            <text:p>0</text:p>
          </table:table-cell>
          <table:table-cell table:formula="of:=-[.AF353]*[.$AC$3]" office:value-type="float" office:value="5.29441687605922" calcext:value-type="float">
            <text:p>5,29441687605922</text:p>
          </table:table-cell>
          <table:table-cell table:formula="of:=-([.AF353]*ABS([.AF353]))*[.$B$2]" office:value-type="float" office:value="0" calcext:value-type="float">
            <text:p>0</text:p>
          </table:table-cell>
          <table:table-cell table:formula="of:=[.AQ353]-[.AE353]" office:value-type="float" office:value="-1.05166044614063" calcext:value-type="float">
            <text:p>-1,05166044614063</text:p>
          </table:table-cell>
          <table:table-cell table:formula="of:=[.AO352]+[.AN352]*[.$A$2]" office:value-type="float" office:value="-11.6095164154229" calcext:value-type="float">
            <text:p>-11,6095164154229</text:p>
          </table:table-cell>
          <table:table-cell table:formula="of:=([.AN353]-[.AN352])/[.$A$2]" office:value-type="float" office:value="2.11639148782812" calcext:value-type="float">
            <text:p>2,11639148782812</text:p>
          </table:table-cell>
          <table:table-cell table:formula="of:=[.AQ35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3]+[.$A$2]" office:value-type="float" office:value="17.6000000000001" calcext:value-type="float">
            <text:p>17,6000000000001</text:p>
          </table:table-cell>
          <table:table-cell table:formula="of:=[.AE353]+[.AF353]*[.$A$2]" office:value-type="float" office:value="-9.04638431082343" calcext:value-type="float">
            <text:p>-9,04638431082343</text:p>
          </table:table-cell>
          <table:table-cell table:formula="of:=[.AF353]+[.AH353]*[.$A$2]" office:value-type="float" office:value="-1.81448609566905" calcext:value-type="float">
            <text:p>-1,81448609566905</text:p>
          </table:table-cell>
          <table:table-cell table:formula="of:=[.AF354]*3.6" office:value-type="float" office:value="-6.53214994440858" calcext:value-type="float">
            <text:p>-6,53214994440858</text:p>
          </table:table-cell>
          <table:table-cell table:formula="of:=[.AI354]/[.$A$4]" office:value-type="float" office:value="2.75347715765916" calcext:value-type="float">
            <text:p>2,75347715765916</text:p>
          </table:table-cell>
          <table:table-cell table:formula="of:=[.AJ354]+[.AK354]+[.AL354]+[.AM354]" office:value-type="float" office:value="2.75347715765916" calcext:value-type="float">
            <text:p>2,75347715765916</text:p>
          </table:table-cell>
          <table:table-cell table:formula="of:=[.AN354]*[.$AA$3]" office:value-type="float" office:value="-2.14563530064728" calcext:value-type="float">
            <text:p>-2,14563530064728</text:p>
          </table:table-cell>
          <table:table-cell table:formula="of:=[.AO354]*[.$AB$3]" office:value-type="float" office:value="-0" calcext:value-type="float">
            <text:p>0</text:p>
          </table:table-cell>
          <table:table-cell table:formula="of:=-[.AF354]*[.$AC$3]" office:value-type="float" office:value="4.89911245830644" calcext:value-type="float">
            <text:p>4,89911245830644</text:p>
          </table:table-cell>
          <table:table-cell table:formula="of:=-([.AF354]*ABS([.AF354]))*[.$B$2]" office:value-type="float" office:value="0" calcext:value-type="float">
            <text:p>0</text:p>
          </table:table-cell>
          <table:table-cell table:formula="of:=[.AQ354]-[.AE354]" office:value-type="float" office:value="-0.953615689176568" calcext:value-type="float">
            <text:p>-0,953615689176568</text:p>
          </table:table-cell>
          <table:table-cell table:formula="of:=[.AO353]+[.AN353]*[.$A$2]" office:value-type="float" office:value="-11.6620994377299" calcext:value-type="float">
            <text:p>-11,6620994377299</text:p>
          </table:table-cell>
          <table:table-cell table:formula="of:=([.AN354]-[.AN353])/[.$A$2]" office:value-type="float" office:value="1.96089513928118" calcext:value-type="float">
            <text:p>1,96089513928118</text:p>
          </table:table-cell>
          <table:table-cell table:formula="of:=[.AQ35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4]+[.$A$2]" office:value-type="float" office:value="17.6500000000001" calcext:value-type="float">
            <text:p>17,6500000000001</text:p>
          </table:table-cell>
          <table:table-cell table:formula="of:=[.AE354]+[.AF354]*[.$A$2]" office:value-type="float" office:value="-9.13710861560689" calcext:value-type="float">
            <text:p>-9,13710861560689</text:p>
          </table:table-cell>
          <table:table-cell table:formula="of:=[.AF354]+[.AH354]*[.$A$2]" office:value-type="float" office:value="-1.67681223778609" calcext:value-type="float">
            <text:p>-1,67681223778609</text:p>
          </table:table-cell>
          <table:table-cell table:formula="of:=[.AF355]*3.6" office:value-type="float" office:value="-6.03652405602993" calcext:value-type="float">
            <text:p>-6,03652405602993</text:p>
          </table:table-cell>
          <table:table-cell table:formula="of:=[.AI355]/[.$A$4]" office:value-type="float" office:value="2.58588742713794" calcext:value-type="float">
            <text:p>2,58588742713794</text:p>
          </table:table-cell>
          <table:table-cell table:formula="of:=[.AJ355]+[.AK355]+[.AL355]+[.AM355]" office:value-type="float" office:value="2.58588742713794" calcext:value-type="float">
            <text:p>2,58588742713794</text:p>
          </table:table-cell>
          <table:table-cell table:formula="of:=[.AN355]*[.$AA$3]" office:value-type="float" office:value="-1.94150561488451" calcext:value-type="float">
            <text:p>-1,94150561488451</text:p>
          </table:table-cell>
          <table:table-cell table:formula="of:=[.AO355]*[.$AB$3]" office:value-type="float" office:value="-0" calcext:value-type="float">
            <text:p>0</text:p>
          </table:table-cell>
          <table:table-cell table:formula="of:=-[.AF355]*[.$AC$3]" office:value-type="float" office:value="4.52739304202245" calcext:value-type="float">
            <text:p>4,52739304202245</text:p>
          </table:table-cell>
          <table:table-cell table:formula="of:=-([.AF355]*ABS([.AF355]))*[.$B$2]" office:value-type="float" office:value="0" calcext:value-type="float">
            <text:p>0</text:p>
          </table:table-cell>
          <table:table-cell table:formula="of:=[.AQ355]-[.AE355]" office:value-type="float" office:value="-0.862891384393114" calcext:value-type="float">
            <text:p>-0,862891384393114</text:p>
          </table:table-cell>
          <table:table-cell table:formula="of:=[.AO354]+[.AN354]*[.$A$2]" office:value-type="float" office:value="-11.7097802221887" calcext:value-type="float">
            <text:p>-11,7097802221887</text:p>
          </table:table-cell>
          <table:table-cell table:formula="of:=([.AN355]-[.AN354])/[.$A$2]" office:value-type="float" office:value="1.81448609566907" calcext:value-type="float">
            <text:p>1,81448609566907</text:p>
          </table:table-cell>
          <table:table-cell table:formula="of:=[.AQ35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5]+[.$A$2]" office:value-type="float" office:value="17.7000000000001" calcext:value-type="float">
            <text:p>17,7000000000001</text:p>
          </table:table-cell>
          <table:table-cell table:formula="of:=[.AE355]+[.AF355]*[.$A$2]" office:value-type="float" office:value="-9.22094922749619" calcext:value-type="float">
            <text:p>-9,22094922749619</text:p>
          </table:table-cell>
          <table:table-cell table:formula="of:=[.AF355]+[.AH355]*[.$A$2]" office:value-type="float" office:value="-1.5475178664292" calcext:value-type="float">
            <text:p>-1,5475178664292</text:p>
          </table:table-cell>
          <table:table-cell table:formula="of:=[.AF356]*3.6" office:value-type="float" office:value="-5.5710643191451" calcext:value-type="float">
            <text:p>-5,5710643191451</text:p>
          </table:table-cell>
          <table:table-cell table:formula="of:=[.AI356]/[.$A$4]" office:value-type="float" office:value="2.42543400122525" calcext:value-type="float">
            <text:p>2,42543400122525</text:p>
          </table:table-cell>
          <table:table-cell table:formula="of:=[.AJ356]+[.AK356]+[.AL356]+[.AM356]" office:value-type="float" office:value="2.42543400122525" calcext:value-type="float">
            <text:p>2,42543400122525</text:p>
          </table:table-cell>
          <table:table-cell table:formula="of:=[.AN356]*[.$AA$3]" office:value-type="float" office:value="-1.75286423813357" calcext:value-type="float">
            <text:p>-1,75286423813357</text:p>
          </table:table-cell>
          <table:table-cell table:formula="of:=[.AO356]*[.$AB$3]" office:value-type="float" office:value="-0" calcext:value-type="float">
            <text:p>0</text:p>
          </table:table-cell>
          <table:table-cell table:formula="of:=-[.AF356]*[.$AC$3]" office:value-type="float" office:value="4.17829823935883" calcext:value-type="float">
            <text:p>4,17829823935883</text:p>
          </table:table-cell>
          <table:table-cell table:formula="of:=-([.AF356]*ABS([.AF356]))*[.$B$2]" office:value-type="float" office:value="0" calcext:value-type="float">
            <text:p>0</text:p>
          </table:table-cell>
          <table:table-cell table:formula="of:=[.AQ356]-[.AE356]" office:value-type="float" office:value="-0.77905077250381" calcext:value-type="float">
            <text:p>-0,77905077250381</text:p>
          </table:table-cell>
          <table:table-cell table:formula="of:=[.AO355]+[.AN355]*[.$A$2]" office:value-type="float" office:value="-11.7529247914084" calcext:value-type="float">
            <text:p>-11,7529247914084</text:p>
          </table:table-cell>
          <table:table-cell table:formula="of:=([.AN356]-[.AN355])/[.$A$2]" office:value-type="float" office:value="1.67681223778608" calcext:value-type="float">
            <text:p>1,67681223778608</text:p>
          </table:table-cell>
          <table:table-cell table:formula="of:=[.AQ35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6]+[.$A$2]" office:value-type="float" office:value="17.7500000000001" calcext:value-type="float">
            <text:p>17,7500000000001</text:p>
          </table:table-cell>
          <table:table-cell table:formula="of:=[.AE356]+[.AF356]*[.$A$2]" office:value-type="float" office:value="-9.29832512081765" calcext:value-type="float">
            <text:p>-9,29832512081765</text:p>
          </table:table-cell>
          <table:table-cell table:formula="of:=[.AF356]+[.AH356]*[.$A$2]" office:value-type="float" office:value="-1.42624616636793" calcext:value-type="float">
            <text:p>-1,42624616636793</text:p>
          </table:table-cell>
          <table:table-cell table:formula="of:=[.AF357]*3.6" office:value-type="float" office:value="-5.13448619892456" calcext:value-type="float">
            <text:p>-5,13448619892456</text:p>
          </table:table-cell>
          <table:table-cell table:formula="of:=[.AI357]/[.$A$4]" office:value-type="float" office:value="2.27209617103313" calcext:value-type="float">
            <text:p>2,27209617103313</text:p>
          </table:table-cell>
          <table:table-cell table:formula="of:=[.AJ357]+[.AK357]+[.AL357]+[.AM357]" office:value-type="float" office:value="2.27209617103313" calcext:value-type="float">
            <text:p>2,27209617103313</text:p>
          </table:table-cell>
          <table:table-cell table:formula="of:=[.AN357]*[.$AA$3]" office:value-type="float" office:value="-1.57876847816029" calcext:value-type="float">
            <text:p>-1,57876847816029</text:p>
          </table:table-cell>
          <table:table-cell table:formula="of:=[.AO357]*[.$AB$3]" office:value-type="float" office:value="-0" calcext:value-type="float">
            <text:p>0</text:p>
          </table:table-cell>
          <table:table-cell table:formula="of:=-[.AF357]*[.$AC$3]" office:value-type="float" office:value="3.85086464919342" calcext:value-type="float">
            <text:p>3,85086464919342</text:p>
          </table:table-cell>
          <table:table-cell table:formula="of:=-([.AF357]*ABS([.AF357]))*[.$B$2]" office:value-type="float" office:value="0" calcext:value-type="float">
            <text:p>0</text:p>
          </table:table-cell>
          <table:table-cell table:formula="of:=[.AQ357]-[.AE357]" office:value-type="float" office:value="-0.701674879182351" calcext:value-type="float">
            <text:p>-0,701674879182351</text:p>
          </table:table-cell>
          <table:table-cell table:formula="of:=[.AO356]+[.AN356]*[.$A$2]" office:value-type="float" office:value="-11.7918773300336" calcext:value-type="float">
            <text:p>-11,7918773300336</text:p>
          </table:table-cell>
          <table:table-cell table:formula="of:=([.AN357]-[.AN356])/[.$A$2]" office:value-type="float" office:value="1.54751786642919" calcext:value-type="float">
            <text:p>1,54751786642919</text:p>
          </table:table-cell>
          <table:table-cell table:formula="of:=[.AQ35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7]+[.$A$2]" office:value-type="float" office:value="17.8000000000001" calcext:value-type="float">
            <text:p>17,8000000000001</text:p>
          </table:table-cell>
          <table:table-cell table:formula="of:=[.AE357]+[.AF357]*[.$A$2]" office:value-type="float" office:value="-9.36963742913605" calcext:value-type="float">
            <text:p>-9,36963742913605</text:p>
          </table:table-cell>
          <table:table-cell table:formula="of:=[.AF357]+[.AH357]*[.$A$2]" office:value-type="float" office:value="-1.31264135781628" calcext:value-type="float">
            <text:p>-1,31264135781628</text:p>
          </table:table-cell>
          <table:table-cell table:formula="of:=[.AF358]*3.6" office:value-type="float" office:value="-4.72550888813859" calcext:value-type="float">
            <text:p>-4,72550888813859</text:p>
          </table:table-cell>
          <table:table-cell table:formula="of:=[.AI358]/[.$A$4]" office:value-type="float" office:value="2.12581588166005" calcext:value-type="float">
            <text:p>2,12581588166005</text:p>
          </table:table-cell>
          <table:table-cell table:formula="of:=[.AJ358]+[.AK358]+[.AL358]+[.AM358]" office:value-type="float" office:value="2.12581588166005" calcext:value-type="float">
            <text:p>2,12581588166005</text:p>
          </table:table-cell>
          <table:table-cell table:formula="of:=[.AN358]*[.$AA$3]" office:value-type="float" office:value="-1.4183157844439" calcext:value-type="float">
            <text:p>-1,4183157844439</text:p>
          </table:table-cell>
          <table:table-cell table:formula="of:=[.AO358]*[.$AB$3]" office:value-type="float" office:value="-0" calcext:value-type="float">
            <text:p>0</text:p>
          </table:table-cell>
          <table:table-cell table:formula="of:=-[.AF358]*[.$AC$3]" office:value-type="float" office:value="3.54413166610395" calcext:value-type="float">
            <text:p>3,54413166610395</text:p>
          </table:table-cell>
          <table:table-cell table:formula="of:=-([.AF358]*ABS([.AF358]))*[.$B$2]" office:value-type="float" office:value="0" calcext:value-type="float">
            <text:p>0</text:p>
          </table:table-cell>
          <table:table-cell table:formula="of:=[.AQ358]-[.AE358]" office:value-type="float" office:value="-0.630362570863953" calcext:value-type="float">
            <text:p>-0,630362570863953</text:p>
          </table:table-cell>
          <table:table-cell table:formula="of:=[.AO357]+[.AN357]*[.$A$2]" office:value-type="float" office:value="-11.8269610739927" calcext:value-type="float">
            <text:p>-11,8269610739927</text:p>
          </table:table-cell>
          <table:table-cell table:formula="of:=([.AN358]-[.AN357])/[.$A$2]" office:value-type="float" office:value="1.42624616636795" calcext:value-type="float">
            <text:p>1,42624616636795</text:p>
          </table:table-cell>
          <table:table-cell table:formula="of:=[.AQ35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8]+[.$A$2]" office:value-type="float" office:value="17.8500000000001" calcext:value-type="float">
            <text:p>17,8500000000001</text:p>
          </table:table-cell>
          <table:table-cell table:formula="of:=[.AE358]+[.AF358]*[.$A$2]" office:value-type="float" office:value="-9.43526949702686" calcext:value-type="float">
            <text:p>-9,43526949702686</text:p>
          </table:table-cell>
          <table:table-cell table:formula="of:=[.AF358]+[.AH358]*[.$A$2]" office:value-type="float" office:value="-1.20635056373327" calcext:value-type="float">
            <text:p>-1,20635056373327</text:p>
          </table:table-cell>
          <table:table-cell table:formula="of:=[.AF359]*3.6" office:value-type="float" office:value="-4.34286202943979" calcext:value-type="float">
            <text:p>-4,34286202943979</text:p>
          </table:table-cell>
          <table:table-cell table:formula="of:=[.AI359]/[.$A$4]" office:value-type="float" office:value="1.98650289039028" calcext:value-type="float">
            <text:p>1,98650289039028</text:p>
          </table:table-cell>
          <table:table-cell table:formula="of:=[.AJ359]+[.AK359]+[.AL359]+[.AM359]" office:value-type="float" office:value="1.98650289039028" calcext:value-type="float">
            <text:p>1,98650289039028</text:p>
          </table:table-cell>
          <table:table-cell table:formula="of:=[.AN359]*[.$AA$3]" office:value-type="float" office:value="-1.27064363168956" calcext:value-type="float">
            <text:p>-1,27064363168956</text:p>
          </table:table-cell>
          <table:table-cell table:formula="of:=[.AO359]*[.$AB$3]" office:value-type="float" office:value="-0" calcext:value-type="float">
            <text:p>0</text:p>
          </table:table-cell>
          <table:table-cell table:formula="of:=-[.AF359]*[.$AC$3]" office:value-type="float" office:value="3.25714652207984" calcext:value-type="float">
            <text:p>3,25714652207984</text:p>
          </table:table-cell>
          <table:table-cell table:formula="of:=-([.AF359]*ABS([.AF359]))*[.$B$2]" office:value-type="float" office:value="0" calcext:value-type="float">
            <text:p>0</text:p>
          </table:table-cell>
          <table:table-cell table:formula="of:=[.AQ359]-[.AE359]" office:value-type="float" office:value="-0.56473050297314" calcext:value-type="float">
            <text:p>-0,56473050297314</text:p>
          </table:table-cell>
          <table:table-cell table:formula="of:=[.AO358]+[.AN358]*[.$A$2]" office:value-type="float" office:value="-11.8584792025359" calcext:value-type="float">
            <text:p>-11,8584792025359</text:p>
          </table:table-cell>
          <table:table-cell table:formula="of:=([.AN359]-[.AN358])/[.$A$2]" office:value-type="float" office:value="1.31264135781628" calcext:value-type="float">
            <text:p>1,31264135781628</text:p>
          </table:table-cell>
          <table:table-cell table:formula="of:=[.AQ35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59]+[.$A$2]" office:value-type="float" office:value="17.9000000000001" calcext:value-type="float">
            <text:p>17,9000000000001</text:p>
          </table:table-cell>
          <table:table-cell table:formula="of:=[.AE359]+[.AF359]*[.$A$2]" office:value-type="float" office:value="-9.49558702521352" calcext:value-type="float">
            <text:p>-9,49558702521352</text:p>
          </table:table-cell>
          <table:table-cell table:formula="of:=[.AF359]+[.AH359]*[.$A$2]" office:value-type="float" office:value="-1.10702541921376" calcext:value-type="float">
            <text:p>-1,10702541921376</text:p>
          </table:table-cell>
          <table:table-cell table:formula="of:=[.AF360]*3.6" office:value-type="float" office:value="-3.98529150916954" calcext:value-type="float">
            <text:p>-3,98529150916954</text:p>
          </table:table-cell>
          <table:table-cell table:formula="of:=[.AI360]/[.$A$4]" office:value-type="float" office:value="1.85403943860758" calcext:value-type="float">
            <text:p>1,85403943860758</text:p>
          </table:table-cell>
          <table:table-cell table:formula="of:=[.AJ360]+[.AK360]+[.AL360]+[.AM360]" office:value-type="float" office:value="1.85403943860758" calcext:value-type="float">
            <text:p>1,85403943860758</text:p>
          </table:table-cell>
          <table:table-cell table:formula="of:=[.AN360]*[.$AA$3]" office:value-type="float" office:value="-1.13492919326957" calcext:value-type="float">
            <text:p>-1,13492919326957</text:p>
          </table:table-cell>
          <table:table-cell table:formula="of:=[.AO360]*[.$AB$3]" office:value-type="float" office:value="-0" calcext:value-type="float">
            <text:p>0</text:p>
          </table:table-cell>
          <table:table-cell table:formula="of:=-[.AF360]*[.$AC$3]" office:value-type="float" office:value="2.98896863187715" calcext:value-type="float">
            <text:p>2,98896863187715</text:p>
          </table:table-cell>
          <table:table-cell table:formula="of:=-([.AF360]*ABS([.AF360]))*[.$B$2]" office:value-type="float" office:value="0" calcext:value-type="float">
            <text:p>0</text:p>
          </table:table-cell>
          <table:table-cell table:formula="of:=[.AQ360]-[.AE360]" office:value-type="float" office:value="-0.504412974786476" calcext:value-type="float">
            <text:p>-0,504412974786476</text:p>
          </table:table-cell>
          <table:table-cell table:formula="of:=[.AO359]+[.AN359]*[.$A$2]" office:value-type="float" office:value="-11.8867157276846" calcext:value-type="float">
            <text:p>-11,8867157276846</text:p>
          </table:table-cell>
          <table:table-cell table:formula="of:=([.AN360]-[.AN359])/[.$A$2]" office:value-type="float" office:value="1.20635056373327" calcext:value-type="float">
            <text:p>1,20635056373327</text:p>
          </table:table-cell>
          <table:table-cell table:formula="of:=[.AQ35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0]+[.$A$2]" office:value-type="float" office:value="17.9500000000001" calcext:value-type="float">
            <text:p>17,9500000000001</text:p>
          </table:table-cell>
          <table:table-cell table:formula="of:=[.AE360]+[.AF360]*[.$A$2]" office:value-type="float" office:value="-9.55093829617421" calcext:value-type="float">
            <text:p>-9,55093829617421</text:p>
          </table:table-cell>
          <table:table-cell table:formula="of:=[.AF360]+[.AH360]*[.$A$2]" office:value-type="float" office:value="-1.01432344728338" calcext:value-type="float">
            <text:p>-1,01432344728338</text:p>
          </table:table-cell>
          <table:table-cell table:formula="of:=[.AF361]*3.6" office:value-type="float" office:value="-3.65156441022017" calcext:value-type="float">
            <text:p>-3,65156441022017</text:p>
          </table:table-cell>
          <table:table-cell table:formula="of:=[.AI361]/[.$A$4]" office:value-type="float" office:value="1.72828447405711" calcext:value-type="float">
            <text:p>1,72828447405711</text:p>
          </table:table-cell>
          <table:table-cell table:formula="of:=[.AJ361]+[.AK361]+[.AL361]+[.AM361]" office:value-type="float" office:value="1.72828447405711" calcext:value-type="float">
            <text:p>1,72828447405711</text:p>
          </table:table-cell>
          <table:table-cell table:formula="of:=[.AN361]*[.$AA$3]" office:value-type="float" office:value="-1.01038883360802" calcext:value-type="float">
            <text:p>-1,01038883360802</text:p>
          </table:table-cell>
          <table:table-cell table:formula="of:=[.AO361]*[.$AB$3]" office:value-type="float" office:value="-0" calcext:value-type="float">
            <text:p>0</text:p>
          </table:table-cell>
          <table:table-cell table:formula="of:=-[.AF361]*[.$AC$3]" office:value-type="float" office:value="2.73867330766513" calcext:value-type="float">
            <text:p>2,73867330766513</text:p>
          </table:table-cell>
          <table:table-cell table:formula="of:=-([.AF361]*ABS([.AF361]))*[.$B$2]" office:value-type="float" office:value="0" calcext:value-type="float">
            <text:p>0</text:p>
          </table:table-cell>
          <table:table-cell table:formula="of:=[.AQ361]-[.AE361]" office:value-type="float" office:value="-0.449061703825787" calcext:value-type="float">
            <text:p>-0,449061703825787</text:p>
          </table:table-cell>
          <table:table-cell table:formula="of:=[.AO360]+[.AN360]*[.$A$2]" office:value-type="float" office:value="-11.9119363764239" calcext:value-type="float">
            <text:p>-11,9119363764239</text:p>
          </table:table-cell>
          <table:table-cell table:formula="of:=([.AN361]-[.AN360])/[.$A$2]" office:value-type="float" office:value="1.10702541921377" calcext:value-type="float">
            <text:p>1,10702541921377</text:p>
          </table:table-cell>
          <table:table-cell table:formula="of:=[.AQ36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1]+[.$A$2]" office:value-type="float" office:value="18.0000000000001" calcext:value-type="float">
            <text:p>18,0000000000001</text:p>
          </table:table-cell>
          <table:table-cell table:formula="of:=[.AE361]+[.AF361]*[.$A$2]" office:value-type="float" office:value="-9.60165446853838" calcext:value-type="float">
            <text:p>-9,60165446853838</text:p>
          </table:table-cell>
          <table:table-cell table:formula="of:=[.AF361]+[.AH361]*[.$A$2]" office:value-type="float" office:value="-0.927909223580526" calcext:value-type="float">
            <text:p>-0,927909223580526</text:p>
          </table:table-cell>
          <table:table-cell table:formula="of:=[.AF362]*3.6" office:value-type="float" office:value="-3.34047320488989" calcext:value-type="float">
            <text:p>-3,34047320488989</text:p>
          </table:table-cell>
          <table:table-cell table:formula="of:=[.AI362]/[.$A$4]" office:value-type="float" office:value="1.60907745787878" calcext:value-type="float">
            <text:p>1,60907745787878</text:p>
          </table:table-cell>
          <table:table-cell table:formula="of:=[.AJ362]+[.AK362]+[.AL362]+[.AM362]" office:value-type="float" office:value="1.60907745787878" calcext:value-type="float">
            <text:p>1,60907745787878</text:p>
          </table:table-cell>
          <table:table-cell table:formula="of:=[.AN362]*[.$AA$3]" office:value-type="float" office:value="-0.896277445788642" calcext:value-type="float">
            <text:p>-0,896277445788642</text:p>
          </table:table-cell>
          <table:table-cell table:formula="of:=[.AO362]*[.$AB$3]" office:value-type="float" office:value="-0" calcext:value-type="float">
            <text:p>0</text:p>
          </table:table-cell>
          <table:table-cell table:formula="of:=-[.AF362]*[.$AC$3]" office:value-type="float" office:value="2.50535490366742" calcext:value-type="float">
            <text:p>2,50535490366742</text:p>
          </table:table-cell>
          <table:table-cell table:formula="of:=-([.AF362]*ABS([.AF362]))*[.$B$2]" office:value-type="float" office:value="0" calcext:value-type="float">
            <text:p>0</text:p>
          </table:table-cell>
          <table:table-cell table:formula="of:=[.AQ362]-[.AE362]" office:value-type="float" office:value="-0.398345531461619" calcext:value-type="float">
            <text:p>-0,398345531461619</text:p>
          </table:table-cell>
          <table:table-cell table:formula="of:=[.AO361]+[.AN361]*[.$A$2]" office:value-type="float" office:value="-11.9343894616152" calcext:value-type="float">
            <text:p>-11,9343894616152</text:p>
          </table:table-cell>
          <table:table-cell table:formula="of:=([.AN362]-[.AN361])/[.$A$2]" office:value-type="float" office:value="1.01432344728337" calcext:value-type="float">
            <text:p>1,01432344728337</text:p>
          </table:table-cell>
          <table:table-cell table:formula="of:=[.AQ36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2]+[.$A$2]" office:value-type="float" office:value="18.0500000000001" calcext:value-type="float">
            <text:p>18,0500000000001</text:p>
          </table:table-cell>
          <table:table-cell table:formula="of:=[.AE362]+[.AF362]*[.$A$2]" office:value-type="float" office:value="-9.64804992971741" calcext:value-type="float">
            <text:p>-9,64804992971741</text:p>
          </table:table-cell>
          <table:table-cell table:formula="of:=[.AF362]+[.AH362]*[.$A$2]" office:value-type="float" office:value="-0.847455350686587" calcext:value-type="float">
            <text:p>-0,847455350686587</text:p>
          </table:table-cell>
          <table:table-cell table:formula="of:=[.AF363]*3.6" office:value-type="float" office:value="-3.05083926247171" calcext:value-type="float">
            <text:p>-3,05083926247171</text:p>
          </table:table-cell>
          <table:table-cell table:formula="of:=[.AI363]/[.$A$4]" office:value-type="float" office:value="1.49624178871795" calcext:value-type="float">
            <text:p>1,49624178871795</text:p>
          </table:table-cell>
          <table:table-cell table:formula="of:=[.AJ363]+[.AK363]+[.AL363]+[.AM363]" office:value-type="float" office:value="1.49624178871795" calcext:value-type="float">
            <text:p>1,49624178871795</text:p>
          </table:table-cell>
          <table:table-cell table:formula="of:=[.AN363]*[.$AA$3]" office:value-type="float" office:value="-0.791887658135833" calcext:value-type="float">
            <text:p>-0,791887658135833</text:p>
          </table:table-cell>
          <table:table-cell table:formula="of:=[.AO363]*[.$AB$3]" office:value-type="float" office:value="-0" calcext:value-type="float">
            <text:p>0</text:p>
          </table:table-cell>
          <table:table-cell table:formula="of:=-[.AF363]*[.$AC$3]" office:value-type="float" office:value="2.28812944685378" calcext:value-type="float">
            <text:p>2,28812944685378</text:p>
          </table:table-cell>
          <table:table-cell table:formula="of:=-([.AF363]*ABS([.AF363]))*[.$B$2]" office:value-type="float" office:value="0" calcext:value-type="float">
            <text:p>0</text:p>
          </table:table-cell>
          <table:table-cell table:formula="of:=[.AQ363]-[.AE363]" office:value-type="float" office:value="-0.351950070282593" calcext:value-type="float">
            <text:p>-0,351950070282593</text:p>
          </table:table-cell>
          <table:table-cell table:formula="of:=[.AO362]+[.AN362]*[.$A$2]" office:value-type="float" office:value="-11.9543067381883" calcext:value-type="float">
            <text:p>-11,9543067381883</text:p>
          </table:table-cell>
          <table:table-cell table:formula="of:=([.AN363]-[.AN362])/[.$A$2]" office:value-type="float" office:value="0.927909223580521" calcext:value-type="float">
            <text:p>0,927909223580521</text:p>
          </table:table-cell>
          <table:table-cell table:formula="of:=[.AQ36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3]+[.$A$2]" office:value-type="float" office:value="18.1000000000001" calcext:value-type="float">
            <text:p>18,1000000000001</text:p>
          </table:table-cell>
          <table:table-cell table:formula="of:=[.AE363]+[.AF363]*[.$A$2]" office:value-type="float" office:value="-9.69042269725174" calcext:value-type="float">
            <text:p>-9,69042269725174</text:p>
          </table:table-cell>
          <table:table-cell table:formula="of:=[.AF363]+[.AH363]*[.$A$2]" office:value-type="float" office:value="-0.772643261250689" calcext:value-type="float">
            <text:p>-0,772643261250689</text:p>
          </table:table-cell>
          <table:table-cell table:formula="of:=[.AF364]*3.6" office:value-type="float" office:value="-2.78151574050248" calcext:value-type="float">
            <text:p>-2,78151574050248</text:p>
          </table:table-cell>
          <table:table-cell table:formula="of:=[.AI364]/[.$A$4]" office:value-type="float" office:value="1.38958787419327" calcext:value-type="float">
            <text:p>1,38958787419327</text:p>
          </table:table-cell>
          <table:table-cell table:formula="of:=[.AJ364]+[.AK364]+[.AL364]+[.AM364]" office:value-type="float" office:value="1.38958787419327" calcext:value-type="float">
            <text:p>1,38958787419327</text:p>
          </table:table-cell>
          <table:table-cell table:formula="of:=[.AN364]*[.$AA$3]" office:value-type="float" office:value="-0.696548931183592" calcext:value-type="float">
            <text:p>-0,696548931183592</text:p>
          </table:table-cell>
          <table:table-cell table:formula="of:=[.AO364]*[.$AB$3]" office:value-type="float" office:value="-0" calcext:value-type="float">
            <text:p>0</text:p>
          </table:table-cell>
          <table:table-cell table:formula="of:=-[.AF364]*[.$AC$3]" office:value-type="float" office:value="2.08613680537686" calcext:value-type="float">
            <text:p>2,08613680537686</text:p>
          </table:table-cell>
          <table:table-cell table:formula="of:=-([.AF364]*ABS([.AF364]))*[.$B$2]" office:value-type="float" office:value="0" calcext:value-type="float">
            <text:p>0</text:p>
          </table:table-cell>
          <table:table-cell table:formula="of:=[.AQ364]-[.AE364]" office:value-type="float" office:value="-0.309577302748263" calcext:value-type="float">
            <text:p>-0,309577302748263</text:p>
          </table:table-cell>
          <table:table-cell table:formula="of:=[.AO363]+[.AN363]*[.$A$2]" office:value-type="float" office:value="-11.9719042417024" calcext:value-type="float">
            <text:p>-11,9719042417024</text:p>
          </table:table-cell>
          <table:table-cell table:formula="of:=([.AN364]-[.AN363])/[.$A$2]" office:value-type="float" office:value="0.847455350686595" calcext:value-type="float">
            <text:p>0,847455350686595</text:p>
          </table:table-cell>
          <table:table-cell table:formula="of:=[.AQ36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4]+[.$A$2]" office:value-type="float" office:value="18.1500000000001" calcext:value-type="float">
            <text:p>18,1500000000001</text:p>
          </table:table-cell>
          <table:table-cell table:formula="of:=[.AE364]+[.AF364]*[.$A$2]" office:value-type="float" office:value="-9.72905486031427" calcext:value-type="float">
            <text:p>-9,72905486031427</text:p>
          </table:table-cell>
          <table:table-cell table:formula="of:=[.AF364]+[.AH364]*[.$A$2]" office:value-type="float" office:value="-0.703163867541026" calcext:value-type="float">
            <text:p>-0,703163867541026</text:p>
          </table:table-cell>
          <table:table-cell table:formula="of:=[.AF365]*3.6" office:value-type="float" office:value="-2.53138992314769" calcext:value-type="float">
            <text:p>-2,53138992314769</text:p>
          </table:table-cell>
          <table:table-cell table:formula="of:=[.AI365]/[.$A$4]" office:value-type="float" office:value="1.28891587806788" calcext:value-type="float">
            <text:p>1,28891587806788</text:p>
          </table:table-cell>
          <table:table-cell table:formula="of:=[.AJ365]+[.AK365]+[.AL365]+[.AM365]" office:value-type="float" office:value="1.28891587806788" calcext:value-type="float">
            <text:p>1,28891587806788</text:p>
          </table:table-cell>
          <table:table-cell table:formula="of:=[.AN365]*[.$AA$3]" office:value-type="float" office:value="-0.60962656429289" calcext:value-type="float">
            <text:p>-0,60962656429289</text:p>
          </table:table-cell>
          <table:table-cell table:formula="of:=[.AO365]*[.$AB$3]" office:value-type="float" office:value="-0" calcext:value-type="float">
            <text:p>0</text:p>
          </table:table-cell>
          <table:table-cell table:formula="of:=-[.AF365]*[.$AC$3]" office:value-type="float" office:value="1.89854244236077" calcext:value-type="float">
            <text:p>1,89854244236077</text:p>
          </table:table-cell>
          <table:table-cell table:formula="of:=-([.AF365]*ABS([.AF365]))*[.$B$2]" office:value-type="float" office:value="0" calcext:value-type="float">
            <text:p>0</text:p>
          </table:table-cell>
          <table:table-cell table:formula="of:=[.AQ365]-[.AE365]" office:value-type="float" office:value="-0.270945139685729" calcext:value-type="float">
            <text:p>-0,270945139685729</text:p>
          </table:table-cell>
          <table:table-cell table:formula="of:=[.AO364]+[.AN364]*[.$A$2]" office:value-type="float" office:value="-11.9873831068398" calcext:value-type="float">
            <text:p>-11,9873831068398</text:p>
          </table:table-cell>
          <table:table-cell table:formula="of:=([.AN365]-[.AN364])/[.$A$2]" office:value-type="float" office:value="0.772643261250678" calcext:value-type="float">
            <text:p>0,772643261250678</text:p>
          </table:table-cell>
          <table:table-cell table:formula="of:=[.AQ36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5]+[.$A$2]" office:value-type="float" office:value="18.2000000000001" calcext:value-type="float">
            <text:p>18,2000000000001</text:p>
          </table:table-cell>
          <table:table-cell table:formula="of:=[.AE365]+[.AF365]*[.$A$2]" office:value-type="float" office:value="-9.76421305369132" calcext:value-type="float">
            <text:p>-9,76421305369132</text:p>
          </table:table-cell>
          <table:table-cell table:formula="of:=[.AF365]+[.AH365]*[.$A$2]" office:value-type="float" office:value="-0.638718073637632" calcext:value-type="float">
            <text:p>-0,638718073637632</text:p>
          </table:table-cell>
          <table:table-cell table:formula="of:=[.AF366]*3.6" office:value-type="float" office:value="-2.29938506509547" calcext:value-type="float">
            <text:p>-2,29938506509547</text:p>
          </table:table-cell>
          <table:table-cell table:formula="of:=[.AI366]/[.$A$4]" office:value-type="float" office:value="1.19401816962708" calcext:value-type="float">
            <text:p>1,19401816962708</text:p>
          </table:table-cell>
          <table:table-cell table:formula="of:=[.AJ366]+[.AK366]+[.AL366]+[.AM366]" office:value-type="float" office:value="1.19401816962708" calcext:value-type="float">
            <text:p>1,19401816962708</text:p>
          </table:table-cell>
          <table:table-cell table:formula="of:=[.AN366]*[.$AA$3]" office:value-type="float" office:value="-0.530520629194527" calcext:value-type="float">
            <text:p>-0,530520629194527</text:p>
          </table:table-cell>
          <table:table-cell table:formula="of:=[.AO366]*[.$AB$3]" office:value-type="float" office:value="-0" calcext:value-type="float">
            <text:p>0</text:p>
          </table:table-cell>
          <table:table-cell table:formula="of:=-[.AF366]*[.$AC$3]" office:value-type="float" office:value="1.72453879882161" calcext:value-type="float">
            <text:p>1,72453879882161</text:p>
          </table:table-cell>
          <table:table-cell table:formula="of:=-([.AF366]*ABS([.AF366]))*[.$B$2]" office:value-type="float" office:value="0" calcext:value-type="float">
            <text:p>0</text:p>
          </table:table-cell>
          <table:table-cell table:formula="of:=[.AQ366]-[.AE366]" office:value-type="float" office:value="-0.235786946308679" calcext:value-type="float">
            <text:p>-0,235786946308679</text:p>
          </table:table-cell>
          <table:table-cell table:formula="of:=[.AO365]+[.AN365]*[.$A$2]" office:value-type="float" office:value="-12.0009303638241" calcext:value-type="float">
            <text:p>-12,0009303638241</text:p>
          </table:table-cell>
          <table:table-cell table:formula="of:=([.AN366]-[.AN365])/[.$A$2]" office:value-type="float" office:value="0.703163867541008" calcext:value-type="float">
            <text:p>0,703163867541008</text:p>
          </table:table-cell>
          <table:table-cell table:formula="of:=[.AQ36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6]+[.$A$2]" office:value-type="float" office:value="18.2500000000001" calcext:value-type="float">
            <text:p>18,2500000000001</text:p>
          </table:table-cell>
          <table:table-cell table:formula="of:=[.AE366]+[.AF366]*[.$A$2]" office:value-type="float" office:value="-9.7961489573732" calcext:value-type="float">
            <text:p>-9,7961489573732</text:p>
          </table:table-cell>
          <table:table-cell table:formula="of:=[.AF366]+[.AH366]*[.$A$2]" office:value-type="float" office:value="-0.579017165156278" calcext:value-type="float">
            <text:p>-0,579017165156278</text:p>
          </table:table-cell>
          <table:table-cell table:formula="of:=[.AF367]*3.6" office:value-type="float" office:value="-2.0844617945626" calcext:value-type="float">
            <text:p>-2,0844617945626</text:p>
          </table:table-cell>
          <table:table-cell table:formula="of:=[.AI367]/[.$A$4]" office:value-type="float" office:value="1.10468150001166" calcext:value-type="float">
            <text:p>1,10468150001166</text:p>
          </table:table-cell>
          <table:table-cell table:formula="of:=[.AJ367]+[.AK367]+[.AL367]+[.AM367]" office:value-type="float" office:value="1.10468150001166" calcext:value-type="float">
            <text:p>1,10468150001166</text:p>
          </table:table-cell>
          <table:table-cell table:formula="of:=[.AN367]*[.$AA$3]" office:value-type="float" office:value="-0.458664845910292" calcext:value-type="float">
            <text:p>-0,458664845910292</text:p>
          </table:table-cell>
          <table:table-cell table:formula="of:=[.AO367]*[.$AB$3]" office:value-type="float" office:value="-0" calcext:value-type="float">
            <text:p>0</text:p>
          </table:table-cell>
          <table:table-cell table:formula="of:=-[.AF367]*[.$AC$3]" office:value-type="float" office:value="1.56334634592195" calcext:value-type="float">
            <text:p>1,56334634592195</text:p>
          </table:table-cell>
          <table:table-cell table:formula="of:=-([.AF367]*ABS([.AF367]))*[.$B$2]" office:value-type="float" office:value="0" calcext:value-type="float">
            <text:p>0</text:p>
          </table:table-cell>
          <table:table-cell table:formula="of:=[.AQ367]-[.AE367]" office:value-type="float" office:value="-0.203851042626797" calcext:value-type="float">
            <text:p>-0,203851042626797</text:p>
          </table:table-cell>
          <table:table-cell table:formula="of:=[.AO366]+[.AN366]*[.$A$2]" office:value-type="float" office:value="-12.0127197111395" calcext:value-type="float">
            <text:p>-12,0127197111395</text:p>
          </table:table-cell>
          <table:table-cell table:formula="of:=([.AN367]-[.AN366])/[.$A$2]" office:value-type="float" office:value="0.638718073637641" calcext:value-type="float">
            <text:p>0,638718073637641</text:p>
          </table:table-cell>
          <table:table-cell table:formula="of:=[.AQ36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7]+[.$A$2]" office:value-type="float" office:value="18.3000000000001" calcext:value-type="float">
            <text:p>18,3000000000001</text:p>
          </table:table-cell>
          <table:table-cell table:formula="of:=[.AE367]+[.AF367]*[.$A$2]" office:value-type="float" office:value="-9.82509981563102" calcext:value-type="float">
            <text:p>-9,82509981563102</text:p>
          </table:table-cell>
          <table:table-cell table:formula="of:=[.AF367]+[.AH367]*[.$A$2]" office:value-type="float" office:value="-0.523783090155695" calcext:value-type="float">
            <text:p>-0,523783090155695</text:p>
          </table:table-cell>
          <table:table-cell table:formula="of:=[.AF368]*3.6" office:value-type="float" office:value="-1.8856191245605" calcext:value-type="float">
            <text:p>-1,8856191245605</text:p>
          </table:table-cell>
          <table:table-cell table:formula="of:=[.AI368]/[.$A$4]" office:value-type="float" office:value="1.02068892859016" calcext:value-type="float">
            <text:p>1,02068892859016</text:p>
          </table:table-cell>
          <table:table-cell table:formula="of:=[.AJ368]+[.AK368]+[.AL368]+[.AM368]" office:value-type="float" office:value="1.02068892859016" calcext:value-type="float">
            <text:p>1,02068892859016</text:p>
          </table:table-cell>
          <table:table-cell table:formula="of:=[.AN368]*[.$AA$3]" office:value-type="float" office:value="-0.393525414830212" calcext:value-type="float">
            <text:p>-0,393525414830212</text:p>
          </table:table-cell>
          <table:table-cell table:formula="of:=[.AO368]*[.$AB$3]" office:value-type="float" office:value="-0" calcext:value-type="float">
            <text:p>0</text:p>
          </table:table-cell>
          <table:table-cell table:formula="of:=-[.AF368]*[.$AC$3]" office:value-type="float" office:value="1.41421434342038" calcext:value-type="float">
            <text:p>1,41421434342038</text:p>
          </table:table-cell>
          <table:table-cell table:formula="of:=-([.AF368]*ABS([.AF368]))*[.$B$2]" office:value-type="float" office:value="0" calcext:value-type="float">
            <text:p>0</text:p>
          </table:table-cell>
          <table:table-cell table:formula="of:=[.AQ368]-[.AE368]" office:value-type="float" office:value="-0.174900184368983" calcext:value-type="float">
            <text:p>-0,174900184368983</text:p>
          </table:table-cell>
          <table:table-cell table:formula="of:=[.AO367]+[.AN367]*[.$A$2]" office:value-type="float" office:value="-12.0229122632709" calcext:value-type="float">
            <text:p>-12,0229122632709</text:p>
          </table:table-cell>
          <table:table-cell table:formula="of:=([.AN368]-[.AN367])/[.$A$2]" office:value-type="float" office:value="0.579017165156266" calcext:value-type="float">
            <text:p>0,579017165156266</text:p>
          </table:table-cell>
          <table:table-cell table:formula="of:=[.AQ36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8]+[.$A$2]" office:value-type="float" office:value="18.3500000000001" calcext:value-type="float">
            <text:p>18,3500000000001</text:p>
          </table:table-cell>
          <table:table-cell table:formula="of:=[.AE368]+[.AF368]*[.$A$2]" office:value-type="float" office:value="-9.8512889701388" calcext:value-type="float">
            <text:p>-9,8512889701388</text:p>
          </table:table-cell>
          <table:table-cell table:formula="of:=[.AF368]+[.AH368]*[.$A$2]" office:value-type="float" office:value="-0.472748643726187" calcext:value-type="float">
            <text:p>-0,472748643726187</text:p>
          </table:table-cell>
          <table:table-cell table:formula="of:=[.AF369]*3.6" office:value-type="float" office:value="-1.70189511741427" calcext:value-type="float">
            <text:p>-1,70189511741427</text:p>
          </table:table-cell>
          <table:table-cell table:formula="of:=[.AI369]/[.$A$4]" office:value-type="float" office:value="0.941821520873008" calcext:value-type="float">
            <text:p>0,941821520873008</text:p>
          </table:table-cell>
          <table:table-cell table:formula="of:=[.AJ369]+[.AK369]+[.AL369]+[.AM369]" office:value-type="float" office:value="0.941821520873008" calcext:value-type="float">
            <text:p>0,941821520873008</text:p>
          </table:table-cell>
          <table:table-cell table:formula="of:=[.AN369]*[.$AA$3]" office:value-type="float" office:value="-0.334599817187696" calcext:value-type="float">
            <text:p>-0,334599817187696</text:p>
          </table:table-cell>
          <table:table-cell table:formula="of:=[.AO369]*[.$AB$3]" office:value-type="float" office:value="-0" calcext:value-type="float">
            <text:p>0</text:p>
          </table:table-cell>
          <table:table-cell table:formula="of:=-[.AF369]*[.$AC$3]" office:value-type="float" office:value="1.2764213380607" calcext:value-type="float">
            <text:p>1,2764213380607</text:p>
          </table:table-cell>
          <table:table-cell table:formula="of:=-([.AF369]*ABS([.AF369]))*[.$B$2]" office:value-type="float" office:value="0" calcext:value-type="float">
            <text:p>0</text:p>
          </table:table-cell>
          <table:table-cell table:formula="of:=[.AQ369]-[.AE369]" office:value-type="float" office:value="-0.148711029861198" calcext:value-type="float">
            <text:p>-0,148711029861198</text:p>
          </table:table-cell>
          <table:table-cell table:formula="of:=[.AO368]+[.AN368]*[.$A$2]" office:value-type="float" office:value="-12.0316572724893" calcext:value-type="float">
            <text:p>-12,0316572724893</text:p>
          </table:table-cell>
          <table:table-cell table:formula="of:=([.AN369]-[.AN368])/[.$A$2]" office:value-type="float" office:value="0.523783090155696" calcext:value-type="float">
            <text:p>0,523783090155696</text:p>
          </table:table-cell>
          <table:table-cell table:formula="of:=[.AQ36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69]+[.$A$2]" office:value-type="float" office:value="18.4000000000001" calcext:value-type="float">
            <text:p>18,4000000000001</text:p>
          </table:table-cell>
          <table:table-cell table:formula="of:=[.AE369]+[.AF369]*[.$A$2]" office:value-type="float" office:value="-9.87492640232511" calcext:value-type="float">
            <text:p>-9,87492640232511</text:p>
          </table:table-cell>
          <table:table-cell table:formula="of:=[.AF369]+[.AH369]*[.$A$2]" office:value-type="float" office:value="-0.425657567682536" calcext:value-type="float">
            <text:p>-0,425657567682536</text:p>
          </table:table-cell>
          <table:table-cell table:formula="of:=[.AF370]*3.6" office:value-type="float" office:value="-1.53236724365713" calcext:value-type="float">
            <text:p>-1,53236724365713</text:p>
          </table:table-cell>
          <table:table-cell table:formula="of:=[.AI370]/[.$A$4]" office:value-type="float" office:value="0.867859837974346" calcext:value-type="float">
            <text:p>0,867859837974346</text:p>
          </table:table-cell>
          <table:table-cell table:formula="of:=[.AJ370]+[.AK370]+[.AL370]+[.AM370]" office:value-type="float" office:value="0.867859837974346" calcext:value-type="float">
            <text:p>0,867859837974346</text:p>
          </table:table-cell>
          <table:table-cell table:formula="of:=[.AN370]*[.$AA$3]" office:value-type="float" office:value="-0.281415594768502" calcext:value-type="float">
            <text:p>-0,281415594768502</text:p>
          </table:table-cell>
          <table:table-cell table:formula="of:=[.AO370]*[.$AB$3]" office:value-type="float" office:value="-0" calcext:value-type="float">
            <text:p>0</text:p>
          </table:table-cell>
          <table:table-cell table:formula="of:=-[.AF370]*[.$AC$3]" office:value-type="float" office:value="1.14927543274285" calcext:value-type="float">
            <text:p>1,14927543274285</text:p>
          </table:table-cell>
          <table:table-cell table:formula="of:=-([.AF370]*ABS([.AF370]))*[.$B$2]" office:value-type="float" office:value="0" calcext:value-type="float">
            <text:p>0</text:p>
          </table:table-cell>
          <table:table-cell table:formula="of:=[.AQ370]-[.AE370]" office:value-type="float" office:value="-0.12507359767489" calcext:value-type="float">
            <text:p>-0,12507359767489</text:p>
          </table:table-cell>
          <table:table-cell table:formula="of:=[.AO369]+[.AN369]*[.$A$2]" office:value-type="float" office:value="-12.0390928239824" calcext:value-type="float">
            <text:p>-12,0390928239824</text:p>
          </table:table-cell>
          <table:table-cell table:formula="of:=([.AN370]-[.AN369])/[.$A$2]" office:value-type="float" office:value="0.472748643726177" calcext:value-type="float">
            <text:p>0,472748643726177</text:p>
          </table:table-cell>
          <table:table-cell table:formula="of:=[.AQ36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0]+[.$A$2]" office:value-type="float" office:value="18.4500000000001" calcext:value-type="float">
            <text:p>18,4500000000001</text:p>
          </table:table-cell>
          <table:table-cell table:formula="of:=[.AE370]+[.AF370]*[.$A$2]" office:value-type="float" office:value="-9.89620928070924" calcext:value-type="float">
            <text:p>-9,89620928070924</text:p>
          </table:table-cell>
          <table:table-cell table:formula="of:=[.AF370]+[.AH370]*[.$A$2]" office:value-type="float" office:value="-0.382264575783819" calcext:value-type="float">
            <text:p>-0,382264575783819</text:p>
          </table:table-cell>
          <table:table-cell table:formula="of:=[.AF371]*3.6" office:value-type="float" office:value="-1.37615247282175" calcext:value-type="float">
            <text:p>-1,37615247282175</text:p>
          </table:table-cell>
          <table:table-cell table:formula="of:=[.AI371]/[.$A$4]" office:value-type="float" office:value="0.798585236212097" calcext:value-type="float">
            <text:p>0,798585236212097</text:p>
          </table:table-cell>
          <table:table-cell table:formula="of:=[.AJ371]+[.AK371]+[.AL371]+[.AM371]" office:value-type="float" office:value="0.798585236212097" calcext:value-type="float">
            <text:p>0,798585236212097</text:p>
          </table:table-cell>
          <table:table-cell table:formula="of:=[.AN371]*[.$AA$3]" office:value-type="float" office:value="-0.233529118404215" calcext:value-type="float">
            <text:p>-0,233529118404215</text:p>
          </table:table-cell>
          <table:table-cell table:formula="of:=[.AO371]*[.$AB$3]" office:value-type="float" office:value="-0" calcext:value-type="float">
            <text:p>0</text:p>
          </table:table-cell>
          <table:table-cell table:formula="of:=-[.AF371]*[.$AC$3]" office:value-type="float" office:value="1.03211435461631" calcext:value-type="float">
            <text:p>1,03211435461631</text:p>
          </table:table-cell>
          <table:table-cell table:formula="of:=-([.AF371]*ABS([.AF371]))*[.$B$2]" office:value-type="float" office:value="0" calcext:value-type="float">
            <text:p>0</text:p>
          </table:table-cell>
          <table:table-cell table:formula="of:=[.AQ371]-[.AE371]" office:value-type="float" office:value="-0.103790719290762" calcext:value-type="float">
            <text:p>-0,103790719290762</text:p>
          </table:table-cell>
          <table:table-cell table:formula="of:=[.AO370]+[.AN370]*[.$A$2]" office:value-type="float" office:value="-12.0453465038661" calcext:value-type="float">
            <text:p>-12,0453465038661</text:p>
          </table:table-cell>
          <table:table-cell table:formula="of:=([.AN371]-[.AN370])/[.$A$2]" office:value-type="float" office:value="0.425657567682549" calcext:value-type="float">
            <text:p>0,425657567682549</text:p>
          </table:table-cell>
          <table:table-cell table:formula="of:=[.AQ37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1]+[.$A$2]" office:value-type="float" office:value="18.5000000000001" calcext:value-type="float">
            <text:p>18,5000000000001</text:p>
          </table:table-cell>
          <table:table-cell table:formula="of:=[.AE371]+[.AF371]*[.$A$2]" office:value-type="float" office:value="-9.91532250949843" calcext:value-type="float">
            <text:p>-9,91532250949843</text:p>
          </table:table-cell>
          <table:table-cell table:formula="of:=[.AF371]+[.AH371]*[.$A$2]" office:value-type="float" office:value="-0.342335313973214" calcext:value-type="float">
            <text:p>-0,342335313973214</text:p>
          </table:table-cell>
          <table:table-cell table:formula="of:=[.AF372]*3.6" office:value-type="float" office:value="-1.23240713030357" calcext:value-type="float">
            <text:p>-1,23240713030357</text:p>
          </table:table-cell>
          <table:table-cell table:formula="of:=[.AI372]/[.$A$4]" office:value-type="float" office:value="0.733780994099143" calcext:value-type="float">
            <text:p>0,733780994099143</text:p>
          </table:table-cell>
          <table:table-cell table:formula="of:=[.AJ372]+[.AK372]+[.AL372]+[.AM372]" office:value-type="float" office:value="0.733780994099143" calcext:value-type="float">
            <text:p>0,733780994099143</text:p>
          </table:table-cell>
          <table:table-cell table:formula="of:=[.AN372]*[.$AA$3]" office:value-type="float" office:value="-0.190524353628535" calcext:value-type="float">
            <text:p>-0,190524353628535</text:p>
          </table:table-cell>
          <table:table-cell table:formula="of:=[.AO372]*[.$AB$3]" office:value-type="float" office:value="-0" calcext:value-type="float">
            <text:p>0</text:p>
          </table:table-cell>
          <table:table-cell table:formula="of:=-[.AF372]*[.$AC$3]" office:value-type="float" office:value="0.924305347727678" calcext:value-type="float">
            <text:p>0,924305347727678</text:p>
          </table:table-cell>
          <table:table-cell table:formula="of:=-([.AF372]*ABS([.AF372]))*[.$B$2]" office:value-type="float" office:value="0" calcext:value-type="float">
            <text:p>0</text:p>
          </table:table-cell>
          <table:table-cell table:formula="of:=[.AQ372]-[.AE372]" office:value-type="float" office:value="-0.084677490501571" calcext:value-type="float">
            <text:p>-0,084677490501571</text:p>
          </table:table-cell>
          <table:table-cell table:formula="of:=[.AO371]+[.AN371]*[.$A$2]" office:value-type="float" office:value="-12.0505360398306" calcext:value-type="float">
            <text:p>-12,0505360398306</text:p>
          </table:table-cell>
          <table:table-cell table:formula="of:=([.AN372]-[.AN371])/[.$A$2]" office:value-type="float" office:value="0.382264575783822" calcext:value-type="float">
            <text:p>0,382264575783822</text:p>
          </table:table-cell>
          <table:table-cell table:formula="of:=[.AQ37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2]+[.$A$2]" office:value-type="float" office:value="18.5500000000001" calcext:value-type="float">
            <text:p>18,5500000000001</text:p>
          </table:table-cell>
          <table:table-cell table:formula="of:=[.AE372]+[.AF372]*[.$A$2]" office:value-type="float" office:value="-9.93243927519709" calcext:value-type="float">
            <text:p>-9,93243927519709</text:p>
          </table:table-cell>
          <table:table-cell table:formula="of:=[.AF372]+[.AH372]*[.$A$2]" office:value-type="float" office:value="-0.305646264268257" calcext:value-type="float">
            <text:p>-0,305646264268257</text:p>
          </table:table-cell>
          <table:table-cell table:formula="of:=[.AF373]*3.6" office:value-type="float" office:value="-1.10032655136573" calcext:value-type="float">
            <text:p>-1,10032655136573</text:p>
          </table:table-cell>
          <table:table-cell table:formula="of:=[.AI373]/[.$A$4]" office:value-type="float" office:value="0.673233282717747" calcext:value-type="float">
            <text:p>0,673233282717747</text:p>
          </table:table-cell>
          <table:table-cell table:formula="of:=[.AJ373]+[.AK373]+[.AL373]+[.AM373]" office:value-type="float" office:value="0.673233282717747" calcext:value-type="float">
            <text:p>0,673233282717747</text:p>
          </table:table-cell>
          <table:table-cell table:formula="of:=[.AN373]*[.$AA$3]" office:value-type="float" office:value="-0.152011630806546" calcext:value-type="float">
            <text:p>-0,152011630806546</text:p>
          </table:table-cell>
          <table:table-cell table:formula="of:=[.AO373]*[.$AB$3]" office:value-type="float" office:value="-0" calcext:value-type="float">
            <text:p>0</text:p>
          </table:table-cell>
          <table:table-cell table:formula="of:=-[.AF373]*[.$AC$3]" office:value-type="float" office:value="0.825244913524294" calcext:value-type="float">
            <text:p>0,825244913524294</text:p>
          </table:table-cell>
          <table:table-cell table:formula="of:=-([.AF373]*ABS([.AF373]))*[.$B$2]" office:value-type="float" office:value="0" calcext:value-type="float">
            <text:p>0</text:p>
          </table:table-cell>
          <table:table-cell table:formula="of:=[.AQ373]-[.AE373]" office:value-type="float" office:value="-0.0675607248029095" calcext:value-type="float">
            <text:p>-0,06756072480291</text:p>
          </table:table-cell>
          <table:table-cell table:formula="of:=[.AO372]+[.AN372]*[.$A$2]" office:value-type="float" office:value="-12.0547699143557" calcext:value-type="float">
            <text:p>-12,0547699143557</text:p>
          </table:table-cell>
          <table:table-cell table:formula="of:=([.AN373]-[.AN372])/[.$A$2]" office:value-type="float" office:value="0.34233531397323" calcext:value-type="float">
            <text:p>0,34233531397323</text:p>
          </table:table-cell>
          <table:table-cell table:formula="of:=[.AQ37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3]+[.$A$2]" office:value-type="float" office:value="18.6000000000001" calcext:value-type="float">
            <text:p>18,6000000000001</text:p>
          </table:table-cell>
          <table:table-cell table:formula="of:=[.AE373]+[.AF373]*[.$A$2]" office:value-type="float" office:value="-9.9477215884105" calcext:value-type="float">
            <text:p>-9,9477215884105</text:p>
          </table:table-cell>
          <table:table-cell table:formula="of:=[.AF373]+[.AH373]*[.$A$2]" office:value-type="float" office:value="-0.27198460013237" calcext:value-type="float">
            <text:p>-0,27198460013237</text:p>
          </table:table-cell>
          <table:table-cell table:formula="of:=[.AF374]*3.6" office:value-type="float" office:value="-0.97914456047653" calcext:value-type="float">
            <text:p>-0,97914456047653</text:p>
          </table:table-cell>
          <table:table-cell table:formula="of:=[.AI374]/[.$A$4]" office:value-type="float" office:value="0.616731994281032" calcext:value-type="float">
            <text:p>0,616731994281032</text:p>
          </table:table-cell>
          <table:table-cell table:formula="of:=[.AJ374]+[.AK374]+[.AL374]+[.AM374]" office:value-type="float" office:value="0.616731994281032" calcext:value-type="float">
            <text:p>0,616731994281032</text:p>
          </table:table-cell>
          <table:table-cell table:formula="of:=[.AN374]*[.$AA$3]" office:value-type="float" office:value="-0.117626426076366" calcext:value-type="float">
            <text:p>-0,117626426076366</text:p>
          </table:table-cell>
          <table:table-cell table:formula="of:=[.AO374]*[.$AB$3]" office:value-type="float" office:value="-0" calcext:value-type="float">
            <text:p>0</text:p>
          </table:table-cell>
          <table:table-cell table:formula="of:=-[.AF374]*[.$AC$3]" office:value-type="float" office:value="0.734358420357398" calcext:value-type="float">
            <text:p>0,734358420357398</text:p>
          </table:table-cell>
          <table:table-cell table:formula="of:=-([.AF374]*ABS([.AF374]))*[.$B$2]" office:value-type="float" office:value="0" calcext:value-type="float">
            <text:p>0</text:p>
          </table:table-cell>
          <table:table-cell table:formula="of:=[.AQ374]-[.AE374]" office:value-type="float" office:value="-0.0522784115894961" calcext:value-type="float">
            <text:p>-0,052278411589496</text:p>
          </table:table-cell>
          <table:table-cell table:formula="of:=[.AO373]+[.AN373]*[.$A$2]" office:value-type="float" office:value="-12.0581479505959" calcext:value-type="float">
            <text:p>-12,0581479505959</text:p>
          </table:table-cell>
          <table:table-cell table:formula="of:=([.AN374]-[.AN373])/[.$A$2]" office:value-type="float" office:value="0.305646264268269" calcext:value-type="float">
            <text:p>0,305646264268269</text:p>
          </table:table-cell>
          <table:table-cell table:formula="of:=[.AQ37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4]+[.$A$2]" office:value-type="float" office:value="18.6500000000001" calcext:value-type="float">
            <text:p>18,6500000000001</text:p>
          </table:table-cell>
          <table:table-cell table:formula="of:=[.AE374]+[.AF374]*[.$A$2]" office:value-type="float" office:value="-9.96132081841712" calcext:value-type="float">
            <text:p>-9,96132081841712</text:p>
          </table:table-cell>
          <table:table-cell table:formula="of:=[.AF374]+[.AH374]*[.$A$2]" office:value-type="float" office:value="-0.241148000418318" calcext:value-type="float">
            <text:p>-0,241148000418318</text:p>
          </table:table-cell>
          <table:table-cell table:formula="of:=[.AF375]*3.6" office:value-type="float" office:value="-0.868132801505945" calcext:value-type="float">
            <text:p>-0,868132801505945</text:p>
          </table:table-cell>
          <table:table-cell table:formula="of:=[.AI375]/[.$A$4]" office:value-type="float" office:value="0.564071442567986" calcext:value-type="float">
            <text:p>0,564071442567986</text:p>
          </table:table-cell>
          <table:table-cell table:formula="of:=[.AJ375]+[.AK375]+[.AL375]+[.AM375]" office:value-type="float" office:value="0.564071442567986" calcext:value-type="float">
            <text:p>0,564071442567986</text:p>
          </table:table-cell>
          <table:table-cell table:formula="of:=[.AN375]*[.$AA$3]" office:value-type="float" office:value="-0.0870281585614729" calcext:value-type="float">
            <text:p>-0,087028158561473</text:p>
          </table:table-cell>
          <table:table-cell table:formula="of:=[.AO375]*[.$AB$3]" office:value-type="float" office:value="-0" calcext:value-type="float">
            <text:p>0</text:p>
          </table:table-cell>
          <table:table-cell table:formula="of:=-[.AF375]*[.$AC$3]" office:value-type="float" office:value="0.651099601129459" calcext:value-type="float">
            <text:p>0,651099601129459</text:p>
          </table:table-cell>
          <table:table-cell table:formula="of:=-([.AF375]*ABS([.AF375]))*[.$B$2]" office:value-type="float" office:value="0" calcext:value-type="float">
            <text:p>0</text:p>
          </table:table-cell>
          <table:table-cell table:formula="of:=[.AQ375]-[.AE375]" office:value-type="float" office:value="-0.0386791815828769" calcext:value-type="float">
            <text:p>-0,038679181582877</text:p>
          </table:table-cell>
          <table:table-cell table:formula="of:=[.AO374]+[.AN374]*[.$A$2]" office:value-type="float" office:value="-12.0607618711753" calcext:value-type="float">
            <text:p>-12,0607618711753</text:p>
          </table:table-cell>
          <table:table-cell table:formula="of:=([.AN375]-[.AN374])/[.$A$2]" office:value-type="float" office:value="0.271984600132384" calcext:value-type="float">
            <text:p>0,271984600132384</text:p>
          </table:table-cell>
          <table:table-cell table:formula="of:=[.AQ37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5]+[.$A$2]" office:value-type="float" office:value="18.7000000000001" calcext:value-type="float">
            <text:p>18,7000000000001</text:p>
          </table:table-cell>
          <table:table-cell table:formula="of:=[.AE375]+[.AF375]*[.$A$2]" office:value-type="float" office:value="-9.97337821843804" calcext:value-type="float">
            <text:p>-9,97337821843804</text:p>
          </table:table-cell>
          <table:table-cell table:formula="of:=[.AF375]+[.AH375]*[.$A$2]" office:value-type="float" office:value="-0.212944428289919" calcext:value-type="float">
            <text:p>-0,212944428289919</text:p>
          </table:table-cell>
          <table:table-cell table:formula="of:=[.AF376]*3.6" office:value-type="float" office:value="-0.766599941843707" calcext:value-type="float">
            <text:p>-0,766599941843707</text:p>
          </table:table-cell>
          <table:table-cell table:formula="of:=[.AI376]/[.$A$4]" office:value-type="float" office:value="0.515050947868369" calcext:value-type="float">
            <text:p>0,515050947868369</text:p>
          </table:table-cell>
          <table:table-cell table:formula="of:=[.AJ376]+[.AK376]+[.AL376]+[.AM376]" office:value-type="float" office:value="0.515050947868369" calcext:value-type="float">
            <text:p>0,515050947868369</text:p>
          </table:table-cell>
          <table:table-cell table:formula="of:=[.AN376]*[.$AA$3]" office:value-type="float" office:value="-0.0598990085144111" calcext:value-type="float">
            <text:p>-0,059899008514411</text:p>
          </table:table-cell>
          <table:table-cell table:formula="of:=[.AO376]*[.$AB$3]" office:value-type="float" office:value="-0" calcext:value-type="float">
            <text:p>0</text:p>
          </table:table-cell>
          <table:table-cell table:formula="of:=-[.AF376]*[.$AC$3]" office:value-type="float" office:value="0.574949956382781" calcext:value-type="float">
            <text:p>0,574949956382781</text:p>
          </table:table-cell>
          <table:table-cell table:formula="of:=-([.AF376]*ABS([.AF376]))*[.$B$2]" office:value-type="float" office:value="0" calcext:value-type="float">
            <text:p>0</text:p>
          </table:table-cell>
          <table:table-cell table:formula="of:=[.AQ376]-[.AE376]" office:value-type="float" office:value="-0.0266217815619605" calcext:value-type="float">
            <text:p>-0,026621781561961</text:p>
          </table:table-cell>
          <table:table-cell table:formula="of:=[.AO375]+[.AN375]*[.$A$2]" office:value-type="float" office:value="-12.0626958302545" calcext:value-type="float">
            <text:p>-12,0626958302545</text:p>
          </table:table-cell>
          <table:table-cell table:formula="of:=([.AN376]-[.AN375])/[.$A$2]" office:value-type="float" office:value="0.241148000418328" calcext:value-type="float">
            <text:p>0,241148000418328</text:p>
          </table:table-cell>
          <table:table-cell table:formula="of:=[.AQ37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6]+[.$A$2]" office:value-type="float" office:value="18.7500000000001" calcext:value-type="float">
            <text:p>18,7500000000001</text:p>
          </table:table-cell>
          <table:table-cell table:formula="of:=[.AE376]+[.AF376]*[.$A$2]" office:value-type="float" office:value="-9.98402543985254" calcext:value-type="float">
            <text:p>-9,98402543985254</text:p>
          </table:table-cell>
          <table:table-cell table:formula="of:=[.AF376]+[.AH376]*[.$A$2]" office:value-type="float" office:value="-0.1871918808965" calcext:value-type="float">
            <text:p>-0,1871918808965</text:p>
          </table:table-cell>
          <table:table-cell table:formula="of:=[.AF377]*3.6" office:value-type="float" office:value="-0.673890771227401" calcext:value-type="float">
            <text:p>-0,673890771227401</text:p>
          </table:table-cell>
          <table:table-cell table:formula="of:=[.AI377]/[.$A$4]" office:value-type="float" office:value="0.469475318088756" calcext:value-type="float">
            <text:p>0,469475318088756</text:p>
          </table:table-cell>
          <table:table-cell table:formula="of:=[.AJ377]+[.AK377]+[.AL377]+[.AM377]" office:value-type="float" office:value="0.469475318088756" calcext:value-type="float">
            <text:p>0,469475318088756</text:p>
          </table:table-cell>
          <table:table-cell table:formula="of:=[.AN377]*[.$AA$3]" office:value-type="float" office:value="-0.0359427603317948" calcext:value-type="float">
            <text:p>-0,035942760331795</text:p>
          </table:table-cell>
          <table:table-cell table:formula="of:=[.AO377]*[.$AB$3]" office:value-type="float" office:value="-0" calcext:value-type="float">
            <text:p>0</text:p>
          </table:table-cell>
          <table:table-cell table:formula="of:=-[.AF377]*[.$AC$3]" office:value-type="float" office:value="0.505418078420551" calcext:value-type="float">
            <text:p>0,505418078420551</text:p>
          </table:table-cell>
          <table:table-cell table:formula="of:=-([.AF377]*ABS([.AF377]))*[.$B$2]" office:value-type="float" office:value="0" calcext:value-type="float">
            <text:p>0</text:p>
          </table:table-cell>
          <table:table-cell table:formula="of:=[.AQ377]-[.AE377]" office:value-type="float" office:value="-0.0159745601474643" calcext:value-type="float">
            <text:p>-0,015974560147464</text:p>
          </table:table-cell>
          <table:table-cell table:formula="of:=[.AO376]+[.AN376]*[.$A$2]" office:value-type="float" office:value="-12.0640269193326" calcext:value-type="float">
            <text:p>-12,0640269193326</text:p>
          </table:table-cell>
          <table:table-cell table:formula="of:=([.AN377]-[.AN376])/[.$A$2]" office:value-type="float" office:value="0.212944428289923" calcext:value-type="float">
            <text:p>0,212944428289923</text:p>
          </table:table-cell>
          <table:table-cell table:formula="of:=[.AQ37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7]+[.$A$2]" office:value-type="float" office:value="18.8000000000001" calcext:value-type="float">
            <text:p>18,8000000000001</text:p>
          </table:table-cell>
          <table:table-cell table:formula="of:=[.AE377]+[.AF377]*[.$A$2]" office:value-type="float" office:value="-9.99338503389736" calcext:value-type="float">
            <text:p>-9,99338503389736</text:p>
          </table:table-cell>
          <table:table-cell table:formula="of:=[.AF377]+[.AH377]*[.$A$2]" office:value-type="float" office:value="-0.163718114992062" calcext:value-type="float">
            <text:p>-0,163718114992062</text:p>
          </table:table-cell>
          <table:table-cell table:formula="of:=[.AF378]*3.6" office:value-type="float" office:value="-0.589385213971425" calcext:value-type="float">
            <text:p>-0,589385213971425</text:p>
          </table:table-cell>
          <table:table-cell table:formula="of:=[.AI378]/[.$A$4]" office:value-type="float" office:value="0.427155236747632" calcext:value-type="float">
            <text:p>0,427155236747632</text:p>
          </table:table-cell>
          <table:table-cell table:formula="of:=[.AJ378]+[.AK378]+[.AL378]+[.AM378]" office:value-type="float" office:value="0.427155236747632" calcext:value-type="float">
            <text:p>0,427155236747632</text:p>
          </table:table-cell>
          <table:table-cell table:formula="of:=[.AN378]*[.$AA$3]" office:value-type="float" office:value="-0.014883673730937" calcext:value-type="float">
            <text:p>-0,014883673730937</text:p>
          </table:table-cell>
          <table:table-cell table:formula="of:=[.AO378]*[.$AB$3]" office:value-type="float" office:value="-0" calcext:value-type="float">
            <text:p>0</text:p>
          </table:table-cell>
          <table:table-cell table:formula="of:=-[.AF378]*[.$AC$3]" office:value-type="float" office:value="0.442038910478569" calcext:value-type="float">
            <text:p>0,442038910478569</text:p>
          </table:table-cell>
          <table:table-cell table:formula="of:=-([.AF378]*ABS([.AF378]))*[.$B$2]" office:value-type="float" office:value="0" calcext:value-type="float">
            <text:p>0</text:p>
          </table:table-cell>
          <table:table-cell table:formula="of:=[.AQ378]-[.AE378]" office:value-type="float" office:value="-0.00661496610263868" calcext:value-type="float">
            <text:p>-0,006614966102639</text:p>
          </table:table-cell>
          <table:table-cell table:formula="of:=[.AO377]+[.AN377]*[.$A$2]" office:value-type="float" office:value="-12.06482564734" calcext:value-type="float">
            <text:p>-12,06482564734</text:p>
          </table:table-cell>
          <table:table-cell table:formula="of:=([.AN378]-[.AN377])/[.$A$2]" office:value-type="float" office:value="0.187191880896513" calcext:value-type="float">
            <text:p>0,187191880896513</text:p>
          </table:table-cell>
          <table:table-cell table:formula="of:=[.AQ37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8]+[.$A$2]" office:value-type="float" office:value="18.8500000000001" calcext:value-type="float">
            <text:p>18,8500000000001</text:p>
          </table:table-cell>
          <table:table-cell table:formula="of:=[.AE378]+[.AF378]*[.$A$2]" office:value-type="float" office:value="-10.001570939647" calcext:value-type="float">
            <text:p>-10,001570939647</text:p>
          </table:table-cell>
          <table:table-cell table:formula="of:=[.AF378]+[.AH378]*[.$A$2]" office:value-type="float" office:value="-0.142360353154681" calcext:value-type="float">
            <text:p>-0,142360353154681</text:p>
          </table:table-cell>
          <table:table-cell table:formula="of:=[.AF379]*3.6" office:value-type="float" office:value="-0.512497271356851" calcext:value-type="float">
            <text:p>-0,512497271356851</text:p>
          </table:table-cell>
          <table:table-cell table:formula="of:=[.AI379]/[.$A$4]" office:value-type="float" office:value="0.387907567723307" calcext:value-type="float">
            <text:p>0,387907567723307</text:p>
          </table:table-cell>
          <table:table-cell table:formula="of:=[.AJ379]+[.AK379]+[.AL379]+[.AM379]" office:value-type="float" office:value="0.387907567723307" calcext:value-type="float">
            <text:p>0,387907567723307</text:p>
          </table:table-cell>
          <table:table-cell table:formula="of:=[.AN379]*[.$AA$3]" office:value-type="float" office:value="0.0035346142056687" calcext:value-type="float">
            <text:p>0,003534614205669</text:p>
          </table:table-cell>
          <table:table-cell table:formula="of:=[.AO379]*[.$AB$3]" office:value-type="float" office:value="-0" calcext:value-type="float">
            <text:p>0</text:p>
          </table:table-cell>
          <table:table-cell table:formula="of:=-[.AF379]*[.$AC$3]" office:value-type="float" office:value="0.384372953517638" calcext:value-type="float">
            <text:p>0,384372953517638</text:p>
          </table:table-cell>
          <table:table-cell table:formula="of:=-([.AF379]*ABS([.AF379]))*[.$B$2]" office:value-type="float" office:value="0" calcext:value-type="float">
            <text:p>0</text:p>
          </table:table-cell>
          <table:table-cell table:formula="of:=[.AQ379]-[.AE379]" office:value-type="float" office:value="0.00157093964696386" calcext:value-type="float">
            <text:p>0,001570939646964</text:p>
          </table:table-cell>
          <table:table-cell table:formula="of:=[.AO378]+[.AN378]*[.$A$2]" office:value-type="float" office:value="-12.0651563956451" calcext:value-type="float">
            <text:p>-12,0651563956451</text:p>
          </table:table-cell>
          <table:table-cell table:formula="of:=([.AN379]-[.AN378])/[.$A$2]" office:value-type="float" office:value="0.163718114992051" calcext:value-type="float">
            <text:p>0,163718114992051</text:p>
          </table:table-cell>
          <table:table-cell table:formula="of:=[.AQ37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79]+[.$A$2]" office:value-type="float" office:value="18.9000000000001" calcext:value-type="float">
            <text:p>18,9000000000001</text:p>
          </table:table-cell>
          <table:table-cell table:formula="of:=[.AE379]+[.AF379]*[.$A$2]" office:value-type="float" office:value="-10.0086889573047" calcext:value-type="float">
            <text:p>-10,0086889573047</text:p>
          </table:table-cell>
          <table:table-cell table:formula="of:=[.AF379]+[.AH379]*[.$A$2]" office:value-type="float" office:value="-0.122964974768516" calcext:value-type="float">
            <text:p>-0,122964974768516</text:p>
          </table:table-cell>
          <table:table-cell table:formula="of:=[.AF380]*3.6" office:value-type="float" office:value="-0.442673909166656" calcext:value-type="float">
            <text:p>-0,442673909166656</text:p>
          </table:table-cell>
          <table:table-cell table:formula="of:=[.AI380]/[.$A$4]" office:value-type="float" office:value="0.35155558581056" calcext:value-type="float">
            <text:p>0,35155558581056</text:p>
          </table:table-cell>
          <table:table-cell table:formula="of:=[.AJ380]+[.AK380]+[.AL380]+[.AM380]" office:value-type="float" office:value="0.35155558581056" calcext:value-type="float">
            <text:p>0,35155558581056</text:p>
          </table:table-cell>
          <table:table-cell table:formula="of:=[.AN380]*[.$AA$3]" office:value-type="float" office:value="0.0195501539355685" calcext:value-type="float">
            <text:p>0,019550153935569</text:p>
          </table:table-cell>
          <table:table-cell table:formula="of:=[.AO380]*[.$AB$3]" office:value-type="float" office:value="-0" calcext:value-type="float">
            <text:p>0</text:p>
          </table:table-cell>
          <table:table-cell table:formula="of:=-[.AF380]*[.$AC$3]" office:value-type="float" office:value="0.332005431874992" calcext:value-type="float">
            <text:p>0,332005431874992</text:p>
          </table:table-cell>
          <table:table-cell table:formula="of:=-([.AF380]*ABS([.AF380]))*[.$B$2]" office:value-type="float" office:value="0" calcext:value-type="float">
            <text:p>0</text:p>
          </table:table-cell>
          <table:table-cell table:formula="of:=[.AQ380]-[.AE380]" office:value-type="float" office:value="0.0086889573046971" calcext:value-type="float">
            <text:p>0,008688957304697</text:p>
          </table:table-cell>
          <table:table-cell table:formula="of:=[.AO379]+[.AN379]*[.$A$2]" office:value-type="float" office:value="-12.0650778486627" calcext:value-type="float">
            <text:p>-12,0650778486627</text:p>
          </table:table-cell>
          <table:table-cell table:formula="of:=([.AN380]-[.AN379])/[.$A$2]" office:value-type="float" office:value="0.142360353154665" calcext:value-type="float">
            <text:p>0,142360353154665</text:p>
          </table:table-cell>
          <table:table-cell table:formula="of:=[.AQ37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0]+[.$A$2]" office:value-type="float" office:value="18.9500000000001" calcext:value-type="float">
            <text:p>18,9500000000001</text:p>
          </table:table-cell>
          <table:table-cell table:formula="of:=[.AE380]+[.AF380]*[.$A$2]" office:value-type="float" office:value="-10.0148372060431" calcext:value-type="float">
            <text:p>-10,0148372060431</text:p>
          </table:table-cell>
          <table:table-cell table:formula="of:=[.AF380]+[.AH380]*[.$A$2]" office:value-type="float" office:value="-0.105387195477988" calcext:value-type="float">
            <text:p>-0,105387195477988</text:p>
          </table:table-cell>
          <table:table-cell table:formula="of:=[.AF381]*3.6" office:value-type="float" office:value="-0.379393903720755" calcext:value-type="float">
            <text:p>-0,379393903720755</text:p>
          </table:table-cell>
          <table:table-cell table:formula="of:=[.AI381]/[.$A$4]" office:value-type="float" office:value="0.317929141387591" calcext:value-type="float">
            <text:p>0,317929141387591</text:p>
          </table:table-cell>
          <table:table-cell table:formula="of:=[.AJ381]+[.AK381]+[.AL381]+[.AM381]" office:value-type="float" office:value="0.317929141387591" calcext:value-type="float">
            <text:p>0,317929141387591</text:p>
          </table:table-cell>
          <table:table-cell table:formula="of:=[.AN381]*[.$AA$3]" office:value-type="float" office:value="0.0333837135970247" calcext:value-type="float">
            <text:p>0,033383713597025</text:p>
          </table:table-cell>
          <table:table-cell table:formula="of:=[.AO381]*[.$AB$3]" office:value-type="float" office:value="-0" calcext:value-type="float">
            <text:p>0</text:p>
          </table:table-cell>
          <table:table-cell table:formula="of:=-[.AF381]*[.$AC$3]" office:value-type="float" office:value="0.284545427790566" calcext:value-type="float">
            <text:p>0,284545427790566</text:p>
          </table:table-cell>
          <table:table-cell table:formula="of:=-([.AF381]*ABS([.AF381]))*[.$B$2]" office:value-type="float" office:value="0" calcext:value-type="float">
            <text:p>0</text:p>
          </table:table-cell>
          <table:table-cell table:formula="of:=[.AQ381]-[.AE381]" office:value-type="float" office:value="0.0148372060431221" calcext:value-type="float">
            <text:p>0,014837206043122</text:p>
          </table:table-cell>
          <table:table-cell table:formula="of:=[.AO380]+[.AN380]*[.$A$2]" office:value-type="float" office:value="-12.0646434007975" calcext:value-type="float">
            <text:p>-12,0646434007975</text:p>
          </table:table-cell>
          <table:table-cell table:formula="of:=([.AN381]-[.AN380])/[.$A$2]" office:value-type="float" office:value="0.1229649747685" calcext:value-type="float">
            <text:p>0,1229649747685</text:p>
          </table:table-cell>
          <table:table-cell table:formula="of:=[.AQ38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1]+[.$A$2]" office:value-type="float" office:value="19.0000000000001" calcext:value-type="float">
            <text:p>19,0000000000001</text:p>
          </table:table-cell>
          <table:table-cell table:formula="of:=[.AE381]+[.AF381]*[.$A$2]" office:value-type="float" office:value="-10.020106565817" calcext:value-type="float">
            <text:p>-10,020106565817</text:p>
          </table:table-cell>
          <table:table-cell table:formula="of:=[.AF381]+[.AH381]*[.$A$2]" office:value-type="float" office:value="-0.0894907384086079" calcext:value-type="float">
            <text:p>-0,089490738408608</text:p>
          </table:table-cell>
          <table:table-cell table:formula="of:=[.AF382]*3.6" office:value-type="float" office:value="-0.322166658270989" calcext:value-type="float">
            <text:p>-0,322166658270989</text:p>
          </table:table-cell>
          <table:table-cell table:formula="of:=[.AI382]/[.$A$4]" office:value-type="float" office:value="0.286864766791541" calcext:value-type="float">
            <text:p>0,286864766791541</text:p>
          </table:table-cell>
          <table:table-cell table:formula="of:=[.AJ382]+[.AK382]+[.AL382]+[.AM382]" office:value-type="float" office:value="0.286864766791541" calcext:value-type="float">
            <text:p>0,286864766791541</text:p>
          </table:table-cell>
          <table:table-cell table:formula="of:=[.AN382]*[.$AA$3]" office:value-type="float" office:value="0.0452397730882992" calcext:value-type="float">
            <text:p>0,045239773088299</text:p>
          </table:table-cell>
          <table:table-cell table:formula="of:=[.AO382]*[.$AB$3]" office:value-type="float" office:value="-0" calcext:value-type="float">
            <text:p>0</text:p>
          </table:table-cell>
          <table:table-cell table:formula="of:=-[.AF382]*[.$AC$3]" office:value-type="float" office:value="0.241624993703241" calcext:value-type="float">
            <text:p>0,241624993703241</text:p>
          </table:table-cell>
          <table:table-cell table:formula="of:=-([.AF382]*ABS([.AF382]))*[.$B$2]" office:value-type="float" office:value="0" calcext:value-type="float">
            <text:p>0</text:p>
          </table:table-cell>
          <table:table-cell table:formula="of:=[.AQ382]-[.AE382]" office:value-type="float" office:value="0.0201065658170219" calcext:value-type="float">
            <text:p>0,020106565817022</text:p>
          </table:table-cell>
          <table:table-cell table:formula="of:=[.AO381]+[.AN381]*[.$A$2]" office:value-type="float" office:value="-12.0639015404954" calcext:value-type="float">
            <text:p>-12,0639015404954</text:p>
          </table:table-cell>
          <table:table-cell table:formula="of:=([.AN382]-[.AN381])/[.$A$2]" office:value-type="float" office:value="0.105387195477995" calcext:value-type="float">
            <text:p>0,105387195477995</text:p>
          </table:table-cell>
          <table:table-cell table:formula="of:=[.AQ38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2]+[.$A$2]" office:value-type="float" office:value="19.0500000000001" calcext:value-type="float">
            <text:p>19,0500000000001</text:p>
          </table:table-cell>
          <table:table-cell table:formula="of:=[.AE382]+[.AF382]*[.$A$2]" office:value-type="float" office:value="-10.0245811027375" calcext:value-type="float">
            <text:p>-10,0245811027375</text:p>
          </table:table-cell>
          <table:table-cell table:formula="of:=[.AF382]+[.AH382]*[.$A$2]" office:value-type="float" office:value="-0.0751475000690309" calcext:value-type="float">
            <text:p>-0,075147500069031</text:p>
          </table:table-cell>
          <table:table-cell table:formula="of:=[.AF383]*3.6" office:value-type="float" office:value="-0.270531000248511" calcext:value-type="float">
            <text:p>-0,270531000248511</text:p>
          </table:table-cell>
          <table:table-cell table:formula="of:=[.AI383]/[.$A$4]" office:value-type="float" office:value="0.25820573134565" calcext:value-type="float">
            <text:p>0,25820573134565</text:p>
          </table:table-cell>
          <table:table-cell table:formula="of:=[.AJ383]+[.AK383]+[.AL383]+[.AM383]" office:value-type="float" office:value="0.25820573134565" calcext:value-type="float">
            <text:p>0,25820573134565</text:p>
          </table:table-cell>
          <table:table-cell table:formula="of:=[.AN383]*[.$AA$3]" office:value-type="float" office:value="0.0553074811592667" calcext:value-type="float">
            <text:p>0,055307481159267</text:p>
          </table:table-cell>
          <table:table-cell table:formula="of:=[.AO383]*[.$AB$3]" office:value-type="float" office:value="-0" calcext:value-type="float">
            <text:p>0</text:p>
          </table:table-cell>
          <table:table-cell table:formula="of:=-[.AF383]*[.$AC$3]" office:value-type="float" office:value="0.202898250186383" calcext:value-type="float">
            <text:p>0,202898250186383</text:p>
          </table:table-cell>
          <table:table-cell table:formula="of:=-([.AF383]*ABS([.AF383]))*[.$B$2]" office:value-type="float" office:value="0" calcext:value-type="float">
            <text:p>0</text:p>
          </table:table-cell>
          <table:table-cell table:formula="of:=[.AQ383]-[.AE383]" office:value-type="float" office:value="0.0245811027374518" calcext:value-type="float">
            <text:p>0,024581102737452</text:p>
          </table:table-cell>
          <table:table-cell table:formula="of:=[.AO382]+[.AN382]*[.$A$2]" office:value-type="float" office:value="-12.0628962122045" calcext:value-type="float">
            <text:p>-12,0628962122045</text:p>
          </table:table-cell>
          <table:table-cell table:formula="of:=([.AN383]-[.AN382])/[.$A$2]" office:value-type="float" office:value="0.0894907384085997" calcext:value-type="float">
            <text:p>0,0894907384086</text:p>
          </table:table-cell>
          <table:table-cell table:formula="of:=[.AQ38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3]+[.$A$2]" office:value-type="float" office:value="19.1000000000001" calcext:value-type="float">
            <text:p>19,1000000000001</text:p>
          </table:table-cell>
          <table:table-cell table:formula="of:=[.AE383]+[.AF383]*[.$A$2]" office:value-type="float" office:value="-10.0283384777409" calcext:value-type="float">
            <text:p>-10,0283384777409</text:p>
          </table:table-cell>
          <table:table-cell table:formula="of:=[.AF383]+[.AH383]*[.$A$2]" office:value-type="float" office:value="-0.0622372135017484" calcext:value-type="float">
            <text:p>-0,062237213501748</text:p>
          </table:table-cell>
          <table:table-cell table:formula="of:=[.AF384]*3.6" office:value-type="float" office:value="-0.224053968606294" calcext:value-type="float">
            <text:p>-0,224053968606294</text:p>
          </table:table-cell>
          <table:table-cell table:formula="of:=[.AI384]/[.$A$4]" office:value-type="float" office:value="0.231802051371751" calcext:value-type="float">
            <text:p>0,231802051371751</text:p>
          </table:table-cell>
          <table:table-cell table:formula="of:=[.AJ384]+[.AK384]+[.AL384]+[.AM384]" office:value-type="float" office:value="0.231802051371751" calcext:value-type="float">
            <text:p>0,231802051371751</text:p>
          </table:table-cell>
          <table:table-cell table:formula="of:=[.AN384]*[.$AA$3]" office:value-type="float" office:value="0.0637615749170308" calcext:value-type="float">
            <text:p>0,063761574917031</text:p>
          </table:table-cell>
          <table:table-cell table:formula="of:=[.AO384]*[.$AB$3]" office:value-type="float" office:value="-0" calcext:value-type="float">
            <text:p>0</text:p>
          </table:table-cell>
          <table:table-cell table:formula="of:=-[.AF384]*[.$AC$3]" office:value-type="float" office:value="0.168040476454721" calcext:value-type="float">
            <text:p>0,168040476454721</text:p>
          </table:table-cell>
          <table:table-cell table:formula="of:=-([.AF384]*ABS([.AF384]))*[.$B$2]" office:value-type="float" office:value="0" calcext:value-type="float">
            <text:p>0</text:p>
          </table:table-cell>
          <table:table-cell table:formula="of:=[.AQ384]-[.AE384]" office:value-type="float" office:value="0.0283384777409026" calcext:value-type="float">
            <text:p>0,028338477740903</text:p>
          </table:table-cell>
          <table:table-cell table:formula="of:=[.AO383]+[.AN383]*[.$A$2]" office:value-type="float" office:value="-12.0616671570676" calcext:value-type="float">
            <text:p>-12,0616671570676</text:p>
          </table:table-cell>
          <table:table-cell table:formula="of:=([.AN384]-[.AN383])/[.$A$2]" office:value-type="float" office:value="0.0751475000690149" calcext:value-type="float">
            <text:p>0,075147500069015</text:p>
          </table:table-cell>
          <table:table-cell table:formula="of:=[.AQ38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4]+[.$A$2]" office:value-type="float" office:value="19.1500000000001" calcext:value-type="float">
            <text:p>19,1500000000001</text:p>
          </table:table-cell>
          <table:table-cell table:formula="of:=[.AE384]+[.AF384]*[.$A$2]" office:value-type="float" office:value="-10.031450338416" calcext:value-type="float">
            <text:p>-10,031450338416</text:p>
          </table:table-cell>
          <table:table-cell table:formula="of:=[.AF384]+[.AH384]*[.$A$2]" office:value-type="float" office:value="-0.0506471109331608" calcext:value-type="float">
            <text:p>-0,050647110933161</text:p>
          </table:table-cell>
          <table:table-cell table:formula="of:=[.AF385]*3.6" office:value-type="float" office:value="-0.182329599359379" calcext:value-type="float">
            <text:p>-0,182329599359379</text:p>
          </table:table-cell>
          <table:table-cell table:formula="of:=[.AI385]/[.$A$4]" office:value-type="float" office:value="0.207510460955511" calcext:value-type="float">
            <text:p>0,207510460955511</text:p>
          </table:table-cell>
          <table:table-cell table:formula="of:=[.AJ385]+[.AK385]+[.AL385]+[.AM385]" office:value-type="float" office:value="0.207510460955511" calcext:value-type="float">
            <text:p>0,207510460955511</text:p>
          </table:table-cell>
          <table:table-cell table:formula="of:=[.AN385]*[.$AA$3]" office:value-type="float" office:value="0.0707632614359772" calcext:value-type="float">
            <text:p>0,070763261435977</text:p>
          </table:table-cell>
          <table:table-cell table:formula="of:=[.AO385]*[.$AB$3]" office:value-type="float" office:value="-0" calcext:value-type="float">
            <text:p>0</text:p>
          </table:table-cell>
          <table:table-cell table:formula="of:=-[.AF385]*[.$AC$3]" office:value-type="float" office:value="0.136747199519534" calcext:value-type="float">
            <text:p>0,136747199519534</text:p>
          </table:table-cell>
          <table:table-cell table:formula="of:=-([.AF385]*ABS([.AF385]))*[.$B$2]" office:value-type="float" office:value="0" calcext:value-type="float">
            <text:p>0</text:p>
          </table:table-cell>
          <table:table-cell table:formula="of:=[.AQ385]-[.AE385]" office:value-type="float" office:value="0.0314503384159899" calcext:value-type="float">
            <text:p>0,03145033841599</text:p>
          </table:table-cell>
          <table:table-cell table:formula="of:=[.AO384]+[.AN384]*[.$A$2]" office:value-type="float" office:value="-12.0602502331806" calcext:value-type="float">
            <text:p>-12,0602502331806</text:p>
          </table:table-cell>
          <table:table-cell table:formula="of:=([.AN385]-[.AN384])/[.$A$2]" office:value-type="float" office:value="0.0622372135017457" calcext:value-type="float">
            <text:p>0,062237213501746</text:p>
          </table:table-cell>
          <table:table-cell table:formula="of:=[.AQ38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5]+[.$A$2]" office:value-type="float" office:value="19.2000000000001" calcext:value-type="float">
            <text:p>19,2000000000001</text:p>
          </table:table-cell>
          <table:table-cell table:formula="of:=[.AE385]+[.AF385]*[.$A$2]" office:value-type="float" office:value="-10.0339826939626" calcext:value-type="float">
            <text:p>-10,0339826939626</text:p>
          </table:table-cell>
          <table:table-cell table:formula="of:=[.AF385]+[.AH385]*[.$A$2]" office:value-type="float" office:value="-0.0402715878853853" calcext:value-type="float">
            <text:p>-0,040271587885385</text:p>
          </table:table-cell>
          <table:table-cell table:formula="of:=[.AF386]*3.6" office:value-type="float" office:value="-0.144977716387387" calcext:value-type="float">
            <text:p>-0,144977716387387</text:p>
          </table:table-cell>
          <table:table-cell table:formula="of:=[.AI386]/[.$A$4]" office:value-type="float" office:value="0.185194348706497" calcext:value-type="float">
            <text:p>0,185194348706497</text:p>
          </table:table-cell>
          <table:table-cell table:formula="of:=[.AJ386]+[.AK386]+[.AL386]+[.AM386]" office:value-type="float" office:value="0.185194348706497" calcext:value-type="float">
            <text:p>0,185194348706497</text:p>
          </table:table-cell>
          <table:table-cell table:formula="of:=[.AN386]*[.$AA$3]" office:value-type="float" office:value="0.0764610614159564" calcext:value-type="float">
            <text:p>0,076461061415957</text:p>
          </table:table-cell>
          <table:table-cell table:formula="of:=[.AO386]*[.$AB$3]" office:value-type="float" office:value="-0" calcext:value-type="float">
            <text:p>0</text:p>
          </table:table-cell>
          <table:table-cell table:formula="of:=-[.AF386]*[.$AC$3]" office:value-type="float" office:value="0.10873328729054" calcext:value-type="float">
            <text:p>0,10873328729054</text:p>
          </table:table-cell>
          <table:table-cell table:formula="of:=-([.AF386]*ABS([.AF386]))*[.$B$2]" office:value-type="float" office:value="0" calcext:value-type="float">
            <text:p>0</text:p>
          </table:table-cell>
          <table:table-cell table:formula="of:=[.AQ386]-[.AE386]" office:value-type="float" office:value="0.0339826939626473" calcext:value-type="float">
            <text:p>0,033982693962647</text:p>
          </table:table-cell>
          <table:table-cell table:formula="of:=[.AO385]+[.AN385]*[.$A$2]" office:value-type="float" office:value="-12.0586777162598" calcext:value-type="float">
            <text:p>-12,0586777162598</text:p>
          </table:table-cell>
          <table:table-cell table:formula="of:=([.AN386]-[.AN385])/[.$A$2]" office:value-type="float" office:value="0.0506471109331486" calcext:value-type="float">
            <text:p>0,050647110933149</text:p>
          </table:table-cell>
          <table:table-cell table:formula="of:=[.AQ38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6]+[.$A$2]" office:value-type="float" office:value="19.2500000000001" calcext:value-type="float">
            <text:p>19,2500000000001</text:p>
          </table:table-cell>
          <table:table-cell table:formula="of:=[.AE386]+[.AF386]*[.$A$2]" office:value-type="float" office:value="-10.0359962733569" calcext:value-type="float">
            <text:p>-10,0359962733569</text:p>
          </table:table-cell>
          <table:table-cell table:formula="of:=[.AF386]+[.AH386]*[.$A$2]" office:value-type="float" office:value="-0.0310118704500604" calcext:value-type="float">
            <text:p>-0,031011870450061</text:p>
          </table:table-cell>
          <table:table-cell table:formula="of:=[.AF387]*3.6" office:value-type="float" office:value="-0.111642733620218" calcext:value-type="float">
            <text:p>-0,111642733620218</text:p>
          </table:table-cell>
          <table:table-cell table:formula="of:=[.AI387]/[.$A$4]" office:value-type="float" office:value="0.164723665268225" calcext:value-type="float">
            <text:p>0,164723665268225</text:p>
          </table:table-cell>
          <table:table-cell table:formula="of:=[.AJ387]+[.AK387]+[.AL387]+[.AM387]" office:value-type="float" office:value="0.164723665268225" calcext:value-type="float">
            <text:p>0,164723665268225</text:p>
          </table:table-cell>
          <table:table-cell table:formula="of:=[.AN387]*[.$AA$3]" office:value-type="float" office:value="0.0809916150530623" calcext:value-type="float">
            <text:p>0,080991615053062</text:p>
          </table:table-cell>
          <table:table-cell table:formula="of:=[.AO387]*[.$AB$3]" office:value-type="float" office:value="-0" calcext:value-type="float">
            <text:p>0</text:p>
          </table:table-cell>
          <table:table-cell table:formula="of:=-[.AF387]*[.$AC$3]" office:value-type="float" office:value="0.0837320502151631" calcext:value-type="float">
            <text:p>0,083732050215163</text:p>
          </table:table-cell>
          <table:table-cell table:formula="of:=-([.AF387]*ABS([.AF387]))*[.$B$2]" office:value-type="float" office:value="0" calcext:value-type="float">
            <text:p>0</text:p>
          </table:table-cell>
          <table:table-cell table:formula="of:=[.AQ387]-[.AE387]" office:value-type="float" office:value="0.0359962733569166" calcext:value-type="float">
            <text:p>0,035996273356917</text:p>
          </table:table-cell>
          <table:table-cell table:formula="of:=[.AO386]+[.AN386]*[.$A$2]" office:value-type="float" office:value="-12.0569785815617" calcext:value-type="float">
            <text:p>-12,0569785815617</text:p>
          </table:table-cell>
          <table:table-cell table:formula="of:=([.AN387]-[.AN386])/[.$A$2]" office:value-type="float" office:value="0.0402715878853854" calcext:value-type="float">
            <text:p>0,040271587885386</text:p>
          </table:table-cell>
          <table:table-cell table:formula="of:=[.AQ38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7]+[.$A$2]" office:value-type="float" office:value="19.3000000000001" calcext:value-type="float">
            <text:p>19,3000000000001</text:p>
          </table:table-cell>
          <table:table-cell table:formula="of:=[.AE387]+[.AF387]*[.$A$2]" office:value-type="float" office:value="-10.0375468668794" calcext:value-type="float">
            <text:p>-10,0375468668794</text:p>
          </table:table-cell>
          <table:table-cell table:formula="of:=[.AF387]+[.AH387]*[.$A$2]" office:value-type="float" office:value="-0.0227756871866492" calcext:value-type="float">
            <text:p>-0,022775687186649</text:p>
          </table:table-cell>
          <table:table-cell table:formula="of:=[.AF388]*3.6" office:value-type="float" office:value="-0.081992473871937" calcext:value-type="float">
            <text:p>-0,081992473871937</text:p>
          </table:table-cell>
          <table:table-cell table:formula="of:=[.AI388]/[.$A$4]" office:value-type="float" office:value="0.145974805882645" calcext:value-type="float">
            <text:p>0,145974805882645</text:p>
          </table:table-cell>
          <table:table-cell table:formula="of:=[.AJ388]+[.AK388]+[.AL388]+[.AM388]" office:value-type="float" office:value="0.145974805882645" calcext:value-type="float">
            <text:p>0,145974805882645</text:p>
          </table:table-cell>
          <table:table-cell table:formula="of:=[.AN388]*[.$AA$3]" office:value-type="float" office:value="0.0844804504786922" calcext:value-type="float">
            <text:p>0,084480450478692</text:p>
          </table:table-cell>
          <table:table-cell table:formula="of:=[.AO388]*[.$AB$3]" office:value-type="float" office:value="-0" calcext:value-type="float">
            <text:p>0</text:p>
          </table:table-cell>
          <table:table-cell table:formula="of:=-[.AF388]*[.$AC$3]" office:value-type="float" office:value="0.0614943554039527" calcext:value-type="float">
            <text:p>0,061494355403953</text:p>
          </table:table-cell>
          <table:table-cell table:formula="of:=-([.AF388]*ABS([.AF388]))*[.$B$2]" office:value-type="float" office:value="0" calcext:value-type="float">
            <text:p>0</text:p>
          </table:table-cell>
          <table:table-cell table:formula="of:=[.AQ388]-[.AE388]" office:value-type="float" office:value="0.0375468668794188" calcext:value-type="float">
            <text:p>0,037546866879419</text:p>
          </table:table-cell>
          <table:table-cell table:formula="of:=[.AO387]+[.AN387]*[.$A$2]" office:value-type="float" office:value="-12.0551787678938" calcext:value-type="float">
            <text:p>-12,0551787678938</text:p>
          </table:table-cell>
          <table:table-cell table:formula="of:=([.AN388]-[.AN387])/[.$A$2]" office:value-type="float" office:value="0.0310118704500439" calcext:value-type="float">
            <text:p>0,031011870450044</text:p>
          </table:table-cell>
          <table:table-cell table:formula="of:=[.AQ38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8]+[.$A$2]" office:value-type="float" office:value="19.3500000000001" calcext:value-type="float">
            <text:p>19,3500000000001</text:p>
          </table:table-cell>
          <table:table-cell table:formula="of:=[.AE388]+[.AF388]*[.$A$2]" office:value-type="float" office:value="-10.0386856512388" calcext:value-type="float">
            <text:p>-10,0386856512388</text:p>
          </table:table-cell>
          <table:table-cell table:formula="of:=[.AF388]+[.AH388]*[.$A$2]" office:value-type="float" office:value="-0.0154769468925169" calcext:value-type="float">
            <text:p>-0,015476946892517</text:p>
          </table:table-cell>
          <table:table-cell table:formula="of:=[.AF389]*3.6" office:value-type="float" office:value="-0.0557170088130609" calcext:value-type="float">
            <text:p>-0,055717008813061</text:p>
          </table:table-cell>
          <table:table-cell table:formula="of:=[.AI389]/[.$A$4]" office:value-type="float" office:value="0.128830471896985" calcext:value-type="float">
            <text:p>0,128830471896985</text:p>
          </table:table-cell>
          <table:table-cell table:formula="of:=[.AJ389]+[.AK389]+[.AL389]+[.AM389]" office:value-type="float" office:value="0.128830471896985" calcext:value-type="float">
            <text:p>0,128830471896985</text:p>
          </table:table-cell>
          <table:table-cell table:formula="of:=[.AN389]*[.$AA$3]" office:value-type="float" office:value="0.0870427152871898" calcext:value-type="float">
            <text:p>0,08704271528719</text:p>
          </table:table-cell>
          <table:table-cell table:formula="of:=[.AO389]*[.$AB$3]" office:value-type="float" office:value="-0" calcext:value-type="float">
            <text:p>0</text:p>
          </table:table-cell>
          <table:table-cell table:formula="of:=-[.AF389]*[.$AC$3]" office:value-type="float" office:value="0.0417877566097956" calcext:value-type="float">
            <text:p>0,041787756609796</text:p>
          </table:table-cell>
          <table:table-cell table:formula="of:=-([.AF389]*ABS([.AF389]))*[.$B$2]" office:value-type="float" office:value="0" calcext:value-type="float">
            <text:p>0</text:p>
          </table:table-cell>
          <table:table-cell table:formula="of:=[.AQ389]-[.AE389]" office:value-type="float" office:value="0.038685651238751" calcext:value-type="float">
            <text:p>0,038685651238751</text:p>
          </table:table-cell>
          <table:table-cell table:formula="of:=[.AO388]+[.AN388]*[.$A$2]" office:value-type="float" office:value="-12.0533014245498" calcext:value-type="float">
            <text:p>-12,0533014245498</text:p>
          </table:table-cell>
          <table:table-cell table:formula="of:=([.AN389]-[.AN388])/[.$A$2]" office:value-type="float" office:value="0.0227756871866447" calcext:value-type="float">
            <text:p>0,022775687186645</text:p>
          </table:table-cell>
          <table:table-cell table:formula="of:=[.AQ38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89]+[.$A$2]" office:value-type="float" office:value="19.4000000000001" calcext:value-type="float">
            <text:p>19,4000000000001</text:p>
          </table:table-cell>
          <table:table-cell table:formula="of:=[.AE389]+[.AF389]*[.$A$2]" office:value-type="float" office:value="-10.0394594985834" calcext:value-type="float">
            <text:p>-10,0394594985834</text:p>
          </table:table-cell>
          <table:table-cell table:formula="of:=[.AF389]+[.AH389]*[.$A$2]" office:value-type="float" office:value="-0.00903542329766763" calcext:value-type="float">
            <text:p>-0,009035423297668</text:p>
          </table:table-cell>
          <table:table-cell table:formula="of:=[.AF390]*3.6" office:value-type="float" office:value="-0.0325275238716035" calcext:value-type="float">
            <text:p>-0,032527523871604</text:p>
          </table:table-cell>
          <table:table-cell table:formula="of:=[.AI390]/[.$A$4]" office:value-type="float" office:value="0.113179514716299" calcext:value-type="float">
            <text:p>0,113179514716299</text:p>
          </table:table-cell>
          <table:table-cell table:formula="of:=[.AJ390]+[.AK390]+[.AL390]+[.AM390]" office:value-type="float" office:value="0.113179514716299" calcext:value-type="float">
            <text:p>0,113179514716299</text:p>
          </table:table-cell>
          <table:table-cell table:formula="of:=[.AN390]*[.$AA$3]" office:value-type="float" office:value="0.0887838718125966" calcext:value-type="float">
            <text:p>0,088783871812597</text:p>
          </table:table-cell>
          <table:table-cell table:formula="of:=[.AO390]*[.$AB$3]" office:value-type="float" office:value="-0" calcext:value-type="float">
            <text:p>0</text:p>
          </table:table-cell>
          <table:table-cell table:formula="of:=-[.AF390]*[.$AC$3]" office:value-type="float" office:value="0.0243956429037026" calcext:value-type="float">
            <text:p>0,024395642903703</text:p>
          </table:table-cell>
          <table:table-cell table:formula="of:=-([.AF390]*ABS([.AF390]))*[.$B$2]" office:value-type="float" office:value="0" calcext:value-type="float">
            <text:p>0</text:p>
          </table:table-cell>
          <table:table-cell table:formula="of:=[.AQ390]-[.AE390]" office:value-type="float" office:value="0.0394594985833763" calcext:value-type="float">
            <text:p>0,039459498583376</text:p>
          </table:table-cell>
          <table:table-cell table:formula="of:=[.AO389]+[.AN389]*[.$A$2]" office:value-type="float" office:value="-12.0513671419879" calcext:value-type="float">
            <text:p>-12,0513671419879</text:p>
          </table:table-cell>
          <table:table-cell table:formula="of:=([.AN390]-[.AN389])/[.$A$2]" office:value-type="float" office:value="0.0154769468925053" calcext:value-type="float">
            <text:p>0,015476946892505</text:p>
          </table:table-cell>
          <table:table-cell table:formula="of:=[.AQ38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0]+[.$A$2]" office:value-type="float" office:value="19.4500000000001" calcext:value-type="float">
            <text:p>19,4500000000001</text:p>
          </table:table-cell>
          <table:table-cell table:formula="of:=[.AE390]+[.AF390]*[.$A$2]" office:value-type="float" office:value="-10.0399112697483" calcext:value-type="float">
            <text:p>-10,0399112697483</text:p>
          </table:table-cell>
          <table:table-cell table:formula="of:=[.AF390]+[.AH390]*[.$A$2]" office:value-type="float" office:value="-0.00337644756185267" calcext:value-type="float">
            <text:p>-0,003376447561853</text:p>
          </table:table-cell>
          <table:table-cell table:formula="of:=[.AF391]*3.6" office:value-type="float" office:value="-0.0121552112226696" calcext:value-type="float">
            <text:p>-0,01215521122267</text:p>
          </table:table-cell>
          <table:table-cell table:formula="of:=[.AI391]/[.$A$4]" office:value-type="float" office:value="0.0989167653505857" calcext:value-type="float">
            <text:p>0,098916765350586</text:p>
          </table:table-cell>
          <table:table-cell table:formula="of:=[.AJ391]+[.AK391]+[.AL391]+[.AM391]" office:value-type="float" office:value="0.0989167653505857" calcext:value-type="float">
            <text:p>0,098916765350586</text:p>
          </table:table-cell>
          <table:table-cell table:formula="of:=[.AN391]*[.$AA$3]" office:value-type="float" office:value="0.0898003569335835" calcext:value-type="float">
            <text:p>0,089800356933584</text:p>
          </table:table-cell>
          <table:table-cell table:formula="of:=[.AO391]*[.$AB$3]" office:value-type="float" office:value="-0" calcext:value-type="float">
            <text:p>0</text:p>
          </table:table-cell>
          <table:table-cell table:formula="of:=-[.AF391]*[.$AC$3]" office:value-type="float" office:value="0.00911640841700221" calcext:value-type="float">
            <text:p>0,009116408417002</text:p>
          </table:table-cell>
          <table:table-cell table:formula="of:=-([.AF391]*ABS([.AF391]))*[.$B$2]" office:value-type="float" office:value="0" calcext:value-type="float">
            <text:p>0</text:p>
          </table:table-cell>
          <table:table-cell table:formula="of:=[.AQ391]-[.AE391]" office:value-type="float" office:value="0.0399112697482593" calcext:value-type="float">
            <text:p>0,039911269748259</text:p>
          </table:table-cell>
          <table:table-cell table:formula="of:=[.AO390]+[.AN390]*[.$A$2]" office:value-type="float" office:value="-12.0493941670587" calcext:value-type="float">
            <text:p>-12,0493941670587</text:p>
          </table:table-cell>
          <table:table-cell table:formula="of:=([.AN391]-[.AN390])/[.$A$2]" office:value-type="float" office:value="0.00903542329766083" calcext:value-type="float">
            <text:p>0,009035423297661</text:p>
          </table:table-cell>
          <table:table-cell table:formula="of:=[.AQ39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1]+[.$A$2]" office:value-type="float" office:value="19.5000000000001" calcext:value-type="float">
            <text:p>19,5000000000001</text:p>
          </table:table-cell>
          <table:table-cell table:formula="of:=[.AE391]+[.AF391]*[.$A$2]" office:value-type="float" office:value="-10.0400800921264" calcext:value-type="float">
            <text:p>-10,0400800921264</text:p>
          </table:table-cell>
          <table:table-cell table:formula="of:=[.AF391]+[.AH391]*[.$A$2]" office:value-type="float" office:value="0.00156939070567661" calcext:value-type="float">
            <text:p>0,001569390705677</text:p>
          </table:table-cell>
          <table:table-cell table:formula="of:=[.AF392]*3.6" office:value-type="float" office:value="0.00564980654043581" calcext:value-type="float">
            <text:p>0,005649806540436</text:p>
          </table:table-cell>
          <table:table-cell table:formula="of:=[.AI392]/[.$A$4]" office:value-type="float" office:value="0.0859428523789661" calcext:value-type="float">
            <text:p>0,085942852378966</text:p>
          </table:table-cell>
          <table:table-cell table:formula="of:=[.AJ392]+[.AK392]+[.AL392]+[.AM392]" office:value-type="float" office:value="0.0859428523789661" calcext:value-type="float">
            <text:p>0,085942852378966</text:p>
          </table:table-cell>
          <table:table-cell table:formula="of:=[.AN392]*[.$AA$3]" office:value-type="float" office:value="0.090180207284293" calcext:value-type="float">
            <text:p>0,090180207284293</text:p>
          </table:table-cell>
          <table:table-cell table:formula="of:=[.AO392]*[.$AB$3]" office:value-type="float" office:value="-0" calcext:value-type="float">
            <text:p>0</text:p>
          </table:table-cell>
          <table:table-cell table:formula="of:=-[.AF392]*[.$AC$3]" office:value-type="float" office:value="-0.00423735490532686" calcext:value-type="float">
            <text:p>-0,004237354905327</text:p>
          </table:table-cell>
          <table:table-cell table:formula="of:=-([.AF392]*ABS([.AF392]))*[.$B$2]" office:value-type="float" office:value="-0" calcext:value-type="float">
            <text:p>0</text:p>
          </table:table-cell>
          <table:table-cell table:formula="of:=[.AQ392]-[.AE392]" office:value-type="float" office:value="0.0400800921263524" calcext:value-type="float">
            <text:p>0,040080092126353</text:p>
          </table:table-cell>
          <table:table-cell table:formula="of:=[.AO391]+[.AN391]*[.$A$2]" office:value-type="float" office:value="-12.0473986035713" calcext:value-type="float">
            <text:p>-12,0473986035713</text:p>
          </table:table-cell>
          <table:table-cell table:formula="of:=([.AN392]-[.AN391])/[.$A$2]" office:value-type="float" office:value="0.00337644756186251" calcext:value-type="float">
            <text:p>0,003376447561863</text:p>
          </table:table-cell>
          <table:table-cell table:formula="of:=[.AQ39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2]+[.$A$2]" office:value-type="float" office:value="19.5500000000001" calcext:value-type="float">
            <text:p>19,5500000000001</text:p>
          </table:table-cell>
          <table:table-cell table:formula="of:=[.AE392]+[.AF392]*[.$A$2]" office:value-type="float" office:value="-10.0400016225911" calcext:value-type="float">
            <text:p>-10,0400016225911</text:p>
          </table:table-cell>
          <table:table-cell table:formula="of:=[.AF392]+[.AH392]*[.$A$2]" office:value-type="float" office:value="0.00586653332462492" calcext:value-type="float">
            <text:p>0,005866533324625</text:p>
          </table:table-cell>
          <table:table-cell table:formula="of:=[.AF393]*3.6" office:value-type="float" office:value="0.0211195199686497" calcext:value-type="float">
            <text:p>0,02111951996865</text:p>
          </table:table-cell>
          <table:table-cell table:formula="of:=[.AI393]/[.$A$4]" office:value-type="float" office:value="0.0741640108534172" calcext:value-type="float">
            <text:p>0,074164010853417</text:p>
          </table:table-cell>
          <table:table-cell table:formula="of:=[.AJ393]+[.AK393]+[.AL393]+[.AM393]" office:value-type="float" office:value="0.0741640108534172" calcext:value-type="float">
            <text:p>0,074164010853417</text:p>
          </table:table-cell>
          <table:table-cell table:formula="of:=[.AN393]*[.$AA$3]" office:value-type="float" office:value="0.0900036508299045" calcext:value-type="float">
            <text:p>0,090003650829905</text:p>
          </table:table-cell>
          <table:table-cell table:formula="of:=[.AO393]*[.$AB$3]" office:value-type="float" office:value="-0" calcext:value-type="float">
            <text:p>0</text:p>
          </table:table-cell>
          <table:table-cell table:formula="of:=-[.AF393]*[.$AC$3]" office:value-type="float" office:value="-0.0158396399764873" calcext:value-type="float">
            <text:p>-0,015839639976487</text:p>
          </table:table-cell>
          <table:table-cell table:formula="of:=-([.AF393]*ABS([.AF393]))*[.$B$2]" office:value-type="float" office:value="-0" calcext:value-type="float">
            <text:p>0</text:p>
          </table:table-cell>
          <table:table-cell table:formula="of:=[.AQ393]-[.AE393]" office:value-type="float" office:value="0.0400016225910687" calcext:value-type="float">
            <text:p>0,040001622591069</text:p>
          </table:table-cell>
          <table:table-cell table:formula="of:=[.AO392]+[.AN392]*[.$A$2]" office:value-type="float" office:value="-12.045394598965" calcext:value-type="float">
            <text:p>-12,045394598965</text:p>
          </table:table-cell>
          <table:table-cell table:formula="of:=([.AN393]-[.AN392])/[.$A$2]" office:value-type="float" office:value="-0.00156939070567574" calcext:value-type="float">
            <text:p>-0,001569390705676</text:p>
          </table:table-cell>
          <table:table-cell table:formula="of:=[.AQ39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3]+[.$A$2]" office:value-type="float" office:value="19.6000000000001" calcext:value-type="float">
            <text:p>19,6000000000001</text:p>
          </table:table-cell>
          <table:table-cell table:formula="of:=[.AE393]+[.AF393]*[.$A$2]" office:value-type="float" office:value="-10.0397082959248" calcext:value-type="float">
            <text:p>-10,0397082959248</text:p>
          </table:table-cell>
          <table:table-cell table:formula="of:=[.AF393]+[.AH393]*[.$A$2]" office:value-type="float" office:value="0.00957473386729578" calcext:value-type="float">
            <text:p>0,009574733867296</text:p>
          </table:table-cell>
          <table:table-cell table:formula="of:=[.AF394]*3.6" office:value-type="float" office:value="0.0344690419222648" calcext:value-type="float">
            <text:p>0,034469041922265</text:p>
          </table:table-cell>
          <table:table-cell table:formula="of:=[.AI394]/[.$A$4]" office:value-type="float" office:value="0.063491884389186" calcext:value-type="float">
            <text:p>0,063491884389186</text:p>
          </table:table-cell>
          <table:table-cell table:formula="of:=[.AJ394]+[.AK394]+[.AL394]+[.AM394]" office:value-type="float" office:value="0.063491884389186" calcext:value-type="float">
            <text:p>0,063491884389186</text:p>
          </table:table-cell>
          <table:table-cell table:formula="of:=[.AN394]*[.$AA$3]" office:value-type="float" office:value="0.0893436658308846" calcext:value-type="float">
            <text:p>0,089343665830885</text:p>
          </table:table-cell>
          <table:table-cell table:formula="of:=[.AO394]*[.$AB$3]" office:value-type="float" office:value="-0" calcext:value-type="float">
            <text:p>0</text:p>
          </table:table-cell>
          <table:table-cell table:formula="of:=-[.AF394]*[.$AC$3]" office:value-type="float" office:value="-0.0258517814416986" calcext:value-type="float">
            <text:p>-0,025851781441699</text:p>
          </table:table-cell>
          <table:table-cell table:formula="of:=-([.AF394]*ABS([.AF394]))*[.$B$2]" office:value-type="float" office:value="-0" calcext:value-type="float">
            <text:p>0</text:p>
          </table:table-cell>
          <table:table-cell table:formula="of:=[.AQ394]-[.AE394]" office:value-type="float" office:value="0.0397082959248376" calcext:value-type="float">
            <text:p>0,039708295924838</text:p>
          </table:table-cell>
          <table:table-cell table:formula="of:=[.AO393]+[.AN393]*[.$A$2]" office:value-type="float" office:value="-12.0433945178354" calcext:value-type="float">
            <text:p>-12,0433945178354</text:p>
          </table:table-cell>
          <table:table-cell table:formula="of:=([.AN394]-[.AN393])/[.$A$2]" office:value-type="float" office:value="-0.00586653332462106" calcext:value-type="float">
            <text:p>-0,005866533324621</text:p>
          </table:table-cell>
          <table:table-cell table:formula="of:=[.AQ39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4]+[.$A$2]" office:value-type="float" office:value="19.6500000000001" calcext:value-type="float">
            <text:p>19,6500000000001</text:p>
          </table:table-cell>
          <table:table-cell table:formula="of:=[.AE394]+[.AF394]*[.$A$2]" office:value-type="float" office:value="-10.0392295592315" calcext:value-type="float">
            <text:p>-10,0392295592315</text:p>
          </table:table-cell>
          <table:table-cell table:formula="of:=[.AF394]+[.AH394]*[.$A$2]" office:value-type="float" office:value="0.0127493280867551" calcext:value-type="float">
            <text:p>0,012749328086755</text:p>
          </table:table-cell>
          <table:table-cell table:formula="of:=[.AF395]*3.6" office:value-type="float" office:value="0.0458975811123183" calcext:value-type="float">
            <text:p>0,045897581112318</text:p>
          </table:table-cell>
          <table:table-cell table:formula="of:=[.AI395]/[.$A$4]" office:value-type="float" office:value="0.0538433224365742" calcext:value-type="float">
            <text:p>0,053843322436574</text:p>
          </table:table-cell>
          <table:table-cell table:formula="of:=[.AJ395]+[.AK395]+[.AL395]+[.AM395]" office:value-type="float" office:value="0.0538433224365742" calcext:value-type="float">
            <text:p>0,053843322436574</text:p>
          </table:table-cell>
          <table:table-cell table:formula="of:=[.AN395]*[.$AA$3]" office:value-type="float" office:value="0.088266508270813" calcext:value-type="float">
            <text:p>0,088266508270813</text:p>
          </table:table-cell>
          <table:table-cell table:formula="of:=[.AO395]*[.$AB$3]" office:value-type="float" office:value="-0" calcext:value-type="float">
            <text:p>0</text:p>
          </table:table-cell>
          <table:table-cell table:formula="of:=-[.AF395]*[.$AC$3]" office:value-type="float" office:value="-0.0344231858342387" calcext:value-type="float">
            <text:p>-0,034423185834239</text:p>
          </table:table-cell>
          <table:table-cell table:formula="of:=-([.AF395]*ABS([.AF395]))*[.$B$2]" office:value-type="float" office:value="-0" calcext:value-type="float">
            <text:p>0</text:p>
          </table:table-cell>
          <table:table-cell table:formula="of:=[.AQ395]-[.AE395]" office:value-type="float" office:value="0.0392295592314724" calcext:value-type="float">
            <text:p>0,039229559231473</text:p>
          </table:table-cell>
          <table:table-cell table:formula="of:=[.AO394]+[.AN394]*[.$A$2]" office:value-type="float" office:value="-12.0414091030392" calcext:value-type="float">
            <text:p>-12,0414091030392</text:p>
          </table:table-cell>
          <table:table-cell table:formula="of:=([.AN395]-[.AN394])/[.$A$2]" office:value-type="float" office:value="-0.00957473386730356" calcext:value-type="float">
            <text:p>-0,009574733867304</text:p>
          </table:table-cell>
          <table:table-cell table:formula="of:=[.AQ39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5]+[.$A$2]" office:value-type="float" office:value="19.7000000000001" calcext:value-type="float">
            <text:p>19,7000000000001</text:p>
          </table:table-cell>
          <table:table-cell table:formula="of:=[.AE395]+[.AF395]*[.$A$2]" office:value-type="float" office:value="-10.0385920928271" calcext:value-type="float">
            <text:p>-10,0385920928271</text:p>
          </table:table-cell>
          <table:table-cell table:formula="of:=[.AF395]+[.AH395]*[.$A$2]" office:value-type="float" office:value="0.0154414942085838" calcext:value-type="float">
            <text:p>0,015441494208584</text:p>
          </table:table-cell>
          <table:table-cell table:formula="of:=[.AF396]*3.6" office:value-type="float" office:value="0.0555893791509017" calcext:value-type="float">
            <text:p>0,055589379150902</text:p>
          </table:table-cell>
          <table:table-cell table:formula="of:=[.AI396]/[.$A$4]" office:value-type="float" office:value="0.0451401744978751" calcext:value-type="float">
            <text:p>0,045140174497875</text:p>
          </table:table-cell>
          <table:table-cell table:formula="of:=[.AJ396]+[.AK396]+[.AL396]+[.AM396]" office:value-type="float" office:value="0.0451401744978751" calcext:value-type="float">
            <text:p>0,045140174497875</text:p>
          </table:table-cell>
          <table:table-cell table:formula="of:=[.AN396]*[.$AA$3]" office:value-type="float" office:value="0.0868322088610514" calcext:value-type="float">
            <text:p>0,086832208861051</text:p>
          </table:table-cell>
          <table:table-cell table:formula="of:=[.AO396]*[.$AB$3]" office:value-type="float" office:value="-0" calcext:value-type="float">
            <text:p>0</text:p>
          </table:table-cell>
          <table:table-cell table:formula="of:=-[.AF396]*[.$AC$3]" office:value-type="float" office:value="-0.0416920343631762" calcext:value-type="float">
            <text:p>-0,041692034363176</text:p>
          </table:table-cell>
          <table:table-cell table:formula="of:=-([.AF396]*ABS([.AF396]))*[.$B$2]" office:value-type="float" office:value="-0" calcext:value-type="float">
            <text:p>0</text:p>
          </table:table-cell>
          <table:table-cell table:formula="of:=[.AQ396]-[.AE396]" office:value-type="float" office:value="0.0385920928271339" calcext:value-type="float">
            <text:p>0,038592092827134</text:p>
          </table:table-cell>
          <table:table-cell table:formula="of:=[.AO395]+[.AN395]*[.$A$2]" office:value-type="float" office:value="-12.0394476250776" calcext:value-type="float">
            <text:p>-12,0394476250776</text:p>
          </table:table-cell>
          <table:table-cell table:formula="of:=([.AN396]-[.AN395])/[.$A$2]" office:value-type="float" office:value="-0.0127493280867697" calcext:value-type="float">
            <text:p>-0,01274932808677</text:p>
          </table:table-cell>
          <table:table-cell table:formula="of:=[.AQ39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6]+[.$A$2]" office:value-type="float" office:value="19.7500000000001" calcext:value-type="float">
            <text:p>19,7500000000001</text:p>
          </table:table-cell>
          <table:table-cell table:formula="of:=[.AE396]+[.AF396]*[.$A$2]" office:value-type="float" office:value="-10.0378200181167" calcext:value-type="float">
            <text:p>-10,0378200181167</text:p>
          </table:table-cell>
          <table:table-cell table:formula="of:=[.AF396]+[.AH396]*[.$A$2]" office:value-type="float" office:value="0.0176985029334775" calcext:value-type="float">
            <text:p>0,017698502933478</text:p>
          </table:table-cell>
          <table:table-cell table:formula="of:=[.AF397]*3.6" office:value-type="float" office:value="0.0637146105605192" calcext:value-type="float">
            <text:p>0,063714610560519</text:p>
          </table:table-cell>
          <table:table-cell table:formula="of:=[.AI397]/[.$A$4]" office:value-type="float" office:value="0.0373090828421958" calcext:value-type="float">
            <text:p>0,037309082842196</text:p>
          </table:table-cell>
          <table:table-cell table:formula="of:=[.AJ397]+[.AK397]+[.AL397]+[.AM397]" office:value-type="float" office:value="0.0373090828421958" calcext:value-type="float">
            <text:p>0,037309082842196</text:p>
          </table:table-cell>
          <table:table-cell table:formula="of:=[.AN397]*[.$AA$3]" office:value-type="float" office:value="0.0850950407625852" calcext:value-type="float">
            <text:p>0,085095040762585</text:p>
          </table:table-cell>
          <table:table-cell table:formula="of:=[.AO397]*[.$AB$3]" office:value-type="float" office:value="-0" calcext:value-type="float">
            <text:p>0</text:p>
          </table:table-cell>
          <table:table-cell table:formula="of:=-[.AF397]*[.$AC$3]" office:value-type="float" office:value="-0.0477859579203894" calcext:value-type="float">
            <text:p>-0,047785957920389</text:p>
          </table:table-cell>
          <table:table-cell table:formula="of:=-([.AF397]*ABS([.AF397]))*[.$B$2]" office:value-type="float" office:value="-0" calcext:value-type="float">
            <text:p>0</text:p>
          </table:table-cell>
          <table:table-cell table:formula="of:=[.AQ397]-[.AE397]" office:value-type="float" office:value="0.0378200181167045" calcext:value-type="float">
            <text:p>0,037820018116705</text:p>
          </table:table-cell>
          <table:table-cell table:formula="of:=[.AO396]+[.AN396]*[.$A$2]" office:value-type="float" office:value="-12.0375180204363" calcext:value-type="float">
            <text:p>-12,0375180204363</text:p>
          </table:table-cell>
          <table:table-cell table:formula="of:=([.AN397]-[.AN396])/[.$A$2]" office:value-type="float" office:value="-0.0154414942085879" calcext:value-type="float">
            <text:p>-0,015441494208588</text:p>
          </table:table-cell>
          <table:table-cell table:formula="of:=[.AQ39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7]+[.$A$2]" office:value-type="float" office:value="19.8000000000001" calcext:value-type="float">
            <text:p>19,8000000000001</text:p>
          </table:table-cell>
          <table:table-cell table:formula="of:=[.AE397]+[.AF397]*[.$A$2]" office:value-type="float" office:value="-10.03693509297" calcext:value-type="float">
            <text:p>-10,03693509297</text:p>
          </table:table-cell>
          <table:table-cell table:formula="of:=[.AF397]+[.AH397]*[.$A$2]" office:value-type="float" office:value="0.0195639570755873" calcext:value-type="float">
            <text:p>0,019563957075587</text:p>
          </table:table-cell>
          <table:table-cell table:formula="of:=[.AF398]*3.6" office:value-type="float" office:value="0.0704302454721144" calcext:value-type="float">
            <text:p>0,070430245472115</text:p>
          </table:table-cell>
          <table:table-cell table:formula="of:=[.AI398]/[.$A$4]" office:value-type="float" office:value="0.0302812750784848" calcext:value-type="float">
            <text:p>0,030281275078485</text:p>
          </table:table-cell>
          <table:table-cell table:formula="of:=[.AJ398]+[.AK398]+[.AL398]+[.AM398]" office:value-type="float" office:value="0.0302812750784848" calcext:value-type="float">
            <text:p>0,030281275078485</text:p>
          </table:table-cell>
          <table:table-cell table:formula="of:=[.AN398]*[.$AA$3]" office:value-type="float" office:value="0.0831039591825706" calcext:value-type="float">
            <text:p>0,083103959182571</text:p>
          </table:table-cell>
          <table:table-cell table:formula="of:=[.AO398]*[.$AB$3]" office:value-type="float" office:value="-0" calcext:value-type="float">
            <text:p>0</text:p>
          </table:table-cell>
          <table:table-cell table:formula="of:=-[.AF398]*[.$AC$3]" office:value-type="float" office:value="-0.0528226841040858" calcext:value-type="float">
            <text:p>-0,052822684104086</text:p>
          </table:table-cell>
          <table:table-cell table:formula="of:=-([.AF398]*ABS([.AF398]))*[.$B$2]" office:value-type="float" office:value="-0" calcext:value-type="float">
            <text:p>0</text:p>
          </table:table-cell>
          <table:table-cell table:formula="of:=[.AQ398]-[.AE398]" office:value-type="float" office:value="0.0369350929700314" calcext:value-type="float">
            <text:p>0,036935092970031</text:p>
          </table:table-cell>
          <table:table-cell table:formula="of:=[.AO397]+[.AN397]*[.$A$2]" office:value-type="float" office:value="-12.0356270195304" calcext:value-type="float">
            <text:p>-12,0356270195304</text:p>
          </table:table-cell>
          <table:table-cell table:formula="of:=([.AN398]-[.AN397])/[.$A$2]" office:value-type="float" office:value="-0.0176985029334631" calcext:value-type="float">
            <text:p>-0,017698502933463</text:p>
          </table:table-cell>
          <table:table-cell table:formula="of:=[.AQ39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8]+[.$A$2]" office:value-type="float" office:value="19.8500000000001" calcext:value-type="float">
            <text:p>19,8500000000001</text:p>
          </table:table-cell>
          <table:table-cell table:formula="of:=[.AE398]+[.AF398]*[.$A$2]" office:value-type="float" office:value="-10.0359568951163" calcext:value-type="float">
            <text:p>-10,0359568951163</text:p>
          </table:table-cell>
          <table:table-cell table:formula="of:=[.AF398]+[.AH398]*[.$A$2]" office:value-type="float" office:value="0.0210780208295116" calcext:value-type="float">
            <text:p>0,021078020829512</text:p>
          </table:table-cell>
          <table:table-cell table:formula="of:=[.AF399]*3.6" office:value-type="float" office:value="0.0758808749862417" calcext:value-type="float">
            <text:p>0,075880874986242</text:p>
          </table:table-cell>
          <table:table-cell table:formula="of:=[.AI399]/[.$A$4]" office:value-type="float" office:value="0.0239923577718855" calcext:value-type="float">
            <text:p>0,023992357771886</text:p>
          </table:table-cell>
          <table:table-cell table:formula="of:=[.AJ399]+[.AK399]+[.AL399]+[.AM399]" office:value-type="float" office:value="0.0239923577718855" calcext:value-type="float">
            <text:p>0,023992357771886</text:p>
          </table:table-cell>
          <table:table-cell table:formula="of:=[.AN399]*[.$AA$3]" office:value-type="float" office:value="0.0809030140115667" calcext:value-type="float">
            <text:p>0,080903014011567</text:p>
          </table:table-cell>
          <table:table-cell table:formula="of:=[.AO399]*[.$AB$3]" office:value-type="float" office:value="-0" calcext:value-type="float">
            <text:p>0</text:p>
          </table:table-cell>
          <table:table-cell table:formula="of:=-[.AF399]*[.$AC$3]" office:value-type="float" office:value="-0.0569106562396813" calcext:value-type="float">
            <text:p>-0,056910656239681</text:p>
          </table:table-cell>
          <table:table-cell table:formula="of:=-([.AF399]*ABS([.AF399]))*[.$B$2]" office:value-type="float" office:value="-0" calcext:value-type="float">
            <text:p>0</text:p>
          </table:table-cell>
          <table:table-cell table:formula="of:=[.AQ399]-[.AE399]" office:value-type="float" office:value="0.0359568951162519" calcext:value-type="float">
            <text:p>0,035956895116252</text:p>
          </table:table-cell>
          <table:table-cell table:formula="of:=[.AO398]+[.AN398]*[.$A$2]" office:value-type="float" office:value="-12.0337802648819" calcext:value-type="float">
            <text:p>-12,0337802648819</text:p>
          </table:table-cell>
          <table:table-cell table:formula="of:=([.AN399]-[.AN398])/[.$A$2]" office:value-type="float" office:value="-0.0195639570755901" calcext:value-type="float">
            <text:p>-0,01956395707559</text:p>
          </table:table-cell>
          <table:table-cell table:formula="of:=[.AQ39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399]+[.$A$2]" office:value-type="float" office:value="19.9000000000001" calcext:value-type="float">
            <text:p>19,9000000000001</text:p>
          </table:table-cell>
          <table:table-cell table:formula="of:=[.AE399]+[.AF399]*[.$A$2]" office:value-type="float" office:value="-10.0349029940748" calcext:value-type="float">
            <text:p>-10,0349029940748</text:p>
          </table:table-cell>
          <table:table-cell table:formula="of:=[.AF399]+[.AH399]*[.$A$2]" office:value-type="float" office:value="0.0222776387181059" calcext:value-type="float">
            <text:p>0,022277638718106</text:p>
          </table:table-cell>
          <table:table-cell table:formula="of:=[.AF400]*3.6" office:value-type="float" office:value="0.0801994993851811" calcext:value-type="float">
            <text:p>0,080199499385181</text:p>
          </table:table-cell>
          <table:table-cell table:formula="of:=[.AI400]/[.$A$4]" office:value-type="float" office:value="0.0183821121293623" calcext:value-type="float">
            <text:p>0,018382112129362</text:p>
          </table:table-cell>
          <table:table-cell table:formula="of:=[.AJ400]+[.AK400]+[.AL400]+[.AM400]" office:value-type="float" office:value="0.0183821121293623" calcext:value-type="float">
            <text:p>0,018382112129362</text:p>
          </table:table-cell>
          <table:table-cell table:formula="of:=[.AN400]*[.$AA$3]" office:value-type="float" office:value="0.0785317366682481" calcext:value-type="float">
            <text:p>0,078531736668248</text:p>
          </table:table-cell>
          <table:table-cell table:formula="of:=[.AO400]*[.$AB$3]" office:value-type="float" office:value="-0" calcext:value-type="float">
            <text:p>0</text:p>
          </table:table-cell>
          <table:table-cell table:formula="of:=-[.AF400]*[.$AC$3]" office:value-type="float" office:value="-0.0601496245388858" calcext:value-type="float">
            <text:p>-0,060149624538886</text:p>
          </table:table-cell>
          <table:table-cell table:formula="of:=-([.AF400]*ABS([.AF400]))*[.$B$2]" office:value-type="float" office:value="-0" calcext:value-type="float">
            <text:p>0</text:p>
          </table:table-cell>
          <table:table-cell table:formula="of:=[.AQ400]-[.AE400]" office:value-type="float" office:value="0.0349029940747769" calcext:value-type="float">
            <text:p>0,034902994074777</text:p>
          </table:table-cell>
          <table:table-cell table:formula="of:=[.AO399]+[.AN399]*[.$A$2]" office:value-type="float" office:value="-12.0319824201261" calcext:value-type="float">
            <text:p>-12,0319824201261</text:p>
          </table:table-cell>
          <table:table-cell table:formula="of:=([.AN400]-[.AN399])/[.$A$2]" office:value-type="float" office:value="-0.0210780208294992" calcext:value-type="float">
            <text:p>-0,021078020829499</text:p>
          </table:table-cell>
          <table:table-cell table:formula="of:=[.AQ39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0]+[.$A$2]" office:value-type="float" office:value="19.9500000000001" calcext:value-type="float">
            <text:p>19,9500000000001</text:p>
          </table:table-cell>
          <table:table-cell table:formula="of:=[.AE400]+[.AF400]*[.$A$2]" office:value-type="float" office:value="-10.0337891121389" calcext:value-type="float">
            <text:p>-10,0337891121389</text:p>
          </table:table-cell>
          <table:table-cell table:formula="of:=[.AF400]+[.AH400]*[.$A$2]" office:value-type="float" office:value="0.023196744324574" calcext:value-type="float">
            <text:p>0,023196744324574</text:p>
          </table:table-cell>
          <table:table-cell table:formula="of:=[.AF401]*3.6" office:value-type="float" office:value="0.0835082795684663" calcext:value-type="float">
            <text:p>0,083508279568466</text:p>
          </table:table-cell>
          <table:table-cell table:formula="of:=[.AI401]/[.$A$4]" office:value-type="float" office:value="0.0133942926361104" calcext:value-type="float">
            <text:p>0,01339429263611</text:p>
          </table:table-cell>
          <table:table-cell table:formula="of:=[.AJ401]+[.AK401]+[.AL401]+[.AM401]" office:value-type="float" office:value="0.0133942926361104" calcext:value-type="float">
            <text:p>0,01339429263611</text:p>
          </table:table-cell>
          <table:table-cell table:formula="of:=[.AN401]*[.$AA$3]" office:value-type="float" office:value="0.0760255023124601" calcext:value-type="float">
            <text:p>0,07602550231246</text:p>
          </table:table-cell>
          <table:table-cell table:formula="of:=[.AO401]*[.$AB$3]" office:value-type="float" office:value="-0" calcext:value-type="float">
            <text:p>0</text:p>
          </table:table-cell>
          <table:table-cell table:formula="of:=-[.AF401]*[.$AC$3]" office:value-type="float" office:value="-0.0626312096763497" calcext:value-type="float">
            <text:p>-0,06263120967635</text:p>
          </table:table-cell>
          <table:table-cell table:formula="of:=-([.AF401]*ABS([.AF401]))*[.$B$2]" office:value-type="float" office:value="-0" calcext:value-type="float">
            <text:p>0</text:p>
          </table:table-cell>
          <table:table-cell table:formula="of:=[.AQ401]-[.AE401]" office:value-type="float" office:value="0.0337891121388711" calcext:value-type="float">
            <text:p>0,033789112138871</text:p>
          </table:table-cell>
          <table:table-cell table:formula="of:=[.AO400]+[.AN400]*[.$A$2]" office:value-type="float" office:value="-12.0302372704224" calcext:value-type="float">
            <text:p>-12,0302372704224</text:p>
          </table:table-cell>
          <table:table-cell table:formula="of:=([.AN401]-[.AN400])/[.$A$2]" office:value-type="float" office:value="-0.0222776387181156" calcext:value-type="float">
            <text:p>-0,022277638718116</text:p>
          </table:table-cell>
          <table:table-cell table:formula="of:=[.AQ40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1]+[.$A$2]" office:value-type="float" office:value="20.0000000000001" calcext:value-type="float">
            <text:p>20,0000000000001</text:p>
          </table:table-cell>
          <table:table-cell table:formula="of:=[.AE401]+[.AF401]*[.$A$2]" office:value-type="float" office:value="-10.0326292749226" calcext:value-type="float">
            <text:p>-10,0326292749226</text:p>
          </table:table-cell>
          <table:table-cell table:formula="of:=[.AF401]+[.AH401]*[.$A$2]" office:value-type="float" office:value="0.0238664589563795" calcext:value-type="float">
            <text:p>0,02386645895638</text:p>
          </table:table-cell>
          <table:table-cell table:formula="of:=[.AF402]*3.6" office:value-type="float" office:value="0.0859192522429662" calcext:value-type="float">
            <text:p>0,085919252242966</text:p>
          </table:table-cell>
          <table:table-cell table:formula="of:=[.AI402]/[.$A$4]" office:value-type="float" office:value="0.00897642939372188" calcext:value-type="float">
            <text:p>0,008976429393722</text:p>
          </table:table-cell>
          <table:table-cell table:formula="of:=[.AJ402]+[.AK402]+[.AL402]+[.AM402]" office:value-type="float" office:value="0.00897642939372188" calcext:value-type="float">
            <text:p>0,008976429393722</text:p>
          </table:table-cell>
          <table:table-cell table:formula="of:=[.AN402]*[.$AA$3]" office:value-type="float" office:value="0.0734158685759465" calcext:value-type="float">
            <text:p>0,073415868575947</text:p>
          </table:table-cell>
          <table:table-cell table:formula="of:=[.AO402]*[.$AB$3]" office:value-type="float" office:value="-0" calcext:value-type="float">
            <text:p>0</text:p>
          </table:table-cell>
          <table:table-cell table:formula="of:=-[.AF402]*[.$AC$3]" office:value-type="float" office:value="-0.0644394391822246" calcext:value-type="float">
            <text:p>-0,064439439182225</text:p>
          </table:table-cell>
          <table:table-cell table:formula="of:=-([.AF402]*ABS([.AF402]))*[.$B$2]" office:value-type="float" office:value="-0" calcext:value-type="float">
            <text:p>0</text:p>
          </table:table-cell>
          <table:table-cell table:formula="of:=[.AQ402]-[.AE402]" office:value-type="float" office:value="0.0326292749226429" calcext:value-type="float">
            <text:p>0,032629274922643</text:p>
          </table:table-cell>
          <table:table-cell table:formula="of:=[.AO401]+[.AN401]*[.$A$2]" office:value-type="float" office:value="-12.0285478148154" calcext:value-type="float">
            <text:p>-12,0285478148154</text:p>
          </table:table-cell>
          <table:table-cell table:formula="of:=([.AN402]-[.AN401])/[.$A$2]" office:value-type="float" office:value="-0.0231967443245651" calcext:value-type="float">
            <text:p>-0,023196744324565</text:p>
          </table:table-cell>
          <table:table-cell table:formula="of:=[.$A$3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2]+[.$A$2]" office:value-type="float" office:value="20.0500000000001" calcext:value-type="float">
            <text:p>20,0500000000001</text:p>
          </table:table-cell>
          <table:table-cell table:formula="of:=[.AE402]+[.AF402]*[.$A$2]" office:value-type="float" office:value="-10.0314359519748" calcext:value-type="float">
            <text:p>-10,0314359519748</text:p>
          </table:table-cell>
          <table:table-cell table:formula="of:=[.AF402]+[.AH402]*[.$A$2]" office:value-type="float" office:value="0.0243152804260656" calcext:value-type="float">
            <text:p>0,024315280426066</text:p>
          </table:table-cell>
          <table:table-cell table:formula="of:=[.AF403]*3.6" office:value-type="float" office:value="0.0875350095338361" calcext:value-type="float">
            <text:p>0,087535009533836</text:p>
          </table:table-cell>
          <table:table-cell table:formula="of:=[.AI403]/[.$A$4]" office:value-type="float" office:value="0.00507963479297784" calcext:value-type="float">
            <text:p>0,005079634792978</text:p>
          </table:table-cell>
          <table:table-cell table:formula="of:=[.AJ403]+[.AK403]+[.AL403]+[.AM403]" office:value-type="float" office:value="0.00507963479297784" calcext:value-type="float">
            <text:p>0,005079634792978</text:p>
          </table:table-cell>
          <table:table-cell table:formula="of:=[.AN403]*[.$AA$3]" office:value-type="float" office:value="0.0707308919433549" calcext:value-type="float">
            <text:p>0,070730891943355</text:p>
          </table:table-cell>
          <table:table-cell table:formula="of:=[.AO403]*[.$AB$3]" office:value-type="float" office:value="-0" calcext:value-type="float">
            <text:p>0</text:p>
          </table:table-cell>
          <table:table-cell table:formula="of:=-[.AF403]*[.$AC$3]" office:value-type="float" office:value="-0.0656512571503771" calcext:value-type="float">
            <text:p>-0,065651257150377</text:p>
          </table:table-cell>
          <table:table-cell table:formula="of:=-([.AF403]*ABS([.AF403]))*[.$B$2]" office:value-type="float" office:value="-0" calcext:value-type="float">
            <text:p>0</text:p>
          </table:table-cell>
          <table:table-cell table:formula="of:=[.AQ403]-[.AE403]" office:value-type="float" office:value="0.0314359519748244" calcext:value-type="float">
            <text:p>0,031435951974824</text:p>
          </table:table-cell>
          <table:table-cell table:formula="of:=[.AO402]+[.AN402]*[.$A$2]" office:value-type="float" office:value="-12.0269163510693" calcext:value-type="float">
            <text:p>-12,0269163510693</text:p>
          </table:table-cell>
          <table:table-cell table:formula="of:=([.AN403]-[.AN402])/[.$A$2]" office:value-type="float" office:value="-0.0238664589563697" calcext:value-type="float">
            <text:p>-0,02386645895637</text:p>
          </table:table-cell>
          <table:table-cell table:formula="of:=[.AQ40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3]+[.$A$2]" office:value-type="float" office:value="20.1000000000001" calcext:value-type="float">
            <text:p>20,1000000000001</text:p>
          </table:table-cell>
          <table:table-cell table:formula="of:=[.AE403]+[.AF403]*[.$A$2]" office:value-type="float" office:value="-10.0302201879535" calcext:value-type="float">
            <text:p>-10,0302201879535</text:p>
          </table:table-cell>
          <table:table-cell table:formula="of:=[.AF403]+[.AH403]*[.$A$2]" office:value-type="float" office:value="0.0245692621657145" calcext:value-type="float">
            <text:p>0,024569262165715</text:p>
          </table:table-cell>
          <table:table-cell table:formula="of:=[.AF404]*3.6" office:value-type="float" office:value="0.0884493437965721" calcext:value-type="float">
            <text:p>0,088449343796572</text:p>
          </table:table-cell>
          <table:table-cell table:formula="of:=[.AI404]/[.$A$4]" office:value-type="float" office:value="0.0016584150479934" calcext:value-type="float">
            <text:p>0,001658415047993</text:p>
          </table:table-cell>
          <table:table-cell table:formula="of:=[.AJ404]+[.AK404]+[.AL404]+[.AM404]" office:value-type="float" office:value="0.0016584150479934" calcext:value-type="float">
            <text:p>0,001658415047993</text:p>
          </table:table-cell>
          <table:table-cell table:formula="of:=[.AN404]*[.$AA$3]" office:value-type="float" office:value="0.0679954228954225" calcext:value-type="float">
            <text:p>0,067995422895423</text:p>
          </table:table-cell>
          <table:table-cell table:formula="of:=[.AO404]*[.$AB$3]" office:value-type="float" office:value="-0" calcext:value-type="float">
            <text:p>0</text:p>
          </table:table-cell>
          <table:table-cell table:formula="of:=-[.AF404]*[.$AC$3]" office:value-type="float" office:value="-0.0663370078474291" calcext:value-type="float">
            <text:p>-0,066337007847429</text:p>
          </table:table-cell>
          <table:table-cell table:formula="of:=-([.AF404]*ABS([.AF404]))*[.$B$2]" office:value-type="float" office:value="-0" calcext:value-type="float">
            <text:p>0</text:p>
          </table:table-cell>
          <table:table-cell table:formula="of:=[.AQ404]-[.AE404]" office:value-type="float" office:value="0.0302201879535211" calcext:value-type="float">
            <text:p>0,030220187953521</text:p>
          </table:table-cell>
          <table:table-cell table:formula="of:=[.AO403]+[.AN403]*[.$A$2]" office:value-type="float" office:value="-12.0253445534706" calcext:value-type="float">
            <text:p>-12,0253445534706</text:p>
          </table:table-cell>
          <table:table-cell table:formula="of:=([.AN404]-[.AN403])/[.$A$2]" office:value-type="float" office:value="-0.024315280426066" calcext:value-type="float">
            <text:p>-0,024315280426066</text:p>
          </table:table-cell>
          <table:table-cell table:formula="of:=[.AQ40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4]+[.$A$2]" office:value-type="float" office:value="20.1500000000002" calcext:value-type="float">
            <text:p>20,1500000000002</text:p>
          </table:table-cell>
          <table:table-cell table:formula="of:=[.AE404]+[.AF404]*[.$A$2]" office:value-type="float" office:value="-10.0289917248452" calcext:value-type="float">
            <text:p>-10,0289917248452</text:p>
          </table:table-cell>
          <table:table-cell table:formula="of:=[.AF404]+[.AH404]*[.$A$2]" office:value-type="float" office:value="0.0246521829181141" calcext:value-type="float">
            <text:p>0,024652182918114</text:p>
          </table:table-cell>
          <table:table-cell table:formula="of:=[.AF405]*3.6" office:value-type="float" office:value="0.0887478585052109" calcext:value-type="float">
            <text:p>0,088747858505211</text:p>
          </table:table-cell>
          <table:table-cell table:formula="of:=[.AI405]/[.$A$4]" office:value-type="float" office:value="-0.00132951297712759" calcext:value-type="float">
            <text:p>-0,001329512977128</text:p>
          </table:table-cell>
          <table:table-cell table:formula="of:=[.AJ405]+[.AK405]+[.AL405]+[.AM405]" office:value-type="float" office:value="-0.00132951297712759" calcext:value-type="float">
            <text:p>-0,001329512977128</text:p>
          </table:table-cell>
          <table:table-cell table:formula="of:=[.AN405]*[.$AA$3]" office:value-type="float" office:value="0.0652313809017806" calcext:value-type="float">
            <text:p>0,065231380901781</text:p>
          </table:table-cell>
          <table:table-cell table:formula="of:=[.AO405]*[.$AB$3]" office:value-type="float" office:value="-0" calcext:value-type="float">
            <text:p>0</text:p>
          </table:table-cell>
          <table:table-cell table:formula="of:=-[.AF405]*[.$AC$3]" office:value-type="float" office:value="-0.0665608938789082" calcext:value-type="float">
            <text:p>-0,066560893878908</text:p>
          </table:table-cell>
          <table:table-cell table:formula="of:=-([.AF405]*ABS([.AF405]))*[.$B$2]" office:value-type="float" office:value="-0" calcext:value-type="float">
            <text:p>0</text:p>
          </table:table-cell>
          <table:table-cell table:formula="of:=[.AQ405]-[.AE405]" office:value-type="float" office:value="0.0289917248452358" calcext:value-type="float">
            <text:p>0,028991724845236</text:p>
          </table:table-cell>
          <table:table-cell table:formula="of:=[.AO404]+[.AN404]*[.$A$2]" office:value-type="float" office:value="-12.0238335440729" calcext:value-type="float">
            <text:p>-12,0238335440729</text:p>
          </table:table-cell>
          <table:table-cell table:formula="of:=([.AN405]-[.AN404])/[.$A$2]" office:value-type="float" office:value="-0.0245692621657057" calcext:value-type="float">
            <text:p>-0,024569262165706</text:p>
          </table:table-cell>
          <table:table-cell table:formula="of:=[.AQ40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5]+[.$A$2]" office:value-type="float" office:value="20.2000000000002" calcext:value-type="float">
            <text:p>20,2000000000002</text:p>
          </table:table-cell>
          <table:table-cell table:formula="of:=[.AE405]+[.AF405]*[.$A$2]" office:value-type="float" office:value="-10.0277591156993" calcext:value-type="float">
            <text:p>-10,0277591156993</text:p>
          </table:table-cell>
          <table:table-cell table:formula="of:=[.AF405]+[.AH405]*[.$A$2]" office:value-type="float" office:value="0.0245857072692578" calcext:value-type="float">
            <text:p>0,024585707269258</text:p>
          </table:table-cell>
          <table:table-cell table:formula="of:=[.AF406]*3.6" office:value-type="float" office:value="0.088508546169328" calcext:value-type="float">
            <text:p>0,088508546169328</text:p>
          </table:table-cell>
          <table:table-cell table:formula="of:=[.AI406]/[.$A$4]" office:value-type="float" office:value="-0.00392339930350201" calcext:value-type="float">
            <text:p>-0,003923399303502</text:p>
          </table:table-cell>
          <table:table-cell table:formula="of:=[.AJ406]+[.AK406]+[.AL406]+[.AM406]" office:value-type="float" office:value="-0.00392339930350201" calcext:value-type="float">
            <text:p>-0,003923399303502</text:p>
          </table:table-cell>
          <table:table-cell table:formula="of:=[.AN406]*[.$AA$3]" office:value-type="float" office:value="0.062458010323494" calcext:value-type="float">
            <text:p>0,062458010323494</text:p>
          </table:table-cell>
          <table:table-cell table:formula="of:=[.AO406]*[.$AB$3]" office:value-type="float" office:value="-0" calcext:value-type="float">
            <text:p>0</text:p>
          </table:table-cell>
          <table:table-cell table:formula="of:=-[.AF406]*[.$AC$3]" office:value-type="float" office:value="-0.066381409626996" calcext:value-type="float">
            <text:p>-0,066381409626996</text:p>
          </table:table-cell>
          <table:table-cell table:formula="of:=-([.AF406]*ABS([.AF406]))*[.$B$2]" office:value-type="float" office:value="-0" calcext:value-type="float">
            <text:p>0</text:p>
          </table:table-cell>
          <table:table-cell table:formula="of:=[.AQ406]-[.AE406]" office:value-type="float" office:value="0.0277591156993306" calcext:value-type="float">
            <text:p>0,027759115699331</text:p>
          </table:table-cell>
          <table:table-cell table:formula="of:=[.AO405]+[.AN405]*[.$A$2]" office:value-type="float" office:value="-12.0223839578306" calcext:value-type="float">
            <text:p>-12,0223839578306</text:p>
          </table:table-cell>
          <table:table-cell table:formula="of:=([.AN406]-[.AN405])/[.$A$2]" office:value-type="float" office:value="-0.0246521829181034" calcext:value-type="float">
            <text:p>-0,024652182918104</text:p>
          </table:table-cell>
          <table:table-cell table:formula="of:=[.AQ40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6]+[.$A$2]" office:value-type="float" office:value="20.2500000000002" calcext:value-type="float">
            <text:p>20,2500000000002</text:p>
          </table:table-cell>
          <table:table-cell table:formula="of:=[.AE406]+[.AF406]*[.$A$2]" office:value-type="float" office:value="-10.0265298303359" calcext:value-type="float">
            <text:p>-10,0265298303359</text:p>
          </table:table-cell>
          <table:table-cell table:formula="of:=[.AF406]+[.AH406]*[.$A$2]" office:value-type="float" office:value="0.0243895373040827" calcext:value-type="float">
            <text:p>0,024389537304083</text:p>
          </table:table-cell>
          <table:table-cell table:formula="of:=[.AF407]*3.6" office:value-type="float" office:value="0.0878023342946976" calcext:value-type="float">
            <text:p>0,087802334294698</text:p>
          </table:table-cell>
          <table:table-cell table:formula="of:=[.AI407]/[.$A$4]" office:value-type="float" office:value="-0.00615963246532102" calcext:value-type="float">
            <text:p>-0,006159632465321</text:p>
          </table:table-cell>
          <table:table-cell table:formula="of:=[.AJ407]+[.AK407]+[.AL407]+[.AM407]" office:value-type="float" office:value="-0.00615963246532102" calcext:value-type="float">
            <text:p>-0,006159632465321</text:p>
          </table:table-cell>
          <table:table-cell table:formula="of:=[.AN407]*[.$AA$3]" office:value-type="float" office:value="0.0596921182557022" calcext:value-type="float">
            <text:p>0,059692118255702</text:p>
          </table:table-cell>
          <table:table-cell table:formula="of:=[.AO407]*[.$AB$3]" office:value-type="float" office:value="-0" calcext:value-type="float">
            <text:p>0</text:p>
          </table:table-cell>
          <table:table-cell table:formula="of:=-[.AF407]*[.$AC$3]" office:value-type="float" office:value="-0.0658517507210232" calcext:value-type="float">
            <text:p>-0,065851750721023</text:p>
          </table:table-cell>
          <table:table-cell table:formula="of:=-([.AF407]*ABS([.AF407]))*[.$B$2]" office:value-type="float" office:value="-0" calcext:value-type="float">
            <text:p>0</text:p>
          </table:table-cell>
          <table:table-cell table:formula="of:=[.AQ407]-[.AE407]" office:value-type="float" office:value="0.0265298303358676" calcext:value-type="float">
            <text:p>0,026529830335868</text:p>
          </table:table-cell>
          <table:table-cell table:formula="of:=[.AO406]+[.AN406]*[.$A$2]" office:value-type="float" office:value="-12.0209960020457" calcext:value-type="float">
            <text:p>-12,0209960020457</text:p>
          </table:table-cell>
          <table:table-cell table:formula="of:=([.AN407]-[.AN406])/[.$A$2]" office:value-type="float" office:value="-0.0245857072692601" calcext:value-type="float">
            <text:p>-0,02458570726926</text:p>
          </table:table-cell>
          <table:table-cell table:formula="of:=[.AQ40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7]+[.$A$2]" office:value-type="float" office:value="20.3000000000002" calcext:value-type="float">
            <text:p>20,3000000000002</text:p>
          </table:table-cell>
          <table:table-cell table:formula="of:=[.AE407]+[.AF407]*[.$A$2]" office:value-type="float" office:value="-10.0253103534707" calcext:value-type="float">
            <text:p>-10,0253103534707</text:p>
          </table:table-cell>
          <table:table-cell table:formula="of:=[.AF407]+[.AH407]*[.$A$2]" office:value-type="float" office:value="0.0240815556808166" calcext:value-type="float">
            <text:p>0,024081555680817</text:p>
          </table:table-cell>
          <table:table-cell table:formula="of:=[.AF408]*3.6" office:value-type="float" office:value="0.0866936004509398" calcext:value-type="float">
            <text:p>0,08669360045094</text:p>
          </table:table-cell>
          <table:table-cell table:formula="of:=[.AI408]/[.$A$4]" office:value-type="float" office:value="-0.00807190502921183" calcext:value-type="float">
            <text:p>-0,008071905029212</text:p>
          </table:table-cell>
          <table:table-cell table:formula="of:=[.AJ408]+[.AK408]+[.AL408]+[.AM408]" office:value-type="float" office:value="-0.00807190502921183" calcext:value-type="float">
            <text:p>-0,008071905029212</text:p>
          </table:table-cell>
          <table:table-cell table:formula="of:=[.AN408]*[.$AA$3]" office:value-type="float" office:value="0.056948295308993" calcext:value-type="float">
            <text:p>0,056948295308993</text:p>
          </table:table-cell>
          <table:table-cell table:formula="of:=[.AO408]*[.$AB$3]" office:value-type="float" office:value="-0" calcext:value-type="float">
            <text:p>0</text:p>
          </table:table-cell>
          <table:table-cell table:formula="of:=-[.AF408]*[.$AC$3]" office:value-type="float" office:value="-0.0650202003382049" calcext:value-type="float">
            <text:p>-0,065020200338205</text:p>
          </table:table-cell>
          <table:table-cell table:formula="of:=-([.AF408]*ABS([.AF408]))*[.$B$2]" office:value-type="float" office:value="-0" calcext:value-type="float">
            <text:p>0</text:p>
          </table:table-cell>
          <table:table-cell table:formula="of:=[.AQ408]-[.AE408]" office:value-type="float" office:value="0.0253103534706636" calcext:value-type="float">
            <text:p>0,025310353470664</text:p>
          </table:table-cell>
          <table:table-cell table:formula="of:=[.AO407]+[.AN407]*[.$A$2]" office:value-type="float" office:value="-12.0196695105289" calcext:value-type="float">
            <text:p>-12,0196695105289</text:p>
          </table:table-cell>
          <table:table-cell table:formula="of:=([.AN408]-[.AN407])/[.$A$2]" office:value-type="float" office:value="-0.0243895373040814" calcext:value-type="float">
            <text:p>-0,024389537304082</text:p>
          </table:table-cell>
          <table:table-cell table:formula="of:=[.AQ40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8]+[.$A$2]" office:value-type="float" office:value="20.3500000000002" calcext:value-type="float">
            <text:p>20,3500000000002</text:p>
          </table:table-cell>
          <table:table-cell table:formula="of:=[.AE408]+[.AF408]*[.$A$2]" office:value-type="float" office:value="-10.0241062756866" calcext:value-type="float">
            <text:p>-10,0241062756866</text:p>
          </table:table-cell>
          <table:table-cell table:formula="of:=[.AF408]+[.AH408]*[.$A$2]" office:value-type="float" office:value="0.023677960429356" calcext:value-type="float">
            <text:p>0,023677960429356</text:p>
          </table:table-cell>
          <table:table-cell table:formula="of:=[.AF409]*3.6" office:value-type="float" office:value="0.0852406575456817" calcext:value-type="float">
            <text:p>0,085240657545682</text:p>
          </table:table-cell>
          <table:table-cell table:formula="of:=[.AI409]/[.$A$4]" office:value-type="float" office:value="-0.00969137286435842" calcext:value-type="float">
            <text:p>-0,009691372864358</text:p>
          </table:table-cell>
          <table:table-cell table:formula="of:=[.AJ409]+[.AK409]+[.AL409]+[.AM409]" office:value-type="float" office:value="-0.00969137286435842" calcext:value-type="float">
            <text:p>-0,009691372864358</text:p>
          </table:table-cell>
          <table:table-cell table:formula="of:=[.AN409]*[.$AA$3]" office:value-type="float" office:value="0.0542391202949029" calcext:value-type="float">
            <text:p>0,054239120294903</text:p>
          </table:table-cell>
          <table:table-cell table:formula="of:=[.AO409]*[.$AB$3]" office:value-type="float" office:value="-0" calcext:value-type="float">
            <text:p>0</text:p>
          </table:table-cell>
          <table:table-cell table:formula="of:=-[.AF409]*[.$AC$3]" office:value-type="float" office:value="-0.0639304931592613" calcext:value-type="float">
            <text:p>-0,063930493159261</text:p>
          </table:table-cell>
          <table:table-cell table:formula="of:=-([.AF409]*ABS([.AF409]))*[.$B$2]" office:value-type="float" office:value="-0" calcext:value-type="float">
            <text:p>0</text:p>
          </table:table-cell>
          <table:table-cell table:formula="of:=[.AQ409]-[.AE409]" office:value-type="float" office:value="0.0241062756866235" calcext:value-type="float">
            <text:p>0,024106275686624</text:p>
          </table:table-cell>
          <table:table-cell table:formula="of:=[.AO408]+[.AN408]*[.$A$2]" office:value-type="float" office:value="-12.0184039928553" calcext:value-type="float">
            <text:p>-12,0184039928553</text:p>
          </table:table-cell>
          <table:table-cell table:formula="of:=([.AN409]-[.AN408])/[.$A$2]" office:value-type="float" office:value="-0.0240815556808016" calcext:value-type="float">
            <text:p>-0,024081555680802</text:p>
          </table:table-cell>
          <table:table-cell table:formula="of:=[.AQ40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09]+[.$A$2]" office:value-type="float" office:value="20.4000000000002" calcext:value-type="float">
            <text:p>20,4000000000002</text:p>
          </table:table-cell>
          <table:table-cell table:formula="of:=[.AE409]+[.AF409]*[.$A$2]" office:value-type="float" office:value="-10.0229223776652" calcext:value-type="float">
            <text:p>-10,0229223776652</text:p>
          </table:table-cell>
          <table:table-cell table:formula="of:=[.AF409]+[.AH409]*[.$A$2]" office:value-type="float" office:value="0.0231933917861381" calcext:value-type="float">
            <text:p>0,023193391786138</text:p>
          </table:table-cell>
          <table:table-cell table:formula="of:=[.AF410]*3.6" office:value-type="float" office:value="0.0834962104300972" calcext:value-type="float">
            <text:p>0,083496210430097</text:p>
          </table:table-cell>
          <table:table-cell table:formula="of:=[.AI410]/[.$A$4]" office:value-type="float" office:value="-0.0110468080759731" calcext:value-type="float">
            <text:p>-0,011046808075973</text:p>
          </table:table-cell>
          <table:table-cell table:formula="of:=[.AJ410]+[.AK410]+[.AL410]+[.AM410]" office:value-type="float" office:value="-0.0110468080759731" calcext:value-type="float">
            <text:p>-0,011046808075973</text:p>
          </table:table-cell>
          <table:table-cell table:formula="of:=[.AN410]*[.$AA$3]" office:value-type="float" office:value="0.0515753497465998" calcext:value-type="float">
            <text:p>0,0515753497466</text:p>
          </table:table-cell>
          <table:table-cell table:formula="of:=[.AO410]*[.$AB$3]" office:value-type="float" office:value="-0" calcext:value-type="float">
            <text:p>0</text:p>
          </table:table-cell>
          <table:table-cell table:formula="of:=-[.AF410]*[.$AC$3]" office:value-type="float" office:value="-0.0626221578225729" calcext:value-type="float">
            <text:p>-0,062622157822573</text:p>
          </table:table-cell>
          <table:table-cell table:formula="of:=-([.AF410]*ABS([.AF410]))*[.$B$2]" office:value-type="float" office:value="-0" calcext:value-type="float">
            <text:p>0</text:p>
          </table:table-cell>
          <table:table-cell table:formula="of:=[.AQ410]-[.AE410]" office:value-type="float" office:value="0.0229223776651555" calcext:value-type="float">
            <text:p>0,022922377665156</text:p>
          </table:table-cell>
          <table:table-cell table:formula="of:=[.AO409]+[.AN409]*[.$A$2]" office:value-type="float" office:value="-12.017198679071" calcext:value-type="float">
            <text:p>-12,017198679071</text:p>
          </table:table-cell>
          <table:table-cell table:formula="of:=([.AN410]-[.AN409])/[.$A$2]" office:value-type="float" office:value="-0.0236779604293602" calcext:value-type="float">
            <text:p>-0,02367796042936</text:p>
          </table:table-cell>
          <table:table-cell table:formula="of:=[.AQ40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0]+[.$A$2]" office:value-type="float" office:value="20.4500000000002" calcext:value-type="float">
            <text:p>20,4500000000002</text:p>
          </table:table-cell>
          <table:table-cell table:formula="of:=[.AE410]+[.AF410]*[.$A$2]" office:value-type="float" office:value="-10.0217627080759" calcext:value-type="float">
            <text:p>-10,0217627080759</text:p>
          </table:table-cell>
          <table:table-cell table:formula="of:=[.AF410]+[.AH410]*[.$A$2]" office:value-type="float" office:value="0.0226410513823394" calcext:value-type="float">
            <text:p>0,02264105138234</text:p>
          </table:table-cell>
          <table:table-cell table:formula="of:=[.AF411]*3.6" office:value-type="float" office:value="0.081507784976422" calcext:value-type="float">
            <text:p>0,081507784976422</text:p>
          </table:table-cell>
          <table:table-cell table:formula="of:=[.AI411]/[.$A$4]" office:value-type="float" office:value="-0.0121647455616555" calcext:value-type="float">
            <text:p>-0,012164745561656</text:p>
          </table:table-cell>
          <table:table-cell table:formula="of:=[.AJ411]+[.AK411]+[.AL411]+[.AM411]" office:value-type="float" office:value="-0.0121647455616555" calcext:value-type="float">
            <text:p>-0,012164745561656</text:p>
          </table:table-cell>
          <table:table-cell table:formula="of:=[.AN411]*[.$AA$3]" office:value-type="float" office:value="0.048966093170661" calcext:value-type="float">
            <text:p>0,048966093170661</text:p>
          </table:table-cell>
          <table:table-cell table:formula="of:=[.AO411]*[.$AB$3]" office:value-type="float" office:value="-0" calcext:value-type="float">
            <text:p>0</text:p>
          </table:table-cell>
          <table:table-cell table:formula="of:=-[.AF411]*[.$AC$3]" office:value-type="float" office:value="-0.0611308387323165" calcext:value-type="float">
            <text:p>-0,061130838732317</text:p>
          </table:table-cell>
          <table:table-cell table:formula="of:=-([.AF411]*ABS([.AF411]))*[.$B$2]" office:value-type="float" office:value="-0" calcext:value-type="float">
            <text:p>0</text:p>
          </table:table-cell>
          <table:table-cell table:formula="of:=[.AQ411]-[.AE411]" office:value-type="float" office:value="0.0217627080758493" calcext:value-type="float">
            <text:p>0,021762708075849</text:p>
          </table:table-cell>
          <table:table-cell table:formula="of:=[.AO410]+[.AN410]*[.$A$2]" office:value-type="float" office:value="-12.0160525601877" calcext:value-type="float">
            <text:p>-12,0160525601877</text:p>
          </table:table-cell>
          <table:table-cell table:formula="of:=([.AN411]-[.AN410])/[.$A$2]" office:value-type="float" office:value="-0.0231933917861227" calcext:value-type="float">
            <text:p>-0,023193391786123</text:p>
          </table:table-cell>
          <table:table-cell table:formula="of:=[.AQ41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1]+[.$A$2]" office:value-type="float" office:value="20.5000000000002" calcext:value-type="float">
            <text:p>20,5000000000002</text:p>
          </table:table-cell>
          <table:table-cell table:formula="of:=[.AE411]+[.AF411]*[.$A$2]" office:value-type="float" office:value="-10.0206306555067" calcext:value-type="float">
            <text:p>-10,0206306555067</text:p>
          </table:table-cell>
          <table:table-cell table:formula="of:=[.AF411]+[.AH411]*[.$A$2]" office:value-type="float" office:value="0.0220328141042567" calcext:value-type="float">
            <text:p>0,022032814104257</text:p>
          </table:table-cell>
          <table:table-cell table:formula="of:=[.AF412]*3.6" office:value-type="float" office:value="0.079318130775324" calcext:value-type="float">
            <text:p>0,079318130775324</text:p>
          </table:table-cell>
          <table:table-cell table:formula="of:=[.AI412]/[.$A$4]" office:value-type="float" office:value="-0.0130696231913457" calcext:value-type="float">
            <text:p>-0,013069623191346</text:p>
          </table:table-cell>
          <table:table-cell table:formula="of:=[.AJ412]+[.AK412]+[.AL412]+[.AM412]" office:value-type="float" office:value="-0.0130696231913457" calcext:value-type="float">
            <text:p>-0,013069623191346</text:p>
          </table:table-cell>
          <table:table-cell table:formula="of:=[.AN412]*[.$AA$3]" office:value-type="float" office:value="0.0464189748901473" calcext:value-type="float">
            <text:p>0,046418974890147</text:p>
          </table:table-cell>
          <table:table-cell table:formula="of:=[.AO412]*[.$AB$3]" office:value-type="float" office:value="-0" calcext:value-type="float">
            <text:p>0</text:p>
          </table:table-cell>
          <table:table-cell table:formula="of:=-[.AF412]*[.$AC$3]" office:value-type="float" office:value="-0.059488598081493" calcext:value-type="float">
            <text:p>-0,059488598081493</text:p>
          </table:table-cell>
          <table:table-cell table:formula="of:=-([.AF412]*ABS([.AF412]))*[.$B$2]" office:value-type="float" office:value="-0" calcext:value-type="float">
            <text:p>0</text:p>
          </table:table-cell>
          <table:table-cell table:formula="of:=[.AQ412]-[.AE412]" office:value-type="float" office:value="0.0206306555067322" calcext:value-type="float">
            <text:p>0,020630655506732</text:p>
          </table:table-cell>
          <table:table-cell table:formula="of:=[.AO411]+[.AN411]*[.$A$2]" office:value-type="float" office:value="-12.014964424784" calcext:value-type="float">
            <text:p>-12,014964424784</text:p>
          </table:table-cell>
          <table:table-cell table:formula="of:=([.AN412]-[.AN411])/[.$A$2]" office:value-type="float" office:value="-0.0226410513823438" calcext:value-type="float">
            <text:p>-0,022641051382344</text:p>
          </table:table-cell>
          <table:table-cell table:formula="of:=[.AQ41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2]+[.$A$2]" office:value-type="float" office:value="20.5500000000002" calcext:value-type="float">
            <text:p>20,5500000000002</text:p>
          </table:table-cell>
          <table:table-cell table:formula="of:=[.AE412]+[.AF412]*[.$A$2]" office:value-type="float" office:value="-10.0195290148015" calcext:value-type="float">
            <text:p>-10,0195290148015</text:p>
          </table:table-cell>
          <table:table-cell table:formula="of:=[.AF412]+[.AH412]*[.$A$2]" office:value-type="float" office:value="0.0213793329446894" calcext:value-type="float">
            <text:p>0,021379332944689</text:p>
          </table:table-cell>
          <table:table-cell table:formula="of:=[.AF413]*3.6" office:value-type="float" office:value="0.0769655986008818" calcext:value-type="float">
            <text:p>0,076965598600882</text:p>
          </table:table-cell>
          <table:table-cell table:formula="of:=[.AI413]/[.$A$4]" office:value-type="float" office:value="-0.0137839156472446" calcext:value-type="float">
            <text:p>-0,013783915647245</text:p>
          </table:table-cell>
          <table:table-cell table:formula="of:=[.AJ413]+[.AK413]+[.AL413]+[.AM413]" office:value-type="float" office:value="-0.0137839156472446" calcext:value-type="float">
            <text:p>-0,013783915647245</text:p>
          </table:table-cell>
          <table:table-cell table:formula="of:=[.AN413]*[.$AA$3]" office:value-type="float" office:value="0.0439402833034168" calcext:value-type="float">
            <text:p>0,043940283303417</text:p>
          </table:table-cell>
          <table:table-cell table:formula="of:=[.AO413]*[.$AB$3]" office:value-type="float" office:value="-0" calcext:value-type="float">
            <text:p>0</text:p>
          </table:table-cell>
          <table:table-cell table:formula="of:=-[.AF413]*[.$AC$3]" office:value-type="float" office:value="-0.0577241989506614" calcext:value-type="float">
            <text:p>-0,057724198950661</text:p>
          </table:table-cell>
          <table:table-cell table:formula="of:=-([.AF413]*ABS([.AF413]))*[.$B$2]" office:value-type="float" office:value="-0" calcext:value-type="float">
            <text:p>0</text:p>
          </table:table-cell>
          <table:table-cell table:formula="of:=[.AQ413]-[.AE413]" office:value-type="float" office:value="0.0195290148015186" calcext:value-type="float">
            <text:p>0,019529014801519</text:p>
          </table:table-cell>
          <table:table-cell table:formula="of:=[.AO412]+[.AN412]*[.$A$2]" office:value-type="float" office:value="-12.0139328920086" calcext:value-type="float">
            <text:p>-12,0139328920086</text:p>
          </table:table-cell>
          <table:table-cell table:formula="of:=([.AN413]-[.AN412])/[.$A$2]" office:value-type="float" office:value="-0.0220328141042714" calcext:value-type="float">
            <text:p>-0,022032814104271</text:p>
          </table:table-cell>
          <table:table-cell table:formula="of:=[.AQ41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3]+[.$A$2]" office:value-type="float" office:value="20.6000000000002" calcext:value-type="float">
            <text:p>20,6000000000002</text:p>
          </table:table-cell>
          <table:table-cell table:formula="of:=[.AE413]+[.AF413]*[.$A$2]" office:value-type="float" office:value="-10.0184600481543" calcext:value-type="float">
            <text:p>-10,0184600481543</text:p>
          </table:table-cell>
          <table:table-cell table:formula="of:=[.AF413]+[.AH413]*[.$A$2]" office:value-type="float" office:value="0.0206901371623272" calcext:value-type="float">
            <text:p>0,020690137162327</text:p>
          </table:table-cell>
          <table:table-cell table:formula="of:=[.AF414]*3.6" office:value-type="float" office:value="0.0744844937843778" calcext:value-type="float">
            <text:p>0,074484493784378</text:p>
          </table:table-cell>
          <table:table-cell table:formula="of:=[.AI414]/[.$A$4]" office:value-type="float" office:value="-0.0143282619911458" calcext:value-type="float">
            <text:p>-0,014328261991146</text:p>
          </table:table-cell>
          <table:table-cell table:formula="of:=[.AJ414]+[.AK414]+[.AL414]+[.AM414]" office:value-type="float" office:value="-0.0143282619911458" calcext:value-type="float">
            <text:p>-0,014328261991146</text:p>
          </table:table-cell>
          <table:table-cell table:formula="of:=[.AN414]*[.$AA$3]" office:value-type="float" office:value="0.0415351083471376" calcext:value-type="float">
            <text:p>0,041535108347138</text:p>
          </table:table-cell>
          <table:table-cell table:formula="of:=[.AO414]*[.$AB$3]" office:value-type="float" office:value="-0" calcext:value-type="float">
            <text:p>0</text:p>
          </table:table-cell>
          <table:table-cell table:formula="of:=-[.AF414]*[.$AC$3]" office:value-type="float" office:value="-0.0558633703382834" calcext:value-type="float">
            <text:p>-0,055863370338283</text:p>
          </table:table-cell>
          <table:table-cell table:formula="of:=-([.AF414]*ABS([.AF414]))*[.$B$2]" office:value-type="float" office:value="-0" calcext:value-type="float">
            <text:p>0</text:p>
          </table:table-cell>
          <table:table-cell table:formula="of:=[.AQ414]-[.AE414]" office:value-type="float" office:value="0.0184600481542834" calcext:value-type="float">
            <text:p>0,018460048154283</text:p>
          </table:table-cell>
          <table:table-cell table:formula="of:=[.AO413]+[.AN413]*[.$A$2]" office:value-type="float" office:value="-12.0129564412685" calcext:value-type="float">
            <text:p>-12,0129564412685</text:p>
          </table:table-cell>
          <table:table-cell table:formula="of:=([.AN414]-[.AN413])/[.$A$2]" office:value-type="float" office:value="-0.0213793329447043" calcext:value-type="float">
            <text:p>-0,021379332944704</text:p>
          </table:table-cell>
          <table:table-cell table:formula="of:=[.AQ41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4]+[.$A$2]" office:value-type="float" office:value="20.6500000000002" calcext:value-type="float">
            <text:p>20,6500000000002</text:p>
          </table:table-cell>
          <table:table-cell table:formula="of:=[.AE414]+[.AF414]*[.$A$2]" office:value-type="float" office:value="-10.0174255412962" calcext:value-type="float">
            <text:p>-10,0174255412962</text:p>
          </table:table-cell>
          <table:table-cell table:formula="of:=[.AF414]+[.AH414]*[.$A$2]" office:value-type="float" office:value="0.0199737240627699" calcext:value-type="float">
            <text:p>0,01997372406277</text:p>
          </table:table-cell>
          <table:table-cell table:formula="of:=[.AF415]*3.6" office:value-type="float" office:value="0.0719054066259716" calcext:value-type="float">
            <text:p>0,071905406625972</text:p>
          </table:table-cell>
          <table:table-cell table:formula="of:=[.AI415]/[.$A$4]" office:value-type="float" office:value="-0.0147215870531044" calcext:value-type="float">
            <text:p>-0,014721587053104</text:p>
          </table:table-cell>
          <table:table-cell table:formula="of:=[.AJ415]+[.AK415]+[.AL415]+[.AM415]" office:value-type="float" office:value="-0.0147215870531044" calcext:value-type="float">
            <text:p>-0,014721587053104</text:p>
          </table:table-cell>
          <table:table-cell table:formula="of:=[.AN415]*[.$AA$3]" office:value-type="float" office:value="0.0392074679163743" calcext:value-type="float">
            <text:p>0,039207467916374</text:p>
          </table:table-cell>
          <table:table-cell table:formula="of:=[.AO415]*[.$AB$3]" office:value-type="float" office:value="-0" calcext:value-type="float">
            <text:p>0</text:p>
          </table:table-cell>
          <table:table-cell table:formula="of:=-[.AF415]*[.$AC$3]" office:value-type="float" office:value="-0.0539290549694787" calcext:value-type="float">
            <text:p>-0,053929054969479</text:p>
          </table:table-cell>
          <table:table-cell table:formula="of:=-([.AF415]*ABS([.AF415]))*[.$B$2]" office:value-type="float" office:value="-0" calcext:value-type="float">
            <text:p>0</text:p>
          </table:table-cell>
          <table:table-cell table:formula="of:=[.AQ415]-[.AE415]" office:value-type="float" office:value="0.0174255412961664" calcext:value-type="float">
            <text:p>0,017425541296166</text:p>
          </table:table-cell>
          <table:table-cell table:formula="of:=[.AO414]+[.AN414]*[.$A$2]" office:value-type="float" office:value="-12.0120334388608" calcext:value-type="float">
            <text:p>-12,0120334388608</text:p>
          </table:table-cell>
          <table:table-cell table:formula="of:=([.AN415]-[.AN414])/[.$A$2]" office:value-type="float" office:value="-0.0206901371623402" calcext:value-type="float">
            <text:p>-0,02069013716234</text:p>
          </table:table-cell>
          <table:table-cell table:formula="of:=[.AQ41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5]+[.$A$2]" office:value-type="float" office:value="20.7000000000002" calcext:value-type="float">
            <text:p>20,7000000000002</text:p>
          </table:table-cell>
          <table:table-cell table:formula="of:=[.AE415]+[.AF415]*[.$A$2]" office:value-type="float" office:value="-10.016426855093" calcext:value-type="float">
            <text:p>-10,016426855093</text:p>
          </table:table-cell>
          <table:table-cell table:formula="of:=[.AF415]+[.AH415]*[.$A$2]" office:value-type="float" office:value="0.0192376447101147" calcext:value-type="float">
            <text:p>0,019237644710115</text:p>
          </table:table-cell>
          <table:table-cell table:formula="of:=[.AF416]*3.6" office:value-type="float" office:value="0.0692555209564128" calcext:value-type="float">
            <text:p>0,069255520956413</text:p>
          </table:table-cell>
          <table:table-cell table:formula="of:=[.AI416]/[.$A$4]" office:value-type="float" office:value="-0.0149812167579956" calcext:value-type="float">
            <text:p>-0,014981216757996</text:p>
          </table:table-cell>
          <table:table-cell table:formula="of:=[.AJ416]+[.AK416]+[.AL416]+[.AM416]" office:value-type="float" office:value="-0.0149812167579956" calcext:value-type="float">
            <text:p>-0,014981216757996</text:p>
          </table:table-cell>
          <table:table-cell table:formula="of:=[.AN416]*[.$AA$3]" office:value-type="float" office:value="0.036960423959314" calcext:value-type="float">
            <text:p>0,036960423959314</text:p>
          </table:table-cell>
          <table:table-cell table:formula="of:=[.AO416]*[.$AB$3]" office:value-type="float" office:value="-0" calcext:value-type="float">
            <text:p>0</text:p>
          </table:table-cell>
          <table:table-cell table:formula="of:=-[.AF416]*[.$AC$3]" office:value-type="float" office:value="-0.0519416407173096" calcext:value-type="float">
            <text:p>-0,05194164071731</text:p>
          </table:table-cell>
          <table:table-cell table:formula="of:=-([.AF416]*ABS([.AF416]))*[.$B$2]" office:value-type="float" office:value="-0" calcext:value-type="float">
            <text:p>0</text:p>
          </table:table-cell>
          <table:table-cell table:formula="of:=[.AQ416]-[.AE416]" office:value-type="float" office:value="0.0164268550930284" calcext:value-type="float">
            <text:p>0,016426855093029</text:p>
          </table:table-cell>
          <table:table-cell table:formula="of:=[.AO415]+[.AN415]*[.$A$2]" office:value-type="float" office:value="-12.011162161796" calcext:value-type="float">
            <text:p>-12,011162161796</text:p>
          </table:table-cell>
          <table:table-cell table:formula="of:=([.AN416]-[.AN415])/[.$A$2]" office:value-type="float" office:value="-0.0199737240627584" calcext:value-type="float">
            <text:p>-0,019973724062759</text:p>
          </table:table-cell>
          <table:table-cell table:formula="of:=[.AQ41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6]+[.$A$2]" office:value-type="float" office:value="20.7500000000002" calcext:value-type="float">
            <text:p>20,7500000000002</text:p>
          </table:table-cell>
          <table:table-cell table:formula="of:=[.AE416]+[.AF416]*[.$A$2]" office:value-type="float" office:value="-10.0154649728575" calcext:value-type="float">
            <text:p>-10,0154649728575</text:p>
          </table:table-cell>
          <table:table-cell table:formula="of:=[.AF416]+[.AH416]*[.$A$2]" office:value-type="float" office:value="0.0184885838722149" calcext:value-type="float">
            <text:p>0,018488583872215</text:p>
          </table:table-cell>
          <table:table-cell table:formula="of:=[.AF417]*3.6" office:value-type="float" office:value="0.0665589019399736" calcext:value-type="float">
            <text:p>0,066558901939974</text:p>
          </table:table-cell>
          <table:table-cell table:formula="of:=[.AI417]/[.$A$4]" office:value-type="float" office:value="-0.0151229875255551" calcext:value-type="float">
            <text:p>-0,015122987525555</text:p>
          </table:table-cell>
          <table:table-cell table:formula="of:=[.AJ417]+[.AK417]+[.AL417]+[.AM417]" office:value-type="float" office:value="-0.0151229875255551" calcext:value-type="float">
            <text:p>-0,015122987525555</text:p>
          </table:table-cell>
          <table:table-cell table:formula="of:=[.AN417]*[.$AA$3]" office:value-type="float" office:value="0.034796188929425" calcext:value-type="float">
            <text:p>0,034796188929425</text:p>
          </table:table-cell>
          <table:table-cell table:formula="of:=[.AO417]*[.$AB$3]" office:value-type="float" office:value="-0" calcext:value-type="float">
            <text:p>0</text:p>
          </table:table-cell>
          <table:table-cell table:formula="of:=-[.AF417]*[.$AC$3]" office:value-type="float" office:value="-0.0499191764549802" calcext:value-type="float">
            <text:p>-0,04991917645498</text:p>
          </table:table-cell>
          <table:table-cell table:formula="of:=-([.AF417]*ABS([.AF417]))*[.$B$2]" office:value-type="float" office:value="-0" calcext:value-type="float">
            <text:p>0</text:p>
          </table:table-cell>
          <table:table-cell table:formula="of:=[.AQ417]-[.AE417]" office:value-type="float" office:value="0.0154649728575222" calcext:value-type="float">
            <text:p>0,015464972857522</text:p>
          </table:table-cell>
          <table:table-cell table:formula="of:=[.AO416]+[.AN416]*[.$A$2]" office:value-type="float" office:value="-12.0103408190414" calcext:value-type="float">
            <text:p>-12,0103408190414</text:p>
          </table:table-cell>
          <table:table-cell table:formula="of:=([.AN417]-[.AN416])/[.$A$2]" office:value-type="float" office:value="-0.0192376447101239" calcext:value-type="float">
            <text:p>-0,019237644710124</text:p>
          </table:table-cell>
          <table:table-cell table:formula="of:=[.AQ41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7]+[.$A$2]" office:value-type="float" office:value="20.8000000000002" calcext:value-type="float">
            <text:p>20,8000000000002</text:p>
          </table:table-cell>
          <table:table-cell table:formula="of:=[.AE417]+[.AF417]*[.$A$2]" office:value-type="float" office:value="-10.0145405436639" calcext:value-type="float">
            <text:p>-10,0145405436639</text:p>
          </table:table-cell>
          <table:table-cell table:formula="of:=[.AF417]+[.AH417]*[.$A$2]" office:value-type="float" office:value="0.0177324344959371" calcext:value-type="float">
            <text:p>0,017732434495937</text:p>
          </table:table-cell>
          <table:table-cell table:formula="of:=[.AF418]*3.6" office:value-type="float" office:value="0.0638367641853737" calcext:value-type="float">
            <text:p>0,063836764185374</text:p>
          </table:table-cell>
          <table:table-cell table:formula="of:=[.AI418]/[.$A$4]" office:value-type="float" office:value="-0.0151613498952275" calcext:value-type="float">
            <text:p>-0,015161349895228</text:p>
          </table:table-cell>
          <table:table-cell table:formula="of:=[.AJ418]+[.AK418]+[.AL418]+[.AM418]" office:value-type="float" office:value="-0.0151613498952275" calcext:value-type="float">
            <text:p>-0,015161349895228</text:p>
          </table:table-cell>
          <table:table-cell table:formula="of:=[.AN418]*[.$AA$3]" office:value-type="float" office:value="0.0327162232438027" calcext:value-type="float">
            <text:p>0,032716223243803</text:p>
          </table:table-cell>
          <table:table-cell table:formula="of:=[.AO418]*[.$AB$3]" office:value-type="float" office:value="-0" calcext:value-type="float">
            <text:p>0</text:p>
          </table:table-cell>
          <table:table-cell table:formula="of:=-[.AF418]*[.$AC$3]" office:value-type="float" office:value="-0.0478775731390302" calcext:value-type="float">
            <text:p>-0,04787757313903</text:p>
          </table:table-cell>
          <table:table-cell table:formula="of:=-([.AF418]*ABS([.AF418]))*[.$B$2]" office:value-type="float" office:value="-0" calcext:value-type="float">
            <text:p>0</text:p>
          </table:table-cell>
          <table:table-cell table:formula="of:=[.AQ418]-[.AE418]" office:value-type="float" office:value="0.0145405436639123" calcext:value-type="float">
            <text:p>0,014540543663912</text:p>
          </table:table-cell>
          <table:table-cell table:formula="of:=[.AO417]+[.AN417]*[.$A$2]" office:value-type="float" office:value="-12.0095675703985" calcext:value-type="float">
            <text:p>-12,0095675703985</text:p>
          </table:table-cell>
          <table:table-cell table:formula="of:=([.AN418]-[.AN417])/[.$A$2]" office:value-type="float" office:value="-0.0184885838721982" calcext:value-type="float">
            <text:p>-0,018488583872198</text:p>
          </table:table-cell>
          <table:table-cell table:formula="of:=[.AQ41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8]+[.$A$2]" office:value-type="float" office:value="20.8500000000002" calcext:value-type="float">
            <text:p>20,8500000000002</text:p>
          </table:table-cell>
          <table:table-cell table:formula="of:=[.AE418]+[.AF418]*[.$A$2]" office:value-type="float" office:value="-10.0136539219391" calcext:value-type="float">
            <text:p>-10,0136539219391</text:p>
          </table:table-cell>
          <table:table-cell table:formula="of:=[.AF418]+[.AH418]*[.$A$2]" office:value-type="float" office:value="0.0169743670011757" calcext:value-type="float">
            <text:p>0,016974367001176</text:p>
          </table:table-cell>
          <table:table-cell table:formula="of:=[.AF419]*3.6" office:value-type="float" office:value="0.0611077212042327" calcext:value-type="float">
            <text:p>0,061107721204233</text:p>
          </table:table-cell>
          <table:table-cell table:formula="of:=[.AI419]/[.$A$4]" office:value-type="float" office:value="-0.0151094665401659" calcext:value-type="float">
            <text:p>-0,015109466540166</text:p>
          </table:table-cell>
          <table:table-cell table:formula="of:=[.AJ419]+[.AK419]+[.AL419]+[.AM419]" office:value-type="float" office:value="-0.0151094665401659" calcext:value-type="float">
            <text:p>-0,015109466540166</text:p>
          </table:table-cell>
          <table:table-cell table:formula="of:=[.AN419]*[.$AA$3]" office:value-type="float" office:value="0.0307213243630087" calcext:value-type="float">
            <text:p>0,030721324363009</text:p>
          </table:table-cell>
          <table:table-cell table:formula="of:=[.AO419]*[.$AB$3]" office:value-type="float" office:value="-0" calcext:value-type="float">
            <text:p>0</text:p>
          </table:table-cell>
          <table:table-cell table:formula="of:=-[.AF419]*[.$AC$3]" office:value-type="float" office:value="-0.0458307909031745" calcext:value-type="float">
            <text:p>-0,045830790903175</text:p>
          </table:table-cell>
          <table:table-cell table:formula="of:=-([.AF419]*ABS([.AF419]))*[.$B$2]" office:value-type="float" office:value="-0" calcext:value-type="float">
            <text:p>0</text:p>
          </table:table-cell>
          <table:table-cell table:formula="of:=[.AQ419]-[.AE419]" office:value-type="float" office:value="0.013653921939115" calcext:value-type="float">
            <text:p>0,013653921939115</text:p>
          </table:table-cell>
          <table:table-cell table:formula="of:=[.AO418]+[.AN418]*[.$A$2]" office:value-type="float" office:value="-12.0088405432153" calcext:value-type="float">
            <text:p>-12,0088405432153</text:p>
          </table:table-cell>
          <table:table-cell table:formula="of:=([.AN419]-[.AN418])/[.$A$2]" office:value-type="float" office:value="-0.0177324344959473" calcext:value-type="float">
            <text:p>-0,017732434495947</text:p>
          </table:table-cell>
          <table:table-cell table:formula="of:=[.AQ41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19]+[.$A$2]" office:value-type="float" office:value="20.9000000000002" calcext:value-type="float">
            <text:p>20,9000000000002</text:p>
          </table:table-cell>
          <table:table-cell table:formula="of:=[.AE419]+[.AF419]*[.$A$2]" office:value-type="float" office:value="-10.0128052035891" calcext:value-type="float">
            <text:p>-10,0128052035891</text:p>
          </table:table-cell>
          <table:table-cell table:formula="of:=[.AF419]+[.AH419]*[.$A$2]" office:value-type="float" office:value="0.0162188936741675" calcext:value-type="float">
            <text:p>0,016218893674168</text:p>
          </table:table-cell>
          <table:table-cell table:formula="of:=[.AF420]*3.6" office:value-type="float" office:value="0.0583880172270028" calcext:value-type="float">
            <text:p>0,058388017227003</text:p>
          </table:table-cell>
          <table:table-cell table:formula="of:=[.AI420]/[.$A$4]" office:value-type="float" office:value="-0.0149793048448741" calcext:value-type="float">
            <text:p>-0,014979304844874</text:p>
          </table:table-cell>
          <table:table-cell table:formula="of:=[.AJ420]+[.AK420]+[.AL420]+[.AM420]" office:value-type="float" office:value="-0.0149793048448741" calcext:value-type="float">
            <text:p>-0,014979304844874</text:p>
          </table:table-cell>
          <table:table-cell table:formula="of:=[.AN420]*[.$AA$3]" office:value-type="float" office:value="0.028811708075378" calcext:value-type="float">
            <text:p>0,028811708075378</text:p>
          </table:table-cell>
          <table:table-cell table:formula="of:=[.AO420]*[.$AB$3]" office:value-type="float" office:value="-0" calcext:value-type="float">
            <text:p>0</text:p>
          </table:table-cell>
          <table:table-cell table:formula="of:=-[.AF420]*[.$AC$3]" office:value-type="float" office:value="-0.0437910129202521" calcext:value-type="float">
            <text:p>-0,043791012920252</text:p>
          </table:table-cell>
          <table:table-cell table:formula="of:=-([.AF420]*ABS([.AF420]))*[.$B$2]" office:value-type="float" office:value="-0" calcext:value-type="float">
            <text:p>0</text:p>
          </table:table-cell>
          <table:table-cell table:formula="of:=[.AQ420]-[.AE420]" office:value-type="float" office:value="0.0128052035890569" calcext:value-type="float">
            <text:p>0,012805203589057</text:p>
          </table:table-cell>
          <table:table-cell table:formula="of:=[.AO419]+[.AN419]*[.$A$2]" office:value-type="float" office:value="-12.0081578471183" calcext:value-type="float">
            <text:p>-12,0081578471183</text:p>
          </table:table-cell>
          <table:table-cell table:formula="of:=([.AN420]-[.AN419])/[.$A$2]" office:value-type="float" office:value="-0.0169743670011613" calcext:value-type="float">
            <text:p>-0,016974367001161</text:p>
          </table:table-cell>
          <table:table-cell table:formula="of:=[.AQ41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0]+[.$A$2]" office:value-type="float" office:value="20.9500000000002" calcext:value-type="float">
            <text:p>20,9500000000002</text:p>
          </table:table-cell>
          <table:table-cell table:formula="of:=[.AE420]+[.AF420]*[.$A$2]" office:value-type="float" office:value="-10.0119942589053" calcext:value-type="float">
            <text:p>-10,0119942589053</text:p>
          </table:table-cell>
          <table:table-cell table:formula="of:=[.AF420]+[.AH420]*[.$A$2]" office:value-type="float" office:value="0.0154699284319238" calcext:value-type="float">
            <text:p>0,015469928431924</text:p>
          </table:table-cell>
          <table:table-cell table:formula="of:=[.AF421]*3.6" office:value-type="float" office:value="0.0556917423549255" calcext:value-type="float">
            <text:p>0,055691742354926</text:p>
          </table:table-cell>
          <table:table-cell table:formula="of:=[.AI421]/[.$A$4]" office:value-type="float" office:value="-0.0147817242291604" calcext:value-type="float">
            <text:p>-0,01478172422916</text:p>
          </table:table-cell>
          <table:table-cell table:formula="of:=[.AJ421]+[.AK421]+[.AL421]+[.AM421]" office:value-type="float" office:value="-0.0147817242291604" calcext:value-type="float">
            <text:p>-0,01478172422916</text:p>
          </table:table-cell>
          <table:table-cell table:formula="of:=[.AN421]*[.$AA$3]" office:value-type="float" office:value="0.0269870825370337" calcext:value-type="float">
            <text:p>0,026987082537034</text:p>
          </table:table-cell>
          <table:table-cell table:formula="of:=[.AO421]*[.$AB$3]" office:value-type="float" office:value="-0" calcext:value-type="float">
            <text:p>0</text:p>
          </table:table-cell>
          <table:table-cell table:formula="of:=-[.AF421]*[.$AC$3]" office:value-type="float" office:value="-0.0417688067661941" calcext:value-type="float">
            <text:p>-0,041768806766194</text:p>
          </table:table-cell>
          <table:table-cell table:formula="of:=-([.AF421]*ABS([.AF421]))*[.$B$2]" office:value-type="float" office:value="-0" calcext:value-type="float">
            <text:p>0</text:p>
          </table:table-cell>
          <table:table-cell table:formula="of:=[.AQ421]-[.AE421]" office:value-type="float" office:value="0.0119942589053483" calcext:value-type="float">
            <text:p>0,011994258905348</text:p>
          </table:table-cell>
          <table:table-cell table:formula="of:=[.AO420]+[.AN420]*[.$A$2]" office:value-type="float" office:value="-12.0075175869389" calcext:value-type="float">
            <text:p>-12,0075175869389</text:p>
          </table:table-cell>
          <table:table-cell table:formula="of:=([.AN421]-[.AN420])/[.$A$2]" office:value-type="float" office:value="-0.0162188936741714" calcext:value-type="float">
            <text:p>-0,016218893674171</text:p>
          </table:table-cell>
          <table:table-cell table:formula="of:=[.AQ42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1]+[.$A$2]" office:value-type="float" office:value="21.0000000000002" calcext:value-type="float">
            <text:p>21,0000000000002</text:p>
          </table:table-cell>
          <table:table-cell table:formula="of:=[.AE421]+[.AF421]*[.$A$2]" office:value-type="float" office:value="-10.0112207624838" calcext:value-type="float">
            <text:p>-10,0112207624838</text:p>
          </table:table-cell>
          <table:table-cell table:formula="of:=[.AF421]+[.AH421]*[.$A$2]" office:value-type="float" office:value="0.0147308422204657" calcext:value-type="float">
            <text:p>0,014730842220466</text:p>
          </table:table-cell>
          <table:table-cell table:formula="of:=[.AF422]*3.6" office:value-type="float" office:value="0.0530310319936766" calcext:value-type="float">
            <text:p>0,053031031993677</text:p>
          </table:table-cell>
          <table:table-cell table:formula="of:=[.AI422]/[.$A$4]" office:value-type="float" office:value="-0.0145265584068147" calcext:value-type="float">
            <text:p>-0,014526558406815</text:p>
          </table:table-cell>
          <table:table-cell table:formula="of:=[.AJ422]+[.AK422]+[.AL422]+[.AM422]" office:value-type="float" office:value="-0.0145265584068147" calcext:value-type="float">
            <text:p>-0,014526558406815</text:p>
          </table:table-cell>
          <table:table-cell table:formula="of:=[.AN422]*[.$AA$3]" office:value-type="float" office:value="0.0252467155884428" calcext:value-type="float">
            <text:p>0,025246715588443</text:p>
          </table:table-cell>
          <table:table-cell table:formula="of:=[.AO422]*[.$AB$3]" office:value-type="float" office:value="-0" calcext:value-type="float">
            <text:p>0</text:p>
          </table:table-cell>
          <table:table-cell table:formula="of:=-[.AF422]*[.$AC$3]" office:value-type="float" office:value="-0.0397732739952575" calcext:value-type="float">
            <text:p>-0,039773273995258</text:p>
          </table:table-cell>
          <table:table-cell table:formula="of:=-([.AF422]*ABS([.AF422]))*[.$B$2]" office:value-type="float" office:value="-0" calcext:value-type="float">
            <text:p>0</text:p>
          </table:table-cell>
          <table:table-cell table:formula="of:=[.AQ422]-[.AE422]" office:value-type="float" office:value="0.0112207624837524" calcext:value-type="float">
            <text:p>0,011220762483752</text:p>
          </table:table-cell>
          <table:table-cell table:formula="of:=[.AO421]+[.AN421]*[.$A$2]" office:value-type="float" office:value="-12.0069178739936" calcext:value-type="float">
            <text:p>-12,0069178739936</text:p>
          </table:table-cell>
          <table:table-cell table:formula="of:=([.AN422]-[.AN421])/[.$A$2]" office:value-type="float" office:value="-0.0154699284319193" calcext:value-type="float">
            <text:p>-0,015469928431919</text:p>
          </table:table-cell>
          <table:table-cell table:formula="of:=[.AQ42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2]+[.$A$2]" office:value-type="float" office:value="21.0500000000002" calcext:value-type="float">
            <text:p>21,0500000000002</text:p>
          </table:table-cell>
          <table:table-cell table:formula="of:=[.AE422]+[.AF422]*[.$A$2]" office:value-type="float" office:value="-10.0104842203727" calcext:value-type="float">
            <text:p>-10,0104842203727</text:p>
          </table:table-cell>
          <table:table-cell table:formula="of:=[.AF422]+[.AH422]*[.$A$2]" office:value-type="float" office:value="0.014004514300125" calcext:value-type="float">
            <text:p>0,014004514300125</text:p>
          </table:table-cell>
          <table:table-cell table:formula="of:=[.AF423]*3.6" office:value-type="float" office:value="0.05041625148045" calcext:value-type="float">
            <text:p>0,05041625148045</text:p>
          </table:table-cell>
          <table:table-cell table:formula="of:=[.AI423]/[.$A$4]" office:value-type="float" office:value="-0.0142226927716955" calcext:value-type="float">
            <text:p>-0,014222692771696</text:p>
          </table:table-cell>
          <table:table-cell table:formula="of:=[.AJ423]+[.AK423]+[.AL423]+[.AM423]" office:value-type="float" office:value="-0.0142226927716955" calcext:value-type="float">
            <text:p>-0,014222692771696</text:p>
          </table:table-cell>
          <table:table-cell table:formula="of:=[.AN423]*[.$AA$3]" office:value-type="float" office:value="0.023589495838642" calcext:value-type="float">
            <text:p>0,023589495838642</text:p>
          </table:table-cell>
          <table:table-cell table:formula="of:=[.AO423]*[.$AB$3]" office:value-type="float" office:value="-0" calcext:value-type="float">
            <text:p>0</text:p>
          </table:table-cell>
          <table:table-cell table:formula="of:=-[.AF423]*[.$AC$3]" office:value-type="float" office:value="-0.0378121886103375" calcext:value-type="float">
            <text:p>-0,037812188610338</text:p>
          </table:table-cell>
          <table:table-cell table:formula="of:=-([.AF423]*ABS([.AF423]))*[.$B$2]" office:value-type="float" office:value="-0" calcext:value-type="float">
            <text:p>0</text:p>
          </table:table-cell>
          <table:table-cell table:formula="of:=[.AQ423]-[.AE423]" office:value-type="float" office:value="0.0104842203727298" calcext:value-type="float">
            <text:p>0,01048422037273</text:p>
          </table:table-cell>
          <table:table-cell table:formula="of:=[.AO422]+[.AN422]*[.$A$2]" office:value-type="float" office:value="-12.0063568358694" calcext:value-type="float">
            <text:p>-12,0063568358694</text:p>
          </table:table-cell>
          <table:table-cell table:formula="of:=([.AN423]-[.AN422])/[.$A$2]" office:value-type="float" office:value="-0.0147308422204517" calcext:value-type="float">
            <text:p>-0,014730842220452</text:p>
          </table:table-cell>
          <table:table-cell table:formula="of:=[.AQ42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3]+[.$A$2]" office:value-type="float" office:value="21.1000000000002" calcext:value-type="float">
            <text:p>21,1000000000002</text:p>
          </table:table-cell>
          <table:table-cell table:formula="of:=[.AE423]+[.AF423]*[.$A$2]" office:value-type="float" office:value="-10.0097839946577" calcext:value-type="float">
            <text:p>-10,0097839946577</text:p>
          </table:table-cell>
          <table:table-cell table:formula="of:=[.AF423]+[.AH423]*[.$A$2]" office:value-type="float" office:value="0.0132933796615402" calcext:value-type="float">
            <text:p>0,01329337966154</text:p>
          </table:table-cell>
          <table:table-cell table:formula="of:=[.AF424]*3.6" office:value-type="float" office:value="0.0478561667815448" calcext:value-type="float">
            <text:p>0,047856166781545</text:p>
          </table:table-cell>
          <table:table-cell table:formula="of:=[.AI424]/[.$A$4]" office:value-type="float" office:value="-0.01387813710628" calcext:value-type="float">
            <text:p>-0,01387813710628</text:p>
          </table:table-cell>
          <table:table-cell table:formula="of:=[.AJ424]+[.AK424]+[.AL424]+[.AM424]" office:value-type="float" office:value="-0.01387813710628" calcext:value-type="float">
            <text:p>-0,01387813710628</text:p>
          </table:table-cell>
          <table:table-cell table:formula="of:=[.AN424]*[.$AA$3]" office:value-type="float" office:value="0.0220139879798786" calcext:value-type="float">
            <text:p>0,022013987979879</text:p>
          </table:table-cell>
          <table:table-cell table:formula="of:=[.AO424]*[.$AB$3]" office:value-type="float" office:value="-0" calcext:value-type="float">
            <text:p>0</text:p>
          </table:table-cell>
          <table:table-cell table:formula="of:=-[.AF424]*[.$AC$3]" office:value-type="float" office:value="-0.0358921250861586" calcext:value-type="float">
            <text:p>-0,035892125086159</text:p>
          </table:table-cell>
          <table:table-cell table:formula="of:=-([.AF424]*ABS([.AF424]))*[.$B$2]" office:value-type="float" office:value="-0" calcext:value-type="float">
            <text:p>0</text:p>
          </table:table-cell>
          <table:table-cell table:formula="of:=[.AQ424]-[.AE424]" office:value-type="float" office:value="0.00978399465772384" calcext:value-type="float">
            <text:p>0,009783994657724</text:p>
          </table:table-cell>
          <table:table-cell table:formula="of:=[.AO423]+[.AN423]*[.$A$2]" office:value-type="float" office:value="-12.0058326248508" calcext:value-type="float">
            <text:p>-12,0058326248508</text:p>
          </table:table-cell>
          <table:table-cell table:formula="of:=([.AN424]-[.AN423])/[.$A$2]" office:value-type="float" office:value="-0.0140045143001188" calcext:value-type="float">
            <text:p>-0,014004514300119</text:p>
          </table:table-cell>
          <table:table-cell table:formula="of:=[.AQ42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4]+[.$A$2]" office:value-type="float" office:value="21.1500000000002" calcext:value-type="float">
            <text:p>21,1500000000002</text:p>
          </table:table-cell>
          <table:table-cell table:formula="of:=[.AE424]+[.AF424]*[.$A$2]" office:value-type="float" office:value="-10.0091193256746" calcext:value-type="float">
            <text:p>-10,0091193256746</text:p>
          </table:table-cell>
          <table:table-cell table:formula="of:=[.AF424]+[.AH424]*[.$A$2]" office:value-type="float" office:value="0.0125994728062262" calcext:value-type="float">
            <text:p>0,012599472806226</text:p>
          </table:table-cell>
          <table:table-cell table:formula="of:=[.AF425]*3.6" office:value-type="float" office:value="0.0453581021024144" calcext:value-type="float">
            <text:p>0,045358102102415</text:p>
          </table:table-cell>
          <table:table-cell table:formula="of:=[.AI425]/[.$A$4]" office:value-type="float" office:value="-0.0135000938088563" calcext:value-type="float">
            <text:p>-0,013500093808856</text:p>
          </table:table-cell>
          <table:table-cell table:formula="of:=[.AJ425]+[.AK425]+[.AL425]+[.AM425]" office:value-type="float" office:value="-0.0135000938088563" calcext:value-type="float">
            <text:p>-0,013500093808856</text:p>
          </table:table-cell>
          <table:table-cell table:formula="of:=[.AN425]*[.$AA$3]" office:value-type="float" office:value="0.0205184827679545" calcext:value-type="float">
            <text:p>0,020518482767955</text:p>
          </table:table-cell>
          <table:table-cell table:formula="of:=[.AO425]*[.$AB$3]" office:value-type="float" office:value="-0" calcext:value-type="float">
            <text:p>0</text:p>
          </table:table-cell>
          <table:table-cell table:formula="of:=-[.AF425]*[.$AC$3]" office:value-type="float" office:value="-0.0340185765768108" calcext:value-type="float">
            <text:p>-0,034018576576811</text:p>
          </table:table-cell>
          <table:table-cell table:formula="of:=-([.AF425]*ABS([.AF425]))*[.$B$2]" office:value-type="float" office:value="-0" calcext:value-type="float">
            <text:p>0</text:p>
          </table:table-cell>
          <table:table-cell table:formula="of:=[.AQ425]-[.AE425]" office:value-type="float" office:value="0.00911932567464646" calcext:value-type="float">
            <text:p>0,009119325674646</text:p>
          </table:table-cell>
          <table:table-cell table:formula="of:=[.AO424]+[.AN424]*[.$A$2]" office:value-type="float" office:value="-12.0053434251179" calcext:value-type="float">
            <text:p>-12,0053434251179</text:p>
          </table:table-cell>
          <table:table-cell table:formula="of:=([.AN425]-[.AN424])/[.$A$2]" office:value-type="float" office:value="-0.0132933796615475" calcext:value-type="float">
            <text:p>-0,013293379661548</text:p>
          </table:table-cell>
          <table:table-cell table:formula="of:=[.AQ42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5]+[.$A$2]" office:value-type="float" office:value="21.2000000000002" calcext:value-type="float">
            <text:p>21,2000000000002</text:p>
          </table:table-cell>
          <table:table-cell table:formula="of:=[.AE425]+[.AF425]*[.$A$2]" office:value-type="float" office:value="-10.0084893520343" calcext:value-type="float">
            <text:p>-10,0084893520343</text:p>
          </table:table-cell>
          <table:table-cell table:formula="of:=[.AF425]+[.AH425]*[.$A$2]" office:value-type="float" office:value="0.0119244681157834" calcext:value-type="float">
            <text:p>0,011924468115784</text:p>
          </table:table-cell>
          <table:table-cell table:formula="of:=[.AF426]*3.6" office:value-type="float" office:value="0.0429280852168203" calcext:value-type="float">
            <text:p>0,04292808521682</text:p>
          </table:table-cell>
          <table:table-cell table:formula="of:=[.AI426]/[.$A$4]" office:value-type="float" office:value="-0.0130950218353615" calcext:value-type="float">
            <text:p>-0,013095021835362</text:p>
          </table:table-cell>
          <table:table-cell table:formula="of:=[.AJ426]+[.AK426]+[.AL426]+[.AM426]" office:value-type="float" office:value="-0.0130950218353615" calcext:value-type="float">
            <text:p>-0,013095021835362</text:p>
          </table:table-cell>
          <table:table-cell table:formula="of:=[.AN426]*[.$AA$3]" office:value-type="float" office:value="0.0191010420772537" calcext:value-type="float">
            <text:p>0,019101042077254</text:p>
          </table:table-cell>
          <table:table-cell table:formula="of:=[.AO426]*[.$AB$3]" office:value-type="float" office:value="-0" calcext:value-type="float">
            <text:p>0</text:p>
          </table:table-cell>
          <table:table-cell table:formula="of:=-[.AF426]*[.$AC$3]" office:value-type="float" office:value="-0.0321960639126152" calcext:value-type="float">
            <text:p>-0,032196063912615</text:p>
          </table:table-cell>
          <table:table-cell table:formula="of:=-([.AF426]*ABS([.AF426]))*[.$B$2]" office:value-type="float" office:value="-0" calcext:value-type="float">
            <text:p>0</text:p>
          </table:table-cell>
          <table:table-cell table:formula="of:=[.AQ426]-[.AE426]" office:value-type="float" office:value="0.00848935203433499" calcext:value-type="float">
            <text:p>0,008489352034335</text:p>
          </table:table-cell>
          <table:table-cell table:formula="of:=[.AO425]+[.AN425]*[.$A$2]" office:value-type="float" office:value="-12.0048874588342" calcext:value-type="float">
            <text:p>-12,0048874588342</text:p>
          </table:table-cell>
          <table:table-cell table:formula="of:=([.AN426]-[.AN425])/[.$A$2]" office:value-type="float" office:value="-0.0125994728062295" calcext:value-type="float">
            <text:p>-0,01259947280623</text:p>
          </table:table-cell>
          <table:table-cell table:formula="of:=[.AQ42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6]+[.$A$2]" office:value-type="float" office:value="21.2500000000002" calcext:value-type="float">
            <text:p>21,2500000000002</text:p>
          </table:table-cell>
          <table:table-cell table:formula="of:=[.AE426]+[.AF426]*[.$A$2]" office:value-type="float" office:value="-10.0078931286285" calcext:value-type="float">
            <text:p>-10,0078931286285</text:p>
          </table:table-cell>
          <table:table-cell table:formula="of:=[.AF426]+[.AH426]*[.$A$2]" office:value-type="float" office:value="0.0112697170240153" calcext:value-type="float">
            <text:p>0,011269717024015</text:p>
          </table:table-cell>
          <table:table-cell table:formula="of:=[.AF427]*3.6" office:value-type="float" office:value="0.0405709812864552" calcext:value-type="float">
            <text:p>0,040570981286455</text:p>
          </table:table-cell>
          <table:table-cell table:formula="of:=[.AI427]/[.$A$4]" office:value-type="float" office:value="-0.0126686965506145" calcext:value-type="float">
            <text:p>-0,012668696550615</text:p>
          </table:table-cell>
          <table:table-cell table:formula="of:=[.AJ427]+[.AK427]+[.AL427]+[.AM427]" office:value-type="float" office:value="-0.0126686965506145" calcext:value-type="float">
            <text:p>-0,012668696550615</text:p>
          </table:table-cell>
          <table:table-cell table:formula="of:=[.AN427]*[.$AA$3]" office:value-type="float" office:value="0.0177595394142269" calcext:value-type="float">
            <text:p>0,017759539414227</text:p>
          </table:table-cell>
          <table:table-cell table:formula="of:=[.AO427]*[.$AB$3]" office:value-type="float" office:value="-0" calcext:value-type="float">
            <text:p>0</text:p>
          </table:table-cell>
          <table:table-cell table:formula="of:=-[.AF427]*[.$AC$3]" office:value-type="float" office:value="-0.0304282359648414" calcext:value-type="float">
            <text:p>-0,030428235964842</text:p>
          </table:table-cell>
          <table:table-cell table:formula="of:=-([.AF427]*ABS([.AF427]))*[.$B$2]" office:value-type="float" office:value="-0" calcext:value-type="float">
            <text:p>0</text:p>
          </table:table-cell>
          <table:table-cell table:formula="of:=[.AQ427]-[.AE427]" office:value-type="float" office:value="0.0078931286285453" calcext:value-type="float">
            <text:p>0,007893128628545</text:p>
          </table:table-cell>
          <table:table-cell table:formula="of:=[.AO426]+[.AN426]*[.$A$2]" office:value-type="float" office:value="-12.0044629912325" calcext:value-type="float">
            <text:p>-12,0044629912325</text:p>
          </table:table-cell>
          <table:table-cell table:formula="of:=([.AN427]-[.AN426])/[.$A$2]" office:value-type="float" office:value="-0.0119244681157937" calcext:value-type="float">
            <text:p>-0,011924468115794</text:p>
          </table:table-cell>
          <table:table-cell table:formula="of:=[.AQ42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7]+[.$A$2]" office:value-type="float" office:value="21.3000000000002" calcext:value-type="float">
            <text:p>21,3000000000002</text:p>
          </table:table-cell>
          <table:table-cell table:formula="of:=[.AE427]+[.AF427]*[.$A$2]" office:value-type="float" office:value="-10.0073296427773" calcext:value-type="float">
            <text:p>-10,0073296427773</text:p>
          </table:table-cell>
          <table:table-cell table:formula="of:=[.AF427]+[.AH427]*[.$A$2]" office:value-type="float" office:value="0.0106362821964846" calcext:value-type="float">
            <text:p>0,010636282196485</text:p>
          </table:table-cell>
          <table:table-cell table:formula="of:=[.AF428]*3.6" office:value-type="float" office:value="0.0382906159073446" calcext:value-type="float">
            <text:p>0,038290615907345</text:p>
          </table:table-cell>
          <table:table-cell table:formula="of:=[.AI428]/[.$A$4]" office:value-type="float" office:value="-0.0122262656814831" calcext:value-type="float">
            <text:p>-0,012226265681483</text:p>
          </table:table-cell>
          <table:table-cell table:formula="of:=[.AJ428]+[.AK428]+[.AL428]+[.AM428]" office:value-type="float" office:value="-0.0122262656814831" calcext:value-type="float">
            <text:p>-0,012226265681483</text:p>
          </table:table-cell>
          <table:table-cell table:formula="of:=[.AN428]*[.$AA$3]" office:value-type="float" office:value="0.0164916962490254" calcext:value-type="float">
            <text:p>0,016491696249025</text:p>
          </table:table-cell>
          <table:table-cell table:formula="of:=[.AO428]*[.$AB$3]" office:value-type="float" office:value="-0" calcext:value-type="float">
            <text:p>0</text:p>
          </table:table-cell>
          <table:table-cell table:formula="of:=-[.AF428]*[.$AC$3]" office:value-type="float" office:value="-0.0287179619305085" calcext:value-type="float">
            <text:p>-0,028717961930509</text:p>
          </table:table-cell>
          <table:table-cell table:formula="of:=-([.AF428]*ABS([.AF428]))*[.$B$2]" office:value-type="float" office:value="-0" calcext:value-type="float">
            <text:p>0</text:p>
          </table:table-cell>
          <table:table-cell table:formula="of:=[.AQ428]-[.AE428]" office:value-type="float" office:value="0.0073296427773446" calcext:value-type="float">
            <text:p>0,007329642777345</text:p>
          </table:table-cell>
          <table:table-cell table:formula="of:=[.AO427]+[.AN427]*[.$A$2]" office:value-type="float" office:value="-12.004068334801" calcext:value-type="float">
            <text:p>-12,004068334801</text:p>
          </table:table-cell>
          <table:table-cell table:formula="of:=([.AN428]-[.AN427])/[.$A$2]" office:value-type="float" office:value="-0.0112697170240139" calcext:value-type="float">
            <text:p>-0,011269717024014</text:p>
          </table:table-cell>
          <table:table-cell table:formula="of:=[.AQ42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8]+[.$A$2]" office:value-type="float" office:value="21.3500000000002" calcext:value-type="float">
            <text:p>21,3500000000002</text:p>
          </table:table-cell>
          <table:table-cell table:formula="of:=[.AE428]+[.AF428]*[.$A$2]" office:value-type="float" office:value="-10.0067978286675" calcext:value-type="float">
            <text:p>-10,0067978286675</text:p>
          </table:table-cell>
          <table:table-cell table:formula="of:=[.AF428]+[.AH428]*[.$A$2]" office:value-type="float" office:value="0.0100249689124105" calcext:value-type="float">
            <text:p>0,010024968912411</text:p>
          </table:table-cell>
          <table:table-cell table:formula="of:=[.AF429]*3.6" office:value-type="float" office:value="0.0360898880846776" calcext:value-type="float">
            <text:p>0,036089888084678</text:p>
          </table:table-cell>
          <table:table-cell table:formula="of:=[.AI429]/[.$A$4]" office:value-type="float" office:value="-0.011772301561586" calcext:value-type="float">
            <text:p>-0,011772301561586</text:p>
          </table:table-cell>
          <table:table-cell table:formula="of:=[.AJ429]+[.AK429]+[.AL429]+[.AM429]" office:value-type="float" office:value="-0.011772301561586" calcext:value-type="float">
            <text:p>-0,011772301561586</text:p>
          </table:table-cell>
          <table:table-cell table:formula="of:=[.AN429]*[.$AA$3]" office:value-type="float" office:value="0.0152951145019222" calcext:value-type="float">
            <text:p>0,015295114501922</text:p>
          </table:table-cell>
          <table:table-cell table:formula="of:=[.AO429]*[.$AB$3]" office:value-type="float" office:value="-0" calcext:value-type="float">
            <text:p>0</text:p>
          </table:table-cell>
          <table:table-cell table:formula="of:=-[.AF429]*[.$AC$3]" office:value-type="float" office:value="-0.0270674160635082" calcext:value-type="float">
            <text:p>-0,027067416063508</text:p>
          </table:table-cell>
          <table:table-cell table:formula="of:=-([.AF429]*ABS([.AF429]))*[.$B$2]" office:value-type="float" office:value="-0" calcext:value-type="float">
            <text:p>0</text:p>
          </table:table-cell>
          <table:table-cell table:formula="of:=[.AQ429]-[.AE429]" office:value-type="float" office:value="0.00679782866752099" calcext:value-type="float">
            <text:p>0,006797828667521</text:p>
          </table:table-cell>
          <table:table-cell table:formula="of:=[.AO428]+[.AN428]*[.$A$2]" office:value-type="float" office:value="-12.0037018526622" calcext:value-type="float">
            <text:p>-12,0037018526622</text:p>
          </table:table-cell>
          <table:table-cell table:formula="of:=([.AN429]-[.AN428])/[.$A$2]" office:value-type="float" office:value="-0.0106362821964723" calcext:value-type="float">
            <text:p>-0,010636282196472</text:p>
          </table:table-cell>
          <table:table-cell table:formula="of:=[.AQ42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29]+[.$A$2]" office:value-type="float" office:value="21.4000000000002" calcext:value-type="float">
            <text:p>21,4000000000002</text:p>
          </table:table-cell>
          <table:table-cell table:formula="of:=[.AE429]+[.AF429]*[.$A$2]" office:value-type="float" office:value="-10.0062965802219" calcext:value-type="float">
            <text:p>-10,0062965802219</text:p>
          </table:table-cell>
          <table:table-cell table:formula="of:=[.AF429]+[.AH429]*[.$A$2]" office:value-type="float" office:value="0.00943635383433116" calcext:value-type="float">
            <text:p>0,009436353834331</text:p>
          </table:table-cell>
          <table:table-cell table:formula="of:=[.AF430]*3.6" office:value-type="float" office:value="0.0339708738035922" calcext:value-type="float">
            <text:p>0,033970873803592</text:p>
          </table:table-cell>
          <table:table-cell table:formula="of:=[.AI430]/[.$A$4]" office:value-type="float" office:value="-0.0113108498534198" calcext:value-type="float">
            <text:p>-0,01131084985342</text:p>
          </table:table-cell>
          <table:table-cell table:formula="of:=[.AJ430]+[.AK430]+[.AL430]+[.AM430]" office:value-type="float" office:value="-0.0113108498534198" calcext:value-type="float">
            <text:p>-0,01131084985342</text:p>
          </table:table-cell>
          <table:table-cell table:formula="of:=[.AN430]*[.$AA$3]" office:value-type="float" office:value="0.0141673054992744" calcext:value-type="float">
            <text:p>0,014167305499274</text:p>
          </table:table-cell>
          <table:table-cell table:formula="of:=[.AO430]*[.$AB$3]" office:value-type="float" office:value="-0" calcext:value-type="float">
            <text:p>0</text:p>
          </table:table-cell>
          <table:table-cell table:formula="of:=-[.AF430]*[.$AC$3]" office:value-type="float" office:value="-0.0254781553526941" calcext:value-type="float">
            <text:p>-0,025478155352694</text:p>
          </table:table-cell>
          <table:table-cell table:formula="of:=-([.AF430]*ABS([.AF430]))*[.$B$2]" office:value-type="float" office:value="-0" calcext:value-type="float">
            <text:p>0</text:p>
          </table:table-cell>
          <table:table-cell table:formula="of:=[.AQ430]-[.AE430]" office:value-type="float" office:value="0.00629658022189972" calcext:value-type="float">
            <text:p>0,0062965802219</text:p>
          </table:table-cell>
          <table:table-cell table:formula="of:=[.AO429]+[.AN429]*[.$A$2]" office:value-type="float" office:value="-12.0033619612288" calcext:value-type="float">
            <text:p>-12,0033619612288</text:p>
          </table:table-cell>
          <table:table-cell table:formula="of:=([.AN430]-[.AN429])/[.$A$2]" office:value-type="float" office:value="-0.0100249689124254" calcext:value-type="float">
            <text:p>-0,010024968912426</text:p>
          </table:table-cell>
          <table:table-cell table:formula="of:=[.AQ42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0]+[.$A$2]" office:value-type="float" office:value="21.4500000000002" calcext:value-type="float">
            <text:p>21,4500000000002</text:p>
          </table:table-cell>
          <table:table-cell table:formula="of:=[.AE430]+[.AF430]*[.$A$2]" office:value-type="float" office:value="-10.0058247625302" calcext:value-type="float">
            <text:p>-10,0058247625302</text:p>
          </table:table-cell>
          <table:table-cell table:formula="of:=[.AF430]+[.AH430]*[.$A$2]" office:value-type="float" office:value="0.00887081134166017" calcext:value-type="float">
            <text:p>0,00887081134166</text:p>
          </table:table-cell>
          <table:table-cell table:formula="of:=[.AF431]*3.6" office:value-type="float" office:value="0.0319349208299766" calcext:value-type="float">
            <text:p>0,031934920829977</text:p>
          </table:table-cell>
          <table:table-cell table:formula="of:=[.AI431]/[.$A$4]" office:value-type="float" office:value="-0.0108454749295696" calcext:value-type="float">
            <text:p>-0,01084547492957</text:p>
          </table:table-cell>
          <table:table-cell table:formula="of:=[.AJ431]+[.AK431]+[.AL431]+[.AM431]" office:value-type="float" office:value="-0.0108454749295696" calcext:value-type="float">
            <text:p>-0,01084547492957</text:p>
          </table:table-cell>
          <table:table-cell table:formula="of:=[.AN431]*[.$AA$3]" office:value-type="float" office:value="0.0131057156929129" calcext:value-type="float">
            <text:p>0,013105715692913</text:p>
          </table:table-cell>
          <table:table-cell table:formula="of:=[.AO431]*[.$AB$3]" office:value-type="float" office:value="-0" calcext:value-type="float">
            <text:p>0</text:p>
          </table:table-cell>
          <table:table-cell table:formula="of:=-[.AF431]*[.$AC$3]" office:value-type="float" office:value="-0.0239511906224825" calcext:value-type="float">
            <text:p>-0,023951190622483</text:p>
          </table:table-cell>
          <table:table-cell table:formula="of:=-([.AF431]*ABS([.AF431]))*[.$B$2]" office:value-type="float" office:value="-0" calcext:value-type="float">
            <text:p>0</text:p>
          </table:table-cell>
          <table:table-cell table:formula="of:=[.AQ431]-[.AE431]" office:value-type="float" office:value="0.00582476253018349" calcext:value-type="float">
            <text:p>0,005824762530184</text:p>
          </table:table-cell>
          <table:table-cell table:formula="of:=[.AO430]+[.AN430]*[.$A$2]" office:value-type="float" office:value="-12.0030471322177" calcext:value-type="float">
            <text:p>-12,0030471322177</text:p>
          </table:table-cell>
          <table:table-cell table:formula="of:=([.AN431]-[.AN430])/[.$A$2]" office:value-type="float" office:value="-0.00943635383432451" calcext:value-type="float">
            <text:p>-0,009436353834325</text:p>
          </table:table-cell>
          <table:table-cell table:formula="of:=[.AQ43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1]+[.$A$2]" office:value-type="float" office:value="21.5000000000002" calcext:value-type="float">
            <text:p>21,5000000000002</text:p>
          </table:table-cell>
          <table:table-cell table:formula="of:=[.AE431]+[.AF431]*[.$A$2]" office:value-type="float" office:value="-10.0053812219631" calcext:value-type="float">
            <text:p>-10,0053812219631</text:p>
          </table:table-cell>
          <table:table-cell table:formula="of:=[.AF431]+[.AH431]*[.$A$2]" office:value-type="float" office:value="0.00832853759518169" calcext:value-type="float">
            <text:p>0,008328537595182</text:p>
          </table:table-cell>
          <table:table-cell table:formula="of:=[.AF432]*3.6" office:value-type="float" office:value="0.0299827353426541" calcext:value-type="float">
            <text:p>0,029982735342654</text:p>
          </table:table-cell>
          <table:table-cell table:formula="of:=[.AI432]/[.$A$4]" office:value-type="float" office:value="-0.0103793020900151" calcext:value-type="float">
            <text:p>-0,010379302090015</text:p>
          </table:table-cell>
          <table:table-cell table:formula="of:=[.AJ432]+[.AK432]+[.AL432]+[.AM432]" office:value-type="float" office:value="-0.0103793020900151" calcext:value-type="float">
            <text:p>-0,010379302090015</text:p>
          </table:table-cell>
          <table:table-cell table:formula="of:=[.AN432]*[.$AA$3]" office:value-type="float" office:value="0.0121077494169755" calcext:value-type="float">
            <text:p>0,012107749416976</text:p>
          </table:table-cell>
          <table:table-cell table:formula="of:=[.AO432]*[.$AB$3]" office:value-type="float" office:value="-0" calcext:value-type="float">
            <text:p>0</text:p>
          </table:table-cell>
          <table:table-cell table:formula="of:=-[.AF432]*[.$AC$3]" office:value-type="float" office:value="-0.0224870515069906" calcext:value-type="float">
            <text:p>-0,022487051506991</text:p>
          </table:table-cell>
          <table:table-cell table:formula="of:=-([.AF432]*ABS([.AF432]))*[.$B$2]" office:value-type="float" office:value="-0" calcext:value-type="float">
            <text:p>0</text:p>
          </table:table-cell>
          <table:table-cell table:formula="of:=[.AQ432]-[.AE432]" office:value-type="float" office:value="0.0053812219631002" calcext:value-type="float">
            <text:p>0,0053812219631</text:p>
          </table:table-cell>
          <table:table-cell table:formula="of:=[.AO431]+[.AN431]*[.$A$2]" office:value-type="float" office:value="-12.0027558940912" calcext:value-type="float">
            <text:p>-12,0027558940912</text:p>
          </table:table-cell>
          <table:table-cell table:formula="of:=([.AN432]-[.AN431])/[.$A$2]" office:value-type="float" office:value="-0.00887081134166579" calcext:value-type="float">
            <text:p>-0,008870811341666</text:p>
          </table:table-cell>
          <table:table-cell table:formula="of:=[.AQ43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2]+[.$A$2]" office:value-type="float" office:value="21.5500000000002" calcext:value-type="float">
            <text:p>21,5500000000002</text:p>
          </table:table-cell>
          <table:table-cell table:formula="of:=[.AE432]+[.AF432]*[.$A$2]" office:value-type="float" office:value="-10.0049647950833" calcext:value-type="float">
            <text:p>-10,0049647950833</text:p>
          </table:table-cell>
          <table:table-cell table:formula="of:=[.AF432]+[.AH432]*[.$A$2]" office:value-type="float" office:value="0.00780957249068093" calcext:value-type="float">
            <text:p>0,007809572490681</text:p>
          </table:table-cell>
          <table:table-cell table:formula="of:=[.AF433]*3.6" office:value-type="float" office:value="0.0281144609664514" calcext:value-type="float">
            <text:p>0,028114460966451</text:p>
          </table:table-cell>
          <table:table-cell table:formula="of:=[.AI433]/[.$A$4]" office:value-type="float" office:value="-0.00991505678732197" calcext:value-type="float">
            <text:p>-0,009915056787322</text:p>
          </table:table-cell>
          <table:table-cell table:formula="of:=[.AJ433]+[.AK433]+[.AL433]+[.AM433]" office:value-type="float" office:value="-0.00991505678732197" calcext:value-type="float">
            <text:p>-0,009915056787322</text:p>
          </table:table-cell>
          <table:table-cell table:formula="of:=[.AN433]*[.$AA$3]" office:value-type="float" office:value="0.0111707889375166" calcext:value-type="float">
            <text:p>0,011170788937517</text:p>
          </table:table-cell>
          <table:table-cell table:formula="of:=[.AO433]*[.$AB$3]" office:value-type="float" office:value="-0" calcext:value-type="float">
            <text:p>0</text:p>
          </table:table-cell>
          <table:table-cell table:formula="of:=-[.AF433]*[.$AC$3]" office:value-type="float" office:value="-0.0210858457248385" calcext:value-type="float">
            <text:p>-0,021085845724839</text:p>
          </table:table-cell>
          <table:table-cell table:formula="of:=-([.AF433]*ABS([.AF433]))*[.$B$2]" office:value-type="float" office:value="-0" calcext:value-type="float">
            <text:p>0</text:p>
          </table:table-cell>
          <table:table-cell table:formula="of:=[.AQ433]-[.AE433]" office:value-type="float" office:value="0.00496479508334069" calcext:value-type="float">
            <text:p>0,004964795083341</text:p>
          </table:table-cell>
          <table:table-cell table:formula="of:=[.AO432]+[.AN432]*[.$A$2]" office:value-type="float" office:value="-12.002486832993" calcext:value-type="float">
            <text:p>-12,002486832993</text:p>
          </table:table-cell>
          <table:table-cell table:formula="of:=([.AN433]-[.AN432])/[.$A$2]" office:value-type="float" office:value="-0.00832853759519026" calcext:value-type="float">
            <text:p>-0,00832853759519</text:p>
          </table:table-cell>
          <table:table-cell table:formula="of:=[.AQ43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3]+[.$A$2]" office:value-type="float" office:value="21.6000000000002" calcext:value-type="float">
            <text:p>21,6000000000002</text:p>
          </table:table-cell>
          <table:table-cell table:formula="of:=[.AE433]+[.AF433]*[.$A$2]" office:value-type="float" office:value="-10.0045743164588" calcext:value-type="float">
            <text:p>-10,0045743164588</text:p>
          </table:table-cell>
          <table:table-cell table:formula="of:=[.AF433]+[.AH433]*[.$A$2]" office:value-type="float" office:value="0.00731381965131484" calcext:value-type="float">
            <text:p>0,007313819651315</text:p>
          </table:table-cell>
          <table:table-cell table:formula="of:=[.AF434]*3.6" office:value-type="float" office:value="0.0263297507447334" calcext:value-type="float">
            <text:p>0,026329750744734</text:p>
          </table:table-cell>
          <table:table-cell table:formula="of:=[.AI434]/[.$A$4]" office:value-type="float" office:value="-0.00945510102623327" calcext:value-type="float">
            <text:p>-0,009455101026233</text:p>
          </table:table-cell>
          <table:table-cell table:formula="of:=[.AJ434]+[.AK434]+[.AL434]+[.AM434]" office:value-type="float" office:value="-0.00945510102623327" calcext:value-type="float">
            <text:p>-0,009455101026233</text:p>
          </table:table-cell>
          <table:table-cell table:formula="of:=[.AN434]*[.$AA$3]" office:value-type="float" office:value="0.0102922120323168" calcext:value-type="float">
            <text:p>0,010292212032317</text:p>
          </table:table-cell>
          <table:table-cell table:formula="of:=[.AO434]*[.$AB$3]" office:value-type="float" office:value="-0" calcext:value-type="float">
            <text:p>0</text:p>
          </table:table-cell>
          <table:table-cell table:formula="of:=-[.AF434]*[.$AC$3]" office:value-type="float" office:value="-0.0197473130585501" calcext:value-type="float">
            <text:p>-0,01974731305855</text:p>
          </table:table-cell>
          <table:table-cell table:formula="of:=-([.AF434]*ABS([.AF434]))*[.$B$2]" office:value-type="float" office:value="-0" calcext:value-type="float">
            <text:p>0</text:p>
          </table:table-cell>
          <table:table-cell table:formula="of:=[.AQ434]-[.AE434]" office:value-type="float" office:value="0.00457431645880746" calcext:value-type="float">
            <text:p>0,004574316458807</text:p>
          </table:table-cell>
          <table:table-cell table:formula="of:=[.AO433]+[.AN433]*[.$A$2]" office:value-type="float" office:value="-12.0022385932389" calcext:value-type="float">
            <text:p>-12,0022385932389</text:p>
          </table:table-cell>
          <table:table-cell table:formula="of:=([.AN434]-[.AN433])/[.$A$2]" office:value-type="float" office:value="-0.00780957249066461" calcext:value-type="float">
            <text:p>-0,007809572490665</text:p>
          </table:table-cell>
          <table:table-cell table:formula="of:=[.AQ43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4]+[.$A$2]" office:value-type="float" office:value="21.6500000000002" calcext:value-type="float">
            <text:p>21,6500000000002</text:p>
          </table:table-cell>
          <table:table-cell table:formula="of:=[.AE434]+[.AF434]*[.$A$2]" office:value-type="float" office:value="-10.0042086254762" calcext:value-type="float">
            <text:p>-10,0042086254762</text:p>
          </table:table-cell>
          <table:table-cell table:formula="of:=[.AF434]+[.AH434]*[.$A$2]" office:value-type="float" office:value="0.00684106460000317" calcext:value-type="float">
            <text:p>0,006841064600003</text:p>
          </table:table-cell>
          <table:table-cell table:formula="of:=[.AF435]*3.6" office:value-type="float" office:value="0.0246278325600114" calcext:value-type="float">
            <text:p>0,024627832560012</text:p>
          </table:table-cell>
          <table:table-cell table:formula="of:=[.AI435]/[.$A$4]" office:value-type="float" office:value="-0.00900146709846479" calcext:value-type="float">
            <text:p>-0,009001467098465</text:p>
          </table:table-cell>
          <table:table-cell table:formula="of:=[.AJ435]+[.AK435]+[.AL435]+[.AM435]" office:value-type="float" office:value="-0.00900146709846479" calcext:value-type="float">
            <text:p>-0,009001467098465</text:p>
          </table:table-cell>
          <table:table-cell table:formula="of:=[.AN435]*[.$AA$3]" office:value-type="float" office:value="0.00946940732154378" calcext:value-type="float">
            <text:p>0,009469407321544</text:p>
          </table:table-cell>
          <table:table-cell table:formula="of:=[.AO435]*[.$AB$3]" office:value-type="float" office:value="-0" calcext:value-type="float">
            <text:p>0</text:p>
          </table:table-cell>
          <table:table-cell table:formula="of:=-[.AF435]*[.$AC$3]" office:value-type="float" office:value="-0.0184708744200086" calcext:value-type="float">
            <text:p>-0,018470874420009</text:p>
          </table:table-cell>
          <table:table-cell table:formula="of:=-([.AF435]*ABS([.AF435]))*[.$B$2]" office:value-type="float" office:value="-0" calcext:value-type="float">
            <text:p>0</text:p>
          </table:table-cell>
          <table:table-cell table:formula="of:=[.AQ435]-[.AE435]" office:value-type="float" office:value="0.00420862547624168" calcext:value-type="float">
            <text:p>0,004208625476242</text:p>
          </table:table-cell>
          <table:table-cell table:formula="of:=[.AO434]+[.AN434]*[.$A$2]" office:value-type="float" office:value="-12.0020098774159" calcext:value-type="float">
            <text:p>-12,0020098774159</text:p>
          </table:table-cell>
          <table:table-cell table:formula="of:=([.AN435]-[.AN434])/[.$A$2]" office:value-type="float" office:value="-0.00731381965131561" calcext:value-type="float">
            <text:p>-0,007313819651316</text:p>
          </table:table-cell>
          <table:table-cell table:formula="of:=[.AQ43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5]+[.$A$2]" office:value-type="float" office:value="21.7000000000002" calcext:value-type="float">
            <text:p>21,7000000000002</text:p>
          </table:table-cell>
          <table:table-cell table:formula="of:=[.AE435]+[.AF435]*[.$A$2]" office:value-type="float" office:value="-10.0038665722462" calcext:value-type="float">
            <text:p>-10,0038665722462</text:p>
          </table:table-cell>
          <table:table-cell table:formula="of:=[.AF435]+[.AH435]*[.$A$2]" office:value-type="float" office:value="0.00639099124507993" calcext:value-type="float">
            <text:p>0,00639099124508</text:p>
          </table:table-cell>
          <table:table-cell table:formula="of:=[.AF436]*3.6" office:value-type="float" office:value="0.0230075684822878" calcext:value-type="float">
            <text:p>0,023007568482288</text:p>
          </table:table-cell>
          <table:table-cell table:formula="of:=[.AI436]/[.$A$4]" office:value-type="float" office:value="-0.0085558888076716" calcext:value-type="float">
            <text:p>-0,008555888807672</text:p>
          </table:table-cell>
          <table:table-cell table:formula="of:=[.AJ436]+[.AK436]+[.AL436]+[.AM436]" office:value-type="float" office:value="-0.0085558888076716" calcext:value-type="float">
            <text:p>-0,008555888807672</text:p>
          </table:table-cell>
          <table:table-cell table:formula="of:=[.AN436]*[.$AA$3]" office:value-type="float" office:value="0.00869978755404421" calcext:value-type="float">
            <text:p>0,008699787554044</text:p>
          </table:table-cell>
          <table:table-cell table:formula="of:=[.AO436]*[.$AB$3]" office:value-type="float" office:value="-0" calcext:value-type="float">
            <text:p>0</text:p>
          </table:table-cell>
          <table:table-cell table:formula="of:=-[.AF436]*[.$AC$3]" office:value-type="float" office:value="-0.0172556763617158" calcext:value-type="float">
            <text:p>-0,017255676361716</text:p>
          </table:table-cell>
          <table:table-cell table:formula="of:=-([.AF436]*ABS([.AF436]))*[.$B$2]" office:value-type="float" office:value="-0" calcext:value-type="float">
            <text:p>0</text:p>
          </table:table-cell>
          <table:table-cell table:formula="of:=[.AQ436]-[.AE436]" office:value-type="float" office:value="0.00386657224624187" calcext:value-type="float">
            <text:p>0,003866572246242</text:p>
          </table:table-cell>
          <table:table-cell table:formula="of:=[.AO435]+[.AN435]*[.$A$2]" office:value-type="float" office:value="-12.0017994461421" calcext:value-type="float">
            <text:p>-12,0017994461421</text:p>
          </table:table-cell>
          <table:table-cell table:formula="of:=([.AN436]-[.AN435])/[.$A$2]" office:value-type="float" office:value="-0.00684106459999612" calcext:value-type="float">
            <text:p>-0,006841064599996</text:p>
          </table:table-cell>
          <table:table-cell table:formula="of:=[.AQ43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6]+[.$A$2]" office:value-type="float" office:value="21.7500000000002" calcext:value-type="float">
            <text:p>21,7500000000002</text:p>
          </table:table-cell>
          <table:table-cell table:formula="of:=[.AE436]+[.AF436]*[.$A$2]" office:value-type="float" office:value="-10.003547022684" calcext:value-type="float">
            <text:p>-10,003547022684</text:p>
          </table:table-cell>
          <table:table-cell table:formula="of:=[.AF436]+[.AH436]*[.$A$2]" office:value-type="float" office:value="0.00596319680469635" calcext:value-type="float">
            <text:p>0,005963196804696</text:p>
          </table:table-cell>
          <table:table-cell table:formula="of:=[.AF437]*3.6" office:value-type="float" office:value="0.0214675084969069" calcext:value-type="float">
            <text:p>0,021467508496907</text:p>
          </table:table-cell>
          <table:table-cell table:formula="of:=[.AI437]/[.$A$4]" office:value-type="float" office:value="-0.00811983033370868" calcext:value-type="float">
            <text:p>-0,008119830333709</text:p>
          </table:table-cell>
          <table:table-cell table:formula="of:=[.AJ437]+[.AK437]+[.AL437]+[.AM437]" office:value-type="float" office:value="-0.00811983033370868" calcext:value-type="float">
            <text:p>-0,008119830333709</text:p>
          </table:table-cell>
          <table:table-cell table:formula="of:=[.AN437]*[.$AA$3]" office:value-type="float" office:value="0.00798080103897147" calcext:value-type="float">
            <text:p>0,007980801038971</text:p>
          </table:table-cell>
          <table:table-cell table:formula="of:=[.AO437]*[.$AB$3]" office:value-type="float" office:value="-0" calcext:value-type="float">
            <text:p>0</text:p>
          </table:table-cell>
          <table:table-cell table:formula="of:=-[.AF437]*[.$AC$3]" office:value-type="float" office:value="-0.0161006313726802" calcext:value-type="float">
            <text:p>-0,01610063137268</text:p>
          </table:table-cell>
          <table:table-cell table:formula="of:=-([.AF437]*ABS([.AF437]))*[.$B$2]" office:value-type="float" office:value="-0" calcext:value-type="float">
            <text:p>0</text:p>
          </table:table-cell>
          <table:table-cell table:formula="of:=[.AQ437]-[.AE437]" office:value-type="float" office:value="0.00354702268398732" calcext:value-type="float">
            <text:p>0,003547022683987</text:p>
          </table:table-cell>
          <table:table-cell table:formula="of:=[.AO436]+[.AN436]*[.$A$2]" office:value-type="float" office:value="-12.0016061175298" calcext:value-type="float">
            <text:p>-12,0016061175298</text:p>
          </table:table-cell>
          <table:table-cell table:formula="of:=([.AN437]-[.AN436])/[.$A$2]" office:value-type="float" office:value="-0.00639099124509102" calcext:value-type="float">
            <text:p>-0,006390991245091</text:p>
          </table:table-cell>
          <table:table-cell table:formula="of:=[.AQ43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7]+[.$A$2]" office:value-type="float" office:value="21.8000000000002" calcext:value-type="float">
            <text:p>21,8000000000002</text:p>
          </table:table-cell>
          <table:table-cell table:formula="of:=[.AE437]+[.AF437]*[.$A$2]" office:value-type="float" office:value="-10.0032488628438" calcext:value-type="float">
            <text:p>-10,0032488628438</text:p>
          </table:table-cell>
          <table:table-cell table:formula="of:=[.AF437]+[.AH437]*[.$A$2]" office:value-type="float" office:value="0.00555720528801092" calcext:value-type="float">
            <text:p>0,005557205288011</text:p>
          </table:table-cell>
          <table:table-cell table:formula="of:=[.AF438]*3.6" office:value-type="float" office:value="0.0200059390368393" calcext:value-type="float">
            <text:p>0,020005939036839</text:p>
          </table:table-cell>
          <table:table-cell table:formula="of:=[.AI438]/[.$A$4]" office:value-type="float" office:value="-0.00769451287918516" calcext:value-type="float">
            <text:p>-0,007694512879185</text:p>
          </table:table-cell>
          <table:table-cell table:formula="of:=[.AJ438]+[.AK438]+[.AL438]+[.AM438]" office:value-type="float" office:value="-0.00769451287918516" calcext:value-type="float">
            <text:p>-0,007694512879185</text:p>
          </table:table-cell>
          <table:table-cell table:formula="of:=[.AN438]*[.$AA$3]" office:value-type="float" office:value="0.00730994139844432" calcext:value-type="float">
            <text:p>0,007309941398444</text:p>
          </table:table-cell>
          <table:table-cell table:formula="of:=[.AO438]*[.$AB$3]" office:value-type="float" office:value="-0" calcext:value-type="float">
            <text:p>0</text:p>
          </table:table-cell>
          <table:table-cell table:formula="of:=-[.AF438]*[.$AC$3]" office:value-type="float" office:value="-0.0150044542776295" calcext:value-type="float">
            <text:p>-0,01500445427763</text:p>
          </table:table-cell>
          <table:table-cell table:formula="of:=-([.AF438]*ABS([.AF438]))*[.$B$2]" office:value-type="float" office:value="-0" calcext:value-type="float">
            <text:p>0</text:p>
          </table:table-cell>
          <table:table-cell table:formula="of:=[.AQ438]-[.AE438]" office:value-type="float" office:value="0.00324886284375303" calcext:value-type="float">
            <text:p>0,003248862843753</text:p>
          </table:table-cell>
          <table:table-cell table:formula="of:=[.AO437]+[.AN437]*[.$A$2]" office:value-type="float" office:value="-12.0014287663956" calcext:value-type="float">
            <text:p>-12,0014287663956</text:p>
          </table:table-cell>
          <table:table-cell table:formula="of:=([.AN438]-[.AN437])/[.$A$2]" office:value-type="float" office:value="-0.00596319680468582" calcext:value-type="float">
            <text:p>-0,005963196804686</text:p>
          </table:table-cell>
          <table:table-cell table:formula="of:=[.AQ43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8]+[.$A$2]" office:value-type="float" office:value="21.8500000000002" calcext:value-type="float">
            <text:p>21,8500000000002</text:p>
          </table:table-cell>
          <table:table-cell table:formula="of:=[.AE438]+[.AF438]*[.$A$2]" office:value-type="float" office:value="-10.0029710025794" calcext:value-type="float">
            <text:p>-10,0029710025794</text:p>
          </table:table-cell>
          <table:table-cell table:formula="of:=[.AF438]+[.AH438]*[.$A$2]" office:value-type="float" office:value="0.00517247964405166" calcext:value-type="float">
            <text:p>0,005172479644052</text:p>
          </table:table-cell>
          <table:table-cell table:formula="of:=[.AF439]*3.6" office:value-type="float" office:value="0.018620926718586" calcext:value-type="float">
            <text:p>0,018620926718586</text:p>
          </table:table-cell>
          <table:table-cell table:formula="of:=[.AI439]/[.$A$4]" office:value-type="float" office:value="-0.00728093923539671" calcext:value-type="float">
            <text:p>-0,007280939235397</text:p>
          </table:table-cell>
          <table:table-cell table:formula="of:=[.AJ439]+[.AK439]+[.AL439]+[.AM439]" office:value-type="float" office:value="-0.00728093923539671" calcext:value-type="float">
            <text:p>-0,007280939235397</text:p>
          </table:table-cell>
          <table:table-cell table:formula="of:=[.AN439]*[.$AA$3]" office:value-type="float" office:value="0.00668475580354277" calcext:value-type="float">
            <text:p>0,006684755803543</text:p>
          </table:table-cell>
          <table:table-cell table:formula="of:=[.AO439]*[.$AB$3]" office:value-type="float" office:value="-0" calcext:value-type="float">
            <text:p>0</text:p>
          </table:table-cell>
          <table:table-cell table:formula="of:=-[.AF439]*[.$AC$3]" office:value-type="float" office:value="-0.0139656950389395" calcext:value-type="float">
            <text:p>-0,01396569503894</text:p>
          </table:table-cell>
          <table:table-cell table:formula="of:=-([.AF439]*ABS([.AF439]))*[.$B$2]" office:value-type="float" office:value="-0" calcext:value-type="float">
            <text:p>0</text:p>
          </table:table-cell>
          <table:table-cell table:formula="of:=[.AQ439]-[.AE439]" office:value-type="float" office:value="0.00297100257935234" calcext:value-type="float">
            <text:p>0,002971002579352</text:p>
          </table:table-cell>
          <table:table-cell table:formula="of:=[.AO438]+[.AN438]*[.$A$2]" office:value-type="float" office:value="-12.0012663232534" calcext:value-type="float">
            <text:p>-12,0012663232534</text:p>
          </table:table-cell>
          <table:table-cell table:formula="of:=([.AN439]-[.AN438])/[.$A$2]" office:value-type="float" office:value="-0.00555720528801373" calcext:value-type="float">
            <text:p>-0,005557205288014</text:p>
          </table:table-cell>
          <table:table-cell table:formula="of:=[.AQ43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39]+[.$A$2]" office:value-type="float" office:value="21.9000000000002" calcext:value-type="float">
            <text:p>21,9000000000002</text:p>
          </table:table-cell>
          <table:table-cell table:formula="of:=[.AE439]+[.AF439]*[.$A$2]" office:value-type="float" office:value="-10.0027123785972" calcext:value-type="float">
            <text:p>-10,0027123785972</text:p>
          </table:table-cell>
          <table:table-cell table:formula="of:=[.AF439]+[.AH439]*[.$A$2]" office:value-type="float" office:value="0.00480843268228183" calcext:value-type="float">
            <text:p>0,004808432682282</text:p>
          </table:table-cell>
          <table:table-cell table:formula="of:=[.AF440]*3.6" office:value-type="float" office:value="0.0173103576562146" calcext:value-type="float">
            <text:p>0,017310357656215</text:p>
          </table:table-cell>
          <table:table-cell table:formula="of:=[.AI440]/[.$A$4]" office:value-type="float" office:value="-0.00687991639857565" calcext:value-type="float">
            <text:p>-0,006879916398576</text:p>
          </table:table-cell>
          <table:table-cell table:formula="of:=[.AJ440]+[.AK440]+[.AL440]+[.AM440]" office:value-type="float" office:value="-0.00687991639857565" calcext:value-type="float">
            <text:p>-0,006879916398576</text:p>
          </table:table-cell>
          <table:table-cell table:formula="of:=[.AN440]*[.$AA$3]" office:value-type="float" office:value="0.00610285184358528" calcext:value-type="float">
            <text:p>0,006102851843585</text:p>
          </table:table-cell>
          <table:table-cell table:formula="of:=[.AO440]*[.$AB$3]" office:value-type="float" office:value="-0" calcext:value-type="float">
            <text:p>0</text:p>
          </table:table-cell>
          <table:table-cell table:formula="of:=-[.AF440]*[.$AC$3]" office:value-type="float" office:value="-0.0129827682421609" calcext:value-type="float">
            <text:p>-0,012982768242161</text:p>
          </table:table-cell>
          <table:table-cell table:formula="of:=-([.AF440]*ABS([.AF440]))*[.$B$2]" office:value-type="float" office:value="-0" calcext:value-type="float">
            <text:p>0</text:p>
          </table:table-cell>
          <table:table-cell table:formula="of:=[.AQ440]-[.AE440]" office:value-type="float" office:value="0.00271237859714901" calcext:value-type="float">
            <text:p>0,002712378597149</text:p>
          </table:table-cell>
          <table:table-cell table:formula="of:=[.AO439]+[.AN439]*[.$A$2]" office:value-type="float" office:value="-12.0011177731245" calcext:value-type="float">
            <text:p>-12,0011177731245</text:p>
          </table:table-cell>
          <table:table-cell table:formula="of:=([.AN440]-[.AN439])/[.$A$2]" office:value-type="float" office:value="-0.00517247964406664" calcext:value-type="float">
            <text:p>-0,005172479644067</text:p>
          </table:table-cell>
          <table:table-cell table:formula="of:=[.AQ43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0]+[.$A$2]" office:value-type="float" office:value="21.9500000000002" calcext:value-type="float">
            <text:p>21,9500000000002</text:p>
          </table:table-cell>
          <table:table-cell table:formula="of:=[.AE440]+[.AF440]*[.$A$2]" office:value-type="float" office:value="-10.002471956963" calcext:value-type="float">
            <text:p>-10,002471956963</text:p>
          </table:table-cell>
          <table:table-cell table:formula="of:=[.AF440]+[.AH440]*[.$A$2]" office:value-type="float" office:value="0.00446443686235304" calcext:value-type="float">
            <text:p>0,004464436862353</text:p>
          </table:table-cell>
          <table:table-cell table:formula="of:=[.AF441]*3.6" office:value-type="float" office:value="0.016071972704471" calcext:value-type="float">
            <text:p>0,016071972704471</text:p>
          </table:table-cell>
          <table:table-cell table:formula="of:=[.AI441]/[.$A$4]" office:value-type="float" office:value="-0.00649207636152463" calcext:value-type="float">
            <text:p>-0,006492076361525</text:p>
          </table:table-cell>
          <table:table-cell table:formula="of:=[.AJ441]+[.AK441]+[.AL441]+[.AM441]" office:value-type="float" office:value="-0.00649207636152463" calcext:value-type="float">
            <text:p>-0,006492076361525</text:p>
          </table:table-cell>
          <table:table-cell table:formula="of:=[.AN441]*[.$AA$3]" office:value-type="float" office:value="0.00556190316682859" calcext:value-type="float">
            <text:p>0,005561903166829</text:p>
          </table:table-cell>
          <table:table-cell table:formula="of:=[.AO441]*[.$AB$3]" office:value-type="float" office:value="-0" calcext:value-type="float">
            <text:p>0</text:p>
          </table:table-cell>
          <table:table-cell table:formula="of:=-[.AF441]*[.$AC$3]" office:value-type="float" office:value="-0.0120539795283532" calcext:value-type="float">
            <text:p>-0,012053979528353</text:p>
          </table:table-cell>
          <table:table-cell table:formula="of:=-([.AF441]*ABS([.AF441]))*[.$B$2]" office:value-type="float" office:value="-0" calcext:value-type="float">
            <text:p>0</text:p>
          </table:table-cell>
          <table:table-cell table:formula="of:=[.AQ441]-[.AE441]" office:value-type="float" office:value="0.00247195696303493" calcext:value-type="float">
            <text:p>0,002471956963035</text:p>
          </table:table-cell>
          <table:table-cell table:formula="of:=[.AO440]+[.AN440]*[.$A$2]" office:value-type="float" office:value="-12.0009821541946" calcext:value-type="float">
            <text:p>-12,0009821541946</text:p>
          </table:table-cell>
          <table:table-cell table:formula="of:=([.AN441]-[.AN440])/[.$A$2]" office:value-type="float" office:value="-0.00480843268228171" calcext:value-type="float">
            <text:p>-0,004808432682282</text:p>
          </table:table-cell>
          <table:table-cell table:formula="of:=[.AQ44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1]+[.$A$2]" office:value-type="float" office:value="22.0000000000002" calcext:value-type="float">
            <text:p>22,0000000000002</text:p>
          </table:table-cell>
          <table:table-cell table:formula="of:=[.AE441]+[.AF441]*[.$A$2]" office:value-type="float" office:value="-10.0022487351199" calcext:value-type="float">
            <text:p>-10,0022487351199</text:p>
          </table:table-cell>
          <table:table-cell table:formula="of:=[.AF441]+[.AH441]*[.$A$2]" office:value-type="float" office:value="0.00413983304427681" calcext:value-type="float">
            <text:p>0,004139833044277</text:p>
          </table:table-cell>
          <table:table-cell table:formula="of:=[.AF442]*3.6" office:value-type="float" office:value="0.0149033989593965" calcext:value-type="float">
            <text:p>0,014903398959397</text:p>
          </table:table-cell>
          <table:table-cell table:formula="of:=[.AI442]/[.$A$4]" office:value-type="float" office:value="-0.00611789519973472" calcext:value-type="float">
            <text:p>-0,006117895199735</text:p>
          </table:table-cell>
          <table:table-cell table:formula="of:=[.AJ442]+[.AK442]+[.AL442]+[.AM442]" office:value-type="float" office:value="-0.00611789519973472" calcext:value-type="float">
            <text:p>-0,006117895199735</text:p>
          </table:table-cell>
          <table:table-cell table:formula="of:=[.AN442]*[.$AA$3]" office:value-type="float" office:value="0.00505965401981268" calcext:value-type="float">
            <text:p>0,005059654019813</text:p>
          </table:table-cell>
          <table:table-cell table:formula="of:=[.AO442]*[.$AB$3]" office:value-type="float" office:value="-0" calcext:value-type="float">
            <text:p>0</text:p>
          </table:table-cell>
          <table:table-cell table:formula="of:=-[.AF442]*[.$AC$3]" office:value-type="float" office:value="-0.0111775492195474" calcext:value-type="float">
            <text:p>-0,011177549219547</text:p>
          </table:table-cell>
          <table:table-cell table:formula="of:=-([.AF442]*ABS([.AF442]))*[.$B$2]" office:value-type="float" office:value="-0" calcext:value-type="float">
            <text:p>0</text:p>
          </table:table-cell>
          <table:table-cell table:formula="of:=[.AQ442]-[.AE442]" office:value-type="float" office:value="0.00224873511991674" calcext:value-type="float">
            <text:p>0,002248735119917</text:p>
          </table:table-cell>
          <table:table-cell table:formula="of:=[.AO441]+[.AN441]*[.$A$2]" office:value-type="float" office:value="-12.0008585563464" calcext:value-type="float">
            <text:p>-12,0008585563464</text:p>
          </table:table-cell>
          <table:table-cell table:formula="of:=([.AN442]-[.AN441])/[.$A$2]" office:value-type="float" office:value="-0.00446443686236364" calcext:value-type="float">
            <text:p>-0,004464436862364</text:p>
          </table:table-cell>
          <table:table-cell table:formula="of:=[.AQ44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2]+[.$A$2]" office:value-type="float" office:value="22.0500000000002" calcext:value-type="float">
            <text:p>22,0500000000002</text:p>
          </table:table-cell>
          <table:table-cell table:formula="of:=[.AE442]+[.AF442]*[.$A$2]" office:value-type="float" office:value="-10.0020417434677" calcext:value-type="float">
            <text:p>-10,0020417434677</text:p>
          </table:table-cell>
          <table:table-cell table:formula="of:=[.AF442]+[.AH442]*[.$A$2]" office:value-type="float" office:value="0.00383393828429008" calcext:value-type="float">
            <text:p>0,00383393828429</text:p>
          </table:table-cell>
          <table:table-cell table:formula="of:=[.AF443]*3.6" office:value-type="float" office:value="0.0138021778234443" calcext:value-type="float">
            <text:p>0,013802177823444</text:p>
          </table:table-cell>
          <table:table-cell table:formula="of:=[.AI443]/[.$A$4]" office:value-type="float" office:value="-0.00575771056525014" calcext:value-type="float">
            <text:p>-0,00575771056525</text:p>
          </table:table-cell>
          <table:table-cell table:formula="of:=[.AJ443]+[.AK443]+[.AL443]+[.AM443]" office:value-type="float" office:value="-0.00575771056525014" calcext:value-type="float">
            <text:p>-0,00575771056525</text:p>
          </table:table-cell>
          <table:table-cell table:formula="of:=[.AN443]*[.$AA$3]" office:value-type="float" office:value="0.00459392280233306" calcext:value-type="float">
            <text:p>0,004593922802333</text:p>
          </table:table-cell>
          <table:table-cell table:formula="of:=[.AO443]*[.$AB$3]" office:value-type="float" office:value="-0" calcext:value-type="float">
            <text:p>0</text:p>
          </table:table-cell>
          <table:table-cell table:formula="of:=-[.AF443]*[.$AC$3]" office:value-type="float" office:value="-0.0103516333675832" calcext:value-type="float">
            <text:p>-0,010351633367583</text:p>
          </table:table-cell>
          <table:table-cell table:formula="of:=-([.AF443]*ABS([.AF443]))*[.$B$2]" office:value-type="float" office:value="-0" calcext:value-type="float">
            <text:p>0</text:p>
          </table:table-cell>
          <table:table-cell table:formula="of:=[.AQ443]-[.AE443]" office:value-type="float" office:value="0.00204174346770358" calcext:value-type="float">
            <text:p>0,002041743467704</text:p>
          </table:table-cell>
          <table:table-cell table:formula="of:=[.AO442]+[.AN442]*[.$A$2]" office:value-type="float" office:value="-12.0007461195904" calcext:value-type="float">
            <text:p>-12,0007461195904</text:p>
          </table:table-cell>
          <table:table-cell table:formula="of:=([.AN443]-[.AN442])/[.$A$2]" office:value-type="float" office:value="-0.00413983304426324" calcext:value-type="float">
            <text:p>-0,004139833044263</text:p>
          </table:table-cell>
          <table:table-cell table:formula="of:=[.AQ44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3]+[.$A$2]" office:value-type="float" office:value="22.1000000000002" calcext:value-type="float">
            <text:p>22,1000000000002</text:p>
          </table:table-cell>
          <table:table-cell table:formula="of:=[.AE443]+[.AF443]*[.$A$2]" office:value-type="float" office:value="-10.0018500465535" calcext:value-type="float">
            <text:p>-10,0018500465535</text:p>
          </table:table-cell>
          <table:table-cell table:formula="of:=[.AF443]+[.AH443]*[.$A$2]" office:value-type="float" office:value="0.00354605275602757" calcext:value-type="float">
            <text:p>0,003546052756028</text:p>
          </table:table-cell>
          <table:table-cell table:formula="of:=[.AF444]*3.6" office:value-type="float" office:value="0.0127657899216992" calcext:value-type="float">
            <text:p>0,012765789921699</text:p>
          </table:table-cell>
          <table:table-cell table:formula="of:=[.AI444]/[.$A$4]" office:value-type="float" office:value="-0.00541173769592375" calcext:value-type="float">
            <text:p>-0,005411737695924</text:p>
          </table:table-cell>
          <table:table-cell table:formula="of:=[.AJ444]+[.AK444]+[.AL444]+[.AM444]" office:value-type="float" office:value="-0.00541173769592375" calcext:value-type="float">
            <text:p>-0,005411737695924</text:p>
          </table:table-cell>
          <table:table-cell table:formula="of:=[.AN444]*[.$AA$3]" office:value-type="float" office:value="0.00416260474535068" calcext:value-type="float">
            <text:p>0,004162604745351</text:p>
          </table:table-cell>
          <table:table-cell table:formula="of:=[.AO444]*[.$AB$3]" office:value-type="float" office:value="-0" calcext:value-type="float">
            <text:p>0</text:p>
          </table:table-cell>
          <table:table-cell table:formula="of:=-[.AF444]*[.$AC$3]" office:value-type="float" office:value="-0.00957434244127444" calcext:value-type="float">
            <text:p>-0,009574342441274</text:p>
          </table:table-cell>
          <table:table-cell table:formula="of:=-([.AF444]*ABS([.AF444]))*[.$B$2]" office:value-type="float" office:value="-0" calcext:value-type="float">
            <text:p>0</text:p>
          </table:table-cell>
          <table:table-cell table:formula="of:=[.AQ444]-[.AE444]" office:value-type="float" office:value="0.00185004655348919" calcext:value-type="float">
            <text:p>0,001850046553489</text:p>
          </table:table-cell>
          <table:table-cell table:formula="of:=[.AO443]+[.AN443]*[.$A$2]" office:value-type="float" office:value="-12.0006440324171" calcext:value-type="float">
            <text:p>-12,0006440324171</text:p>
          </table:table-cell>
          <table:table-cell table:formula="of:=([.AN444]-[.AN443])/[.$A$2]" office:value-type="float" office:value="-0.0038339382842878" calcext:value-type="float">
            <text:p>-0,003833938284288</text:p>
          </table:table-cell>
          <table:table-cell table:formula="of:=[.AQ44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4]+[.$A$2]" office:value-type="float" office:value="22.1500000000002" calcext:value-type="float">
            <text:p>22,1500000000002</text:p>
          </table:table-cell>
          <table:table-cell table:formula="of:=[.AE444]+[.AF444]*[.$A$2]" office:value-type="float" office:value="-10.0016727439157" calcext:value-type="float">
            <text:p>-10,0016727439157</text:p>
          </table:table-cell>
          <table:table-cell table:formula="of:=[.AF444]+[.AH444]*[.$A$2]" office:value-type="float" office:value="0.00327546587123138" calcext:value-type="float">
            <text:p>0,003275465871231</text:p>
          </table:table-cell>
          <table:table-cell table:formula="of:=[.AF445]*3.6" office:value-type="float" office:value="0.011791677136433" calcext:value-type="float">
            <text:p>0,011791677136433</text:p>
          </table:table-cell>
          <table:table-cell table:formula="of:=[.AI445]/[.$A$4]" office:value-type="float" office:value="-0.0050800840420281" calcext:value-type="float">
            <text:p>-0,005080084042028</text:p>
          </table:table-cell>
          <table:table-cell table:formula="of:=[.AJ445]+[.AK445]+[.AL445]+[.AM445]" office:value-type="float" office:value="-0.0050800840420281" calcext:value-type="float">
            <text:p>-0,005080084042028</text:p>
          </table:table-cell>
          <table:table-cell table:formula="of:=[.AN445]*[.$AA$3]" office:value-type="float" office:value="0.00376367381029663" calcext:value-type="float">
            <text:p>0,003763673810297</text:p>
          </table:table-cell>
          <table:table-cell table:formula="of:=[.AO445]*[.$AB$3]" office:value-type="float" office:value="-0" calcext:value-type="float">
            <text:p>0</text:p>
          </table:table-cell>
          <table:table-cell table:formula="of:=-[.AF445]*[.$AC$3]" office:value-type="float" office:value="-0.00884375785232473" calcext:value-type="float">
            <text:p>-0,008843757852325</text:p>
          </table:table-cell>
          <table:table-cell table:formula="of:=-([.AF445]*ABS([.AF445]))*[.$B$2]" office:value-type="float" office:value="-0" calcext:value-type="float">
            <text:p>0</text:p>
          </table:table-cell>
          <table:table-cell table:formula="of:=[.AQ445]-[.AE445]" office:value-type="float" office:value="0.00167274391568739" calcext:value-type="float">
            <text:p>0,001672743915687</text:p>
          </table:table-cell>
          <table:table-cell table:formula="of:=[.AO444]+[.AN444]*[.$A$2]" office:value-type="float" office:value="-12.0005515300894" calcext:value-type="float">
            <text:p>-12,0005515300894</text:p>
          </table:table-cell>
          <table:table-cell table:formula="of:=([.AN445]-[.AN444])/[.$A$2]" office:value-type="float" office:value="-0.00354605275603603" calcext:value-type="float">
            <text:p>-0,003546052756036</text:p>
          </table:table-cell>
          <table:table-cell table:formula="of:=[.AQ44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5]+[.$A$2]" office:value-type="float" office:value="22.2000000000002" calcext:value-type="float">
            <text:p>22,2000000000002</text:p>
          </table:table-cell>
          <table:table-cell table:formula="of:=[.AE445]+[.AF445]*[.$A$2]" office:value-type="float" office:value="-10.0015089706221" calcext:value-type="float">
            <text:p>-10,0015089706221</text:p>
          </table:table-cell>
          <table:table-cell table:formula="of:=[.AF445]+[.AH445]*[.$A$2]" office:value-type="float" office:value="0.00302146166912998" calcext:value-type="float">
            <text:p>0,00302146166913</text:p>
          </table:table-cell>
          <table:table-cell table:formula="of:=[.AF446]*3.6" office:value-type="float" office:value="0.0108772620088679" calcext:value-type="float">
            <text:p>0,010877262008868</text:p>
          </table:table-cell>
          <table:table-cell table:formula="of:=[.AI446]/[.$A$4]" office:value-type="float" office:value="-0.00476276260686728" calcext:value-type="float">
            <text:p>-0,004762762606867</text:p>
          </table:table-cell>
          <table:table-cell table:formula="of:=[.AJ446]+[.AK446]+[.AL446]+[.AM446]" office:value-type="float" office:value="-0.00476276260686728" calcext:value-type="float">
            <text:p>-0,004762762606867</text:p>
          </table:table-cell>
          <table:table-cell table:formula="of:=[.AN446]*[.$AA$3]" office:value-type="float" office:value="0.00339518389978366" calcext:value-type="float">
            <text:p>0,003395183899784</text:p>
          </table:table-cell>
          <table:table-cell table:formula="of:=[.AO446]*[.$AB$3]" office:value-type="float" office:value="-0" calcext:value-type="float">
            <text:p>0</text:p>
          </table:table-cell>
          <table:table-cell table:formula="of:=-[.AF446]*[.$AC$3]" office:value-type="float" office:value="-0.00815794650665094" calcext:value-type="float">
            <text:p>-0,008157946506651</text:p>
          </table:table-cell>
          <table:table-cell table:formula="of:=-([.AF446]*ABS([.AF446]))*[.$B$2]" office:value-type="float" office:value="-0" calcext:value-type="float">
            <text:p>0</text:p>
          </table:table-cell>
          <table:table-cell table:formula="of:=[.AQ446]-[.AE446]" office:value-type="float" office:value="0.00150897062212607" calcext:value-type="float">
            <text:p>0,001508970622126</text:p>
          </table:table-cell>
          <table:table-cell table:formula="of:=[.AO445]+[.AN445]*[.$A$2]" office:value-type="float" office:value="-12.0004678928936" calcext:value-type="float">
            <text:p>-12,0004678928936</text:p>
          </table:table-cell>
          <table:table-cell table:formula="of:=([.AN446]-[.AN445])/[.$A$2]" office:value-type="float" office:value="-0.0032754658712264" calcext:value-type="float">
            <text:p>-0,003275465871226</text:p>
          </table:table-cell>
          <table:table-cell table:formula="of:=[.AQ44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6]+[.$A$2]" office:value-type="float" office:value="22.2500000000002" calcext:value-type="float">
            <text:p>22,2500000000002</text:p>
          </table:table-cell>
          <table:table-cell table:formula="of:=[.AE446]+[.AF446]*[.$A$2]" office:value-type="float" office:value="-10.0013578975387" calcext:value-type="float">
            <text:p>-10,0013578975387</text:p>
          </table:table-cell>
          <table:table-cell table:formula="of:=[.AF446]+[.AH446]*[.$A$2]" office:value-type="float" office:value="0.00278332353878661" calcext:value-type="float">
            <text:p>0,002783323538787</text:p>
          </table:table-cell>
          <table:table-cell table:formula="of:=[.AF447]*3.6" office:value-type="float" office:value="0.0100199647396318" calcext:value-type="float">
            <text:p>0,010019964739632</text:p>
          </table:table-cell>
          <table:table-cell table:formula="of:=[.AI447]/[.$A$4]" office:value-type="float" office:value="-0.00445970409271712" calcext:value-type="float">
            <text:p>-0,004459704092717</text:p>
          </table:table-cell>
          <table:table-cell table:formula="of:=[.AJ447]+[.AK447]+[.AL447]+[.AM447]" office:value-type="float" office:value="-0.00445970409271712" calcext:value-type="float">
            <text:p>-0,004459704092717</text:p>
          </table:table-cell>
          <table:table-cell table:formula="of:=[.AN447]*[.$AA$3]" office:value-type="float" office:value="0.00305526946200674" calcext:value-type="float">
            <text:p>0,003055269462007</text:p>
          </table:table-cell>
          <table:table-cell table:formula="of:=[.AO447]*[.$AB$3]" office:value-type="float" office:value="-0" calcext:value-type="float">
            <text:p>0</text:p>
          </table:table-cell>
          <table:table-cell table:formula="of:=-[.AF447]*[.$AC$3]" office:value-type="float" office:value="-0.00751497355472385" calcext:value-type="float">
            <text:p>-0,007514973554724</text:p>
          </table:table-cell>
          <table:table-cell table:formula="of:=-([.AF447]*ABS([.AF447]))*[.$B$2]" office:value-type="float" office:value="-0" calcext:value-type="float">
            <text:p>0</text:p>
          </table:table-cell>
          <table:table-cell table:formula="of:=[.AQ447]-[.AE447]" office:value-type="float" office:value="0.00135789753866966" calcext:value-type="float">
            <text:p>0,00135789753867</text:p>
          </table:table-cell>
          <table:table-cell table:formula="of:=[.AO446]+[.AN446]*[.$A$2]" office:value-type="float" office:value="-12.0003924443625" calcext:value-type="float">
            <text:p>-12,0003924443625</text:p>
          </table:table-cell>
          <table:table-cell table:formula="of:=([.AN447]-[.AN446])/[.$A$2]" office:value-type="float" office:value="-0.0030214616691282" calcext:value-type="float">
            <text:p>-0,003021461669128</text:p>
          </table:table-cell>
          <table:table-cell table:formula="of:=[.AQ44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7]+[.$A$2]" office:value-type="float" office:value="22.3000000000002" calcext:value-type="float">
            <text:p>22,3000000000002</text:p>
          </table:table-cell>
          <table:table-cell table:formula="of:=[.AE447]+[.AF447]*[.$A$2]" office:value-type="float" office:value="-10.0012187313617" calcext:value-type="float">
            <text:p>-10,0012187313617</text:p>
          </table:table-cell>
          <table:table-cell table:formula="of:=[.AF447]+[.AH447]*[.$A$2]" office:value-type="float" office:value="0.00256033833415076" calcext:value-type="float">
            <text:p>0,002560338334151</text:p>
          </table:table-cell>
          <table:table-cell table:formula="of:=[.AF448]*3.6" office:value-type="float" office:value="0.00921721800294272" calcext:value-type="float">
            <text:p>0,009217218002943</text:p>
          </table:table-cell>
          <table:table-cell table:formula="of:=[.AI448]/[.$A$4]" office:value-type="float" office:value="-0.00417076793831452" calcext:value-type="float">
            <text:p>-0,004170767938315</text:p>
          </table:table-cell>
          <table:table-cell table:formula="of:=[.AJ448]+[.AK448]+[.AL448]+[.AM448]" office:value-type="float" office:value="-0.00417076793831452" calcext:value-type="float">
            <text:p>-0,004170767938315</text:p>
          </table:table-cell>
          <table:table-cell table:formula="of:=[.AN448]*[.$AA$3]" office:value-type="float" office:value="0.00274214556389252" calcext:value-type="float">
            <text:p>0,002742145563893</text:p>
          </table:table-cell>
          <table:table-cell table:formula="of:=[.AO448]*[.$AB$3]" office:value-type="float" office:value="-0" calcext:value-type="float">
            <text:p>0</text:p>
          </table:table-cell>
          <table:table-cell table:formula="of:=-[.AF448]*[.$AC$3]" office:value-type="float" office:value="-0.00691291350220704" calcext:value-type="float">
            <text:p>-0,006912913502207</text:p>
          </table:table-cell>
          <table:table-cell table:formula="of:=-([.AF448]*ABS([.AF448]))*[.$B$2]" office:value-type="float" office:value="-0" calcext:value-type="float">
            <text:p>0</text:p>
          </table:table-cell>
          <table:table-cell table:formula="of:=[.AQ448]-[.AE448]" office:value-type="float" office:value="0.00121873136173001" calcext:value-type="float">
            <text:p>0,00121873136173</text:p>
          </table:table-cell>
          <table:table-cell table:formula="of:=[.AO447]+[.AN447]*[.$A$2]" office:value-type="float" office:value="-12.0003245494856" calcext:value-type="float">
            <text:p>-12,0003245494856</text:p>
          </table:table-cell>
          <table:table-cell table:formula="of:=([.AN448]-[.AN447])/[.$A$2]" office:value-type="float" office:value="-0.00278332353879307" calcext:value-type="float">
            <text:p>-0,002783323538793</text:p>
          </table:table-cell>
          <table:table-cell table:formula="of:=[.AQ44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8]+[.$A$2]" office:value-type="float" office:value="22.3500000000002" calcext:value-type="float">
            <text:p>22,3500000000002</text:p>
          </table:table-cell>
          <table:table-cell table:formula="of:=[.AE448]+[.AF448]*[.$A$2]" office:value-type="float" office:value="-10.001090714445" calcext:value-type="float">
            <text:p>-10,001090714445</text:p>
          </table:table-cell>
          <table:table-cell table:formula="of:=[.AF448]+[.AH448]*[.$A$2]" office:value-type="float" office:value="0.00235179993723503" calcext:value-type="float">
            <text:p>0,002351799937235</text:p>
          </table:table-cell>
          <table:table-cell table:formula="of:=[.AF449]*3.6" office:value-type="float" office:value="0.00846647977404611" calcext:value-type="float">
            <text:p>0,008466479774046</text:p>
          </table:table-cell>
          <table:table-cell table:formula="of:=[.AI449]/[.$A$4]" office:value-type="float" office:value="-0.00389575232923543" calcext:value-type="float">
            <text:p>-0,003895752329235</text:p>
          </table:table-cell>
          <table:table-cell table:formula="of:=[.AJ449]+[.AK449]+[.AL449]+[.AM449]" office:value-type="float" office:value="-0.00389575232923543" calcext:value-type="float">
            <text:p>-0,003895752329235</text:p>
          </table:table-cell>
          <table:table-cell table:formula="of:=[.AN449]*[.$AA$3]" office:value-type="float" office:value="0.00245410750129915" calcext:value-type="float">
            <text:p>0,002454107501299</text:p>
          </table:table-cell>
          <table:table-cell table:formula="of:=[.AO449]*[.$AB$3]" office:value-type="float" office:value="-0" calcext:value-type="float">
            <text:p>0</text:p>
          </table:table-cell>
          <table:table-cell table:formula="of:=-[.AF449]*[.$AC$3]" office:value-type="float" office:value="-0.00634985983053458" calcext:value-type="float">
            <text:p>-0,006349859830535</text:p>
          </table:table-cell>
          <table:table-cell table:formula="of:=-([.AF449]*ABS([.AF449]))*[.$B$2]" office:value-type="float" office:value="-0" calcext:value-type="float">
            <text:p>0</text:p>
          </table:table-cell>
          <table:table-cell table:formula="of:=[.AQ449]-[.AE449]" office:value-type="float" office:value="0.00109071444502185" calcext:value-type="float">
            <text:p>0,001090714445022</text:p>
          </table:table-cell>
          <table:table-cell table:formula="of:=[.AO448]+[.AN448]*[.$A$2]" office:value-type="float" office:value="-12.0002636129175" calcext:value-type="float">
            <text:p>-12,0002636129175</text:p>
          </table:table-cell>
          <table:table-cell table:formula="of:=([.AN449]-[.AN448])/[.$A$2]" office:value-type="float" office:value="-0.00256033833416325" calcext:value-type="float">
            <text:p>-0,002560338334163</text:p>
          </table:table-cell>
          <table:table-cell table:formula="of:=[.AQ44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49]+[.$A$2]" office:value-type="float" office:value="22.4000000000002" calcext:value-type="float">
            <text:p>22,4000000000002</text:p>
          </table:table-cell>
          <table:table-cell table:formula="of:=[.AE449]+[.AF449]*[.$A$2]" office:value-type="float" office:value="-10.0009731244482" calcext:value-type="float">
            <text:p>-10,0009731244482</text:p>
          </table:table-cell>
          <table:table-cell table:formula="of:=[.AF449]+[.AH449]*[.$A$2]" office:value-type="float" office:value="0.00215701232077326" calcext:value-type="float">
            <text:p>0,002157012320773</text:p>
          </table:table-cell>
          <table:table-cell table:formula="of:=[.AF450]*3.6" office:value-type="float" office:value="0.00776524435478373" calcext:value-type="float">
            <text:p>0,007765244354784</text:p>
          </table:table-cell>
          <table:table-cell table:formula="of:=[.AI450]/[.$A$4]" office:value-type="float" office:value="-0.00363440325772705" calcext:value-type="float">
            <text:p>-0,003634403257727</text:p>
          </table:table-cell>
          <table:table-cell table:formula="of:=[.AJ450]+[.AK450]+[.AL450]+[.AM450]" office:value-type="float" office:value="-0.00363440325772705" calcext:value-type="float">
            <text:p>-0,003634403257727</text:p>
          </table:table-cell>
          <table:table-cell table:formula="of:=[.AN450]*[.$AA$3]" office:value-type="float" office:value="0.00218953000836075" calcext:value-type="float">
            <text:p>0,002189530008361</text:p>
          </table:table-cell>
          <table:table-cell table:formula="of:=[.AO450]*[.$AB$3]" office:value-type="float" office:value="-0" calcext:value-type="float">
            <text:p>0</text:p>
          </table:table-cell>
          <table:table-cell table:formula="of:=-[.AF450]*[.$AC$3]" office:value-type="float" office:value="-0.0058239332660878" calcext:value-type="float">
            <text:p>-0,005823933266088</text:p>
          </table:table-cell>
          <table:table-cell table:formula="of:=-([.AF450]*ABS([.AF450]))*[.$B$2]" office:value-type="float" office:value="-0" calcext:value-type="float">
            <text:p>0</text:p>
          </table:table-cell>
          <table:table-cell table:formula="of:=[.AQ450]-[.AE450]" office:value-type="float" office:value="0.000973124448160334" calcext:value-type="float">
            <text:p>0,00097312444816</text:p>
          </table:table-cell>
          <table:table-cell table:formula="of:=[.AO449]+[.AN449]*[.$A$2]" office:value-type="float" office:value="-12.0002090771952" calcext:value-type="float">
            <text:p>-12,0002090771952</text:p>
          </table:table-cell>
          <table:table-cell table:formula="of:=([.AN450]-[.AN449])/[.$A$2]" office:value-type="float" office:value="-0.00235179993723023" calcext:value-type="float">
            <text:p>-0,00235179993723</text:p>
          </table:table-cell>
          <table:table-cell table:formula="of:=[.AQ44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0]+[.$A$2]" office:value-type="float" office:value="22.4500000000002" calcext:value-type="float">
            <text:p>22,4500000000002</text:p>
          </table:table-cell>
          <table:table-cell table:formula="of:=[.AE450]+[.AF450]*[.$A$2]" office:value-type="float" office:value="-10.0008652738321" calcext:value-type="float">
            <text:p>-10,0008652738321</text:p>
          </table:table-cell>
          <table:table-cell table:formula="of:=[.AF450]+[.AH450]*[.$A$2]" office:value-type="float" office:value="0.00197529215788691" calcext:value-type="float">
            <text:p>0,001975292157887</text:p>
          </table:table-cell>
          <table:table-cell table:formula="of:=[.AF451]*3.6" office:value-type="float" office:value="0.00711105176839286" calcext:value-type="float">
            <text:p>0,007111051768393</text:p>
          </table:table-cell>
          <table:table-cell table:formula="of:=[.AI451]/[.$A$4]" office:value-type="float" office:value="-0.00338642270401919" calcext:value-type="float">
            <text:p>-0,003386422704019</text:p>
          </table:table-cell>
          <table:table-cell table:formula="of:=[.AJ451]+[.AK451]+[.AL451]+[.AM451]" office:value-type="float" office:value="-0.00338642270401919" calcext:value-type="float">
            <text:p>-0,003386422704019</text:p>
          </table:table-cell>
          <table:table-cell table:formula="of:=[.AN451]*[.$AA$3]" office:value-type="float" office:value="0.00194686612227546" calcext:value-type="float">
            <text:p>0,001946866122275</text:p>
          </table:table-cell>
          <table:table-cell table:formula="of:=[.AO451]*[.$AB$3]" office:value-type="float" office:value="-0" calcext:value-type="float">
            <text:p>0</text:p>
          </table:table-cell>
          <table:table-cell table:formula="of:=-[.AF451]*[.$AC$3]" office:value-type="float" office:value="-0.00533328882629465" calcext:value-type="float">
            <text:p>-0,005333288826295</text:p>
          </table:table-cell>
          <table:table-cell table:formula="of:=-([.AF451]*ABS([.AF451]))*[.$B$2]" office:value-type="float" office:value="-0" calcext:value-type="float">
            <text:p>0</text:p>
          </table:table-cell>
          <table:table-cell table:formula="of:=[.AQ451]-[.AE451]" office:value-type="float" office:value="0.000865273832122426" calcext:value-type="float">
            <text:p>0,000865273832122</text:p>
          </table:table-cell>
          <table:table-cell table:formula="of:=[.AO450]+[.AN450]*[.$A$2]" office:value-type="float" office:value="-12.0001604209728" calcext:value-type="float">
            <text:p>-12,0001604209728</text:p>
          </table:table-cell>
          <table:table-cell table:formula="of:=([.AN451]-[.AN450])/[.$A$2]" office:value-type="float" office:value="-0.00215701232075816" calcext:value-type="float">
            <text:p>-0,002157012320758</text:p>
          </table:table-cell>
          <table:table-cell table:formula="of:=[.AQ45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1]+[.$A$2]" office:value-type="float" office:value="22.5000000000002" calcext:value-type="float">
            <text:p>22,5000000000002</text:p>
          </table:table-cell>
          <table:table-cell table:formula="of:=[.AE451]+[.AF451]*[.$A$2]" office:value-type="float" office:value="-10.0007665092242" calcext:value-type="float">
            <text:p>-10,0007665092242</text:p>
          </table:table-cell>
          <table:table-cell table:formula="of:=[.AF451]+[.AH451]*[.$A$2]" office:value-type="float" office:value="0.00180597102268595" calcext:value-type="float">
            <text:p>0,001805971022686</text:p>
          </table:table-cell>
          <table:table-cell table:formula="of:=[.AF452]*3.6" office:value-type="float" office:value="0.00650149568166941" calcext:value-type="float">
            <text:p>0,006501495681669</text:p>
          </table:table-cell>
          <table:table-cell table:formula="of:=[.AI452]/[.$A$4]" office:value-type="float" office:value="-0.00315147600673969" calcext:value-type="float">
            <text:p>-0,00315147600674</text:p>
          </table:table-cell>
          <table:table-cell table:formula="of:=[.AJ452]+[.AK452]+[.AL452]+[.AM452]" office:value-type="float" office:value="-0.00315147600673969" calcext:value-type="float">
            <text:p>-0,00315147600674</text:p>
          </table:table-cell>
          <table:table-cell table:formula="of:=[.AN452]*[.$AA$3]" office:value-type="float" office:value="0.00172464575451237" calcext:value-type="float">
            <text:p>0,001724645754512</text:p>
          </table:table-cell>
          <table:table-cell table:formula="of:=[.AO452]*[.$AB$3]" office:value-type="float" office:value="-0" calcext:value-type="float">
            <text:p>0</text:p>
          </table:table-cell>
          <table:table-cell table:formula="of:=-[.AF452]*[.$AC$3]" office:value-type="float" office:value="-0.00487612176125206" calcext:value-type="float">
            <text:p>-0,004876121761252</text:p>
          </table:table-cell>
          <table:table-cell table:formula="of:=-([.AF452]*ABS([.AF452]))*[.$B$2]" office:value-type="float" office:value="-0" calcext:value-type="float">
            <text:p>0</text:p>
          </table:table-cell>
          <table:table-cell table:formula="of:=[.AQ452]-[.AE452]" office:value-type="float" office:value="0.000766509224227718" calcext:value-type="float">
            <text:p>0,000766509224228</text:p>
          </table:table-cell>
          <table:table-cell table:formula="of:=[.AO451]+[.AN451]*[.$A$2]" office:value-type="float" office:value="-12.0001171572812" calcext:value-type="float">
            <text:p>-12,0001171572812</text:p>
          </table:table-cell>
          <table:table-cell table:formula="of:=([.AN452]-[.AN451])/[.$A$2]" office:value-type="float" office:value="-0.00197529215789416" calcext:value-type="float">
            <text:p>-0,001975292157894</text:p>
          </table:table-cell>
          <table:table-cell table:formula="of:=[.AQ45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2]+[.$A$2]" office:value-type="float" office:value="22.5500000000002" calcext:value-type="float">
            <text:p>22,5500000000002</text:p>
          </table:table-cell>
          <table:table-cell table:formula="of:=[.AE452]+[.AF452]*[.$A$2]" office:value-type="float" office:value="-10.0006762106731" calcext:value-type="float">
            <text:p>-10,0006762106731</text:p>
          </table:table-cell>
          <table:table-cell table:formula="of:=[.AF452]+[.AH452]*[.$A$2]" office:value-type="float" office:value="0.00164839722234896" calcext:value-type="float">
            <text:p>0,001648397222349</text:p>
          </table:table-cell>
          <table:table-cell table:formula="of:=[.AF453]*3.6" office:value-type="float" office:value="0.00593423000045627" calcext:value-type="float">
            <text:p>0,005934230000456</text:p>
          </table:table-cell>
          <table:table-cell table:formula="of:=[.AI453]/[.$A$4]" office:value-type="float" office:value="-0.00292919848588174" calcext:value-type="float">
            <text:p>-0,002929198485882</text:p>
          </table:table-cell>
          <table:table-cell table:formula="of:=[.AJ453]+[.AK453]+[.AL453]+[.AM453]" office:value-type="float" office:value="-0.00292919848588174" calcext:value-type="float">
            <text:p>-0,002929198485882</text:p>
          </table:table-cell>
          <table:table-cell table:formula="of:=[.AN453]*[.$AA$3]" office:value-type="float" office:value="0.00152147401446046" calcext:value-type="float">
            <text:p>0,00152147401446</text:p>
          </table:table-cell>
          <table:table-cell table:formula="of:=[.AO453]*[.$AB$3]" office:value-type="float" office:value="-0" calcext:value-type="float">
            <text:p>0</text:p>
          </table:table-cell>
          <table:table-cell table:formula="of:=-[.AF453]*[.$AC$3]" office:value-type="float" office:value="-0.0044506725003422" calcext:value-type="float">
            <text:p>-0,004450672500342</text:p>
          </table:table-cell>
          <table:table-cell table:formula="of:=-([.AF453]*ABS([.AF453]))*[.$B$2]" office:value-type="float" office:value="-0" calcext:value-type="float">
            <text:p>0</text:p>
          </table:table-cell>
          <table:table-cell table:formula="of:=[.AQ453]-[.AE453]" office:value-type="float" office:value="0.000676210673093536" calcext:value-type="float">
            <text:p>0,000676210673094</text:p>
          </table:table-cell>
          <table:table-cell table:formula="of:=[.AO452]+[.AN452]*[.$A$2]" office:value-type="float" office:value="-12.00007883182" calcext:value-type="float">
            <text:p>-12,00007883182</text:p>
          </table:table-cell>
          <table:table-cell table:formula="of:=([.AN453]-[.AN452])/[.$A$2]" office:value-type="float" office:value="-0.00180597102268365" calcext:value-type="float">
            <text:p>-0,001805971022684</text:p>
          </table:table-cell>
          <table:table-cell table:formula="of:=[.AQ45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3]+[.$A$2]" office:value-type="float" office:value="22.6000000000002" calcext:value-type="float">
            <text:p>22,6000000000002</text:p>
          </table:table-cell>
          <table:table-cell table:formula="of:=[.AE453]+[.AF453]*[.$A$2]" office:value-type="float" office:value="-10.000593790812" calcext:value-type="float">
            <text:p>-10,000593790812</text:p>
          </table:table-cell>
          <table:table-cell table:formula="of:=[.AF453]+[.AH453]*[.$A$2]" office:value-type="float" office:value="0.00150193729805488" calcext:value-type="float">
            <text:p>0,001501937298055</text:p>
          </table:table-cell>
          <table:table-cell table:formula="of:=[.AF454]*3.6" office:value-type="float" office:value="0.00540697427299755" calcext:value-type="float">
            <text:p>0,005406974272998</text:p>
          </table:table-cell>
          <table:table-cell table:formula="of:=[.AI454]/[.$A$4]" office:value-type="float" office:value="-0.00271920137780173" calcext:value-type="float">
            <text:p>-0,002719201377802</text:p>
          </table:table-cell>
          <table:table-cell table:formula="of:=[.AJ454]+[.AK454]+[.AL454]+[.AM454]" office:value-type="float" office:value="-0.00271920137780173" calcext:value-type="float">
            <text:p>-0,002719201377802</text:p>
          </table:table-cell>
          <table:table-cell table:formula="of:=[.AN454]*[.$AA$3]" office:value-type="float" office:value="0.00133602932694643" calcext:value-type="float">
            <text:p>0,001336029326946</text:p>
          </table:table-cell>
          <table:table-cell table:formula="of:=[.AO454]*[.$AB$3]" office:value-type="float" office:value="-0" calcext:value-type="float">
            <text:p>0</text:p>
          </table:table-cell>
          <table:table-cell table:formula="of:=-[.AF454]*[.$AC$3]" office:value-type="float" office:value="-0.00405523070474816" calcext:value-type="float">
            <text:p>-0,004055230704748</text:p>
          </table:table-cell>
          <table:table-cell table:formula="of:=-([.AF454]*ABS([.AF454]))*[.$B$2]" office:value-type="float" office:value="-0" calcext:value-type="float">
            <text:p>0</text:p>
          </table:table-cell>
          <table:table-cell table:formula="of:=[.AQ454]-[.AE454]" office:value-type="float" office:value="0.000593790811976191" calcext:value-type="float">
            <text:p>0,000593790811976</text:p>
          </table:table-cell>
          <table:table-cell table:formula="of:=[.AO453]+[.AN453]*[.$A$2]" office:value-type="float" office:value="-12.0000450212863" calcext:value-type="float">
            <text:p>-12,0000450212863</text:p>
          </table:table-cell>
          <table:table-cell table:formula="of:=([.AN454]-[.AN453])/[.$A$2]" office:value-type="float" office:value="-0.00164839722234689" calcext:value-type="float">
            <text:p>-0,001648397222347</text:p>
          </table:table-cell>
          <table:table-cell table:formula="of:=[.AQ45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4]+[.$A$2]" office:value-type="float" office:value="22.6500000000002" calcext:value-type="float">
            <text:p>22,6500000000002</text:p>
          </table:table-cell>
          <table:table-cell table:formula="of:=[.AE454]+[.AF454]*[.$A$2]" office:value-type="float" office:value="-10.0005186939471" calcext:value-type="float">
            <text:p>-10,0005186939471</text:p>
          </table:table-cell>
          <table:table-cell table:formula="of:=[.AF454]+[.AH454]*[.$A$2]" office:value-type="float" office:value="0.00136597722916479" calcext:value-type="float">
            <text:p>0,001365977229165</text:p>
          </table:table-cell>
          <table:table-cell table:formula="of:=[.AF455]*3.6" office:value-type="float" office:value="0.00491751802499324" calcext:value-type="float">
            <text:p>0,004917518024993</text:p>
          </table:table-cell>
          <table:table-cell table:formula="of:=[.AI455]/[.$A$4]" office:value-type="float" office:value="-0.00252107713782933" calcext:value-type="float">
            <text:p>-0,002521077137829</text:p>
          </table:table-cell>
          <table:table-cell table:formula="of:=[.AJ455]+[.AK455]+[.AL455]+[.AM455]" office:value-type="float" office:value="-0.00252107713782933" calcext:value-type="float">
            <text:p>-0,002521077137829</text:p>
          </table:table-cell>
          <table:table-cell table:formula="of:=[.AN455]*[.$AA$3]" office:value-type="float" office:value="0.0011670613809156" calcext:value-type="float">
            <text:p>0,001167061380916</text:p>
          </table:table-cell>
          <table:table-cell table:formula="of:=[.AO455]*[.$AB$3]" office:value-type="float" office:value="-0" calcext:value-type="float">
            <text:p>0</text:p>
          </table:table-cell>
          <table:table-cell table:formula="of:=-[.AF455]*[.$AC$3]" office:value-type="float" office:value="-0.00368813851874493" calcext:value-type="float">
            <text:p>-0,003688138518745</text:p>
          </table:table-cell>
          <table:table-cell table:formula="of:=-([.AF455]*ABS([.AF455]))*[.$B$2]" office:value-type="float" office:value="-0" calcext:value-type="float">
            <text:p>0</text:p>
          </table:table-cell>
          <table:table-cell table:formula="of:=[.AQ455]-[.AE455]" office:value-type="float" office:value="0.000518693947073601" calcext:value-type="float">
            <text:p>0,000518693947074</text:p>
          </table:table-cell>
          <table:table-cell table:formula="of:=[.AO454]+[.AN454]*[.$A$2]" office:value-type="float" office:value="-12.0000153317457" calcext:value-type="float">
            <text:p>-12,0000153317457</text:p>
          </table:table-cell>
          <table:table-cell table:formula="of:=([.AN455]-[.AN454])/[.$A$2]" office:value-type="float" office:value="-0.00150193729805181" calcext:value-type="float">
            <text:p>-0,001501937298052</text:p>
          </table:table-cell>
          <table:table-cell table:formula="of:=[.AQ45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5]+[.$A$2]" office:value-type="float" office:value="22.7000000000002" calcext:value-type="float">
            <text:p>22,7000000000002</text:p>
          </table:table-cell>
          <table:table-cell table:formula="of:=[.AE455]+[.AF455]*[.$A$2]" office:value-type="float" office:value="-10.0004503950856" calcext:value-type="float">
            <text:p>-10,0004503950856</text:p>
          </table:table-cell>
          <table:table-cell table:formula="of:=[.AF455]+[.AH455]*[.$A$2]" office:value-type="float" office:value="0.00123992337227332" calcext:value-type="float">
            <text:p>0,001239923372273</text:p>
          </table:table-cell>
          <table:table-cell table:formula="of:=[.AF456]*3.6" office:value-type="float" office:value="0.00446372414018396" calcext:value-type="float">
            <text:p>0,004463724140184</text:p>
          </table:table-cell>
          <table:table-cell table:formula="of:=[.AI456]/[.$A$4]" office:value-type="float" office:value="-0.00233440416250483" calcext:value-type="float">
            <text:p>-0,002334404162505</text:p>
          </table:table-cell>
          <table:table-cell table:formula="of:=[.AJ456]+[.AK456]+[.AL456]+[.AM456]" office:value-type="float" office:value="-0.00233440416250483" calcext:value-type="float">
            <text:p>-0,002334404162505</text:p>
          </table:table-cell>
          <table:table-cell table:formula="of:=[.AN456]*[.$AA$3]" office:value-type="float" office:value="0.00101338894263314" calcext:value-type="float">
            <text:p>0,001013388942633</text:p>
          </table:table-cell>
          <table:table-cell table:formula="of:=[.AO456]*[.$AB$3]" office:value-type="float" office:value="-0" calcext:value-type="float">
            <text:p>0</text:p>
          </table:table-cell>
          <table:table-cell table:formula="of:=-[.AF456]*[.$AC$3]" office:value-type="float" office:value="-0.00334779310513797" calcext:value-type="float">
            <text:p>-0,003347793105138</text:p>
          </table:table-cell>
          <table:table-cell table:formula="of:=-([.AF456]*ABS([.AF456]))*[.$B$2]" office:value-type="float" office:value="-0" calcext:value-type="float">
            <text:p>0</text:p>
          </table:table-cell>
          <table:table-cell table:formula="of:=[.AQ456]-[.AE456]" office:value-type="float" office:value="0.00045039508561473" calcext:value-type="float">
            <text:p>0,000450395085615</text:p>
          </table:table-cell>
          <table:table-cell table:formula="of:=[.AO455]+[.AN455]*[.$A$2]" office:value-type="float" office:value="-11.9999893970484" calcext:value-type="float">
            <text:p>-11,9999893970484</text:p>
          </table:table-cell>
          <table:table-cell table:formula="of:=([.AN456]-[.AN455])/[.$A$2]" office:value-type="float" office:value="-0.00136597722917742" calcext:value-type="float">
            <text:p>-0,001365977229177</text:p>
          </table:table-cell>
          <table:table-cell table:formula="of:=[.AQ45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6]+[.$A$2]" office:value-type="float" office:value="22.7500000000002" calcext:value-type="float">
            <text:p>22,7500000000002</text:p>
          </table:table-cell>
          <table:table-cell table:formula="of:=[.AE456]+[.AF456]*[.$A$2]" office:value-type="float" office:value="-10.000388398917" calcext:value-type="float">
            <text:p>-10,000388398917</text:p>
          </table:table-cell>
          <table:table-cell table:formula="of:=[.AF456]+[.AH456]*[.$A$2]" office:value-type="float" office:value="0.00112320316414808" calcext:value-type="float">
            <text:p>0,001123203164148</text:p>
          </table:table-cell>
          <table:table-cell table:formula="of:=[.AF457]*3.6" office:value-type="float" office:value="0.00404353139093309" calcext:value-type="float">
            <text:p>0,004043531390933</text:p>
          </table:table-cell>
          <table:table-cell table:formula="of:=[.AI457]/[.$A$4]" office:value-type="float" office:value="-0.00215875097994597" calcext:value-type="float">
            <text:p>-0,002158750979946</text:p>
          </table:table-cell>
          <table:table-cell table:formula="of:=[.AJ457]+[.AK457]+[.AL457]+[.AM457]" office:value-type="float" office:value="-0.00215875097994597" calcext:value-type="float">
            <text:p>-0,002158750979946</text:p>
          </table:table-cell>
          <table:table-cell table:formula="of:=[.AN457]*[.$AA$3]" office:value-type="float" office:value="0.000873897563253845" calcext:value-type="float">
            <text:p>0,000873897563254</text:p>
          </table:table-cell>
          <table:table-cell table:formula="of:=[.AO457]*[.$AB$3]" office:value-type="float" office:value="-0" calcext:value-type="float">
            <text:p>0</text:p>
          </table:table-cell>
          <table:table-cell table:formula="of:=-[.AF457]*[.$AC$3]" office:value-type="float" office:value="-0.00303264854319982" calcext:value-type="float">
            <text:p>-0,0030326485432</text:p>
          </table:table-cell>
          <table:table-cell table:formula="of:=-([.AF457]*ABS([.AF457]))*[.$B$2]" office:value-type="float" office:value="-0" calcext:value-type="float">
            <text:p>0</text:p>
          </table:table-cell>
          <table:table-cell table:formula="of:=[.AQ457]-[.AE457]" office:value-type="float" office:value="0.000388398917001709" calcext:value-type="float">
            <text:p>0,000388398917002</text:p>
          </table:table-cell>
          <table:table-cell table:formula="of:=[.AO456]+[.AN456]*[.$A$2]" office:value-type="float" office:value="-11.9999668772941" calcext:value-type="float">
            <text:p>-11,9999668772941</text:p>
          </table:table-cell>
          <table:table-cell table:formula="of:=([.AN457]-[.AN456])/[.$A$2]" office:value-type="float" office:value="-0.00123992337226042" calcext:value-type="float">
            <text:p>-0,00123992337226</text:p>
          </table:table-cell>
          <table:table-cell table:formula="of:=[.AQ45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7]+[.$A$2]" office:value-type="float" office:value="22.8000000000002" calcext:value-type="float">
            <text:p>22,8000000000002</text:p>
          </table:table-cell>
          <table:table-cell table:formula="of:=[.AE457]+[.AF457]*[.$A$2]" office:value-type="float" office:value="-10.0003322387588" calcext:value-type="float">
            <text:p>-10,0003322387588</text:p>
          </table:table-cell>
          <table:table-cell table:formula="of:=[.AF457]+[.AH457]*[.$A$2]" office:value-type="float" office:value="0.00101526561515078" calcext:value-type="float">
            <text:p>0,001015265615151</text:p>
          </table:table-cell>
          <table:table-cell table:formula="of:=[.AF458]*3.6" office:value-type="float" office:value="0.00365495621454282" calcext:value-type="float">
            <text:p>0,003654956214543</text:p>
          </table:table-cell>
          <table:table-cell table:formula="of:=[.AI458]/[.$A$4]" office:value-type="float" office:value="-0.00199367995361996" calcext:value-type="float">
            <text:p>-0,00199367995362</text:p>
          </table:table-cell>
          <table:table-cell table:formula="of:=[.AJ458]+[.AK458]+[.AL458]+[.AM458]" office:value-type="float" office:value="-0.00199367995361996" calcext:value-type="float">
            <text:p>-0,00199367995362</text:p>
          </table:table-cell>
          <table:table-cell table:formula="of:=[.AN458]*[.$AA$3]" office:value-type="float" office:value="0.000747537207287152" calcext:value-type="float">
            <text:p>0,000747537207287</text:p>
          </table:table-cell>
          <table:table-cell table:formula="of:=[.AO458]*[.$AB$3]" office:value-type="float" office:value="-0" calcext:value-type="float">
            <text:p>0</text:p>
          </table:table-cell>
          <table:table-cell table:formula="of:=-[.AF458]*[.$AC$3]" office:value-type="float" office:value="-0.00274121716090711" calcext:value-type="float">
            <text:p>-0,002741217160907</text:p>
          </table:table-cell>
          <table:table-cell table:formula="of:=-([.AF458]*ABS([.AF458]))*[.$B$2]" office:value-type="float" office:value="-0" calcext:value-type="float">
            <text:p>0</text:p>
          </table:table-cell>
          <table:table-cell table:formula="of:=[.AQ458]-[.AE458]" office:value-type="float" office:value="0.00033223875879429" calcext:value-type="float">
            <text:p>0,000332238758794</text:p>
          </table:table-cell>
          <table:table-cell table:formula="of:=[.AO457]+[.AN457]*[.$A$2]" office:value-type="float" office:value="-11.9999474573483" calcext:value-type="float">
            <text:p>-11,9999474573483</text:p>
          </table:table-cell>
          <table:table-cell table:formula="of:=([.AN458]-[.AN457])/[.$A$2]" office:value-type="float" office:value="-0.00112320316414838" calcext:value-type="float">
            <text:p>-0,001123203164148</text:p>
          </table:table-cell>
          <table:table-cell table:formula="of:=[.AQ45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8]+[.$A$2]" office:value-type="float" office:value="22.8500000000002" calcext:value-type="float">
            <text:p>22,8500000000002</text:p>
          </table:table-cell>
          <table:table-cell table:formula="of:=[.AE458]+[.AF458]*[.$A$2]" office:value-type="float" office:value="-10.000281475478" calcext:value-type="float">
            <text:p>-10,000281475478</text:p>
          </table:table-cell>
          <table:table-cell table:formula="of:=[.AF458]+[.AH458]*[.$A$2]" office:value-type="float" office:value="0.000915581617469784" calcext:value-type="float">
            <text:p>0,00091558161747</text:p>
          </table:table-cell>
          <table:table-cell table:formula="of:=[.AF459]*3.6" office:value-type="float" office:value="0.00329609382289122" calcext:value-type="float">
            <text:p>0,003296093822891</text:p>
          </table:table-cell>
          <table:table-cell table:formula="of:=[.AI459]/[.$A$4]" office:value-type="float" office:value="-0.00183875054158585" calcext:value-type="float">
            <text:p>-0,001838750541586</text:p>
          </table:table-cell>
          <table:table-cell table:formula="of:=[.AJ459]+[.AK459]+[.AL459]+[.AM459]" office:value-type="float" office:value="-0.00183875054158585" calcext:value-type="float">
            <text:p>-0,001838750541586</text:p>
          </table:table-cell>
          <table:table-cell table:formula="of:=[.AN459]*[.$AA$3]" office:value-type="float" office:value="0.000633319825582568" calcext:value-type="float">
            <text:p>0,000633319825583</text:p>
          </table:table-cell>
          <table:table-cell table:formula="of:=[.AO459]*[.$AB$3]" office:value-type="float" office:value="-0" calcext:value-type="float">
            <text:p>0</text:p>
          </table:table-cell>
          <table:table-cell table:formula="of:=-[.AF459]*[.$AC$3]" office:value-type="float" office:value="-0.00247207036716842" calcext:value-type="float">
            <text:p>-0,002472070367168</text:p>
          </table:table-cell>
          <table:table-cell table:formula="of:=-([.AF459]*ABS([.AF459]))*[.$B$2]" office:value-type="float" office:value="-0" calcext:value-type="float">
            <text:p>0</text:p>
          </table:table-cell>
          <table:table-cell table:formula="of:=[.AQ459]-[.AE459]" office:value-type="float" office:value="0.000281475478036697" calcext:value-type="float">
            <text:p>0,000281475478037</text:p>
          </table:table-cell>
          <table:table-cell table:formula="of:=[.AO458]+[.AN458]*[.$A$2]" office:value-type="float" office:value="-11.9999308454103" calcext:value-type="float">
            <text:p>-11,9999308454103</text:p>
          </table:table-cell>
          <table:table-cell table:formula="of:=([.AN459]-[.AN458])/[.$A$2]" office:value-type="float" office:value="-0.00101526561515186" calcext:value-type="float">
            <text:p>-0,001015265615152</text:p>
          </table:table-cell>
          <table:table-cell table:formula="of:=[.AQ45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59]+[.$A$2]" office:value-type="float" office:value="22.9000000000002" calcext:value-type="float">
            <text:p>22,9000000000002</text:p>
          </table:table-cell>
          <table:table-cell table:formula="of:=[.AE459]+[.AF459]*[.$A$2]" office:value-type="float" office:value="-10.0002356963972" calcext:value-type="float">
            <text:p>-10,0002356963972</text:p>
          </table:table-cell>
          <table:table-cell table:formula="of:=[.AF459]+[.AH459]*[.$A$2]" office:value-type="float" office:value="0.000823644090390492" calcext:value-type="float">
            <text:p>0,00082364409039</text:p>
          </table:table-cell>
          <table:table-cell table:formula="of:=[.AF460]*3.6" office:value-type="float" office:value="0.00296511872540577" calcext:value-type="float">
            <text:p>0,002965118725406</text:p>
          </table:table-cell>
          <table:table-cell table:formula="of:=[.AI460]/[.$A$4]" office:value-type="float" office:value="-0.00169352215043551" calcext:value-type="float">
            <text:p>-0,001693522150436</text:p>
          </table:table-cell>
          <table:table-cell table:formula="of:=[.AJ460]+[.AK460]+[.AL460]+[.AM460]" office:value-type="float" office:value="-0.00169352215043551" calcext:value-type="float">
            <text:p>-0,001693522150436</text:p>
          </table:table-cell>
          <table:table-cell table:formula="of:=[.AN460]*[.$AA$3]" office:value-type="float" office:value="0.000530316893618821" calcext:value-type="float">
            <text:p>0,000530316893619</text:p>
          </table:table-cell>
          <table:table-cell table:formula="of:=[.AO460]*[.$AB$3]" office:value-type="float" office:value="-0" calcext:value-type="float">
            <text:p>0</text:p>
          </table:table-cell>
          <table:table-cell table:formula="of:=-[.AF460]*[.$AC$3]" office:value-type="float" office:value="-0.00222383904405433" calcext:value-type="float">
            <text:p>-0,002223839044054</text:p>
          </table:table-cell>
          <table:table-cell table:formula="of:=-([.AF460]*ABS([.AF460]))*[.$B$2]" office:value-type="float" office:value="-0" calcext:value-type="float">
            <text:p>0</text:p>
          </table:table-cell>
          <table:table-cell table:formula="of:=[.AQ460]-[.AE460]" office:value-type="float" office:value="0.00023569639716392" calcext:value-type="float">
            <text:p>0,000235696397164</text:p>
          </table:table-cell>
          <table:table-cell table:formula="of:=[.AO459]+[.AN459]*[.$A$2]" office:value-type="float" office:value="-11.9999167716364" calcext:value-type="float">
            <text:p>-11,9999167716364</text:p>
          </table:table-cell>
          <table:table-cell table:formula="of:=([.AN460]-[.AN459])/[.$A$2]" office:value-type="float" office:value="-0.00091558161745553" calcext:value-type="float">
            <text:p>-0,000915581617456</text:p>
          </table:table-cell>
          <table:table-cell table:formula="of:=[.AQ45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0]+[.$A$2]" office:value-type="float" office:value="22.9500000000002" calcext:value-type="float">
            <text:p>22,9500000000002</text:p>
          </table:table-cell>
          <table:table-cell table:formula="of:=[.AE460]+[.AF460]*[.$A$2]" office:value-type="float" office:value="-10.0001945141926" calcext:value-type="float">
            <text:p>-10,0001945141926</text:p>
          </table:table-cell>
          <table:table-cell table:formula="of:=[.AF460]+[.AH460]*[.$A$2]" office:value-type="float" office:value="0.000738967982868716" calcext:value-type="float">
            <text:p>0,000738967982869</text:p>
          </table:table-cell>
          <table:table-cell table:formula="of:=[.AF461]*3.6" office:value-type="float" office:value="0.00266028473832738" calcext:value-type="float">
            <text:p>0,002660284738327</text:p>
          </table:table-cell>
          <table:table-cell table:formula="of:=[.AI461]/[.$A$4]" office:value-type="float" office:value="-0.00155755662029543" calcext:value-type="float">
            <text:p>-0,001557556620295</text:p>
          </table:table-cell>
          <table:table-cell table:formula="of:=[.AJ461]+[.AK461]+[.AL461]+[.AM461]" office:value-type="float" office:value="-0.00155755662029543" calcext:value-type="float">
            <text:p>-0,001557556620295</text:p>
          </table:table-cell>
          <table:table-cell table:formula="of:=[.AN461]*[.$AA$3]" office:value-type="float" office:value="0.000437656933450104" calcext:value-type="float">
            <text:p>0,00043765693345</text:p>
          </table:table-cell>
          <table:table-cell table:formula="of:=[.AO461]*[.$AB$3]" office:value-type="float" office:value="-0" calcext:value-type="float">
            <text:p>0</text:p>
          </table:table-cell>
          <table:table-cell table:formula="of:=-[.AF461]*[.$AC$3]" office:value-type="float" office:value="-0.00199521355374553" calcext:value-type="float">
            <text:p>-0,001995213553746</text:p>
          </table:table-cell>
          <table:table-cell table:formula="of:=-([.AF461]*ABS([.AF461]))*[.$B$2]" office:value-type="float" office:value="-0" calcext:value-type="float">
            <text:p>0</text:p>
          </table:table-cell>
          <table:table-cell table:formula="of:=[.AQ461]-[.AE461]" office:value-type="float" office:value="0.00019451419264449" calcext:value-type="float">
            <text:p>0,000194514192644</text:p>
          </table:table-cell>
          <table:table-cell table:formula="of:=[.AO460]+[.AN460]*[.$A$2]" office:value-type="float" office:value="-11.9999049868166" calcext:value-type="float">
            <text:p>-11,9999049868166</text:p>
          </table:table-cell>
          <table:table-cell table:formula="of:=([.AN461]-[.AN460])/[.$A$2]" office:value-type="float" office:value="-0.000823644090388598" calcext:value-type="float">
            <text:p>-0,000823644090389</text:p>
          </table:table-cell>
          <table:table-cell table:formula="of:=[.AQ46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1]+[.$A$2]" office:value-type="float" office:value="23.0000000000002" calcext:value-type="float">
            <text:p>23,0000000000002</text:p>
          </table:table-cell>
          <table:table-cell table:formula="of:=[.AE461]+[.AF461]*[.$A$2]" office:value-type="float" office:value="-10.0001575657935" calcext:value-type="float">
            <text:p>-10,0001575657935</text:p>
          </table:table-cell>
          <table:table-cell table:formula="of:=[.AF461]+[.AH461]*[.$A$2]" office:value-type="float" office:value="0.000661090151853945" calcext:value-type="float">
            <text:p>0,000661090151854</text:p>
          </table:table-cell>
          <table:table-cell table:formula="of:=[.AF462]*3.6" office:value-type="float" office:value="0.0023799245466742" calcext:value-type="float">
            <text:p>0,002379924546674</text:p>
          </table:table-cell>
          <table:table-cell table:formula="of:=[.AI462]/[.$A$4]" office:value-type="float" office:value="-0.00143042037462912" calcext:value-type="float">
            <text:p>-0,001430420374629</text:p>
          </table:table-cell>
          <table:table-cell table:formula="of:=[.AJ462]+[.AK462]+[.AL462]+[.AM462]" office:value-type="float" office:value="-0.00143042037462912" calcext:value-type="float">
            <text:p>-0,001430420374629</text:p>
          </table:table-cell>
          <table:table-cell table:formula="of:=[.AN462]*[.$AA$3]" office:value-type="float" office:value="0.000354523035376531" calcext:value-type="float">
            <text:p>0,000354523035377</text:p>
          </table:table-cell>
          <table:table-cell table:formula="of:=[.AO462]*[.$AB$3]" office:value-type="float" office:value="-0" calcext:value-type="float">
            <text:p>0</text:p>
          </table:table-cell>
          <table:table-cell table:formula="of:=-[.AF462]*[.$AC$3]" office:value-type="float" office:value="-0.00178494341000565" calcext:value-type="float">
            <text:p>-0,001784943410006</text:p>
          </table:table-cell>
          <table:table-cell table:formula="of:=-([.AF462]*ABS([.AF462]))*[.$B$2]" office:value-type="float" office:value="-0" calcext:value-type="float">
            <text:p>0</text:p>
          </table:table-cell>
          <table:table-cell table:formula="of:=[.AQ462]-[.AE462]" office:value-type="float" office:value="0.00015756579350068" calcext:value-type="float">
            <text:p>0,000157565793501</text:p>
          </table:table-cell>
          <table:table-cell table:formula="of:=[.AO461]+[.AN461]*[.$A$2]" office:value-type="float" office:value="-11.9998952611069" calcext:value-type="float">
            <text:p>-11,9998952611069</text:p>
          </table:table-cell>
          <table:table-cell table:formula="of:=([.AN462]-[.AN461])/[.$A$2]" office:value-type="float" office:value="-0.000738967982876204" calcext:value-type="float">
            <text:p>-0,000738967982876</text:p>
          </table:table-cell>
          <table:table-cell table:formula="of:=[.AQ46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2]+[.$A$2]" office:value-type="float" office:value="23.0500000000002" calcext:value-type="float">
            <text:p>23,0500000000002</text:p>
          </table:table-cell>
          <table:table-cell table:formula="of:=[.AE462]+[.AF462]*[.$A$2]" office:value-type="float" office:value="-10.0001245112859" calcext:value-type="float">
            <text:p>-10,0001245112859</text:p>
          </table:table-cell>
          <table:table-cell table:formula="of:=[.AF462]+[.AH462]*[.$A$2]" office:value-type="float" office:value="0.000589569133122489" calcext:value-type="float">
            <text:p>0,000589569133122</text:p>
          </table:table-cell>
          <table:table-cell table:formula="of:=[.AF463]*3.6" office:value-type="float" office:value="0.00212244887924096" calcext:value-type="float">
            <text:p>0,002122448879241</text:p>
          </table:table-cell>
          <table:table-cell table:formula="of:=[.AI463]/[.$A$4]" office:value-type="float" office:value="-0.00131168626613906" calcext:value-type="float">
            <text:p>-0,001311686266139</text:p>
          </table:table-cell>
          <table:table-cell table:formula="of:=[.AJ463]+[.AK463]+[.AL463]+[.AM463]" office:value-type="float" office:value="-0.00131168626613906" calcext:value-type="float">
            <text:p>-0,001311686266139</text:p>
          </table:table-cell>
          <table:table-cell table:formula="of:=[.AN463]*[.$AA$3]" office:value-type="float" office:value="0.000280150393291656" calcext:value-type="float">
            <text:p>0,000280150393292</text:p>
          </table:table-cell>
          <table:table-cell table:formula="of:=[.AO463]*[.$AB$3]" office:value-type="float" office:value="-0" calcext:value-type="float">
            <text:p>0</text:p>
          </table:table-cell>
          <table:table-cell table:formula="of:=-[.AF463]*[.$AC$3]" office:value-type="float" office:value="-0.00159183665943072" calcext:value-type="float">
            <text:p>-0,001591836659431</text:p>
          </table:table-cell>
          <table:table-cell table:formula="of:=-([.AF463]*ABS([.AF463]))*[.$B$2]" office:value-type="float" office:value="-0" calcext:value-type="float">
            <text:p>0</text:p>
          </table:table-cell>
          <table:table-cell table:formula="of:=[.AQ463]-[.AE463]" office:value-type="float" office:value="0.000124511285907403" calcext:value-type="float">
            <text:p>0,000124511285907</text:p>
          </table:table-cell>
          <table:table-cell table:formula="of:=[.AO462]+[.AN462]*[.$A$2]" office:value-type="float" office:value="-11.9998873828173" calcext:value-type="float">
            <text:p>-11,9998873828173</text:p>
          </table:table-cell>
          <table:table-cell table:formula="of:=([.AN463]-[.AN462])/[.$A$2]" office:value-type="float" office:value="-0.000661090151865551" calcext:value-type="float">
            <text:p>-0,000661090151866</text:p>
          </table:table-cell>
          <table:table-cell table:formula="of:=[.AQ46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3]+[.$A$2]" office:value-type="float" office:value="23.1000000000002" calcext:value-type="float">
            <text:p>23,1000000000002</text:p>
          </table:table-cell>
          <table:table-cell table:formula="of:=[.AE463]+[.AF463]*[.$A$2]" office:value-type="float" office:value="-10.0000950328293" calcext:value-type="float">
            <text:p>-10,0000950328293</text:p>
          </table:table-cell>
          <table:table-cell table:formula="of:=[.AF463]+[.AH463]*[.$A$2]" office:value-type="float" office:value="0.000523984819815536" calcext:value-type="float">
            <text:p>0,000523984819816</text:p>
          </table:table-cell>
          <table:table-cell table:formula="of:=[.AF464]*3.6" office:value-type="float" office:value="0.00188634535133593" calcext:value-type="float">
            <text:p>0,001886345351336</text:p>
          </table:table-cell>
          <table:table-cell table:formula="of:=[.AI464]/[.$A$4]" office:value-type="float" office:value="-0.00120093514768458" calcext:value-type="float">
            <text:p>-0,001200935147685</text:p>
          </table:table-cell>
          <table:table-cell table:formula="of:=[.AJ464]+[.AK464]+[.AL464]+[.AM464]" office:value-type="float" office:value="-0.00120093514768458" calcext:value-type="float">
            <text:p>-0,001200935147685</text:p>
          </table:table-cell>
          <table:table-cell table:formula="of:=[.AN464]*[.$AA$3]" office:value-type="float" office:value="0.000213823865817364" calcext:value-type="float">
            <text:p>0,000213823865817</text:p>
          </table:table-cell>
          <table:table-cell table:formula="of:=[.AO464]*[.$AB$3]" office:value-type="float" office:value="-0" calcext:value-type="float">
            <text:p>0</text:p>
          </table:table-cell>
          <table:table-cell table:formula="of:=-[.AF464]*[.$AC$3]" office:value-type="float" office:value="-0.00141475901350195" calcext:value-type="float">
            <text:p>-0,001414759013502</text:p>
          </table:table-cell>
          <table:table-cell table:formula="of:=-([.AF464]*ABS([.AF464]))*[.$B$2]" office:value-type="float" office:value="-0" calcext:value-type="float">
            <text:p>0</text:p>
          </table:table-cell>
          <table:table-cell table:formula="of:=[.AQ464]-[.AE464]" office:value-type="float" office:value="0.0000950328292521618" calcext:value-type="float">
            <text:p>9,50328292521618E-05</text:p>
          </table:table-cell>
          <table:table-cell table:formula="of:=[.AO463]+[.AN463]*[.$A$2]" office:value-type="float" office:value="-11.999881157253" calcext:value-type="float">
            <text:p>-11,999881157253</text:p>
          </table:table-cell>
          <table:table-cell table:formula="of:=([.AN464]-[.AN463])/[.$A$2]" office:value-type="float" office:value="-0.000589569133104817" calcext:value-type="float">
            <text:p>-0,000589569133105</text:p>
          </table:table-cell>
          <table:table-cell table:formula="of:=[.AQ46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4]+[.$A$2]" office:value-type="float" office:value="23.1500000000002" calcext:value-type="float">
            <text:p>23,1500000000002</text:p>
          </table:table-cell>
          <table:table-cell table:formula="of:=[.AE464]+[.AF464]*[.$A$2]" office:value-type="float" office:value="-10.0000688335883" calcext:value-type="float">
            <text:p>-10,0000688335883</text:p>
          </table:table-cell>
          <table:table-cell table:formula="of:=[.AF464]+[.AH464]*[.$A$2]" office:value-type="float" office:value="0.000463938062431306" calcext:value-type="float">
            <text:p>0,000463938062431</text:p>
          </table:table-cell>
          <table:table-cell table:formula="of:=[.AF465]*3.6" office:value-type="float" office:value="0.0016701770247527" calcext:value-type="float">
            <text:p>0,001670177024753</text:p>
          </table:table-cell>
          <table:table-cell table:formula="of:=[.AI465]/[.$A$4]" office:value-type="float" office:value="-0.00109775719497469" calcext:value-type="float">
            <text:p>-0,001097757194975</text:p>
          </table:table-cell>
          <table:table-cell table:formula="of:=[.AJ465]+[.AK465]+[.AL465]+[.AM465]" office:value-type="float" office:value="-0.00109775719497469" calcext:value-type="float">
            <text:p>-0,001097757194975</text:p>
          </table:table-cell>
          <table:table-cell table:formula="of:=[.AN465]*[.$AA$3]" office:value-type="float" office:value="0.000154875573589841" calcext:value-type="float">
            <text:p>0,00015487557359</text:p>
          </table:table-cell>
          <table:table-cell table:formula="of:=[.AO465]*[.$AB$3]" office:value-type="float" office:value="-0" calcext:value-type="float">
            <text:p>0</text:p>
          </table:table-cell>
          <table:table-cell table:formula="of:=-[.AF465]*[.$AC$3]" office:value-type="float" office:value="-0.00125263276856453" calcext:value-type="float">
            <text:p>-0,001252632768565</text:p>
          </table:table-cell>
          <table:table-cell table:formula="of:=-([.AF465]*ABS([.AF465]))*[.$B$2]" office:value-type="float" office:value="-0" calcext:value-type="float">
            <text:p>0</text:p>
          </table:table-cell>
          <table:table-cell table:formula="of:=[.AQ465]-[.AE465]" office:value-type="float" office:value="0.0000688335882621516" calcext:value-type="float">
            <text:p>6,88335882621516E-05</text:p>
          </table:table-cell>
          <table:table-cell table:formula="of:=[.AO464]+[.AN464]*[.$A$2]" office:value-type="float" office:value="-11.9998764056115" calcext:value-type="float">
            <text:p>-11,9998764056115</text:p>
          </table:table-cell>
          <table:table-cell table:formula="of:=([.AN465]-[.AN464])/[.$A$2]" office:value-type="float" office:value="-0.000523984819800205" calcext:value-type="float">
            <text:p>-0,0005239848198</text:p>
          </table:table-cell>
          <table:table-cell table:formula="of:=[.AQ46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5]+[.$A$2]" office:value-type="float" office:value="23.2000000000002" calcext:value-type="float">
            <text:p>23,2000000000002</text:p>
          </table:table-cell>
          <table:table-cell table:formula="of:=[.AE465]+[.AF465]*[.$A$2]" office:value-type="float" office:value="-10.0000456366851" calcext:value-type="float">
            <text:p>-10,0000456366851</text:p>
          </table:table-cell>
          <table:table-cell table:formula="of:=[.AF465]+[.AH465]*[.$A$2]" office:value-type="float" office:value="0.000409050202682572" calcext:value-type="float">
            <text:p>0,000409050202683</text:p>
          </table:table-cell>
          <table:table-cell table:formula="of:=[.AF466]*3.6" office:value-type="float" office:value="0.00147258072965726" calcext:value-type="float">
            <text:p>0,001472580729657</text:p>
          </table:table-cell>
          <table:table-cell table:formula="of:=[.AI466]/[.$A$4]" office:value-type="float" office:value="-0.00100175300567741" calcext:value-type="float">
            <text:p>-0,001001753005677</text:p>
          </table:table-cell>
          <table:table-cell table:formula="of:=[.AJ466]+[.AK466]+[.AL466]+[.AM466]" office:value-type="float" office:value="-0.00100175300567741" calcext:value-type="float">
            <text:p>-0,001001753005677</text:p>
          </table:table-cell>
          <table:table-cell table:formula="of:=[.AN466]*[.$AA$3]" office:value-type="float" office:value="0.000102682541565535" calcext:value-type="float">
            <text:p>0,000102682541566</text:p>
          </table:table-cell>
          <table:table-cell table:formula="of:=[.AO466]*[.$AB$3]" office:value-type="float" office:value="-0" calcext:value-type="float">
            <text:p>0</text:p>
          </table:table-cell>
          <table:table-cell table:formula="of:=-[.AF466]*[.$AC$3]" office:value-type="float" office:value="-0.00110443554724294" calcext:value-type="float">
            <text:p>-0,001104435547243</text:p>
          </table:table-cell>
          <table:table-cell table:formula="of:=-([.AF466]*ABS([.AF466]))*[.$B$2]" office:value-type="float" office:value="-0" calcext:value-type="float">
            <text:p>0</text:p>
          </table:table-cell>
          <table:table-cell table:formula="of:=[.AQ466]-[.AE466]" office:value-type="float" office:value="0.0000456366851402379" calcext:value-type="float">
            <text:p>4,56366851402379E-05</text:p>
          </table:table-cell>
          <table:table-cell table:formula="of:=[.AO465]+[.AN465]*[.$A$2]" office:value-type="float" office:value="-11.9998729639321" calcext:value-type="float">
            <text:p>-11,9998729639321</text:p>
          </table:table-cell>
          <table:table-cell table:formula="of:=([.AN466]-[.AN465])/[.$A$2]" office:value-type="float" office:value="-0.000463938062438274" calcext:value-type="float">
            <text:p>-0,000463938062438</text:p>
          </table:table-cell>
          <table:table-cell table:formula="of:=[.AQ46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6]+[.$A$2]" office:value-type="float" office:value="23.2500000000002" calcext:value-type="float">
            <text:p>23,2500000000002</text:p>
          </table:table-cell>
          <table:table-cell table:formula="of:=[.AE466]+[.AF466]*[.$A$2]" office:value-type="float" office:value="-10.000025184175" calcext:value-type="float">
            <text:p>-10,000025184175</text:p>
          </table:table-cell>
          <table:table-cell table:formula="of:=[.AF466]+[.AH466]*[.$A$2]" office:value-type="float" office:value="0.000358962552398702" calcext:value-type="float">
            <text:p>0,000358962552399</text:p>
          </table:table-cell>
          <table:table-cell table:formula="of:=[.AF467]*3.6" office:value-type="float" office:value="0.00129226518863533" calcext:value-type="float">
            <text:p>0,001292265188635</text:p>
          </table:table-cell>
          <table:table-cell table:formula="of:=[.AI467]/[.$A$4]" office:value-type="float" office:value="-0.000912534497711323" calcext:value-type="float">
            <text:p>-0,000912534497711</text:p>
          </table:table-cell>
          <table:table-cell table:formula="of:=[.AJ467]+[.AK467]+[.AL467]+[.AM467]" office:value-type="float" office:value="-0.000912534497711323" calcext:value-type="float">
            <text:p>-0,000912534497711</text:p>
          </table:table-cell>
          <table:table-cell table:formula="of:=[.AN467]*[.$AA$3]" office:value-type="float" office:value="0.0000566643937651712" calcext:value-type="float">
            <text:p>5,66643937651712E-05</text:p>
          </table:table-cell>
          <table:table-cell table:formula="of:=[.AO467]*[.$AB$3]" office:value-type="float" office:value="-0" calcext:value-type="float">
            <text:p>0</text:p>
          </table:table-cell>
          <table:table-cell table:formula="of:=-[.AF467]*[.$AC$3]" office:value-type="float" office:value="-0.000969198891476495" calcext:value-type="float">
            <text:p>-0,000969198891476</text:p>
          </table:table-cell>
          <table:table-cell table:formula="of:=-([.AF467]*ABS([.AF467]))*[.$B$2]" office:value-type="float" office:value="-0" calcext:value-type="float">
            <text:p>0</text:p>
          </table:table-cell>
          <table:table-cell table:formula="of:=[.AQ467]-[.AE467]" office:value-type="float" office:value="0.0000251841750067427" calcext:value-type="float">
            <text:p>2,51841750067427E-05</text:p>
          </table:table-cell>
          <table:table-cell table:formula="of:=[.AO466]+[.AN466]*[.$A$2]" office:value-type="float" office:value="-11.9998706820978" calcext:value-type="float">
            <text:p>-11,9998706820978</text:p>
          </table:table-cell>
          <table:table-cell table:formula="of:=([.AN467]-[.AN466])/[.$A$2]" office:value-type="float" office:value="-0.000409050202669903" calcext:value-type="float">
            <text:p>-0,00040905020267</text:p>
          </table:table-cell>
          <table:table-cell table:formula="of:=[.AQ46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7]+[.$A$2]" office:value-type="float" office:value="23.3000000000002" calcext:value-type="float">
            <text:p>23,3000000000002</text:p>
          </table:table-cell>
          <table:table-cell table:formula="of:=[.AE467]+[.AF467]*[.$A$2]" office:value-type="float" office:value="-10.0000072360474" calcext:value-type="float">
            <text:p>-10,0000072360474</text:p>
          </table:table-cell>
          <table:table-cell table:formula="of:=[.AF467]+[.AH467]*[.$A$2]" office:value-type="float" office:value="0.000313335827513135" calcext:value-type="float">
            <text:p>0,000313335827513</text:p>
          </table:table-cell>
          <table:table-cell table:formula="of:=[.AF468]*3.6" office:value-type="float" office:value="0.00112800897904729" calcext:value-type="float">
            <text:p>0,001128008979047</text:p>
          </table:table-cell>
          <table:table-cell table:formula="of:=[.AI468]/[.$A$4]" office:value-type="float" office:value="-0.000829725627666578" calcext:value-type="float">
            <text:p>-0,000829725627667</text:p>
          </table:table-cell>
          <table:table-cell table:formula="of:=[.AJ468]+[.AK468]+[.AL468]+[.AM468]" office:value-type="float" office:value="-0.000829725627666578" calcext:value-type="float">
            <text:p>-0,000829725627667</text:p>
          </table:table-cell>
          <table:table-cell table:formula="of:=[.AN468]*[.$AA$3]" office:value-type="float" office:value="0.0000162811066188873" calcext:value-type="float">
            <text:p>1,62811066188873E-05</text:p>
          </table:table-cell>
          <table:table-cell table:formula="of:=[.AO468]*[.$AB$3]" office:value-type="float" office:value="-0" calcext:value-type="float">
            <text:p>0</text:p>
          </table:table-cell>
          <table:table-cell table:formula="of:=-[.AF468]*[.$AC$3]" office:value-type="float" office:value="-0.000846006734285466" calcext:value-type="float">
            <text:p>-0,000846006734285</text:p>
          </table:table-cell>
          <table:table-cell table:formula="of:=-([.AF468]*ABS([.AF468]))*[.$B$2]" office:value-type="float" office:value="-0" calcext:value-type="float">
            <text:p>0</text:p>
          </table:table-cell>
          <table:table-cell table:formula="of:=[.AQ468]-[.AE468]" office:value-type="float" office:value="0.00000723604738617212" calcext:value-type="float">
            <text:p>7,23604738617212E-06</text:p>
          </table:table-cell>
          <table:table-cell table:formula="of:=[.AO467]+[.AN467]*[.$A$2]" office:value-type="float" office:value="-11.9998694228891" calcext:value-type="float">
            <text:p>-11,9998694228891</text:p>
          </table:table-cell>
          <table:table-cell table:formula="of:=([.AN468]-[.AN467])/[.$A$2]" office:value-type="float" office:value="-0.000358962552411413" calcext:value-type="float">
            <text:p>-0,000358962552411</text:p>
          </table:table-cell>
          <table:table-cell table:formula="of:=[.AQ46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8]+[.$A$2]" office:value-type="float" office:value="23.3500000000002" calcext:value-type="float">
            <text:p>23,3500000000002</text:p>
          </table:table-cell>
          <table:table-cell table:formula="of:=[.AE468]+[.AF468]*[.$A$2]" office:value-type="float" office:value="-9.99999156925601" calcext:value-type="float">
            <text:p>-9,99999156925601</text:p>
          </table:table-cell>
          <table:table-cell table:formula="of:=[.AF468]+[.AH468]*[.$A$2]" office:value-type="float" office:value="0.000271849546129806" calcext:value-type="float">
            <text:p>0,00027184954613</text:p>
          </table:table-cell>
          <table:table-cell table:formula="of:=[.AF469]*3.6" office:value-type="float" office:value="0.000978658366067304" calcext:value-type="float">
            <text:p>0,000978658366067</text:p>
          </table:table-cell>
          <table:table-cell table:formula="of:=[.AI469]/[.$A$4]" office:value-type="float" office:value="-0.000752962948526069" calcext:value-type="float">
            <text:p>-0,000752962948526</text:p>
          </table:table-cell>
          <table:table-cell table:formula="of:=[.AJ469]+[.AK469]+[.AL469]+[.AM469]" office:value-type="float" office:value="-0.000752962948526069" calcext:value-type="float">
            <text:p>-0,000752962948526</text:p>
          </table:table-cell>
          <table:table-cell table:formula="of:=[.AN469]*[.$AA$3]" office:value-type="float" office:value="-0.0000189691739755915" calcext:value-type="float">
            <text:p>-1,89691739755915E-05</text:p>
          </table:table-cell>
          <table:table-cell table:formula="of:=[.AO469]*[.$AB$3]" office:value-type="float" office:value="-0" calcext:value-type="float">
            <text:p>0</text:p>
          </table:table-cell>
          <table:table-cell table:formula="of:=-[.AF469]*[.$AC$3]" office:value-type="float" office:value="-0.000733993774550478" calcext:value-type="float">
            <text:p>-0,00073399377455</text:p>
          </table:table-cell>
          <table:table-cell table:formula="of:=-([.AF469]*ABS([.AF469]))*[.$B$2]" office:value-type="float" office:value="-0" calcext:value-type="float">
            <text:p>0</text:p>
          </table:table-cell>
          <table:table-cell table:formula="of:=[.AQ469]-[.AE469]" office:value-type="float" office:value="-0.00000843074398915178" calcext:value-type="float">
            <text:p>-8,43074398915178E-06</text:p>
          </table:table-cell>
          <table:table-cell table:formula="of:=[.AO468]+[.AN468]*[.$A$2]" office:value-type="float" office:value="-11.9998690610867" calcext:value-type="float">
            <text:p>-11,9998690610867</text:p>
          </table:table-cell>
          <table:table-cell table:formula="of:=([.AN469]-[.AN468])/[.$A$2]" office:value-type="float" office:value="-0.000313335827506478" calcext:value-type="float">
            <text:p>-0,000313335827506</text:p>
          </table:table-cell>
          <table:table-cell table:formula="of:=[.AQ46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69]+[.$A$2]" office:value-type="float" office:value="23.4000000000002" calcext:value-type="float">
            <text:p>23,4000000000002</text:p>
          </table:table-cell>
          <table:table-cell table:formula="of:=[.AE469]+[.AF469]*[.$A$2]" office:value-type="float" office:value="-9.9999779767787" calcext:value-type="float">
            <text:p>-9,9999779767787</text:p>
          </table:table-cell>
          <table:table-cell table:formula="of:=[.AF469]+[.AH469]*[.$A$2]" office:value-type="float" office:value="0.000234201398703503" calcext:value-type="float">
            <text:p>0,000234201398704</text:p>
          </table:table-cell>
          <table:table-cell table:formula="of:=[.AF470]*3.6" office:value-type="float" office:value="0.000843125035332611" calcext:value-type="float">
            <text:p>0,000843125035333</text:p>
          </table:table-cell>
          <table:table-cell table:formula="of:=[.AI470]/[.$A$4]" office:value-type="float" office:value="-0.000681896024416376" calcext:value-type="float">
            <text:p>-0,000681896024416</text:p>
          </table:table-cell>
          <table:table-cell table:formula="of:=[.AJ470]+[.AK470]+[.AL470]+[.AM470]" office:value-type="float" office:value="-0.000681896024416376" calcext:value-type="float">
            <text:p>-0,000681896024416</text:p>
          </table:table-cell>
          <table:table-cell table:formula="of:=[.AN470]*[.$AA$3]" office:value-type="float" office:value="-0.0000495522479169175" calcext:value-type="float">
            <text:p>-4,95522479169175E-05</text:p>
          </table:table-cell>
          <table:table-cell table:formula="of:=[.AO470]*[.$AB$3]" office:value-type="float" office:value="-0" calcext:value-type="float">
            <text:p>0</text:p>
          </table:table-cell>
          <table:table-cell table:formula="of:=-[.AF470]*[.$AC$3]" office:value-type="float" office:value="-0.000632343776499458" calcext:value-type="float">
            <text:p>-0,000632343776499</text:p>
          </table:table-cell>
          <table:table-cell table:formula="of:=-([.AF470]*ABS([.AF470]))*[.$B$2]" office:value-type="float" office:value="-0" calcext:value-type="float">
            <text:p>0</text:p>
          </table:table-cell>
          <table:table-cell table:formula="of:=[.AQ470]-[.AE470]" office:value-type="float" office:value="-0.0000220232212964078" calcext:value-type="float">
            <text:p>-2,20232212964078E-05</text:p>
          </table:table-cell>
          <table:table-cell table:formula="of:=[.AO469]+[.AN469]*[.$A$2]" office:value-type="float" office:value="-11.9998694826239" calcext:value-type="float">
            <text:p>-11,9998694826239</text:p>
          </table:table-cell>
          <table:table-cell table:formula="of:=([.AN470]-[.AN469])/[.$A$2]" office:value-type="float" office:value="-0.00027184954614512" calcext:value-type="float">
            <text:p>-0,000271849546145</text:p>
          </table:table-cell>
          <table:table-cell table:formula="of:=[.AQ46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0]+[.$A$2]" office:value-type="float" office:value="23.4500000000002" calcext:value-type="float">
            <text:p>23,4500000000002</text:p>
          </table:table-cell>
          <table:table-cell table:formula="of:=[.AE470]+[.AF470]*[.$A$2]" office:value-type="float" office:value="-9.99996626670877" calcext:value-type="float">
            <text:p>-9,99996626670877</text:p>
          </table:table-cell>
          <table:table-cell table:formula="of:=[.AF470]+[.AH470]*[.$A$2]" office:value-type="float" office:value="0.000200106597482684" calcext:value-type="float">
            <text:p>0,000200106597483</text:p>
          </table:table-cell>
          <table:table-cell table:formula="of:=[.AF471]*3.6" office:value-type="float" office:value="0.000720383750937663" calcext:value-type="float">
            <text:p>0,000720383750938</text:p>
          </table:table-cell>
          <table:table-cell table:formula="of:=[.AI471]/[.$A$4]" office:value-type="float" office:value="-0.000616187718476039" calcext:value-type="float">
            <text:p>-0,000616187718476</text:p>
          </table:table-cell>
          <table:table-cell table:formula="of:=[.AJ471]+[.AK471]+[.AL471]+[.AM471]" office:value-type="float" office:value="-0.000616187718476039" calcext:value-type="float">
            <text:p>-0,000616187718476</text:p>
          </table:table-cell>
          <table:table-cell table:formula="of:=[.AN471]*[.$AA$3]" office:value-type="float" office:value="-0.0000758999052727916" calcext:value-type="float">
            <text:p>-7,58999052727916E-05</text:p>
          </table:table-cell>
          <table:table-cell table:formula="of:=[.AO471]*[.$AB$3]" office:value-type="float" office:value="-0" calcext:value-type="float">
            <text:p>0</text:p>
          </table:table-cell>
          <table:table-cell table:formula="of:=-[.AF471]*[.$AC$3]" office:value-type="float" office:value="-0.000540287813203248" calcext:value-type="float">
            <text:p>-0,000540287813203</text:p>
          </table:table-cell>
          <table:table-cell table:formula="of:=-([.AF471]*ABS([.AF471]))*[.$B$2]" office:value-type="float" office:value="-0" calcext:value-type="float">
            <text:p>0</text:p>
          </table:table-cell>
          <table:table-cell table:formula="of:=[.AQ471]-[.AE471]" office:value-type="float" office:value="-0.0000337332912323518" calcext:value-type="float">
            <text:p>-3,37332912323518E-05</text:p>
          </table:table-cell>
          <table:table-cell table:formula="of:=[.AO470]+[.AN470]*[.$A$2]" office:value-type="float" office:value="-11.999870583785" calcext:value-type="float">
            <text:p>-11,999870583785</text:p>
          </table:table-cell>
          <table:table-cell table:formula="of:=([.AN471]-[.AN470])/[.$A$2]" office:value-type="float" office:value="-0.000234201398718881" calcext:value-type="float">
            <text:p>-0,000234201398719</text:p>
          </table:table-cell>
          <table:table-cell table:formula="of:=[.AQ47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1]+[.$A$2]" office:value-type="float" office:value="23.5000000000002" calcext:value-type="float">
            <text:p>23,5000000000002</text:p>
          </table:table-cell>
          <table:table-cell table:formula="of:=[.AE471]+[.AF471]*[.$A$2]" office:value-type="float" office:value="-9.99995626137889" calcext:value-type="float">
            <text:p>-9,99995626137889</text:p>
          </table:table-cell>
          <table:table-cell table:formula="of:=[.AF471]+[.AH471]*[.$A$2]" office:value-type="float" office:value="0.000169297211558882" calcext:value-type="float">
            <text:p>0,000169297211559</text:p>
          </table:table-cell>
          <table:table-cell table:formula="of:=[.AF472]*3.6" office:value-type="float" office:value="0.000609469961611976" calcext:value-type="float">
            <text:p>0,000609469961612</text:p>
          </table:table-cell>
          <table:table-cell table:formula="of:=[.AI472]/[.$A$4]" office:value-type="float" office:value="-0.00055551436870014" calcext:value-type="float">
            <text:p>-0,0005555143687</text:p>
          </table:table-cell>
          <table:table-cell table:formula="of:=[.AJ472]+[.AK472]+[.AL472]+[.AM472]" office:value-type="float" office:value="-0.00055551436870014" calcext:value-type="float">
            <text:p>-0,0005555143687</text:p>
          </table:table-cell>
          <table:table-cell table:formula="of:=[.AN472]*[.$AA$3]" office:value-type="float" office:value="-0.0000984118974911574" calcext:value-type="float">
            <text:p>-9,84118974911574E-05</text:p>
          </table:table-cell>
          <table:table-cell table:formula="of:=[.AO472]*[.$AB$3]" office:value-type="float" office:value="-0" calcext:value-type="float">
            <text:p>0</text:p>
          </table:table-cell>
          <table:table-cell table:formula="of:=-[.AF472]*[.$AC$3]" office:value-type="float" office:value="-0.000457102471208982" calcext:value-type="float">
            <text:p>-0,000457102471209</text:p>
          </table:table-cell>
          <table:table-cell table:formula="of:=-([.AF472]*ABS([.AF472]))*[.$B$2]" office:value-type="float" office:value="-0" calcext:value-type="float">
            <text:p>0</text:p>
          </table:table-cell>
          <table:table-cell table:formula="of:=[.AQ472]-[.AE472]" office:value-type="float" office:value="-0.0000437386211071811" calcext:value-type="float">
            <text:p>-4,37386211071811E-05</text:p>
          </table:table-cell>
          <table:table-cell table:formula="of:=[.AO471]+[.AN471]*[.$A$2]" office:value-type="float" office:value="-11.9998722704495" calcext:value-type="float">
            <text:p>-11,9998722704495</text:p>
          </table:table-cell>
          <table:table-cell table:formula="of:=([.AN472]-[.AN471])/[.$A$2]" office:value-type="float" office:value="-0.000200106597496585" calcext:value-type="float">
            <text:p>-0,000200106597497</text:p>
          </table:table-cell>
          <table:table-cell table:formula="of:=[.AQ47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2]+[.$A$2]" office:value-type="float" office:value="23.5500000000002" calcext:value-type="float">
            <text:p>23,5500000000002</text:p>
          </table:table-cell>
          <table:table-cell table:formula="of:=[.AE472]+[.AF472]*[.$A$2]" office:value-type="float" office:value="-9.99994779651832" calcext:value-type="float">
            <text:p>-9,99994779651832</text:p>
          </table:table-cell>
          <table:table-cell table:formula="of:=[.AF472]+[.AH472]*[.$A$2]" office:value-type="float" office:value="0.000141521493123875" calcext:value-type="float">
            <text:p>0,000141521493124</text:p>
          </table:table-cell>
          <table:table-cell table:formula="of:=[.AF473]*3.6" office:value-type="float" office:value="0.000509477375245951" calcext:value-type="float">
            <text:p>0,000509477375246</text:p>
          </table:table-cell>
          <table:table-cell table:formula="of:=[.AI473]/[.$A$4]" office:value-type="float" office:value="-0.000499565865225709" calcext:value-type="float">
            <text:p>-0,000499565865226</text:p>
          </table:table-cell>
          <table:table-cell table:formula="of:=[.AJ473]+[.AK473]+[.AL473]+[.AM473]" office:value-type="float" office:value="-0.000499565865225709" calcext:value-type="float">
            <text:p>-0,000499565865226</text:p>
          </table:table-cell>
          <table:table-cell table:formula="of:=[.AN473]*[.$AA$3]" office:value-type="float" office:value="-0.000117457833791246" calcext:value-type="float">
            <text:p>-0,000117457833791</text:p>
          </table:table-cell>
          <table:table-cell table:formula="of:=[.AO473]*[.$AB$3]" office:value-type="float" office:value="-0" calcext:value-type="float">
            <text:p>0</text:p>
          </table:table-cell>
          <table:table-cell table:formula="of:=-[.AF473]*[.$AC$3]" office:value-type="float" office:value="-0.000382108031434463" calcext:value-type="float">
            <text:p>-0,000382108031434</text:p>
          </table:table-cell>
          <table:table-cell table:formula="of:=-([.AF473]*ABS([.AF473]))*[.$B$2]" office:value-type="float" office:value="-0" calcext:value-type="float">
            <text:p>0</text:p>
          </table:table-cell>
          <table:table-cell table:formula="of:=[.AQ473]-[.AE473]" office:value-type="float" office:value="-0.0000522034816849981" calcext:value-type="float">
            <text:p>-5,22034816849981E-05</text:p>
          </table:table-cell>
          <table:table-cell table:formula="of:=[.AO472]+[.AN472]*[.$A$2]" office:value-type="float" office:value="-11.9998744573806" calcext:value-type="float">
            <text:p>-11,9998744573806</text:p>
          </table:table-cell>
          <table:table-cell table:formula="of:=([.AN473]-[.AN472])/[.$A$2]" office:value-type="float" office:value="-0.000169297211556341" calcext:value-type="float">
            <text:p>-0,000169297211556</text:p>
          </table:table-cell>
          <table:table-cell table:formula="of:=[.AQ47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3]+[.$A$2]" office:value-type="float" office:value="23.6000000000002" calcext:value-type="float">
            <text:p>23,6000000000002</text:p>
          </table:table-cell>
          <table:table-cell table:formula="of:=[.AE473]+[.AF473]*[.$A$2]" office:value-type="float" office:value="-9.99994072044366" calcext:value-type="float">
            <text:p>-9,99994072044366</text:p>
          </table:table-cell>
          <table:table-cell table:formula="of:=[.AF473]+[.AH473]*[.$A$2]" office:value-type="float" office:value="0.00011654319986259" calcext:value-type="float">
            <text:p>0,000116543199863</text:p>
          </table:table-cell>
          <table:table-cell table:formula="of:=[.AF474]*3.6" office:value-type="float" office:value="0.000419555519505324" calcext:value-type="float">
            <text:p>0,000419555519505</text:p>
          </table:table-cell>
          <table:table-cell table:formula="of:=[.AI474]/[.$A$4]" office:value-type="float" office:value="-0.000448045641396235" calcext:value-type="float">
            <text:p>-0,000448045641396</text:p>
          </table:table-cell>
          <table:table-cell table:formula="of:=[.AJ474]+[.AK474]+[.AL474]+[.AM474]" office:value-type="float" office:value="-0.000448045641396235" calcext:value-type="float">
            <text:p>-0,000448045641396</text:p>
          </table:table-cell>
          <table:table-cell table:formula="of:=[.AN474]*[.$AA$3]" office:value-type="float" office:value="-0.000133379001767242" calcext:value-type="float">
            <text:p>-0,000133379001767</text:p>
          </table:table-cell>
          <table:table-cell table:formula="of:=[.AO474]*[.$AB$3]" office:value-type="float" office:value="-0" calcext:value-type="float">
            <text:p>0</text:p>
          </table:table-cell>
          <table:table-cell table:formula="of:=-[.AF474]*[.$AC$3]" office:value-type="float" office:value="-0.000314666639628993" calcext:value-type="float">
            <text:p>-0,000314666639629</text:p>
          </table:table-cell>
          <table:table-cell table:formula="of:=-([.AF474]*ABS([.AF474]))*[.$B$2]" office:value-type="float" office:value="-0" calcext:value-type="float">
            <text:p>0</text:p>
          </table:table-cell>
          <table:table-cell table:formula="of:=[.AQ474]-[.AE474]" office:value-type="float" office:value="-0.0000592795563409965" calcext:value-type="float">
            <text:p>-5,92795563409965E-05</text:p>
          </table:table-cell>
          <table:table-cell table:formula="of:=[.AO473]+[.AN473]*[.$A$2]" office:value-type="float" office:value="-11.9998770675547" calcext:value-type="float">
            <text:p>-11,9998770675547</text:p>
          </table:table-cell>
          <table:table-cell table:formula="of:=([.AN474]-[.AN473])/[.$A$2]" office:value-type="float" office:value="-0.000141521493119967" calcext:value-type="float">
            <text:p>-0,00014152149312</text:p>
          </table:table-cell>
          <table:table-cell table:formula="of:=[.AQ47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4]+[.$A$2]" office:value-type="float" office:value="23.6500000000002" calcext:value-type="float">
            <text:p>23,6500000000002</text:p>
          </table:table-cell>
          <table:table-cell table:formula="of:=[.AE474]+[.AF474]*[.$A$2]" office:value-type="float" office:value="-9.99993489328367" calcext:value-type="float">
            <text:p>-9,99993489328367</text:p>
          </table:table-cell>
          <table:table-cell table:formula="of:=[.AF474]+[.AH474]*[.$A$2]" office:value-type="float" office:value="0.0000941409177927781" calcext:value-type="float">
            <text:p>9,41409177927781E-05</text:p>
          </table:table-cell>
          <table:table-cell table:formula="of:=[.AF475]*3.6" office:value-type="float" office:value="0.000338907304054001" calcext:value-type="float">
            <text:p>0,000338907304054</text:p>
          </table:table-cell>
          <table:table-cell table:formula="of:=[.AI475]/[.$A$4]" office:value-type="float" office:value="-0.00040067058979344" calcext:value-type="float">
            <text:p>-0,000400670589793</text:p>
          </table:table-cell>
          <table:table-cell table:formula="of:=[.AJ475]+[.AK475]+[.AL475]+[.AM475]" office:value-type="float" office:value="-0.00040067058979344" calcext:value-type="float">
            <text:p>-0,000400670589793</text:p>
          </table:table-cell>
          <table:table-cell table:formula="of:=[.AN475]*[.$AA$3]" office:value-type="float" office:value="-0.000146490111752939" calcext:value-type="float">
            <text:p>-0,000146490111753</text:p>
          </table:table-cell>
          <table:table-cell table:formula="of:=[.AO475]*[.$AB$3]" office:value-type="float" office:value="-0" calcext:value-type="float">
            <text:p>0</text:p>
          </table:table-cell>
          <table:table-cell table:formula="of:=-[.AF475]*[.$AC$3]" office:value-type="float" office:value="-0.000254180478040501" calcext:value-type="float">
            <text:p>-0,000254180478041</text:p>
          </table:table-cell>
          <table:table-cell table:formula="of:=-([.AF475]*ABS([.AF475]))*[.$B$2]" office:value-type="float" office:value="-0" calcext:value-type="float">
            <text:p>0</text:p>
          </table:table-cell>
          <table:table-cell table:formula="of:=[.AQ475]-[.AE475]" office:value-type="float" office:value="-0.0000651067163346397" calcext:value-type="float">
            <text:p>-6,51067163346397E-05</text:p>
          </table:table-cell>
          <table:table-cell table:formula="of:=[.AO474]+[.AN474]*[.$A$2]" office:value-type="float" office:value="-11.9998800315325" calcext:value-type="float">
            <text:p>-11,9998800315325</text:p>
          </table:table-cell>
          <table:table-cell table:formula="of:=([.AN475]-[.AN474])/[.$A$2]" office:value-type="float" office:value="-0.000116543199872865" calcext:value-type="float">
            <text:p>-0,000116543199873</text:p>
          </table:table-cell>
          <table:table-cell table:formula="of:=[.AQ47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5]+[.$A$2]" office:value-type="float" office:value="23.7000000000002" calcext:value-type="float">
            <text:p>23,7000000000002</text:p>
          </table:table-cell>
          <table:table-cell table:formula="of:=[.AE475]+[.AF475]*[.$A$2]" office:value-type="float" office:value="-9.99993018623778" calcext:value-type="float">
            <text:p>-9,99993018623778</text:p>
          </table:table-cell>
          <table:table-cell table:formula="of:=[.AF475]+[.AH475]*[.$A$2]" office:value-type="float" office:value="0.0000741073883031061" calcext:value-type="float">
            <text:p>7,41073883031061E-05</text:p>
          </table:table-cell>
          <table:table-cell table:formula="of:=[.AF476]*3.6" office:value-type="float" office:value="0.000266786597891182" calcext:value-type="float">
            <text:p>0,000266786597891</text:p>
          </table:table-cell>
          <table:table-cell table:formula="of:=[.AI476]/[.$A$4]" office:value-type="float" office:value="-0.000357170913421718" calcext:value-type="float">
            <text:p>-0,000357170913422</text:p>
          </table:table-cell>
          <table:table-cell table:formula="of:=[.AJ476]+[.AK476]+[.AL476]+[.AM476]" office:value-type="float" office:value="-0.000357170913421718" calcext:value-type="float">
            <text:p>-0,000357170913422</text:p>
          </table:table-cell>
          <table:table-cell table:formula="of:=[.AN476]*[.$AA$3]" office:value-type="float" office:value="-0.000157080965003331" calcext:value-type="float">
            <text:p>-0,000157080965003</text:p>
          </table:table-cell>
          <table:table-cell table:formula="of:=[.AO476]*[.$AB$3]" office:value-type="float" office:value="-0" calcext:value-type="float">
            <text:p>0</text:p>
          </table:table-cell>
          <table:table-cell table:formula="of:=-[.AF476]*[.$AC$3]" office:value-type="float" office:value="-0.000200089948418387" calcext:value-type="float">
            <text:p>-0,000200089948418</text:p>
          </table:table-cell>
          <table:table-cell table:formula="of:=-([.AF476]*ABS([.AF476]))*[.$B$2]" office:value-type="float" office:value="-0" calcext:value-type="float">
            <text:p>0</text:p>
          </table:table-cell>
          <table:table-cell table:formula="of:=[.AQ476]-[.AE476]" office:value-type="float" office:value="-0.0000698137622237027" calcext:value-type="float">
            <text:p>-6,98137622237027E-05</text:p>
          </table:table-cell>
          <table:table-cell table:formula="of:=[.AO475]+[.AN475]*[.$A$2]" office:value-type="float" office:value="-11.9998832868683" calcext:value-type="float">
            <text:p>-11,9998832868683</text:p>
          </table:table-cell>
          <table:table-cell table:formula="of:=([.AN476]-[.AN475])/[.$A$2]" office:value-type="float" office:value="-0.0000941409177812602" calcext:value-type="float">
            <text:p>-9,41409177812602E-05</text:p>
          </table:table-cell>
          <table:table-cell table:formula="of:=[.AQ47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6]+[.$A$2]" office:value-type="float" office:value="23.7500000000002" calcext:value-type="float">
            <text:p>23,7500000000002</text:p>
          </table:table-cell>
          <table:table-cell table:formula="of:=[.AE476]+[.AF476]*[.$A$2]" office:value-type="float" office:value="-9.99992648086836" calcext:value-type="float">
            <text:p>-9,99992648086836</text:p>
          </table:table-cell>
          <table:table-cell table:formula="of:=[.AF476]+[.AH476]*[.$A$2]" office:value-type="float" office:value="0.0000562488426320202" calcext:value-type="float">
            <text:p>5,62488426320202E-05</text:p>
          </table:table-cell>
          <table:table-cell table:formula="of:=[.AF477]*3.6" office:value-type="float" office:value="0.000202495833475273" calcext:value-type="float">
            <text:p>0,000202495833475</text:p>
          </table:table-cell>
          <table:table-cell table:formula="of:=[.AI477]/[.$A$4]" office:value-type="float" office:value="-0.000317289921295202" calcext:value-type="float">
            <text:p>-0,000317289921295</text:p>
          </table:table-cell>
          <table:table-cell table:formula="of:=[.AJ477]+[.AK477]+[.AL477]+[.AM477]" office:value-type="float" office:value="-0.000317289921295202" calcext:value-type="float">
            <text:p>-0,000317289921295</text:p>
          </table:table-cell>
          <table:table-cell table:formula="of:=[.AN477]*[.$AA$3]" office:value-type="float" office:value="-0.000165418046188748" calcext:value-type="float">
            <text:p>-0,000165418046189</text:p>
          </table:table-cell>
          <table:table-cell table:formula="of:=[.AO477]*[.$AB$3]" office:value-type="float" office:value="-0" calcext:value-type="float">
            <text:p>0</text:p>
          </table:table-cell>
          <table:table-cell table:formula="of:=-[.AF477]*[.$AC$3]" office:value-type="float" office:value="-0.000151871875106455" calcext:value-type="float">
            <text:p>-0,000151871875106</text:p>
          </table:table-cell>
          <table:table-cell table:formula="of:=-([.AF477]*ABS([.AF477]))*[.$B$2]" office:value-type="float" office:value="-0" calcext:value-type="float">
            <text:p>0</text:p>
          </table:table-cell>
          <table:table-cell table:formula="of:=[.AQ477]-[.AE477]" office:value-type="float" office:value="-0.0000735191316394435" calcext:value-type="float">
            <text:p>-7,35191316394435E-05</text:p>
          </table:table-cell>
          <table:table-cell table:formula="of:=[.AO476]+[.AN476]*[.$A$2]" office:value-type="float" office:value="-11.9998867775564" calcext:value-type="float">
            <text:p>-11,9998867775564</text:p>
          </table:table-cell>
          <table:table-cell table:formula="of:=([.AN477]-[.AN476])/[.$A$2]" office:value-type="float" office:value="-0.0000741073883148147" calcext:value-type="float">
            <text:p>-7,41073883148147E-05</text:p>
          </table:table-cell>
          <table:table-cell table:formula="of:=[.AQ47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7]+[.$A$2]" office:value-type="float" office:value="23.8000000000002" calcext:value-type="float">
            <text:p>23,8000000000002</text:p>
          </table:table-cell>
          <table:table-cell table:formula="of:=[.AE477]+[.AF477]*[.$A$2]" office:value-type="float" office:value="-9.99992366842623" calcext:value-type="float">
            <text:p>-9,99992366842623</text:p>
          </table:table-cell>
          <table:table-cell table:formula="of:=[.AF477]+[.AH477]*[.$A$2]" office:value-type="float" office:value="0.0000403843465672601" calcext:value-type="float">
            <text:p>4,03843465672601E-05</text:p>
          </table:table-cell>
          <table:table-cell table:formula="of:=[.AF478]*3.6" office:value-type="float" office:value="0.000145383647642136" calcext:value-type="float">
            <text:p>0,000145383647642</text:p>
          </table:table-cell>
          <table:table-cell table:formula="of:=[.AI478]/[.$A$4]" office:value-type="float" office:value="-0.000280783776716513" calcext:value-type="float">
            <text:p>-0,000280783776717</text:p>
          </table:table-cell>
          <table:table-cell table:formula="of:=[.AJ478]+[.AK478]+[.AL478]+[.AM478]" office:value-type="float" office:value="-0.000280783776716513" calcext:value-type="float">
            <text:p>-0,000280783776717</text:p>
          </table:table-cell>
          <table:table-cell table:formula="of:=[.AN478]*[.$AA$3]" office:value-type="float" office:value="-0.00017174604098491" calcext:value-type="float">
            <text:p>-0,000171746040985</text:p>
          </table:table-cell>
          <table:table-cell table:formula="of:=[.AO478]*[.$AB$3]" office:value-type="float" office:value="-0" calcext:value-type="float">
            <text:p>0</text:p>
          </table:table-cell>
          <table:table-cell table:formula="of:=-[.AF478]*[.$AC$3]" office:value-type="float" office:value="-0.000109037735731602" calcext:value-type="float">
            <text:p>-0,000109037735732</text:p>
          </table:table-cell>
          <table:table-cell table:formula="of:=-([.AF478]*ABS([.AF478]))*[.$B$2]" office:value-type="float" office:value="-0" calcext:value-type="float">
            <text:p>0</text:p>
          </table:table-cell>
          <table:table-cell table:formula="of:=[.AQ478]-[.AE478]" office:value-type="float" office:value="-0.0000763315737710712" calcext:value-type="float">
            <text:p>-7,63315737710712E-05</text:p>
          </table:table-cell>
          <table:table-cell table:formula="of:=[.AO477]+[.AN477]*[.$A$2]" office:value-type="float" office:value="-11.999890453513" calcext:value-type="float">
            <text:p>-11,999890453513</text:p>
          </table:table-cell>
          <table:table-cell table:formula="of:=([.AN478]-[.AN477])/[.$A$2]" office:value-type="float" office:value="-0.0000562488426325558" calcext:value-type="float">
            <text:p>-5,62488426325558E-05</text:p>
          </table:table-cell>
          <table:table-cell table:formula="of:=[.AQ47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8]+[.$A$2]" office:value-type="float" office:value="23.8500000000002" calcext:value-type="float">
            <text:p>23,8500000000002</text:p>
          </table:table-cell>
          <table:table-cell table:formula="of:=[.AE478]+[.AF478]*[.$A$2]" office:value-type="float" office:value="-9.9999216492089" calcext:value-type="float">
            <text:p>-9,9999216492089</text:p>
          </table:table-cell>
          <table:table-cell table:formula="of:=[.AF478]+[.AH478]*[.$A$2]" office:value-type="float" office:value="0.0000263451577314345" calcext:value-type="float">
            <text:p>2,63451577314345E-05</text:p>
          </table:table-cell>
          <table:table-cell table:formula="of:=[.AF479]*3.6" office:value-type="float" office:value="0.0000948425678331641" calcext:value-type="float">
            <text:p>9,48425678331641E-05</text:p>
          </table:table-cell>
          <table:table-cell table:formula="of:=[.AI479]/[.$A$4]" office:value-type="float" office:value="-0.000247421205848802" calcext:value-type="float">
            <text:p>-0,000247421205849</text:p>
          </table:table-cell>
          <table:table-cell table:formula="of:=[.AJ479]+[.AK479]+[.AL479]+[.AM479]" office:value-type="float" office:value="-0.000247421205848802" calcext:value-type="float">
            <text:p>-0,000247421205849</text:p>
          </table:table-cell>
          <table:table-cell table:formula="of:=[.AN479]*[.$AA$3]" office:value-type="float" office:value="-0.000176289279973929" calcext:value-type="float">
            <text:p>-0,000176289279974</text:p>
          </table:table-cell>
          <table:table-cell table:formula="of:=[.AO479]*[.$AB$3]" office:value-type="float" office:value="-0" calcext:value-type="float">
            <text:p>0</text:p>
          </table:table-cell>
          <table:table-cell table:formula="of:=-[.AF479]*[.$AC$3]" office:value-type="float" office:value="-0.0000711319258748731" calcext:value-type="float">
            <text:p>-7,11319258748731E-05</text:p>
          </table:table-cell>
          <table:table-cell table:formula="of:=-([.AF479]*ABS([.AF479]))*[.$B$2]" office:value-type="float" office:value="-0" calcext:value-type="float">
            <text:p>0</text:p>
          </table:table-cell>
          <table:table-cell table:formula="of:=[.AQ479]-[.AE479]" office:value-type="float" office:value="-0.000078350791099524" calcext:value-type="float">
            <text:p>-7,8350791099524E-05</text:p>
          </table:table-cell>
          <table:table-cell table:formula="of:=[.AO478]+[.AN478]*[.$A$2]" office:value-type="float" office:value="-11.9998942700917" calcext:value-type="float">
            <text:p>-11,9998942700917</text:p>
          </table:table-cell>
          <table:table-cell table:formula="of:=([.AN479]-[.AN478])/[.$A$2]" office:value-type="float" office:value="-0.0000403843465690557" calcext:value-type="float">
            <text:p>-4,03843465690557E-05</text:p>
          </table:table-cell>
          <table:table-cell table:formula="of:=[.AQ47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79]+[.$A$2]" office:value-type="float" office:value="23.9000000000002" calcext:value-type="float">
            <text:p>23,9000000000002</text:p>
          </table:table-cell>
          <table:table-cell table:formula="of:=[.AE479]+[.AF479]*[.$A$2]" office:value-type="float" office:value="-9.99992033195101" calcext:value-type="float">
            <text:p>-9,99992033195101</text:p>
          </table:table-cell>
          <table:table-cell table:formula="of:=[.AF479]+[.AH479]*[.$A$2]" office:value-type="float" office:value="0.0000139740974389944" calcext:value-type="float">
            <text:p>1,39740974389944E-05</text:p>
          </table:table-cell>
          <table:table-cell table:formula="of:=[.AF480]*3.6" office:value-type="float" office:value="0.0000503067507803797" calcext:value-type="float">
            <text:p>5,03067507803797E-05</text:p>
          </table:table-cell>
          <table:table-cell table:formula="of:=[.AI480]/[.$A$4]" office:value-type="float" office:value="-0.000216983173304442" calcext:value-type="float">
            <text:p>-0,000216983173304</text:p>
          </table:table-cell>
          <table:table-cell table:formula="of:=[.AJ480]+[.AK480]+[.AL480]+[.AM480]" office:value-type="float" office:value="-0.000216983173304442" calcext:value-type="float">
            <text:p>-0,000216983173304</text:p>
          </table:table-cell>
          <table:table-cell table:formula="of:=[.AN480]*[.$AA$3]" office:value-type="float" office:value="-0.000179253110219157" calcext:value-type="float">
            <text:p>-0,000179253110219</text:p>
          </table:table-cell>
          <table:table-cell table:formula="of:=[.AO480]*[.$AB$3]" office:value-type="float" office:value="-0" calcext:value-type="float">
            <text:p>0</text:p>
          </table:table-cell>
          <table:table-cell table:formula="of:=-[.AF480]*[.$AC$3]" office:value-type="float" office:value="-0.0000377300630852848" calcext:value-type="float">
            <text:p>-3,77300630852848E-05</text:p>
          </table:table-cell>
          <table:table-cell table:formula="of:=-([.AF480]*ABS([.AF480]))*[.$B$2]" office:value-type="float" office:value="-0" calcext:value-type="float">
            <text:p>0</text:p>
          </table:table-cell>
          <table:table-cell table:formula="of:=[.AQ480]-[.AE480]" office:value-type="float" office:value="-0.0000796680489862922" calcext:value-type="float">
            <text:p>-7,96680489862922E-05</text:p>
          </table:table-cell>
          <table:table-cell table:formula="of:=[.AO479]+[.AN479]*[.$A$2]" office:value-type="float" office:value="-11.9998981876312" calcext:value-type="float">
            <text:p>-11,9998981876312</text:p>
          </table:table-cell>
          <table:table-cell table:formula="of:=([.AN480]-[.AN479])/[.$A$2]" office:value-type="float" office:value="-0.0000263451577353635" calcext:value-type="float">
            <text:p>-2,63451577353635E-05</text:p>
          </table:table-cell>
          <table:table-cell table:formula="of:=[.AQ47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0]+[.$A$2]" office:value-type="float" office:value="23.9500000000002" calcext:value-type="float">
            <text:p>23,9500000000002</text:p>
          </table:table-cell>
          <table:table-cell table:formula="of:=[.AE480]+[.AF480]*[.$A$2]" office:value-type="float" office:value="-9.99991963324614" calcext:value-type="float">
            <text:p>-9,99991963324614</text:p>
          </table:table-cell>
          <table:table-cell table:formula="of:=[.AF480]+[.AH480]*[.$A$2]" office:value-type="float" office:value="0.00000312493877377226" calcext:value-type="float">
            <text:p>3,12493877377226E-06</text:p>
          </table:table-cell>
          <table:table-cell table:formula="of:=[.AF481]*3.6" office:value-type="float" office:value="0.0000112497795855801" calcext:value-type="float">
            <text:p>1,12497795855801E-05</text:p>
          </table:table-cell>
          <table:table-cell table:formula="of:=[.AI481]/[.$A$4]" office:value-type="float" office:value="-0.000189262530869752" calcext:value-type="float">
            <text:p>-0,00018926253087</text:p>
          </table:table-cell>
          <table:table-cell table:formula="of:=[.AJ481]+[.AK481]+[.AL481]+[.AM481]" office:value-type="float" office:value="-0.000189262530869752" calcext:value-type="float">
            <text:p>-0,00018926253087</text:p>
          </table:table-cell>
          <table:table-cell table:formula="of:=[.AN481]*[.$AA$3]" office:value-type="float" office:value="-0.000180825196180567" calcext:value-type="float">
            <text:p>-0,000180825196181</text:p>
          </table:table-cell>
          <table:table-cell table:formula="of:=[.AO481]*[.$AB$3]" office:value-type="float" office:value="-0" calcext:value-type="float">
            <text:p>0</text:p>
          </table:table-cell>
          <table:table-cell table:formula="of:=-[.AF481]*[.$AC$3]" office:value-type="float" office:value="-0.0000084373346891851" calcext:value-type="float">
            <text:p>-8,4373346891851E-06</text:p>
          </table:table-cell>
          <table:table-cell table:formula="of:=-([.AF481]*ABS([.AF481]))*[.$B$2]" office:value-type="float" office:value="-0" calcext:value-type="float">
            <text:p>0</text:p>
          </table:table-cell>
          <table:table-cell table:formula="of:=[.AQ481]-[.AE481]" office:value-type="float" office:value="-0.0000803667538580299" calcext:value-type="float">
            <text:p>-8,03667538580299E-05</text:p>
          </table:table-cell>
          <table:table-cell table:formula="of:=[.AO480]+[.AN480]*[.$A$2]" office:value-type="float" office:value="-11.9999021710337" calcext:value-type="float">
            <text:p>-11,9999021710337</text:p>
          </table:table-cell>
          <table:table-cell table:formula="of:=([.AN481]-[.AN480])/[.$A$2]" office:value-type="float" office:value="-0.0000139740974347546" calcext:value-type="float">
            <text:p>-1,39740974347546E-05</text:p>
          </table:table-cell>
          <table:table-cell table:formula="of:=[.AQ48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1]+[.$A$2]" office:value-type="float" office:value="24.0000000000002" calcext:value-type="float">
            <text:p>24,0000000000002</text:p>
          </table:table-cell>
          <table:table-cell table:formula="of:=[.AE481]+[.AF481]*[.$A$2]" office:value-type="float" office:value="-9.9999194769992" calcext:value-type="float">
            <text:p>-9,9999194769992</text:p>
          </table:table-cell>
          <table:table-cell table:formula="of:=[.AF481]+[.AH481]*[.$A$2]" office:value-type="float" office:value="-0.00000633818776971536" calcext:value-type="float">
            <text:p>-6,33818776971536E-06</text:p>
          </table:table-cell>
          <table:table-cell table:formula="of:=[.AF482]*3.6" office:value-type="float" office:value="-0.0000228174759709753" calcext:value-type="float">
            <text:p>-2,28174759709753E-05</text:p>
          </table:table-cell>
          <table:table-cell table:formula="of:=[.AI482]/[.$A$4]" office:value-type="float" office:value="-0.000164063644814957" calcext:value-type="float">
            <text:p>-0,000164063644815</text:p>
          </table:table-cell>
          <table:table-cell table:formula="of:=[.AJ482]+[.AK482]+[.AL482]+[.AM482]" office:value-type="float" office:value="-0.000164063644814957" calcext:value-type="float">
            <text:p>-0,000164063644815</text:p>
          </table:table-cell>
          <table:table-cell table:formula="of:=[.AN482]*[.$AA$3]" office:value-type="float" office:value="-0.000181176751793188" calcext:value-type="float">
            <text:p>-0,000181176751793</text:p>
          </table:table-cell>
          <table:table-cell table:formula="of:=[.AO482]*[.$AB$3]" office:value-type="float" office:value="-0" calcext:value-type="float">
            <text:p>0</text:p>
          </table:table-cell>
          <table:table-cell table:formula="of:=-[.AF482]*[.$AC$3]" office:value-type="float" office:value="0.0000171131069782315" calcext:value-type="float">
            <text:p>1,71131069782315E-05</text:p>
          </table:table-cell>
          <table:table-cell table:formula="of:=-([.AF482]*ABS([.AF482]))*[.$B$2]" office:value-type="float" office:value="0" calcext:value-type="float">
            <text:p>0</text:p>
          </table:table-cell>
          <table:table-cell table:formula="of:=[.AQ482]-[.AE482]" office:value-type="float" office:value="-0.0000805230007969726" calcext:value-type="float">
            <text:p>-8,05230007969726E-05</text:p>
          </table:table-cell>
          <table:table-cell table:formula="of:=[.AO481]+[.AN481]*[.$A$2]" office:value-type="float" office:value="-11.9999061893714" calcext:value-type="float">
            <text:p>-11,9999061893714</text:p>
          </table:table-cell>
          <table:table-cell table:formula="of:=([.AN482]-[.AN481])/[.$A$2]" office:value-type="float" office:value="-0.00000312493877885345" calcext:value-type="float">
            <text:p>-3,12493877885345E-06</text:p>
          </table:table-cell>
          <table:table-cell table:formula="of:=[.AQ48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2]+[.$A$2]" office:value-type="float" office:value="24.0500000000002" calcext:value-type="float">
            <text:p>24,0500000000002</text:p>
          </table:table-cell>
          <table:table-cell table:formula="of:=[.AE482]+[.AF482]*[.$A$2]" office:value-type="float" office:value="-9.99991979390859" calcext:value-type="float">
            <text:p>-9,99991979390859</text:p>
          </table:table-cell>
          <table:table-cell table:formula="of:=[.AF482]+[.AH482]*[.$A$2]" office:value-type="float" office:value="-0.0000145413700104632" calcext:value-type="float">
            <text:p>-1,45413700104632E-05</text:p>
          </table:table-cell>
          <table:table-cell table:formula="of:=[.AF483]*3.6" office:value-type="float" office:value="-0.0000523489320376676" calcext:value-type="float">
            <text:p>-5,23489320376676E-05</text:p>
          </table:table-cell>
          <table:table-cell table:formula="of:=[.AI483]/[.$A$4]" office:value-type="float" office:value="-0.000141202006642791" calcext:value-type="float">
            <text:p>-0,000141202006643</text:p>
          </table:table-cell>
          <table:table-cell table:formula="of:=[.AJ483]+[.AK483]+[.AL483]+[.AM483]" office:value-type="float" office:value="-0.000141202006642791" calcext:value-type="float">
            <text:p>-0,000141202006643</text:p>
          </table:table-cell>
          <table:table-cell table:formula="of:=[.AN483]*[.$AA$3]" office:value-type="float" office:value="-0.000180463705671041" calcext:value-type="float">
            <text:p>-0,000180463705671</text:p>
          </table:table-cell>
          <table:table-cell table:formula="of:=[.AO483]*[.$AB$3]" office:value-type="float" office:value="-0" calcext:value-type="float">
            <text:p>0</text:p>
          </table:table-cell>
          <table:table-cell table:formula="of:=-[.AF483]*[.$AC$3]" office:value-type="float" office:value="0.0000392616990282507" calcext:value-type="float">
            <text:p>3,92616990282507E-05</text:p>
          </table:table-cell>
          <table:table-cell table:formula="of:=-([.AF483]*ABS([.AF483]))*[.$B$2]" office:value-type="float" office:value="0" calcext:value-type="float">
            <text:p>0</text:p>
          </table:table-cell>
          <table:table-cell table:formula="of:=[.AQ483]-[.AE483]" office:value-type="float" office:value="-0.0000802060914093516" calcext:value-type="float">
            <text:p>-8,02060914093516E-05</text:p>
          </table:table-cell>
          <table:table-cell table:formula="of:=[.AO482]+[.AN482]*[.$A$2]" office:value-type="float" office:value="-11.9999102155214" calcext:value-type="float">
            <text:p>-11,9999102155214</text:p>
          </table:table-cell>
          <table:table-cell table:formula="of:=([.AN483]-[.AN482])/[.$A$2]" office:value-type="float" office:value="0.00000633818775241934" calcext:value-type="float">
            <text:p>6,33818775241934E-06</text:p>
          </table:table-cell>
          <table:table-cell table:formula="of:=[.AQ48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3]+[.$A$2]" office:value-type="float" office:value="24.1000000000002" calcext:value-type="float">
            <text:p>24,1000000000002</text:p>
          </table:table-cell>
          <table:table-cell table:formula="of:=[.AE483]+[.AF483]*[.$A$2]" office:value-type="float" office:value="-9.99992052097709" calcext:value-type="float">
            <text:p>-9,99992052097709</text:p>
          </table:table-cell>
          <table:table-cell table:formula="of:=[.AF483]+[.AH483]*[.$A$2]" office:value-type="float" office:value="-0.0000216014703426027" calcext:value-type="float">
            <text:p>-2,16014703426027E-05</text:p>
          </table:table-cell>
          <table:table-cell table:formula="of:=[.AF484]*3.6" office:value-type="float" office:value="-0.0000777652932333698" calcext:value-type="float">
            <text:p>-7,77652932333698E-05</text:p>
          </table:table-cell>
          <table:table-cell table:formula="of:=[.AI484]/[.$A$4]" office:value-type="float" office:value="-0.000120503831617853" calcext:value-type="float">
            <text:p>-0,000120503831618</text:p>
          </table:table-cell>
          <table:table-cell table:formula="of:=[.AJ484]+[.AK484]+[.AL484]+[.AM484]" office:value-type="float" office:value="-0.000120503831617853" calcext:value-type="float">
            <text:p>-0,000120503831618</text:p>
          </table:table-cell>
          <table:table-cell table:formula="of:=[.AN484]*[.$AA$3]" office:value-type="float" office:value="-0.00017882780154288" calcext:value-type="float">
            <text:p>-0,000178827801543</text:p>
          </table:table-cell>
          <table:table-cell table:formula="of:=[.AO484]*[.$AB$3]" office:value-type="float" office:value="-0" calcext:value-type="float">
            <text:p>0</text:p>
          </table:table-cell>
          <table:table-cell table:formula="of:=-[.AF484]*[.$AC$3]" office:value-type="float" office:value="0.0000583239699250274" calcext:value-type="float">
            <text:p>5,83239699250274E-05</text:p>
          </table:table-cell>
          <table:table-cell table:formula="of:=-([.AF484]*ABS([.AF484]))*[.$B$2]" office:value-type="float" office:value="0" calcext:value-type="float">
            <text:p>0</text:p>
          </table:table-cell>
          <table:table-cell table:formula="of:=[.AQ484]-[.AE484]" office:value-type="float" office:value="-0.0000794790229079467" calcext:value-type="float">
            <text:p>-7,94790229079467E-05</text:p>
          </table:table-cell>
          <table:table-cell table:formula="of:=[.AO483]+[.AN483]*[.$A$2]" office:value-type="float" office:value="-11.999914225826" calcext:value-type="float">
            <text:p>-11,999914225826</text:p>
          </table:table-cell>
          <table:table-cell table:formula="of:=([.AN484]-[.AN483])/[.$A$2]" office:value-type="float" office:value="0.0000145413700280983" calcext:value-type="float">
            <text:p>1,45413700280983E-05</text:p>
          </table:table-cell>
          <table:table-cell table:formula="of:=[.AQ48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4]+[.$A$2]" office:value-type="float" office:value="24.1500000000002" calcext:value-type="float">
            <text:p>24,1500000000002</text:p>
          </table:table-cell>
          <table:table-cell table:formula="of:=[.AE484]+[.AF484]*[.$A$2]" office:value-type="float" office:value="-9.99992160105061" calcext:value-type="float">
            <text:p>-9,99992160105061</text:p>
          </table:table-cell>
          <table:table-cell table:formula="of:=[.AF484]+[.AH484]*[.$A$2]" office:value-type="float" office:value="-0.0000276266619234954" calcext:value-type="float">
            <text:p>-2,76266619234954E-05</text:p>
          </table:table-cell>
          <table:table-cell table:formula="of:=[.AF485]*3.6" office:value-type="float" office:value="-0.0000994559829245833" calcext:value-type="float">
            <text:p>-9,94559829245833E-05</text:p>
          </table:table-cell>
          <table:table-cell table:formula="of:=[.AI485]/[.$A$4]" office:value-type="float" office:value="-0.000101805648936539" calcext:value-type="float">
            <text:p>-0,000101805648937</text:p>
          </table:table-cell>
          <table:table-cell table:formula="of:=[.AJ485]+[.AK485]+[.AL485]+[.AM485]" office:value-type="float" office:value="-0.000101805648936539" calcext:value-type="float">
            <text:p>-0,000101805648937</text:p>
          </table:table-cell>
          <table:table-cell table:formula="of:=[.AN485]*[.$AA$3]" office:value-type="float" office:value="-0.000176397636129977" calcext:value-type="float">
            <text:p>-0,00017639763613</text:p>
          </table:table-cell>
          <table:table-cell table:formula="of:=[.AO485]*[.$AB$3]" office:value-type="float" office:value="-0" calcext:value-type="float">
            <text:p>0</text:p>
          </table:table-cell>
          <table:table-cell table:formula="of:=-[.AF485]*[.$AC$3]" office:value-type="float" office:value="0.0000745919871934375" calcext:value-type="float">
            <text:p>7,45919871934375E-05</text:p>
          </table:table-cell>
          <table:table-cell table:formula="of:=-([.AF485]*ABS([.AF485]))*[.$B$2]" office:value-type="float" office:value="0" calcext:value-type="float">
            <text:p>0</text:p>
          </table:table-cell>
          <table:table-cell table:formula="of:=[.AQ485]-[.AE485]" office:value-type="float" office:value="-0.0000783989493911008" calcext:value-type="float">
            <text:p>-7,83989493911008E-05</text:p>
          </table:table-cell>
          <table:table-cell table:formula="of:=[.AO484]+[.AN484]*[.$A$2]" office:value-type="float" office:value="-11.9999181997771" calcext:value-type="float">
            <text:p>-11,9999181997771</text:p>
          </table:table-cell>
          <table:table-cell table:formula="of:=([.AN485]-[.AN484])/[.$A$2]" office:value-type="float" office:value="0.0000216014703369183" calcext:value-type="float">
            <text:p>2,16014703369183E-05</text:p>
          </table:table-cell>
          <table:table-cell table:formula="of:=[.AQ48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5]+[.$A$2]" office:value-type="float" office:value="24.2000000000002" calcext:value-type="float">
            <text:p>24,2000000000002</text:p>
          </table:table-cell>
          <table:table-cell table:formula="of:=[.AE485]+[.AF485]*[.$A$2]" office:value-type="float" office:value="-9.99992298238371" calcext:value-type="float">
            <text:p>-9,99992298238371</text:p>
          </table:table-cell>
          <table:table-cell table:formula="of:=[.AF485]+[.AH485]*[.$A$2]" office:value-type="float" office:value="-0.0000327169443703223" calcext:value-type="float">
            <text:p>-3,27169443703223E-05</text:p>
          </table:table-cell>
          <table:table-cell table:formula="of:=[.AF486]*3.6" office:value-type="float" office:value="-0.00011778099973316" calcext:value-type="float">
            <text:p>-0,000117780999733</text:p>
          </table:table-cell>
          <table:table-cell table:formula="of:=[.AI486]/[.$A$4]" office:value-type="float" office:value="-0.0000849538868643164" calcext:value-type="float">
            <text:p>-8,49538868643164E-05</text:p>
          </table:table-cell>
          <table:table-cell table:formula="of:=[.AJ486]+[.AK486]+[.AL486]+[.AM486]" office:value-type="float" office:value="-0.0000849538868643164" calcext:value-type="float">
            <text:p>-8,49538868643164E-05</text:p>
          </table:table-cell>
          <table:table-cell table:formula="of:=[.AN486]*[.$AA$3]" office:value-type="float" office:value="-0.000173289636664187" calcext:value-type="float">
            <text:p>-0,000173289636664</text:p>
          </table:table-cell>
          <table:table-cell table:formula="of:=[.AO486]*[.$AB$3]" office:value-type="float" office:value="-0" calcext:value-type="float">
            <text:p>0</text:p>
          </table:table-cell>
          <table:table-cell table:formula="of:=-[.AF486]*[.$AC$3]" office:value-type="float" office:value="0.0000883357497998703" calcext:value-type="float">
            <text:p>8,83357497998703E-05</text:p>
          </table:table-cell>
          <table:table-cell table:formula="of:=-([.AF486]*ABS([.AF486]))*[.$B$2]" office:value-type="float" office:value="0" calcext:value-type="float">
            <text:p>0</text:p>
          </table:table-cell>
          <table:table-cell table:formula="of:=[.AQ486]-[.AE486]" office:value-type="float" office:value="-0.0000770176162951941" calcext:value-type="float">
            <text:p>-7,70176162951941E-05</text:p>
          </table:table-cell>
          <table:table-cell table:formula="of:=[.AO485]+[.AN485]*[.$A$2]" office:value-type="float" office:value="-11.9999221197246" calcext:value-type="float">
            <text:p>-11,9999221197246</text:p>
          </table:table-cell>
          <table:table-cell table:formula="of:=([.AN486]-[.AN485])/[.$A$2]" office:value-type="float" office:value="0.0000276266619181342" calcext:value-type="float">
            <text:p>2,76266619181342E-05</text:p>
          </table:table-cell>
          <table:table-cell table:formula="of:=[.AQ48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6]+[.$A$2]" office:value-type="float" office:value="24.2500000000002" calcext:value-type="float">
            <text:p>24,2500000000002</text:p>
          </table:table-cell>
          <table:table-cell table:formula="of:=[.AE486]+[.AF486]*[.$A$2]" office:value-type="float" office:value="-9.99992461823092" calcext:value-type="float">
            <text:p>-9,99992461823092</text:p>
          </table:table-cell>
          <table:table-cell table:formula="of:=[.AF486]+[.AH486]*[.$A$2]" office:value-type="float" office:value="-0.0000369646387135382" calcext:value-type="float">
            <text:p>-3,69646387135382E-05</text:p>
          </table:table-cell>
          <table:table-cell table:formula="of:=[.AF487]*3.6" office:value-type="float" office:value="-0.000133072699368737" calcext:value-type="float">
            <text:p>-0,000133072699369</text:p>
          </table:table-cell>
          <table:table-cell table:formula="of:=[.AI487]/[.$A$4]" office:value-type="float" office:value="-0.0000698044558978431" calcext:value-type="float">
            <text:p>-6,98044558978431E-05</text:p>
          </table:table-cell>
          <table:table-cell table:formula="of:=[.AJ487]+[.AK487]+[.AL487]+[.AM487]" office:value-type="float" office:value="-0.0000698044558978431" calcext:value-type="float">
            <text:p>-6,98044558978431E-05</text:p>
          </table:table-cell>
          <table:table-cell table:formula="of:=[.AN487]*[.$AA$3]" office:value-type="float" office:value="-0.000169608980424396" calcext:value-type="float">
            <text:p>-0,000169608980424</text:p>
          </table:table-cell>
          <table:table-cell table:formula="of:=[.AO487]*[.$AB$3]" office:value-type="float" office:value="-0" calcext:value-type="float">
            <text:p>0</text:p>
          </table:table-cell>
          <table:table-cell table:formula="of:=-[.AF487]*[.$AC$3]" office:value-type="float" office:value="0.000099804524526553" calcext:value-type="float">
            <text:p>9,9804524526553E-05</text:p>
          </table:table-cell>
          <table:table-cell table:formula="of:=-([.AF487]*ABS([.AF487]))*[.$B$2]" office:value-type="float" office:value="0" calcext:value-type="float">
            <text:p>0</text:p>
          </table:table-cell>
          <table:table-cell table:formula="of:=[.AQ487]-[.AE487]" office:value-type="float" office:value="-0.0000753817690775094" calcext:value-type="float">
            <text:p>-7,53817690775094E-05</text:p>
          </table:table-cell>
          <table:table-cell table:formula="of:=[.AO486]+[.AN486]*[.$A$2]" office:value-type="float" office:value="-11.9999259706054" calcext:value-type="float">
            <text:p>-11,9999259706054</text:p>
          </table:table-cell>
          <table:table-cell table:formula="of:=([.AN487]-[.AN486])/[.$A$2]" office:value-type="float" office:value="0.0000327169443536945" calcext:value-type="float">
            <text:p>3,27169443536945E-05</text:p>
          </table:table-cell>
          <table:table-cell table:formula="of:=[.AQ48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7]+[.$A$2]" office:value-type="float" office:value="24.3000000000002" calcext:value-type="float">
            <text:p>24,3000000000002</text:p>
          </table:table-cell>
          <table:table-cell table:formula="of:=[.AE487]+[.AF487]*[.$A$2]" office:value-type="float" office:value="-9.99992646646286" calcext:value-type="float">
            <text:p>-9,99992646646286</text:p>
          </table:table-cell>
          <table:table-cell table:formula="of:=[.AF487]+[.AH487]*[.$A$2]" office:value-type="float" office:value="-0.0000404548615084303" calcext:value-type="float">
            <text:p>-4,04548615084303E-05</text:p>
          </table:table-cell>
          <table:table-cell table:formula="of:=[.AF488]*3.6" office:value-type="float" office:value="-0.000145637501430349" calcext:value-type="float">
            <text:p>-0,00014563750143</text:p>
          </table:table-cell>
          <table:table-cell table:formula="of:=[.AI488]/[.$A$4]" office:value-type="float" office:value="-0.0000562223324967653" calcext:value-type="float">
            <text:p>-5,62223324967653E-05</text:p>
          </table:table-cell>
          <table:table-cell table:formula="of:=[.AJ488]+[.AK488]+[.AL488]+[.AM488]" office:value-type="float" office:value="-0.0000562223324967653" calcext:value-type="float">
            <text:p>-5,62223324967653E-05</text:p>
          </table:table-cell>
          <table:table-cell table:formula="of:=[.AN488]*[.$AA$3]" office:value-type="float" office:value="-0.000165450458569527" calcext:value-type="float">
            <text:p>-0,00016545045857</text:p>
          </table:table-cell>
          <table:table-cell table:formula="of:=[.AO488]*[.$AB$3]" office:value-type="float" office:value="-0" calcext:value-type="float">
            <text:p>0</text:p>
          </table:table-cell>
          <table:table-cell table:formula="of:=-[.AF488]*[.$AC$3]" office:value-type="float" office:value="0.000109228126072762" calcext:value-type="float">
            <text:p>0,000109228126073</text:p>
          </table:table-cell>
          <table:table-cell table:formula="of:=-([.AF488]*ABS([.AF488]))*[.$B$2]" office:value-type="float" office:value="0" calcext:value-type="float">
            <text:p>0</text:p>
          </table:table-cell>
          <table:table-cell table:formula="of:=[.AQ488]-[.AE488]" office:value-type="float" office:value="-0.000073533537142012" calcext:value-type="float">
            <text:p>-7,3533537142012E-05</text:p>
          </table:table-cell>
          <table:table-cell table:formula="of:=[.AO487]+[.AN487]*[.$A$2]" office:value-type="float" office:value="-11.9999297396939" calcext:value-type="float">
            <text:p>-11,9999297396939</text:p>
          </table:table-cell>
          <table:table-cell table:formula="of:=([.AN488]-[.AN487])/[.$A$2]" office:value-type="float" office:value="0.0000369646387099465" calcext:value-type="float">
            <text:p>3,69646387099465E-05</text:p>
          </table:table-cell>
          <table:table-cell table:formula="of:=[.AQ48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8]+[.$A$2]" office:value-type="float" office:value="24.3500000000002" calcext:value-type="float">
            <text:p>24,3500000000002</text:p>
          </table:table-cell>
          <table:table-cell table:formula="of:=[.AE488]+[.AF488]*[.$A$2]" office:value-type="float" office:value="-9.99992848920593" calcext:value-type="float">
            <text:p>-9,99992848920593</text:p>
          </table:table-cell>
          <table:table-cell table:formula="of:=[.AF488]+[.AH488]*[.$A$2]" office:value-type="float" office:value="-0.0000432659781332686" calcext:value-type="float">
            <text:p>-4,32659781332686E-05</text:p>
          </table:table-cell>
          <table:table-cell table:formula="of:=[.AF489]*3.6" office:value-type="float" office:value="-0.000155757521279767" calcext:value-type="float">
            <text:p>-0,00015575752128</text:p>
          </table:table-cell>
          <table:table-cell table:formula="of:=[.AI489]/[.$A$4]" office:value-type="float" office:value="-0.0000440811456903705" calcext:value-type="float">
            <text:p>-4,40811456903705E-05</text:p>
          </table:table-cell>
          <table:table-cell table:formula="of:=[.AJ489]+[.AK489]+[.AL489]+[.AM489]" office:value-type="float" office:value="-0.0000440811456903705" calcext:value-type="float">
            <text:p>-4,40811456903705E-05</text:p>
          </table:table-cell>
          <table:table-cell table:formula="of:=[.AN489]*[.$AA$3]" office:value-type="float" office:value="-0.000160899286650196" calcext:value-type="float">
            <text:p>-0,00016089928665</text:p>
          </table:table-cell>
          <table:table-cell table:formula="of:=[.AO489]*[.$AB$3]" office:value-type="float" office:value="-0" calcext:value-type="float">
            <text:p>0</text:p>
          </table:table-cell>
          <table:table-cell table:formula="of:=-[.AF489]*[.$AC$3]" office:value-type="float" office:value="0.000116818140959825" calcext:value-type="float">
            <text:p>0,00011681814096</text:p>
          </table:table-cell>
          <table:table-cell table:formula="of:=-([.AF489]*ABS([.AF489]))*[.$B$2]" office:value-type="float" office:value="0" calcext:value-type="float">
            <text:p>0</text:p>
          </table:table-cell>
          <table:table-cell table:formula="of:=[.AQ489]-[.AE489]" office:value-type="float" office:value="-0.0000715107940667536" calcext:value-type="float">
            <text:p>-7,15107940667536E-05</text:p>
          </table:table-cell>
          <table:table-cell table:formula="of:=[.AO488]+[.AN488]*[.$A$2]" office:value-type="float" office:value="-11.9999334163707" calcext:value-type="float">
            <text:p>-11,9999334163707</text:p>
          </table:table-cell>
          <table:table-cell table:formula="of:=([.AN489]-[.AN488])/[.$A$2]" office:value-type="float" office:value="0.0000404548615051681" calcext:value-type="float">
            <text:p>4,04548615051681E-05</text:p>
          </table:table-cell>
          <table:table-cell table:formula="of:=[.AQ48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89]+[.$A$2]" office:value-type="float" office:value="24.4000000000002" calcext:value-type="float">
            <text:p>24,4000000000002</text:p>
          </table:table-cell>
          <table:table-cell table:formula="of:=[.AE489]+[.AF489]*[.$A$2]" office:value-type="float" office:value="-9.99993065250484" calcext:value-type="float">
            <text:p>-9,99993065250484</text:p>
          </table:table-cell>
          <table:table-cell table:formula="of:=[.AF489]+[.AH489]*[.$A$2]" office:value-type="float" office:value="-0.0000454700354177871" calcext:value-type="float">
            <text:p>-4,54700354177871E-05</text:p>
          </table:table-cell>
          <table:table-cell table:formula="of:=[.AF490]*3.6" office:value-type="float" office:value="-0.000163692127504034" calcext:value-type="float">
            <text:p>-0,000163692127504</text:p>
          </table:table-cell>
          <table:table-cell table:formula="of:=[.AI490]/[.$A$4]" office:value-type="float" office:value="-0.0000332627684811488" calcext:value-type="float">
            <text:p>-3,32627684811488E-05</text:p>
          </table:table-cell>
          <table:table-cell table:formula="of:=[.AJ490]+[.AK490]+[.AL490]+[.AM490]" office:value-type="float" office:value="-0.0000332627684811488" calcext:value-type="float">
            <text:p>-3,32627684811488E-05</text:p>
          </table:table-cell>
          <table:table-cell table:formula="of:=[.AN490]*[.$AA$3]" office:value-type="float" office:value="-0.000156031864109174" calcext:value-type="float">
            <text:p>-0,000156031864109</text:p>
          </table:table-cell>
          <table:table-cell table:formula="of:=[.AO490]*[.$AB$3]" office:value-type="float" office:value="-0" calcext:value-type="float">
            <text:p>0</text:p>
          </table:table-cell>
          <table:table-cell table:formula="of:=-[.AF490]*[.$AC$3]" office:value-type="float" office:value="0.000122769095628025" calcext:value-type="float">
            <text:p>0,000122769095628</text:p>
          </table:table-cell>
          <table:table-cell table:formula="of:=-([.AF490]*ABS([.AF490]))*[.$B$2]" office:value-type="float" office:value="0" calcext:value-type="float">
            <text:p>0</text:p>
          </table:table-cell>
          <table:table-cell table:formula="of:=[.AQ490]-[.AE490]" office:value-type="float" office:value="-0.0000693474951596329" calcext:value-type="float">
            <text:p>-6,93474951596329E-05</text:p>
          </table:table-cell>
          <table:table-cell table:formula="of:=[.AO489]+[.AN489]*[.$A$2]" office:value-type="float" office:value="-11.9999369919104" calcext:value-type="float">
            <text:p>-11,9999369919104</text:p>
          </table:table-cell>
          <table:table-cell table:formula="of:=([.AN490]-[.AN489])/[.$A$2]" office:value-type="float" office:value="0.000043265978142415" calcext:value-type="float">
            <text:p>4,3265978142415E-05</text:p>
          </table:table-cell>
          <table:table-cell table:formula="of:=[.AQ489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0]+[.$A$2]" office:value-type="float" office:value="24.4500000000002" calcext:value-type="float">
            <text:p>24,4500000000002</text:p>
          </table:table-cell>
          <table:table-cell table:formula="of:=[.AE490]+[.AF490]*[.$A$2]" office:value-type="float" office:value="-9.99993292600661" calcext:value-type="float">
            <text:p>-9,99993292600661</text:p>
          </table:table-cell>
          <table:table-cell table:formula="of:=[.AF490]+[.AH490]*[.$A$2]" office:value-type="float" office:value="-0.0000471331738418445" calcext:value-type="float">
            <text:p>-4,71331738418445E-05</text:p>
          </table:table-cell>
          <table:table-cell table:formula="of:=[.AF491]*3.6" office:value-type="float" office:value="-0.00016967942583064" calcext:value-type="float">
            <text:p>-0,000169679425831</text:p>
          </table:table-cell>
          <table:table-cell table:formula="of:=[.AI491]/[.$A$4]" office:value-type="float" office:value="-0.0000236569157517943" calcext:value-type="float">
            <text:p>-2,36569157517943E-05</text:p>
          </table:table-cell>
          <table:table-cell table:formula="of:=[.AJ491]+[.AK491]+[.AL491]+[.AM491]" office:value-type="float" office:value="-0.0000236569157517943" calcext:value-type="float">
            <text:p>-2,36569157517943E-05</text:p>
          </table:table-cell>
          <table:table-cell table:formula="of:=[.AN491]*[.$AA$3]" office:value-type="float" office:value="-0.000150916485124775" calcext:value-type="float">
            <text:p>-0,000150916485125</text:p>
          </table:table-cell>
          <table:table-cell table:formula="of:=[.AO491]*[.$AB$3]" office:value-type="float" office:value="-0" calcext:value-type="float">
            <text:p>0</text:p>
          </table:table-cell>
          <table:table-cell table:formula="of:=-[.AF491]*[.$AC$3]" office:value-type="float" office:value="0.00012725956937298" calcext:value-type="float">
            <text:p>0,000127259569373</text:p>
          </table:table-cell>
          <table:table-cell table:formula="of:=-([.AF491]*ABS([.AF491]))*[.$B$2]" office:value-type="float" office:value="0" calcext:value-type="float">
            <text:p>0</text:p>
          </table:table-cell>
          <table:table-cell table:formula="of:=[.AQ491]-[.AE491]" office:value-type="float" office:value="-0.0000670739933887887" calcext:value-type="float">
            <text:p>-6,70739933887887E-05</text:p>
          </table:table-cell>
          <table:table-cell table:formula="of:=[.AO490]+[.AN490]*[.$A$2]" office:value-type="float" office:value="-11.9999404592852" calcext:value-type="float">
            <text:p>-11,9999404592852</text:p>
          </table:table-cell>
          <table:table-cell table:formula="of:=([.AN491]-[.AN490])/[.$A$2]" office:value-type="float" office:value="0.0000454700354168836" calcext:value-type="float">
            <text:p>4,54700354168836E-05</text:p>
          </table:table-cell>
          <table:table-cell table:formula="of:=[.AQ490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1]+[.$A$2]" office:value-type="float" office:value="24.5000000000002" calcext:value-type="float">
            <text:p>24,5000000000002</text:p>
          </table:table-cell>
          <table:table-cell table:formula="of:=[.AE491]+[.AF491]*[.$A$2]" office:value-type="float" office:value="-9.9999352826653" calcext:value-type="float">
            <text:p>-9,9999352826653</text:p>
          </table:table-cell>
          <table:table-cell table:formula="of:=[.AF491]+[.AH491]*[.$A$2]" office:value-type="float" office:value="-0.0000483160196294343" calcext:value-type="float">
            <text:p>-4,83160196294343E-05</text:p>
          </table:table-cell>
          <table:table-cell table:formula="of:=[.AF492]*3.6" office:value-type="float" office:value="-0.000173937670665963" calcext:value-type="float">
            <text:p>-0,000173937670666</text:p>
          </table:table-cell>
          <table:table-cell table:formula="of:=[.AI492]/[.$A$4]" office:value-type="float" office:value="-0.0000151607500678678" calcext:value-type="float">
            <text:p>-1,51607500678678E-05</text:p>
          </table:table-cell>
          <table:table-cell table:formula="of:=[.AJ492]+[.AK492]+[.AL492]+[.AM492]" office:value-type="float" office:value="-0.0000151607500678678" calcext:value-type="float">
            <text:p>-1,51607500678678E-05</text:p>
          </table:table-cell>
          <table:table-cell table:formula="of:=[.AN492]*[.$AA$3]" office:value-type="float" office:value="-0.00014561400306734" calcext:value-type="float">
            <text:p>-0,000145614003067</text:p>
          </table:table-cell>
          <table:table-cell table:formula="of:=[.AO492]*[.$AB$3]" office:value-type="float" office:value="-0" calcext:value-type="float">
            <text:p>0</text:p>
          </table:table-cell>
          <table:table-cell table:formula="of:=-[.AF492]*[.$AC$3]" office:value-type="float" office:value="0.000130453252999472" calcext:value-type="float">
            <text:p>0,000130453252999</text:p>
          </table:table-cell>
          <table:table-cell table:formula="of:=-([.AF492]*ABS([.AF492]))*[.$B$2]" office:value-type="float" office:value="0" calcext:value-type="float">
            <text:p>0</text:p>
          </table:table-cell>
          <table:table-cell table:formula="of:=[.AQ492]-[.AE492]" office:value-type="float" office:value="-0.0000647173346965957" calcext:value-type="float">
            <text:p>-6,47173346965957E-05</text:p>
          </table:table-cell>
          <table:table-cell table:formula="of:=[.AO491]+[.AN491]*[.$A$2]" office:value-type="float" office:value="-11.9999438129849" calcext:value-type="float">
            <text:p>-11,9999438129849</text:p>
          </table:table-cell>
          <table:table-cell table:formula="of:=([.AN492]-[.AN491])/[.$A$2]" office:value-type="float" office:value="0.0000471331738438607" calcext:value-type="float">
            <text:p>4,71331738438607E-05</text:p>
          </table:table-cell>
          <table:table-cell table:formula="of:=[.AQ491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2]+[.$A$2]" office:value-type="float" office:value="24.5500000000002" calcext:value-type="float">
            <text:p>24,5500000000002</text:p>
          </table:table-cell>
          <table:table-cell table:formula="of:=[.AE492]+[.AF492]*[.$A$2]" office:value-type="float" office:value="-9.99993769846629" calcext:value-type="float">
            <text:p>-9,99993769846629</text:p>
          </table:table-cell>
          <table:table-cell table:formula="of:=[.AF492]+[.AH492]*[.$A$2]" office:value-type="float" office:value="-0.0000490740571328276" calcext:value-type="float">
            <text:p>-4,90740571328276E-05</text:p>
          </table:table-cell>
          <table:table-cell table:formula="of:=[.AF493]*3.6" office:value-type="float" office:value="-0.00017666660567818" calcext:value-type="float">
            <text:p>-0,000176666605678</text:p>
          </table:table-cell>
          <table:table-cell table:formula="of:=[.AI493]/[.$A$4]" office:value-type="float" office:value="-0.00000767849660037294" calcext:value-type="float">
            <text:p>-7,67849660037294E-06</text:p>
          </table:table-cell>
          <table:table-cell table:formula="of:=[.AJ493]+[.AK493]+[.AL493]+[.AM493]" office:value-type="float" office:value="-0.00000767849660037294" calcext:value-type="float">
            <text:p>-7,67849660037294E-06</text:p>
          </table:table-cell>
          <table:table-cell table:formula="of:=[.AN493]*[.$AA$3]" office:value-type="float" office:value="-0.000140178450859008" calcext:value-type="float">
            <text:p>-0,000140178450859</text:p>
          </table:table-cell>
          <table:table-cell table:formula="of:=[.AO493]*[.$AB$3]" office:value-type="float" office:value="-0" calcext:value-type="float">
            <text:p>0</text:p>
          </table:table-cell>
          <table:table-cell table:formula="of:=-[.AF493]*[.$AC$3]" office:value-type="float" office:value="0.000132499954258635" calcext:value-type="float">
            <text:p>0,000132499954259</text:p>
          </table:table-cell>
          <table:table-cell table:formula="of:=-([.AF493]*ABS([.AF493]))*[.$B$2]" office:value-type="float" office:value="0" calcext:value-type="float">
            <text:p>0</text:p>
          </table:table-cell>
          <table:table-cell table:formula="of:=[.AQ493]-[.AE493]" office:value-type="float" office:value="-0.0000623015337151145" calcext:value-type="float">
            <text:p>-6,23015337151145E-05</text:p>
          </table:table-cell>
          <table:table-cell table:formula="of:=[.AO492]+[.AN492]*[.$A$2]" office:value-type="float" office:value="-11.9999470488516" calcext:value-type="float">
            <text:p>-11,9999470488516</text:p>
          </table:table-cell>
          <table:table-cell table:formula="of:=([.AN493]-[.AN492])/[.$A$2]" office:value-type="float" office:value="0.000048316019629624" calcext:value-type="float">
            <text:p>4,8316019629624E-05</text:p>
          </table:table-cell>
          <table:table-cell table:formula="of:=[.AQ492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3]+[.$A$2]" office:value-type="float" office:value="24.6000000000002" calcext:value-type="float">
            <text:p>24,6000000000002</text:p>
          </table:table-cell>
          <table:table-cell table:formula="of:=[.AE493]+[.AF493]*[.$A$2]" office:value-type="float" office:value="-9.99994015216914" calcext:value-type="float">
            <text:p>-9,99994015216914</text:p>
          </table:table-cell>
          <table:table-cell table:formula="of:=[.AF493]+[.AH493]*[.$A$2]" office:value-type="float" office:value="-0.0000494579819628463" calcext:value-type="float">
            <text:p>-4,94579819628463E-05</text:p>
          </table:table-cell>
          <table:table-cell table:formula="of:=[.AF494]*3.6" office:value-type="float" office:value="-0.000178048735066247" calcext:value-type="float">
            <text:p>-0,000178048735066</text:p>
          </table:table-cell>
          <table:table-cell table:formula="of:=[.AI494]/[.$A$4]" office:value-type="float" office:value="-0.00000112106813130396" calcext:value-type="float">
            <text:p>-1,12106813130396E-06</text:p>
          </table:table-cell>
          <table:table-cell table:formula="of:=[.AJ494]+[.AK494]+[.AL494]+[.AM494]" office:value-type="float" office:value="-0.00000112106813130396" calcext:value-type="float">
            <text:p>-1,12106813130396E-06</text:p>
          </table:table-cell>
          <table:table-cell table:formula="of:=[.AN494]*[.$AA$3]" office:value-type="float" office:value="-0.000134657619430989" calcext:value-type="float">
            <text:p>-0,000134657619431</text:p>
          </table:table-cell>
          <table:table-cell table:formula="of:=[.AO494]*[.$AB$3]" office:value-type="float" office:value="-0" calcext:value-type="float">
            <text:p>0</text:p>
          </table:table-cell>
          <table:table-cell table:formula="of:=-[.AF494]*[.$AC$3]" office:value-type="float" office:value="0.000133536551299685" calcext:value-type="float">
            <text:p>0,0001335365513</text:p>
          </table:table-cell>
          <table:table-cell table:formula="of:=-([.AF494]*ABS([.AF494]))*[.$B$2]" office:value-type="float" office:value="0" calcext:value-type="float">
            <text:p>0</text:p>
          </table:table-cell>
          <table:table-cell table:formula="of:=[.AQ494]-[.AE494]" office:value-type="float" office:value="-0.0000598478308582173" calcext:value-type="float">
            <text:p>-5,98478308582173E-05</text:p>
          </table:table-cell>
          <table:table-cell table:formula="of:=[.AO493]+[.AN493]*[.$A$2]" office:value-type="float" office:value="-11.9999501639283" calcext:value-type="float">
            <text:p>-11,9999501639283</text:p>
          </table:table-cell>
          <table:table-cell table:formula="of:=([.AN494]-[.AN493])/[.$A$2]" office:value-type="float" office:value="0.0000490740571379433" calcext:value-type="float">
            <text:p>4,90740571379433E-05</text:p>
          </table:table-cell>
          <table:table-cell table:formula="of:=[.AQ493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4]+[.$A$2]" office:value-type="float" office:value="24.6500000000002" calcext:value-type="float">
            <text:p>24,6500000000002</text:p>
          </table:table-cell>
          <table:table-cell table:formula="of:=[.AE494]+[.AF494]*[.$A$2]" office:value-type="float" office:value="-9.99994262506824" calcext:value-type="float">
            <text:p>-9,99994262506824</text:p>
          </table:table-cell>
          <table:table-cell table:formula="of:=[.AF494]+[.AH494]*[.$A$2]" office:value-type="float" office:value="-0.0000495140353694115" calcext:value-type="float">
            <text:p>-4,95140353694115E-05</text:p>
          </table:table-cell>
          <table:table-cell table:formula="of:=[.AF495]*3.6" office:value-type="float" office:value="-0.000178250527329881" calcext:value-type="float">
            <text:p>-0,00017825052733</text:p>
          </table:table-cell>
          <table:table-cell table:formula="of:=[.AI495]/[.$A$4]" office:value-type="float" office:value="0.00000459429903678334" calcext:value-type="float">
            <text:p>4,59429903678334E-06</text:p>
          </table:table-cell>
          <table:table-cell table:formula="of:=[.AJ495]+[.AK495]+[.AL495]+[.AM495]" office:value-type="float" office:value="0.00000459429903678334" calcext:value-type="float">
            <text:p>4,59429903678334E-06</text:p>
          </table:table-cell>
          <table:table-cell table:formula="of:=[.AN495]*[.$AA$3]" office:value-type="float" office:value="-0.000129093596460628" calcext:value-type="float">
            <text:p>-0,000129093596461</text:p>
          </table:table-cell>
          <table:table-cell table:formula="of:=[.AO495]*[.$AB$3]" office:value-type="float" office:value="-0" calcext:value-type="float">
            <text:p>0</text:p>
          </table:table-cell>
          <table:table-cell table:formula="of:=-[.AF495]*[.$AC$3]" office:value-type="float" office:value="0.000133687895497411" calcext:value-type="float">
            <text:p>0,000133687895497</text:p>
          </table:table-cell>
          <table:table-cell table:formula="of:=-([.AF495]*ABS([.AF495]))*[.$B$2]" office:value-type="float" office:value="0" calcext:value-type="float">
            <text:p>0</text:p>
          </table:table-cell>
          <table:table-cell table:formula="of:=[.AQ495]-[.AE495]" office:value-type="float" office:value="-0.000057374931760279" calcext:value-type="float">
            <text:p>-5,7374931760279E-05</text:p>
          </table:table-cell>
          <table:table-cell table:formula="of:=[.AO494]+[.AN494]*[.$A$2]" office:value-type="float" office:value="-11.9999531563198" calcext:value-type="float">
            <text:p>-11,9999531563198</text:p>
          </table:table-cell>
          <table:table-cell table:formula="of:=([.AN495]-[.AN494])/[.$A$2]" office:value-type="float" office:value="0.0000494579819587671" calcext:value-type="float">
            <text:p>4,94579819587671E-05</text:p>
          </table:table-cell>
          <table:table-cell table:formula="of:=[.AQ494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5]+[.$A$2]" office:value-type="float" office:value="24.7000000000002" calcext:value-type="float">
            <text:p>24,7000000000002</text:p>
          </table:table-cell>
          <table:table-cell table:formula="of:=[.AE495]+[.AF495]*[.$A$2]" office:value-type="float" office:value="-9.99994510077001" calcext:value-type="float">
            <text:p>-9,99994510077001</text:p>
          </table:table-cell>
          <table:table-cell table:formula="of:=[.AF495]+[.AH495]*[.$A$2]" office:value-type="float" office:value="-0.0000492843204175723" calcext:value-type="float">
            <text:p>-4,92843204175723E-05</text:p>
          </table:table-cell>
          <table:table-cell table:formula="of:=[.AF496]*3.6" office:value-type="float" office:value="-0.00017742355350326" calcext:value-type="float">
            <text:p>-0,000177423553503</text:p>
          </table:table-cell>
          <table:table-cell table:formula="of:=[.AI496]/[.$A$4]" office:value-type="float" office:value="0.00000954439764489491" calcext:value-type="float">
            <text:p>9,54439764489491E-06</text:p>
          </table:table-cell>
          <table:table-cell table:formula="of:=[.AJ496]+[.AK496]+[.AL496]+[.AM496]" office:value-type="float" office:value="0.00000954439764489491" calcext:value-type="float">
            <text:p>9,54439764489491E-06</text:p>
          </table:table-cell>
          <table:table-cell table:formula="of:=[.AN496]*[.$AA$3]" office:value-type="float" office:value="-0.00012352326748255" calcext:value-type="float">
            <text:p>-0,000123523267483</text:p>
          </table:table-cell>
          <table:table-cell table:formula="of:=[.AO496]*[.$AB$3]" office:value-type="float" office:value="-0" calcext:value-type="float">
            <text:p>0</text:p>
          </table:table-cell>
          <table:table-cell table:formula="of:=-[.AF496]*[.$AC$3]" office:value-type="float" office:value="0.000133067665127445" calcext:value-type="float">
            <text:p>0,000133067665127</text:p>
          </table:table-cell>
          <table:table-cell table:formula="of:=-([.AF496]*ABS([.AF496]))*[.$B$2]" office:value-type="float" office:value="0" calcext:value-type="float">
            <text:p>0</text:p>
          </table:table-cell>
          <table:table-cell table:formula="of:=[.AQ496]-[.AE496]" office:value-type="float" office:value="-0.0000548992299922446" calcext:value-type="float">
            <text:p>-5,48992299922446E-05</text:p>
          </table:table-cell>
          <table:table-cell table:formula="of:=[.AO495]+[.AN495]*[.$A$2]" office:value-type="float" office:value="-11.9999560250664" calcext:value-type="float">
            <text:p>-11,9999560250664</text:p>
          </table:table-cell>
          <table:table-cell table:formula="of:=([.AN496]-[.AN495])/[.$A$2]" office:value-type="float" office:value="0.0000495140353606871" calcext:value-type="float">
            <text:p>4,95140353606871E-05</text:p>
          </table:table-cell>
          <table:table-cell table:formula="of:=[.AQ495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6]+[.$A$2]" office:value-type="float" office:value="24.7500000000002" calcext:value-type="float">
            <text:p>24,7500000000002</text:p>
          </table:table-cell>
          <table:table-cell table:formula="of:=[.AE496]+[.AF496]*[.$A$2]" office:value-type="float" office:value="-9.99994756498603" calcext:value-type="float">
            <text:p>-9,99994756498603</text:p>
          </table:table-cell>
          <table:table-cell table:formula="of:=[.AF496]+[.AH496]*[.$A$2]" office:value-type="float" office:value="-0.0000488071005353276" calcext:value-type="float">
            <text:p>-4,88071005353276E-05</text:p>
          </table:table-cell>
          <table:table-cell table:formula="of:=[.AF497]*3.6" office:value-type="float" office:value="-0.000175705561927179" calcext:value-type="float">
            <text:p>-0,000175705561927</text:p>
          </table:table-cell>
          <table:table-cell table:formula="of:=[.AI497]/[.$A$4]" office:value-type="float" office:value="0.0000138003900091169" calcext:value-type="float">
            <text:p>1,38003900091169E-05</text:p>
          </table:table-cell>
          <table:table-cell table:formula="of:=[.AJ497]+[.AK497]+[.AL497]+[.AM497]" office:value-type="float" office:value="0.0000138003900091169" calcext:value-type="float">
            <text:p>1,38003900091169E-05</text:p>
          </table:table-cell>
          <table:table-cell table:formula="of:=[.AN497]*[.$AA$3]" office:value-type="float" office:value="-0.000117978781436268" calcext:value-type="float">
            <text:p>-0,000117978781436</text:p>
          </table:table-cell>
          <table:table-cell table:formula="of:=[.AO497]*[.$AB$3]" office:value-type="float" office:value="-0" calcext:value-type="float">
            <text:p>0</text:p>
          </table:table-cell>
          <table:table-cell table:formula="of:=-[.AF497]*[.$AC$3]" office:value-type="float" office:value="0.000131779171445384" calcext:value-type="float">
            <text:p>0,000131779171445</text:p>
          </table:table-cell>
          <table:table-cell table:formula="of:=-([.AF497]*ABS([.AF497]))*[.$B$2]" office:value-type="float" office:value="0" calcext:value-type="float">
            <text:p>0</text:p>
          </table:table-cell>
          <table:table-cell table:formula="of:=[.AQ497]-[.AE497]" office:value-type="float" office:value="-0.0000524350139716745" calcext:value-type="float">
            <text:p>-5,24350139716745E-05</text:p>
          </table:table-cell>
          <table:table-cell table:formula="of:=[.AO496]+[.AN496]*[.$A$2]" office:value-type="float" office:value="-11.9999587700279" calcext:value-type="float">
            <text:p>-11,9999587700279</text:p>
          </table:table-cell>
          <table:table-cell table:formula="of:=([.AN497]-[.AN496])/[.$A$2]" office:value-type="float" office:value="0.0000492843204114024" calcext:value-type="float">
            <text:p>4,92843204114024E-05</text:p>
          </table:table-cell>
          <table:table-cell table:formula="of:=[.AQ496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7]+[.$A$2]" office:value-type="float" office:value="24.8000000000002" calcext:value-type="float">
            <text:p>24,8000000000002</text:p>
          </table:table-cell>
          <table:table-cell table:formula="of:=[.AE497]+[.AF497]*[.$A$2]" office:value-type="float" office:value="-9.99995000534106" calcext:value-type="float">
            <text:p>-9,99995000534106</text:p>
          </table:table-cell>
          <table:table-cell table:formula="of:=[.AF497]+[.AH497]*[.$A$2]" office:value-type="float" office:value="-0.0000481170810348717" calcext:value-type="float">
            <text:p>-4,81170810348717E-05</text:p>
          </table:table-cell>
          <table:table-cell table:formula="of:=[.AF498]*3.6" office:value-type="float" office:value="-0.000173221491725538" calcext:value-type="float">
            <text:p>-0,000173221491726</text:p>
          </table:table-cell>
          <table:table-cell table:formula="of:=[.AI498]/[.$A$4]" office:value-type="float" office:value="0.0000174281361695109" calcext:value-type="float">
            <text:p>1,74281361695109E-05</text:p>
          </table:table-cell>
          <table:table-cell table:formula="of:=[.AJ498]+[.AK498]+[.AL498]+[.AM498]" office:value-type="float" office:value="0.0000174281361695109" calcext:value-type="float">
            <text:p>1,74281361695109E-05</text:p>
          </table:table-cell>
          <table:table-cell table:formula="of:=[.AN498]*[.$AA$3]" office:value-type="float" office:value="-0.000112487982624643" calcext:value-type="float">
            <text:p>-0,000112487982625</text:p>
          </table:table-cell>
          <table:table-cell table:formula="of:=[.AO498]*[.$AB$3]" office:value-type="float" office:value="-0" calcext:value-type="float">
            <text:p>0</text:p>
          </table:table-cell>
          <table:table-cell table:formula="of:=-[.AF498]*[.$AC$3]" office:value-type="float" office:value="0.000129916118794154" calcext:value-type="float">
            <text:p>0,000129916118794</text:p>
          </table:table-cell>
          <table:table-cell table:formula="of:=-([.AF498]*ABS([.AF498]))*[.$B$2]" office:value-type="float" office:value="0" calcext:value-type="float">
            <text:p>0</text:p>
          </table:table-cell>
          <table:table-cell table:formula="of:=[.AQ498]-[.AE498]" office:value-type="float" office:value="-0.0000499946589442857" calcext:value-type="float">
            <text:p>-4,99946589442857E-05</text:p>
          </table:table-cell>
          <table:table-cell table:formula="of:=[.AO497]+[.AN497]*[.$A$2]" office:value-type="float" office:value="-11.9999613917786" calcext:value-type="float">
            <text:p>-11,9999613917786</text:p>
          </table:table-cell>
          <table:table-cell table:formula="of:=([.AN498]-[.AN497])/[.$A$2]" office:value-type="float" office:value="0.0000488071005477764" calcext:value-type="float">
            <text:p>4,88071005477764E-05</text:p>
          </table:table-cell>
          <table:table-cell table:formula="of:=[.AQ497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8]+[.$A$2]" office:value-type="float" office:value="24.8500000000002" calcext:value-type="float">
            <text:p>24,8500000000002</text:p>
          </table:table-cell>
          <table:table-cell table:formula="of:=[.AE498]+[.AF498]*[.$A$2]" office:value-type="float" office:value="-9.99995241119511" calcext:value-type="float">
            <text:p>-9,99995241119511</text:p>
          </table:table-cell>
          <table:table-cell table:formula="of:=[.AF498]+[.AH498]*[.$A$2]" office:value-type="float" office:value="-0.0000472456742263962" calcext:value-type="float">
            <text:p>-4,72456742263962E-05</text:p>
          </table:table-cell>
          <table:table-cell table:formula="of:=[.AF499]*3.6" office:value-type="float" office:value="-0.000170084427215026" calcext:value-type="float">
            <text:p>-0,000170084427215</text:p>
          </table:table-cell>
          <table:table-cell table:formula="of:=[.AI499]/[.$A$4]" office:value-type="float" office:value="0.0000204885094015811" calcext:value-type="float">
            <text:p>2,04885094015811E-05</text:p>
          </table:table-cell>
          <table:table-cell table:formula="of:=[.AJ499]+[.AK499]+[.AL499]+[.AM499]" office:value-type="float" office:value="0.0000204885094015811" calcext:value-type="float">
            <text:p>2,04885094015811E-05</text:p>
          </table:table-cell>
          <table:table-cell table:formula="of:=[.AN499]*[.$AA$3]" office:value-type="float" office:value="-0.000107074811009689" calcext:value-type="float">
            <text:p>-0,00010707481101</text:p>
          </table:table-cell>
          <table:table-cell table:formula="of:=[.AO499]*[.$AB$3]" office:value-type="float" office:value="-0" calcext:value-type="float">
            <text:p>0</text:p>
          </table:table-cell>
          <table:table-cell table:formula="of:=-[.AF499]*[.$AC$3]" office:value-type="float" office:value="0.00012756332041127" calcext:value-type="float">
            <text:p>0,000127563320411</text:p>
          </table:table-cell>
          <table:table-cell table:formula="of:=-([.AF499]*ABS([.AF499]))*[.$B$2]" office:value-type="float" office:value="0" calcext:value-type="float">
            <text:p>0</text:p>
          </table:table-cell>
          <table:table-cell table:formula="of:=[.AQ499]-[.AE499]" office:value-type="float" office:value="-0.000047588804893195" calcext:value-type="float">
            <text:p>-4,7588804893195E-05</text:p>
          </table:table-cell>
          <table:table-cell table:formula="of:=[.AO498]+[.AN498]*[.$A$2]" office:value-type="float" office:value="-11.9999638915116" calcext:value-type="float">
            <text:p>-11,9999638915116</text:p>
          </table:table-cell>
          <table:table-cell table:formula="of:=([.AN499]-[.AN498])/[.$A$2]" office:value-type="float" office:value="0.0000481170810218146" calcext:value-type="float">
            <text:p>4,81170810218146E-05</text:p>
          </table:table-cell>
          <table:table-cell table:formula="of:=[.AQ498]" office:value-type="float" office:value="-10" calcext:value-type="float">
            <text:p>-10</text:p>
          </table:table-cell>
        </table:table-row>
        <table:table-row table:style-name="ro1">
          <table:table-cell table:number-columns-repeated="29"/>
          <table:table-cell table:formula="of:=[.AD499]+[.$A$2]" office:value-type="float" office:value="24.9000000000002" calcext:value-type="float">
            <text:p>24,9000000000002</text:p>
          </table:table-cell>
          <table:table-cell table:formula="of:=[.AE499]+[.AF499]*[.$A$2]" office:value-type="float" office:value="-9.99995477347882" calcext:value-type="float">
            <text:p>-9,99995477347882</text:p>
          </table:table-cell>
          <table:table-cell table:formula="of:=[.AF499]+[.AH499]*[.$A$2]" office:value-type="float" office:value="-0.0000462212487563171" calcext:value-type="float">
            <text:p>-4,62212487563171E-05</text:p>
          </table:table-cell>
          <table:table-cell table:formula="of:=[.AF500]*3.6" office:value-type="float" office:value="-0.000166396495522742" calcext:value-type="float">
            <text:p>-0,000166396495523</text:p>
          </table:table-cell>
          <table:table-cell table:formula="of:=[.AI500]/[.$A$4]" office:value-type="float" office:value="0.0000230376989818164" calcext:value-type="float">
            <text:p>2,30376989818164E-05</text:p>
          </table:table-cell>
          <table:table-cell table:formula="of:=[.AJ500]+[.AK500]+[.AL500]+[.AM500]" office:value-type="float" office:value="0.0000230376989818164" calcext:value-type="float">
            <text:p>2,30376989818164E-05</text:p>
          </table:table-cell>
          <table:table-cell table:formula="of:=[.AN500]*[.$AA$3]" office:value-type="float" office:value="-0.00010175967266024" calcext:value-type="float">
            <text:p>-0,00010175967266</text:p>
          </table:table-cell>
          <table:table-cell table:formula="of:=[.AO500]*[.$AB$3]" office:value-type="float" office:value="-0" calcext:value-type="float">
            <text:p>0</text:p>
          </table:table-cell>
          <table:table-cell table:formula="of:=-[.AF500]*[.$AC$3]" office:value-type="float" office:value="0.000124797371642056" calcext:value-type="float">
            <text:p>0,000124797371642</text:p>
          </table:table-cell>
          <table:table-cell table:formula="of:=-([.AF500]*ABS([.AF500]))*[.$B$2]" office:value-type="float" office:value="0" calcext:value-type="float">
            <text:p>0</text:p>
          </table:table-cell>
          <table:table-cell table:formula="of:=[.AQ500]-[.AE500]" office:value-type="float" office:value="-0.0000452265211823288" calcext:value-type="float">
            <text:p>-4,52265211823288E-05</text:p>
          </table:table-cell>
          <table:table-cell table:formula="of:=[.AO499]+[.AN499]*[.$A$2]" office:value-type="float" office:value="-11.9999662709518" calcext:value-type="float">
            <text:p>-11,9999662709518</text:p>
          </table:table-cell>
          <table:table-cell table:formula="of:=([.AN500]-[.AN499])/[.$A$2]" office:value-type="float" office:value="0.0000472456742173222" calcext:value-type="float">
            <text:p>4,72456742173222E-05</text:p>
          </table:table-cell>
          <table:table-cell table:formula="of:=[.AQ499]" office:value-type="float" office:value="-10" calcext:value-type="float">
            <text:p>-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5">00.00.0000</text:date>, <text:time style:data-style-name="N2" text:time-value="23:41:34.60671033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4:56.630429660</meta:creation-date>
    <dc:date>2017-08-05T23:46:01.109510353</dc:date>
    <meta:editing-duration>PT2H3M34S</meta:editing-duration>
    <meta:editing-cycles>12</meta:editing-cycles>
    <meta:generator>LibreOffice/5.4.0.3$Linux_X86_64 LibreOffice_project/40m0$Build-3</meta:generator>
    <meta:document-statistic meta:table-count="1" meta:cell-count="7031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958cm" svg:height="11.283cm" xlink:href=".." xlink:type="simple" chart:class="chart:scatter" chart:style-name="ch1">
        <chart:legend chart:legend-position="end" svg:x="23.429cm" svg:y="5.368cm" style:legend-expansion="high" chart:style-name="ch2"/>
        <chart:plot-area chart:style-name="ch3" table:cell-range-address="Tabelle1.AD2:Tabelle1.AD500 Tabelle1.AF1:Tabelle1.AF1 Tabelle1.AG2:Tabelle1.AG500" chart:data-source-has-labels="row" svg:x="0.499cm" svg:y="0.225cm" svg:width="22.431cm" svg:height="10.833cm">
          <chartooo:coordinate-region svg:x="1.411cm" svg:y="0.398cm" svg:width="21.332cm" svg:height="10.48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G2:Tabelle1.AG500" chart:label-cell-address="Tabelle1.AF1:Tabelle1.AF1" chart:class="chart:scatter">
            <chart:domain table:cell-range-address="Tabelle1.AD2:Tabelle1.AD500"/>
            <chart:data-point chart:repeated="49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v</text:p>
                <draw:g>
                  <svg:desc>Tabelle1.AF1:Tabelle1.A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D2:Tabelle1.AD500</svg:desc>
                </draw:g>
              </table:table-cell>
              <table:table-cell office:value-type="float" office:value="0">
                <text:p>0</text:p>
                <draw:g>
                  <svg:desc>Tabelle1.AG2:Tabelle1.AG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37.76625">
                <text:p>37.76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52.8039">
                <text:p>52.803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65.59903209375">
                <text:p>65.599032093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76.3697994173438">
                <text:p>76.36979941734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85.317518596725">
                <text:p>85.3175185967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92.6277155651672">
                <text:p>92.62771556516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98.4711249007632">
                <text:p>98.47112490076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103.004643076">
                <text:p>103.00464307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106.372236220012">
                <text:p>106.3722362200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108.705803172281">
                <text:p>108.7058031722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110.125994757256">
                <text:p>110.12599475725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110.742990335415">
                <text:p>110.74299033541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110.657232790013">
                <text:p>110.65723279001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109.960123192603">
                <text:p>109.9601231926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108.7346764564">
                <text:p>108.734676456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107.056139336626">
                <text:p>107.05613933662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104.992572172954">
                <text:p>104.9925721729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102.60539579261">
                <text:p>102.6053957926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99.9499050051388">
                <text:p>99.949905005138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97.0757501226431">
                <text:p>97.075750122643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94.0273879336303">
                <text:p>94.02738793363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90.8445035456944">
                <text:p>90.84450354569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87.5624044930032">
                <text:p>87.56240449300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84.2123884799807">
                <text:p>84.212388479980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80.8220861034432">
                <text:p>80.82208610344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77.4157798625383">
                <text:p>77.415779862538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74.0147007298237">
                <text:p>74.014700729823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4999999999999">
                <text:p>6.44999999999999</text:p>
              </table:table-cell>
              <table:table-cell office:value-type="float" office:value="70.6373035182988">
                <text:p>70.637303518298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67.2995222387245">
                <text:p>67.299522238724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4999999999999">
                <text:p>6.54999999999999</text:p>
              </table:table-cell>
              <table:table-cell office:value-type="float" office:value="64.0150065996023">
                <text:p>64.015006599602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9999999999998">
                <text:p>6.59999999999998</text:p>
              </table:table-cell>
              <table:table-cell office:value-type="float" office:value="60.7953407591688">
                <text:p>60.79534075916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4999999999998">
                <text:p>6.64999999999998</text:p>
              </table:table-cell>
              <table:table-cell office:value-type="float" office:value="57.6502453950711">
                <text:p>57.650245395071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69999999999998">
                <text:p>6.69999999999998</text:p>
              </table:table-cell>
              <table:table-cell office:value-type="float" office:value="54.5877641133562">
                <text:p>54.587764113356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4999999999998">
                <text:p>6.74999999999998</text:p>
              </table:table-cell>
              <table:table-cell office:value-type="float" office:value="51.6144351743255">
                <text:p>51.61443517432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79999999999998">
                <text:p>6.79999999999998</text:p>
              </table:table-cell>
              <table:table-cell office:value-type="float" office:value="48.7354494689264">
                <text:p>48.73544946892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4999999999998">
                <text:p>6.84999999999998</text:p>
              </table:table-cell>
              <table:table-cell office:value-type="float" office:value="45.9547956359005">
                <text:p>45.954795635900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89999999999998">
                <text:p>6.89999999999998</text:p>
              </table:table-cell>
              <table:table-cell office:value-type="float" office:value="43.2753931670705">
                <text:p>43.275393167070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4999999999998">
                <text:p>6.94999999999998</text:p>
              </table:table-cell>
              <table:table-cell office:value-type="float" office:value="40.6992143060805">
                <text:p>40.699214306080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99999999999998">
                <text:p>6.99999999999998</text:p>
              </table:table-cell>
              <table:table-cell office:value-type="float" office:value="38.2273955047594">
                <text:p>38.227395504759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4999999999998">
                <text:p>7.04999999999998</text:p>
              </table:table-cell>
              <table:table-cell office:value-type="float" office:value="35.860339161145">
                <text:p>35.86033916114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09999999999998">
                <text:p>7.09999999999998</text:p>
              </table:table-cell>
              <table:table-cell office:value-type="float" office:value="33.5978063242043">
                <text:p>33.59780632420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4999999999998">
                <text:p>7.14999999999998</text:p>
              </table:table-cell>
              <table:table-cell office:value-type="float" office:value="31.4390010124691">
                <text:p>31.43900101246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19999999999998">
                <text:p>7.19999999999998</text:p>
              </table:table-cell>
              <table:table-cell office:value-type="float" office:value="29.3826467572445">
                <text:p>29.38264675724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4999999999998">
                <text:p>7.24999999999998</text:p>
              </table:table-cell>
              <table:table-cell office:value-type="float" office:value="27.4270559457801">
                <text:p>27.42705594578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29999999999998">
                <text:p>7.29999999999998</text:p>
              </table:table-cell>
              <table:table-cell office:value-type="float" office:value="25.5701925058539">
                <text:p>25.570192505853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4999999999998">
                <text:p>7.34999999999998</text:p>
              </table:table-cell>
              <table:table-cell office:value-type="float" office:value="23.8097284406227">
                <text:p>23.809728440622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39999999999998">
                <text:p>7.39999999999998</text:p>
              </table:table-cell>
              <table:table-cell office:value-type="float" office:value="22.1430946913523">
                <text:p>22.143094691352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4999999999998">
                <text:p>7.44999999999998</text:p>
              </table:table-cell>
              <table:table-cell office:value-type="float" office:value="20.5675267757549">
                <text:p>20.567526775754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49999999999998">
                <text:p>7.49999999999998</text:p>
              </table:table-cell>
              <table:table-cell office:value-type="float" office:value="19.0801056211242">
                <text:p>19.080105621124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4999999999998">
                <text:p>7.54999999999998</text:p>
              </table:table-cell>
              <table:table-cell office:value-type="float" office:value="17.6777939842552">
                <text:p>17.67779398425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59999999999998">
                <text:p>7.59999999999998</text:p>
              </table:table-cell>
              <table:table-cell office:value-type="float" office:value="16.3574688242446">
                <text:p>16.357468824244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4999999999998">
                <text:p>7.64999999999998</text:p>
              </table:table-cell>
              <table:table-cell office:value-type="float" office:value="15.115949969674">
                <text:p>15.11594996967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69999999999998">
                <text:p>7.69999999999998</text:p>
              </table:table-cell>
              <table:table-cell office:value-type="float" office:value="13.950025398334">
                <text:p>13.95002539833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4999999999998">
                <text:p>7.74999999999998</text:p>
              </table:table-cell>
              <table:table-cell office:value-type="float" office:value="12.8564734255455">
                <text:p>12.856473425545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79999999999998">
                <text:p>7.79999999999998</text:p>
              </table:table-cell>
              <table:table-cell office:value-type="float" office:value="11.8320820762179">
                <text:p>11.832082076217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84999999999998">
                <text:p>7.84999999999998</text:p>
              </table:table-cell>
              <table:table-cell office:value-type="float" office:value="10.8736658960308">
                <text:p>10.873665896030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89999999999998">
                <text:p>7.89999999999998</text:p>
              </table:table-cell>
              <table:table-cell office:value-type="float" office:value="9.97808043849019">
                <text:p>9.9780804384901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94999999999998">
                <text:p>7.94999999999998</text:p>
              </table:table-cell>
              <table:table-cell office:value-type="float" office:value="9.14223464705242">
                <text:p>9.1422346470524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.99999999999998">
                <text:p>7.99999999999998</text:p>
              </table:table-cell>
              <table:table-cell office:value-type="float" office:value="8.36310133499223">
                <text:p>8.3631013349922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04999999999998">
                <text:p>8.04999999999998</text:p>
              </table:table-cell>
              <table:table-cell office:value-type="float" office:value="7.6377259501705">
                <text:p>7.637725950170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09999999999998">
                <text:p>8.09999999999998</text:p>
              </table:table-cell>
              <table:table-cell office:value-type="float" office:value="6.96323379729038">
                <text:p>6.9632337972903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14999999999998">
                <text:p>8.14999999999998</text:p>
              </table:table-cell>
              <table:table-cell office:value-type="float" office:value="6.33683587657936">
                <text:p>6.336835876579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19999999999998">
                <text:p>8.19999999999998</text:p>
              </table:table-cell>
              <table:table-cell office:value-type="float" office:value="5.75583348505457">
                <text:p>5.7558334850545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24999999999998">
                <text:p>8.24999999999998</text:p>
              </table:table-cell>
              <table:table-cell office:value-type="float" office:value="5.21762171457987">
                <text:p>5.217621714579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29999999999998">
                <text:p>8.29999999999998</text:p>
              </table:table-cell>
              <table:table-cell office:value-type="float" office:value="4.71969196976582">
                <text:p>4.7196919697658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34999999999998">
                <text:p>8.34999999999998</text:p>
              </table:table-cell>
              <table:table-cell office:value-type="float" office:value="4.25963361835716">
                <text:p>4.259633618357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39999999999998">
                <text:p>8.39999999999998</text:p>
              </table:table-cell>
              <table:table-cell office:value-type="float" office:value="3.83513487705873">
                <text:p>3.835134877058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44999999999999">
                <text:p>8.44999999999999</text:p>
              </table:table-cell>
              <table:table-cell office:value-type="float" office:value="3.44398302673233">
                <text:p>3.4439830267323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3.08406404251654">
                <text:p>3.084064042516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54999999999999">
                <text:p>8.54999999999999</text:p>
              </table:table-cell>
              <table:table-cell office:value-type="float" office:value="2.75336171664451">
                <text:p>2.7533617166445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2.44995634452605">
                <text:p>2.449956344526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64999999999999">
                <text:p>8.64999999999999</text:p>
              </table:table-cell>
              <table:table-cell office:value-type="float" office:value="2.17202303798746">
                <text:p>2.1720230379874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1.91782972339362">
                <text:p>1.9178297233936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74999999999999">
                <text:p>8.74999999999999</text:p>
              </table:table-cell>
              <table:table-cell office:value-type="float" office:value="1.68573487668127">
                <text:p>1.685734876681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1.47418504208099">
                <text:p>1.474185042080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4999999999999">
                <text:p>8.84999999999999</text:p>
              </table:table-cell>
              <table:table-cell office:value-type="float" office:value="1.28171217647043">
                <text:p>1.2817121764704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1.10693085685558">
                <text:p>1.1069308568555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94999999999999">
                <text:p>8.94999999999999</text:p>
              </table:table-cell>
              <table:table-cell office:value-type="float" office:value="0.948535384396096">
                <text:p>0.94853538439609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">
                <text:p>9</text:p>
              </table:table-cell>
              <table:table-cell office:value-type="float" office:value="0.805296814648829">
                <text:p>0.80529681464882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04999999999999">
                <text:p>9.04999999999999</text:p>
              </table:table-cell>
              <table:table-cell office:value-type="float" office:value="0.676059940280214">
                <text:p>0.67605994028021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0.559740249368962">
                <text:p>0.55974024936896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15">
                <text:p>9.15</text:p>
              </table:table-cell>
              <table:table-cell office:value-type="float" office:value="0.455320879566654">
                <text:p>0.45532087956665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">
                <text:p>9.2</text:p>
              </table:table-cell>
              <table:table-cell office:value-type="float" office:value="0.361849585784956">
                <text:p>0.36184958578495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5">
                <text:p>9.25</text:p>
              </table:table-cell>
              <table:table-cell office:value-type="float" office:value="0.278435736716225">
                <text:p>0.2784357367162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">
                <text:p>9.3</text:p>
              </table:table-cell>
              <table:table-cell office:value-type="float" office:value="0.204247353351731">
                <text:p>0.20424735335173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5">
                <text:p>9.35</text:p>
              </table:table-cell>
              <table:table-cell office:value-type="float" office:value="0.138508200722415">
                <text:p>0.1385082007224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">
                <text:p>9.4</text:p>
              </table:table-cell>
              <table:table-cell office:value-type="float" office:value="0.0804949423354534">
                <text:p>0.080494942335453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5">
                <text:p>9.45</text:p>
              </table:table-cell>
              <table:table-cell office:value-type="float" office:value="0.0295343652016697">
                <text:p>0.029534365201669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">
                <text:p>9.5</text:p>
              </table:table-cell>
              <table:table-cell office:value-type="float" office:value="-0.0149993180696908">
                <text:p>-0.014999318069690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5">
                <text:p>9.55</text:p>
              </table:table-cell>
              <table:table-cell office:value-type="float" office:value="-0.0536870849036756">
                <text:p>-0.053687084903675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">
                <text:p>9.6</text:p>
              </table:table-cell>
              <table:table-cell office:value-type="float" office:value="-0.0870676320509318">
                <text:p>-0.08706763205093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5">
                <text:p>9.65</text:p>
              </table:table-cell>
              <table:table-cell office:value-type="float" office:value="-0.115639815480725">
                <text:p>-0.11563981548072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">
                <text:p>9.7</text:p>
              </table:table-cell>
              <table:table-cell office:value-type="float" office:value="-0.139864998717209">
                <text:p>-0.13986499871720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5">
                <text:p>9.75</text:p>
              </table:table-cell>
              <table:table-cell office:value-type="float" office:value="-0.160169308254688">
                <text:p>-0.16016930825468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">
                <text:p>9.8</text:p>
              </table:table-cell>
              <table:table-cell office:value-type="float" office:value="-0.176945795386825">
                <text:p>-0.1769457953868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5000000000001">
                <text:p>9.85000000000001</text:p>
              </table:table-cell>
              <table:table-cell office:value-type="float" office:value="-0.190556504397189">
                <text:p>-0.19055650439718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0000000000001">
                <text:p>9.90000000000001</text:p>
              </table:table-cell>
              <table:table-cell office:value-type="float" office:value="-0.201334447592105">
                <text:p>-0.2013344475921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5000000000001">
                <text:p>9.95000000000001</text:p>
              </table:table-cell>
              <table:table-cell office:value-type="float" office:value="-0.209585488118473">
                <text:p>-0.20958548811847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">
                <text:p>10</text:p>
              </table:table-cell>
              <table:table-cell office:value-type="float" office:value="-0.215590131906074">
                <text:p>-0.21559013190607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05">
                <text:p>10.05</text:p>
              </table:table-cell>
              <table:table-cell office:value-type="float" office:value="-16.4196052304117">
                <text:p>-16.419605230411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1">
                <text:p>10.1</text:p>
              </table:table-cell>
              <table:table-cell office:value-type="float" office:value="-30.4348655961271">
                <text:p>-30.434865596127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15">
                <text:p>10.15</text:p>
              </table:table-cell>
              <table:table-cell office:value-type="float" office:value="-42.4657055330498">
                <text:p>-42.465705533049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2">
                <text:p>10.2</text:p>
              </table:table-cell>
              <table:table-cell office:value-type="float" office:value="-52.7011859595098">
                <text:p>-52.701185959509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25">
                <text:p>10.25</text:p>
              </table:table-cell>
              <table:table-cell office:value-type="float" office:value="-61.3160069347742">
                <text:p>-61.316006934774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3">
                <text:p>10.3</text:p>
              </table:table-cell>
              <table:table-cell office:value-type="float" office:value="-68.4713829073557">
                <text:p>-68.471382907355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35">
                <text:p>10.35</text:p>
              </table:table-cell>
              <table:table-cell office:value-type="float" office:value="-74.3158805846306">
                <text:p>-74.315880584630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.4">
                <text:p>10.4</text:p>
              </table:table-cell>
              <table:table-cell office:value-type="float" office:value="-78.9862195466196">
                <text:p>-78.986219546619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45">
                <text:p>10.45</text:p>
              </table:table-cell>
              <table:table-cell office:value-type="float" office:value="-82.6080359204514">
                <text:p>-82.608035920451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.5">
                <text:p>10.5</text:p>
              </table:table-cell>
              <table:table-cell office:value-type="float" office:value="-85.2966095988662">
                <text:p>-85.296609598866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55">
                <text:p>10.55</text:p>
              </table:table-cell>
              <table:table-cell office:value-type="float" office:value="-87.1575556286425">
                <text:p>-87.15755562864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.6">
                <text:p>10.6</text:p>
              </table:table-cell>
              <table:table-cell office:value-type="float" office:value="-88.2874805154054">
                <text:p>-88.287480515405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65">
                <text:p>10.65</text:p>
              </table:table-cell>
              <table:table-cell office:value-type="float" office:value="-88.7746042920442">
                <text:p>-88.774604292044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7">
                <text:p>10.7</text:p>
              </table:table-cell>
              <table:table-cell office:value-type="float" office:value="-88.6993492809375">
                <text:p>-88.699349280937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.75">
                <text:p>10.75</text:p>
              </table:table-cell>
              <table:table-cell office:value-type="float" office:value="-88.1348965471875">
                <text:p>-88.134896547187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8">
                <text:p>10.8</text:p>
              </table:table-cell>
              <table:table-cell office:value-type="float" office:value="-87.1477110927885">
                <text:p>-87.147711092788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85">
                <text:p>10.85</text:p>
              </table:table-cell>
              <table:table-cell office:value-type="float" office:value="-85.7980368816555">
                <text:p>-85.798036881655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9">
                <text:p>10.9</text:p>
              </table:table-cell>
              <table:table-cell office:value-type="float" office:value="-84.1403628141284">
                <text:p>-84.140362814128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95">
                <text:p>10.95</text:p>
              </table:table-cell>
              <table:table-cell office:value-type="float" office:value="-82.2238607882582">
                <text:p>-82.223860788258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-80.092796995051">
                <text:p>-80.09279699505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05">
                <text:p>11.05</text:p>
              </table:table-cell>
              <table:table-cell office:value-type="float" office:value="-77.7869175969929">
                <text:p>-77.786917596992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1">
                <text:p>11.1</text:p>
              </table:table-cell>
              <table:table-cell office:value-type="float" office:value="-75.3418099345754">
                <text:p>-75.341809934575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.15">
                <text:p>11.15</text:p>
              </table:table-cell>
              <table:table-cell office:value-type="float" office:value="-72.7892403951012">
                <text:p>-72.789240395101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.2">
                <text:p>11.2</text:p>
              </table:table-cell>
              <table:table-cell office:value-type="float" office:value="-70.157470062574">
                <text:p>-70.15747006257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.25">
                <text:p>11.25</text:p>
              </table:table-cell>
              <table:table-cell office:value-type="float" office:value="-67.4715492477155">
                <text:p>-67.47154924771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.3">
                <text:p>11.3</text:p>
              </table:table-cell>
              <table:table-cell office:value-type="float" office:value="-64.753591973761">
                <text:p>-64.75359197376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35">
                <text:p>11.35</text:p>
              </table:table-cell>
              <table:table-cell office:value-type="float" office:value="-62.0230314672719">
                <text:p>-62.023031467271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4">
                <text:p>11.4</text:p>
              </table:table-cell>
              <table:table-cell office:value-type="float" office:value="-59.2968576743065">
                <text:p>-59.296857674306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.45">
                <text:p>11.45</text:p>
              </table:table-cell>
              <table:table-cell office:value-type="float" office:value="-56.5898377913879">
                <text:p>-56.589837791387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.5">
                <text:p>11.5</text:p>
              </table:table-cell>
              <table:table-cell office:value-type="float" office:value="-53.9147207682454">
                <text:p>-53.914720768245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.55">
                <text:p>11.55</text:p>
              </table:table-cell>
              <table:table-cell office:value-type="float" office:value="-51.2824267056506">
                <text:p>-51.28242670565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6">
                <text:p>11.6</text:p>
              </table:table-cell>
              <table:table-cell office:value-type="float" office:value="-48.7022220371847">
                <text:p>-48.70222203718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5">
                <text:p>11.65</text:p>
              </table:table-cell>
              <table:table-cell office:value-type="float" office:value="-46.1818813487424">
                <text:p>-46.181881348742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7">
                <text:p>11.7</text:p>
              </table:table-cell>
              <table:table-cell office:value-type="float" office:value="-43.7278366542807">
                <text:p>-43.727836654280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.75">
                <text:p>11.75</text:p>
              </table:table-cell>
              <table:table-cell office:value-type="float" office:value="-41.3453149109846">
                <text:p>-41.345314910984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.8">
                <text:p>11.8</text:p>
              </table:table-cell>
              <table:table-cell office:value-type="float" office:value="-39.0384645218532">
                <text:p>-39.038464521853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85">
                <text:p>11.85</text:p>
              </table:table-cell>
              <table:table-cell office:value-type="float" office:value="-36.8104715388802">
                <text:p>-36.810471538880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9">
                <text:p>11.9</text:p>
              </table:table-cell>
              <table:table-cell office:value-type="float" office:value="-34.6636662456731">
                <text:p>-34.663666245673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.95">
                <text:p>11.95</text:p>
              </table:table-cell>
              <table:table-cell office:value-type="float" office:value="-32.5996207646428">
                <text:p>-32.599620764642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">
                <text:p>12</text:p>
              </table:table-cell>
              <table:table-cell office:value-type="float" office:value="-30.6192383009197">
                <text:p>-30.619238300919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.05">
                <text:p>12.05</text:p>
              </table:table-cell>
              <table:table-cell office:value-type="float" office:value="-28.7228346029981">
                <text:p>-28.722834602998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.1">
                <text:p>12.1</text:p>
              </table:table-cell>
              <table:table-cell office:value-type="float" office:value="-26.9102121888532">
                <text:p>-26.910212188853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.15">
                <text:p>12.15</text:p>
              </table:table-cell>
              <table:table-cell office:value-type="float" office:value="-25.180727855976">
                <text:p>-25.18072785597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2">
                <text:p>12.2</text:p>
              </table:table-cell>
              <table:table-cell office:value-type="float" office:value="-23.533353964475">
                <text:p>-23.5333539644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.25">
                <text:p>12.25</text:p>
              </table:table-cell>
              <table:table-cell office:value-type="float" office:value="-21.9667339541367">
                <text:p>-21.966733954136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.3">
                <text:p>12.3</text:p>
              </table:table-cell>
              <table:table-cell office:value-type="float" office:value="-20.4792325291439">
                <text:p>-20.479232529143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.35">
                <text:p>12.35</text:p>
              </table:table-cell>
              <table:table-cell office:value-type="float" office:value="-19.0689809180331">
                <text:p>-19.068980918033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.4">
                <text:p>12.4</text:p>
              </table:table-cell>
              <table:table-cell office:value-type="float" office:value="-17.7339175914459">
                <text:p>-17.733917591445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45">
                <text:p>12.45</text:p>
              </table:table-cell>
              <table:table-cell office:value-type="float" office:value="-16.4718247962839">
                <text:p>-16.471824796283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.5">
                <text:p>12.5</text:p>
              </table:table-cell>
              <table:table-cell office:value-type="float" office:value="-15.280361242017">
                <text:p>-15.28036124201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.55">
                <text:p>12.55</text:p>
              </table:table-cell>
              <table:table-cell office:value-type="float" office:value="-14.157091253097">
                <text:p>-14.15709125309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.6">
                <text:p>12.6</text:p>
              </table:table-cell>
              <table:table-cell office:value-type="float" office:value="-13.0995106806949">
                <text:p>-13.099510680694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.65">
                <text:p>12.65</text:p>
              </table:table-cell>
              <table:table-cell office:value-type="float" office:value="-12.1050698472683">
                <text:p>-12.105069847268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.7">
                <text:p>12.7</text:p>
              </table:table-cell>
              <table:table-cell office:value-type="float" office:value="-11.1711937787755">
                <text:p>-11.17119377877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.75">
                <text:p>12.75</text:p>
              </table:table-cell>
              <table:table-cell office:value-type="float" office:value="-10.2952999616383">
                <text:p>-10.295299961638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.8">
                <text:p>12.8</text:p>
              </table:table-cell>
              <table:table-cell office:value-type="float" office:value="-9.47481384480899">
                <text:p>-9.4748138448089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.85">
                <text:p>12.85</text:p>
              </table:table-cell>
              <table:table-cell office:value-type="float" office:value="-8.70718229146743">
                <text:p>-8.7071822914674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.9000000000001">
                <text:p>12.9000000000001</text:p>
              </table:table-cell>
              <table:table-cell office:value-type="float" office:value="-7.98988516994994">
                <text:p>-7.9898851699499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.95">
                <text:p>12.95</text:p>
              </table:table-cell>
              <table:table-cell office:value-type="float" office:value="-7.3204452594478">
                <text:p>-7.320445259447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.0000000000001">
                <text:p>13.0000000000001</text:p>
              </table:table-cell>
              <table:table-cell office:value-type="float" office:value="-6.69643663278249">
                <text:p>-6.6964366327824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.0500000000001">
                <text:p>13.0500000000001</text:p>
              </table:table-cell>
              <table:table-cell office:value-type="float" office:value="-6.11549166613259">
                <text:p>-6.1154916661325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1000000000001">
                <text:p>13.1000000000001</text:p>
              </table:table-cell>
              <table:table-cell office:value-type="float" office:value="-5.57530681392103">
                <text:p>-5.5753068139210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1500000000001">
                <text:p>13.1500000000001</text:p>
              </table:table-cell>
              <table:table-cell office:value-type="float" office:value="-5.07364727613604">
                <text:p>-5.0736472761360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2000000000001">
                <text:p>13.2000000000001</text:p>
              </table:table-cell>
              <table:table-cell office:value-type="float" office:value="-4.60835067512371">
                <text:p>-4.6083506751237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500000000001">
                <text:p>13.2500000000001</text:p>
              </table:table-cell>
              <table:table-cell office:value-type="float" office:value="-4.17732984931978">
                <text:p>-4.1773298493197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3000000000001">
                <text:p>13.3000000000001</text:p>
              </table:table-cell>
              <table:table-cell office:value-type="float" office:value="-3.77857486245182">
                <text:p>-3.7785748624518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500000000001">
                <text:p>13.3500000000001</text:p>
              </table:table-cell>
              <table:table-cell office:value-type="float" office:value="-3.4101543184086">
                <text:p>-3.410154318408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4000000000001">
                <text:p>13.4000000000001</text:p>
              </table:table-cell>
              <table:table-cell office:value-type="float" office:value="-3.07021606420993">
                <text:p>-3.0702160642099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.4500000000001">
                <text:p>13.4500000000001</text:p>
              </table:table-cell>
              <table:table-cell office:value-type="float" office:value="-2.75698735628702">
                <text:p>-2.7569873562870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.5000000000001">
                <text:p>13.5000000000001</text:p>
              </table:table-cell>
              <table:table-cell office:value-type="float" office:value="-2.46877455857253">
                <text:p>-2.4687745585725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.5500000000001">
                <text:p>13.5500000000001</text:p>
              </table:table-cell>
              <table:table-cell office:value-type="float" office:value="-2.20396243467039">
                <text:p>-2.2039624346703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.6000000000001">
                <text:p>13.6000000000001</text:p>
              </table:table-cell>
              <table:table-cell office:value-type="float" office:value="-1.96101309060306">
                <text:p>-1.9610130906030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.6500000000001">
                <text:p>13.6500000000001</text:p>
              </table:table-cell>
              <table:table-cell office:value-type="float" office:value="-1.7384646192898">
                <text:p>-1.738464619289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.7000000000001">
                <text:p>13.7000000000001</text:p>
              </table:table-cell>
              <table:table-cell office:value-type="float" office:value="-1.53492949296918">
                <text:p>-1.5349294929691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.7500000000001">
                <text:p>13.7500000000001</text:p>
              </table:table-cell>
              <table:table-cell office:value-type="float" office:value="-1.34909274521835">
                <text:p>-1.3490927452183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.8000000000001">
                <text:p>13.8000000000001</text:p>
              </table:table-cell>
              <table:table-cell office:value-type="float" office:value="-1.17970998001592">
                <text:p>-1.1797099800159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.8500000000001">
                <text:p>13.8500000000001</text:p>
              </table:table-cell>
              <table:table-cell office:value-type="float" office:value="-1.02560524142397">
                <text:p>-1.0256052414239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.9000000000001">
                <text:p>13.9000000000001</text:p>
              </table:table-cell>
              <table:table-cell office:value-type="float" office:value="-0.885668773904346">
                <text:p>-0.88566877390434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.9500000000001">
                <text:p>13.9500000000001</text:p>
              </table:table-cell>
              <table:table-cell office:value-type="float" office:value="-0.75885470001686">
                <text:p>-0.7588547000168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.0000000000001">
                <text:p>14.0000000000001</text:p>
              </table:table-cell>
              <table:table-cell office:value-type="float" office:value="-0.644178639250972">
                <text:p>-0.64417863925097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.0500000000001">
                <text:p>14.0500000000001</text:p>
              </table:table-cell>
              <table:table-cell office:value-type="float" office:value="-0.540715289000884">
                <text:p>-0.54071528900088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.1000000000001">
                <text:p>14.1000000000001</text:p>
              </table:table-cell>
              <table:table-cell office:value-type="float" office:value="-0.447595986188772">
                <text:p>-0.44759598618877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.1500000000001">
                <text:p>14.1500000000001</text:p>
              </table:table-cell>
              <table:table-cell office:value-type="float" office:value="-0.364006265755665">
                <text:p>-0.36400626575566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.2000000000001">
                <text:p>14.2000000000001</text:p>
              </table:table-cell>
              <table:table-cell office:value-type="float" office:value="-0.289183430158715">
                <text:p>-0.28918343015871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.2500000000001">
                <text:p>14.2500000000001</text:p>
              </table:table-cell>
              <table:table-cell office:value-type="float" office:value="-0.222414142122478">
                <text:p>-0.22241414212247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.3000000000001">
                <text:p>14.3000000000001</text:p>
              </table:table-cell>
              <table:table-cell office:value-type="float" office:value="-0.16303205117649">
                <text:p>-0.1630320511764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.3500000000001">
                <text:p>14.3500000000001</text:p>
              </table:table-cell>
              <table:table-cell office:value-type="float" office:value="-0.110415462958771">
                <text:p>-0.11041546295877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.4000000000001">
                <text:p>14.4000000000001</text:p>
              </table:table-cell>
              <table:table-cell office:value-type="float" office:value="-0.0639850588625769">
                <text:p>-0.063985058862576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.4500000000001">
                <text:p>14.4500000000001</text:p>
              </table:table-cell>
              <table:table-cell office:value-type="float" office:value="-0.023201672340226">
                <text:p>-0.02320167234022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.5000000000001">
                <text:p>14.5000000000001</text:p>
              </table:table-cell>
              <table:table-cell office:value-type="float" office:value="0.0124358729577093">
                <text:p>0.012435872957709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.5500000000001">
                <text:p>14.5500000000001</text:p>
              </table:table-cell>
              <table:table-cell office:value-type="float" office:value="0.0433928590473369">
                <text:p>0.043392859047336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.6000000000001">
                <text:p>14.6000000000001</text:p>
              </table:table-cell>
              <table:table-cell office:value-type="float" office:value="0.0701007002294777">
                <text:p>0.070100700229477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.6500000000001">
                <text:p>14.6500000000001</text:p>
              </table:table-cell>
              <table:table-cell office:value-type="float" office:value="0.0929588980198884">
                <text:p>0.092958898019888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.7000000000001">
                <text:p>14.7000000000001</text:p>
              </table:table-cell>
              <table:table-cell office:value-type="float" office:value="0.112336922669803">
                <text:p>0.11233692266980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.7500000000001">
                <text:p>14.7500000000001</text:p>
              </table:table-cell>
              <table:table-cell office:value-type="float" office:value="0.128576020190618">
                <text:p>0.12857602019061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8000000000001">
                <text:p>14.8000000000001</text:p>
              </table:table-cell>
              <table:table-cell office:value-type="float" office:value="0.141990944356105">
                <text:p>0.14199094435610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.8500000000001">
                <text:p>14.8500000000001</text:p>
              </table:table-cell>
              <table:table-cell office:value-type="float" office:value="0.152871613645679">
                <text:p>0.15287161364567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.9000000000001">
                <text:p>14.9000000000001</text:p>
              </table:table-cell>
              <table:table-cell office:value-type="float" office:value="0.161484693519157">
                <text:p>0.16148469351915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.9500000000001">
                <text:p>14.9500000000001</text:p>
              </table:table-cell>
              <table:table-cell office:value-type="float" office:value="0.168075104782959">
                <text:p>0.16807510478295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.0000000000001">
                <text:p>15.0000000000001</text:p>
              </table:table-cell>
              <table:table-cell office:value-type="float" office:value="0.172867459125103">
                <text:p>0.17286745912510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.0500000000001">
                <text:p>15.0500000000001</text:p>
              </table:table-cell>
              <table:table-cell office:value-type="float" office:value="-7.92393257683335">
                <text:p>-7.9239325768333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.1000000000001">
                <text:p>15.1000000000001</text:p>
              </table:table-cell>
              <table:table-cell office:value-type="float" office:value="-14.928636987395">
                <text:p>-14.92863698739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.1500000000001">
                <text:p>15.1500000000001</text:p>
              </table:table-cell>
              <table:table-cell office:value-type="float" office:value="-20.9431341817861">
                <text:p>-20.943134181786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.2000000000001">
                <text:p>15.2000000000001</text:p>
              </table:table-cell>
              <table:table-cell office:value-type="float" office:value="-26.0617006718803">
                <text:p>-26.061700671880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.2500000000001">
                <text:p>15.2500000000001</text:p>
              </table:table-cell>
              <table:table-cell office:value-type="float" office:value="-30.3714555560393">
                <text:p>-30.371455556039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.3000000000001">
                <text:p>15.3000000000001</text:p>
              </table:table-cell>
              <table:table-cell office:value-type="float" office:value="-33.9527964645575">
                <text:p>-33.952796464557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.3500000000001">
                <text:p>15.3500000000001</text:p>
              </table:table-cell>
              <table:table-cell office:value-type="float" office:value="-36.879816912923">
                <text:p>-36.87981691292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.4000000000001">
                <text:p>15.4000000000001</text:p>
              </table:table-cell>
              <table:table-cell office:value-type="float" office:value="-39.220705120646">
                <text:p>-39.22070512064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.4500000000001">
                <text:p>15.4500000000001</text:p>
              </table:table-cell>
              <table:table-cell office:value-type="float" office:value="-41.0381244501912">
                <text:p>-41.038124450191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.5000000000001">
                <text:p>15.5000000000001</text:p>
              </table:table-cell>
              <table:table-cell office:value-type="float" office:value="-42.3895757039442">
                <text:p>-42.389575703944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.5500000000001">
                <text:p>15.5500000000001</text:p>
              </table:table-cell>
              <table:table-cell office:value-type="float" office:value="-43.3277415884082">
                <text:p>-43.327741588408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.6000000000001">
                <text:p>15.6000000000001</text:p>
              </table:table-cell>
              <table:table-cell office:value-type="float" office:value="-43.9008137151349">
                <text:p>-43.900813715134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.6500000000001">
                <text:p>15.6500000000001</text:p>
              </table:table-cell>
              <table:table-cell office:value-type="float" office:value="-44.1528025583187">
                <text:p>-44.152802558318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.7000000000001">
                <text:p>15.7000000000001</text:p>
              </table:table-cell>
              <table:table-cell office:value-type="float" office:value="-44.123830830525">
                <text:p>-44.1238308305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.7500000000001">
                <text:p>15.7500000000001</text:p>
              </table:table-cell>
              <table:table-cell office:value-type="float" office:value="-43.850410771593">
                <text:p>-43.85041077159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.8000000000001">
                <text:p>15.8000000000001</text:p>
              </table:table-cell>
              <table:table-cell office:value-type="float" office:value="-43.365705872195">
                <text:p>-43.36570587219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.8500000000001">
                <text:p>15.8500000000001</text:p>
              </table:table-cell>
              <table:table-cell office:value-type="float" office:value="-42.6997775736256">
                <text:p>-42.699777573625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.9000000000001">
                <text:p>15.9000000000001</text:p>
              </table:table-cell>
              <table:table-cell office:value-type="float" office:value="-41.8798174998319">
                <text:p>-41.87981749983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.9500000000001">
                <text:p>15.9500000000001</text:p>
              </table:table-cell>
              <table:table-cell office:value-type="float" office:value="-40.9303657871488">
                <text:p>-40.930365787148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.0000000000001">
                <text:p>16.0000000000001</text:p>
              </table:table-cell>
              <table:table-cell office:value-type="float" office:value="-39.8735160822413">
                <text:p>-39.873516082241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.0500000000001">
                <text:p>16.0500000000001</text:p>
              </table:table-cell>
              <table:table-cell office:value-type="float" office:value="-38.7291077799436">
                <text:p>-38.729107779943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.1000000000001">
                <text:p>16.1000000000001</text:p>
              </table:table-cell>
              <table:table-cell office:value-type="float" office:value="-37.5149060704935">
                <text:p>-37.514906070493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.1500000000001">
                <text:p>16.1500000000001</text:p>
              </table:table-cell>
              <table:table-cell office:value-type="float" office:value="-36.246770360557">
                <text:p>-36.24677036055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.2000000000001">
                <text:p>16.2000000000001</text:p>
              </table:table-cell>
              <table:table-cell office:value-type="float" office:value="-34.9388116248154">
                <text:p>-34.938811624815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.2500000000001">
                <text:p>16.2500000000001</text:p>
              </table:table-cell>
              <table:table-cell office:value-type="float" office:value="-33.6035392351207">
                <text:p>-33.603539235120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.3000000000001">
                <text:p>16.3000000000001</text:p>
              </table:table-cell>
              <table:table-cell office:value-type="float" office:value="-32.2519978026453">
                <text:p>-32.251997802645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.3500000000001">
                <text:p>16.3500000000001</text:p>
              </table:table-cell>
              <table:table-cell office:value-type="float" office:value="-30.8938945553565">
                <text:p>-30.893894555356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.4000000000001">
                <text:p>16.4000000000001</text:p>
              </table:table-cell>
              <table:table-cell office:value-type="float" office:value="-29.5377177588118">
                <text:p>-29.537717758811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.4500000000001">
                <text:p>16.4500000000001</text:p>
              </table:table-cell>
              <table:table-cell office:value-type="float" office:value="-28.1908466729267">
                <text:p>-28.190846672926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.5000000000001">
                <text:p>16.5000000000001</text:p>
              </table:table-cell>
              <table:table-cell office:value-type="float" office:value="-26.8596535212429">
                <text:p>-26.859653521242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.5500000000001">
                <text:p>16.5500000000001</text:p>
              </table:table-cell>
              <table:table-cell office:value-type="float" office:value="-25.5495979325011">
                <text:p>-25.549597932501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.6000000000001">
                <text:p>16.6000000000001</text:p>
              </table:table-cell>
              <table:table-cell office:value-type="float" office:value="-24.2653142971825">
                <text:p>-24.26531429718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.6500000000001">
                <text:p>16.6500000000001</text:p>
              </table:table-cell>
              <table:table-cell office:value-type="float" office:value="-23.0106924642615">
                <text:p>-23.010692464261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.7000000000001">
                <text:p>16.7000000000001</text:p>
              </table:table-cell>
              <table:table-cell office:value-type="float" office:value="-21.7889521858633">
                <text:p>-21.788952185863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.7500000000001">
                <text:p>16.7500000000001</text:p>
              </table:table-cell>
              <table:table-cell office:value-type="float" office:value="-20.6027116999373">
                <text:p>-20.602711699937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.8000000000001">
                <text:p>16.8000000000001</text:p>
              </table:table-cell>
              <table:table-cell office:value-type="float" office:value="-19.4540508235659">
                <text:p>-19.454050823565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.8500000000001">
                <text:p>16.8500000000001</text:p>
              </table:table-cell>
              <table:table-cell office:value-type="float" office:value="-18.3445689121924">
                <text:p>-18.344568912192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.9000000000001">
                <text:p>16.9000000000001</text:p>
              </table:table-cell>
              <table:table-cell office:value-type="float" office:value="-17.2754380229719">
                <text:p>-17.275438022971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.9500000000001">
                <text:p>16.9500000000001</text:p>
              </table:table-cell>
              <table:table-cell office:value-type="float" office:value="-16.247451603665">
                <text:p>-16.24745160366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7.0000000000001">
                <text:p>17.0000000000001</text:p>
              </table:table-cell>
              <table:table-cell office:value-type="float" office:value="-15.2610690120853">
                <text:p>-15.261069012085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.0500000000001">
                <text:p>17.0500000000001</text:p>
              </table:table-cell>
              <table:table-cell office:value-type="float" office:value="-14.3164561550983">
                <text:p>-14.316456155098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.1000000000001">
                <text:p>17.1000000000001</text:p>
              </table:table-cell>
              <table:table-cell office:value-type="float" office:value="-13.4135225206115">
                <text:p>-13.413522520611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.1500000000001">
                <text:p>17.1500000000001</text:p>
              </table:table-cell>
              <table:table-cell office:value-type="float" office:value="-12.551954860908">
                <text:p>-12.55195486090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.2000000000001">
                <text:p>17.2000000000001</text:p>
              </table:table-cell>
              <table:table-cell office:value-type="float" office:value="-11.7312477710861">
                <text:p>-11.731247771086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.2500000000001">
                <text:p>17.2500000000001</text:p>
              </table:table-cell>
              <table:table-cell office:value-type="float" office:value="-10.9507313922975">
                <text:p>-10.95073139229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.3000000000001">
                <text:p>17.3000000000001</text:p>
              </table:table-cell>
              <table:table-cell office:value-type="float" office:value="-10.209596455933">
                <text:p>-10.20959645593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.3500000000001">
                <text:p>17.3500000000001</text:p>
              </table:table-cell>
              <table:table-cell office:value-type="float" office:value="-9.50691687189602">
                <text:p>-9.5069168718960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.4000000000001">
                <text:p>17.4000000000001</text:p>
              </table:table-cell>
              <table:table-cell office:value-type="float" office:value="-8.84167005163943">
                <text:p>-8.8416700516394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.4500000000001">
                <text:p>17.4500000000001</text:p>
              </table:table-cell>
              <table:table-cell office:value-type="float" office:value="-8.21275514471307">
                <text:p>-8.2127551447130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.5000000000001">
                <text:p>17.5000000000001</text:p>
              </table:table-cell>
              <table:table-cell office:value-type="float" office:value="-7.61900935618129">
                <text:p>-7.6190093561812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.5500000000001">
                <text:p>17.5500000000001</text:p>
              </table:table-cell>
              <table:table-cell office:value-type="float" office:value="-7.05922250141229">
                <text:p>-7.0592225014122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.6000000000001">
                <text:p>17.6000000000001</text:p>
              </table:table-cell>
              <table:table-cell office:value-type="float" office:value="-6.53214994440858">
                <text:p>-6.5321499444085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.6500000000001">
                <text:p>17.6500000000001</text:p>
              </table:table-cell>
              <table:table-cell office:value-type="float" office:value="-6.03652405602993">
                <text:p>-6.0365240560299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.7000000000001">
                <text:p>17.7000000000001</text:p>
              </table:table-cell>
              <table:table-cell office:value-type="float" office:value="-5.5710643191451">
                <text:p>-5.571064319145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.7500000000001">
                <text:p>17.7500000000001</text:p>
              </table:table-cell>
              <table:table-cell office:value-type="float" office:value="-5.13448619892456">
                <text:p>-5.1344861989245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.8000000000001">
                <text:p>17.8000000000001</text:p>
              </table:table-cell>
              <table:table-cell office:value-type="float" office:value="-4.72550888813859">
                <text:p>-4.7255088881385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.8500000000001">
                <text:p>17.8500000000001</text:p>
              </table:table-cell>
              <table:table-cell office:value-type="float" office:value="-4.34286202943979">
                <text:p>-4.3428620294397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.9000000000001">
                <text:p>17.9000000000001</text:p>
              </table:table-cell>
              <table:table-cell office:value-type="float" office:value="-3.98529150916954">
                <text:p>-3.9852915091695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.9500000000001">
                <text:p>17.9500000000001</text:p>
              </table:table-cell>
              <table:table-cell office:value-type="float" office:value="-3.65156441022017">
                <text:p>-3.6515644102201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.0000000000001">
                <text:p>18.0000000000001</text:p>
              </table:table-cell>
              <table:table-cell office:value-type="float" office:value="-3.34047320488989">
                <text:p>-3.3404732048898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.0500000000001">
                <text:p>18.0500000000001</text:p>
              </table:table-cell>
              <table:table-cell office:value-type="float" office:value="-3.05083926247171">
                <text:p>-3.0508392624717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.1000000000001">
                <text:p>18.1000000000001</text:p>
              </table:table-cell>
              <table:table-cell office:value-type="float" office:value="-2.78151574050248">
                <text:p>-2.7815157405024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.1500000000001">
                <text:p>18.1500000000001</text:p>
              </table:table-cell>
              <table:table-cell office:value-type="float" office:value="-2.53138992314769">
                <text:p>-2.5313899231476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.2000000000001">
                <text:p>18.2000000000001</text:p>
              </table:table-cell>
              <table:table-cell office:value-type="float" office:value="-2.29938506509547">
                <text:p>-2.2993850650954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.2500000000001">
                <text:p>18.2500000000001</text:p>
              </table:table-cell>
              <table:table-cell office:value-type="float" office:value="-2.0844617945626">
                <text:p>-2.084461794562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.3000000000001">
                <text:p>18.3000000000001</text:p>
              </table:table-cell>
              <table:table-cell office:value-type="float" office:value="-1.8856191245605">
                <text:p>-1.885619124560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.3500000000001">
                <text:p>18.3500000000001</text:p>
              </table:table-cell>
              <table:table-cell office:value-type="float" office:value="-1.70189511741427">
                <text:p>-1.7018951174142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.4000000000001">
                <text:p>18.4000000000001</text:p>
              </table:table-cell>
              <table:table-cell office:value-type="float" office:value="-1.53236724365713">
                <text:p>-1.5323672436571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.4500000000001">
                <text:p>18.4500000000001</text:p>
              </table:table-cell>
              <table:table-cell office:value-type="float" office:value="-1.37615247282175">
                <text:p>-1.376152472821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.5000000000001">
                <text:p>18.5000000000001</text:p>
              </table:table-cell>
              <table:table-cell office:value-type="float" office:value="-1.23240713030357">
                <text:p>-1.2324071303035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.5500000000001">
                <text:p>18.5500000000001</text:p>
              </table:table-cell>
              <table:table-cell office:value-type="float" office:value="-1.10032655136573">
                <text:p>-1.1003265513657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.6000000000001">
                <text:p>18.6000000000001</text:p>
              </table:table-cell>
              <table:table-cell office:value-type="float" office:value="-0.97914456047653">
                <text:p>-0.9791445604765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.6500000000001">
                <text:p>18.6500000000001</text:p>
              </table:table-cell>
              <table:table-cell office:value-type="float" office:value="-0.868132801505945">
                <text:p>-0.86813280150594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.7000000000001">
                <text:p>18.7000000000001</text:p>
              </table:table-cell>
              <table:table-cell office:value-type="float" office:value="-0.766599941843707">
                <text:p>-0.76659994184370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.7500000000001">
                <text:p>18.7500000000001</text:p>
              </table:table-cell>
              <table:table-cell office:value-type="float" office:value="-0.673890771227401">
                <text:p>-0.67389077122740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.8000000000001">
                <text:p>18.8000000000001</text:p>
              </table:table-cell>
              <table:table-cell office:value-type="float" office:value="-0.589385213971425">
                <text:p>-0.58938521397142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.8500000000001">
                <text:p>18.8500000000001</text:p>
              </table:table-cell>
              <table:table-cell office:value-type="float" office:value="-0.512497271356851">
                <text:p>-0.51249727135685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.9000000000001">
                <text:p>18.9000000000001</text:p>
              </table:table-cell>
              <table:table-cell office:value-type="float" office:value="-0.442673909166656">
                <text:p>-0.44267390916665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.9500000000001">
                <text:p>18.9500000000001</text:p>
              </table:table-cell>
              <table:table-cell office:value-type="float" office:value="-0.379393903720755">
                <text:p>-0.37939390372075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.0000000000001">
                <text:p>19.0000000000001</text:p>
              </table:table-cell>
              <table:table-cell office:value-type="float" office:value="-0.322166658270989">
                <text:p>-0.32216665827098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.0500000000001">
                <text:p>19.0500000000001</text:p>
              </table:table-cell>
              <table:table-cell office:value-type="float" office:value="-0.270531000248511">
                <text:p>-0.27053100024851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.1000000000001">
                <text:p>19.1000000000001</text:p>
              </table:table-cell>
              <table:table-cell office:value-type="float" office:value="-0.224053968606294">
                <text:p>-0.22405396860629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.1500000000001">
                <text:p>19.1500000000001</text:p>
              </table:table-cell>
              <table:table-cell office:value-type="float" office:value="-0.182329599359379">
                <text:p>-0.18232959935937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.2000000000001">
                <text:p>19.2000000000001</text:p>
              </table:table-cell>
              <table:table-cell office:value-type="float" office:value="-0.144977716387387">
                <text:p>-0.14497771638738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.2500000000001">
                <text:p>19.2500000000001</text:p>
              </table:table-cell>
              <table:table-cell office:value-type="float" office:value="-0.111642733620218">
                <text:p>-0.11164273362021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.3000000000001">
                <text:p>19.3000000000001</text:p>
              </table:table-cell>
              <table:table-cell office:value-type="float" office:value="-0.081992473871937">
                <text:p>-0.08199247387193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.3500000000001">
                <text:p>19.3500000000001</text:p>
              </table:table-cell>
              <table:table-cell office:value-type="float" office:value="-0.0557170088130609">
                <text:p>-0.055717008813060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.4000000000001">
                <text:p>19.4000000000001</text:p>
              </table:table-cell>
              <table:table-cell office:value-type="float" office:value="-0.0325275238716035">
                <text:p>-0.032527523871603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.4500000000001">
                <text:p>19.4500000000001</text:p>
              </table:table-cell>
              <table:table-cell office:value-type="float" office:value="-0.0121552112226696">
                <text:p>-0.012155211222669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.5000000000001">
                <text:p>19.5000000000001</text:p>
              </table:table-cell>
              <table:table-cell office:value-type="float" office:value="0.00564980654043581">
                <text:p>0.0056498065404358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.5500000000001">
                <text:p>19.5500000000001</text:p>
              </table:table-cell>
              <table:table-cell office:value-type="float" office:value="0.0211195199686497">
                <text:p>0.021119519968649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.6000000000001">
                <text:p>19.6000000000001</text:p>
              </table:table-cell>
              <table:table-cell office:value-type="float" office:value="0.0344690419222648">
                <text:p>0.034469041922264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.6500000000001">
                <text:p>19.6500000000001</text:p>
              </table:table-cell>
              <table:table-cell office:value-type="float" office:value="0.0458975811123183">
                <text:p>0.045897581112318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.7000000000001">
                <text:p>19.7000000000001</text:p>
              </table:table-cell>
              <table:table-cell office:value-type="float" office:value="0.0555893791509017">
                <text:p>0.055589379150901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.7500000000001">
                <text:p>19.7500000000001</text:p>
              </table:table-cell>
              <table:table-cell office:value-type="float" office:value="0.0637146105605192">
                <text:p>0.063714610560519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.8000000000001">
                <text:p>19.8000000000001</text:p>
              </table:table-cell>
              <table:table-cell office:value-type="float" office:value="0.0704302454721144">
                <text:p>0.070430245472114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.8500000000001">
                <text:p>19.8500000000001</text:p>
              </table:table-cell>
              <table:table-cell office:value-type="float" office:value="0.0758808749862417">
                <text:p>0.075880874986241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.9000000000001">
                <text:p>19.9000000000001</text:p>
              </table:table-cell>
              <table:table-cell office:value-type="float" office:value="0.0801994993851811">
                <text:p>0.080199499385181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.9500000000001">
                <text:p>19.9500000000001</text:p>
              </table:table-cell>
              <table:table-cell office:value-type="float" office:value="0.0835082795684663">
                <text:p>0.083508279568466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.0000000000001">
                <text:p>20.0000000000001</text:p>
              </table:table-cell>
              <table:table-cell office:value-type="float" office:value="0.0859192522429662">
                <text:p>0.085919252242966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.0500000000001">
                <text:p>20.0500000000001</text:p>
              </table:table-cell>
              <table:table-cell office:value-type="float" office:value="0.0875350095338361">
                <text:p>0.087535009533836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.1000000000001">
                <text:p>20.1000000000001</text:p>
              </table:table-cell>
              <table:table-cell office:value-type="float" office:value="0.0884493437965721">
                <text:p>0.088449343796572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.1500000000002">
                <text:p>20.1500000000002</text:p>
              </table:table-cell>
              <table:table-cell office:value-type="float" office:value="0.0887478585052109">
                <text:p>0.088747858505210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.2000000000002">
                <text:p>20.2000000000002</text:p>
              </table:table-cell>
              <table:table-cell office:value-type="float" office:value="0.088508546169328">
                <text:p>0.08850854616932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.2500000000002">
                <text:p>20.2500000000002</text:p>
              </table:table-cell>
              <table:table-cell office:value-type="float" office:value="0.0878023342946976">
                <text:p>0.087802334294697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.3000000000002">
                <text:p>20.3000000000002</text:p>
              </table:table-cell>
              <table:table-cell office:value-type="float" office:value="0.0866936004509398">
                <text:p>0.086693600450939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.3500000000002">
                <text:p>20.3500000000002</text:p>
              </table:table-cell>
              <table:table-cell office:value-type="float" office:value="0.0852406575456817">
                <text:p>0.085240657545681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.4000000000002">
                <text:p>20.4000000000002</text:p>
              </table:table-cell>
              <table:table-cell office:value-type="float" office:value="0.0834962104300972">
                <text:p>0.083496210430097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.4500000000002">
                <text:p>20.4500000000002</text:p>
              </table:table-cell>
              <table:table-cell office:value-type="float" office:value="0.081507784976422">
                <text:p>0.08150778497642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.5000000000002">
                <text:p>20.5000000000002</text:p>
              </table:table-cell>
              <table:table-cell office:value-type="float" office:value="0.079318130775324">
                <text:p>0.07931813077532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.5500000000002">
                <text:p>20.5500000000002</text:p>
              </table:table-cell>
              <table:table-cell office:value-type="float" office:value="0.0769655986008818">
                <text:p>0.076965598600881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.6000000000002">
                <text:p>20.6000000000002</text:p>
              </table:table-cell>
              <table:table-cell office:value-type="float" office:value="0.0744844937843778">
                <text:p>0.074484493784377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.6500000000002">
                <text:p>20.6500000000002</text:p>
              </table:table-cell>
              <table:table-cell office:value-type="float" office:value="0.0719054066259716">
                <text:p>0.071905406625971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.7000000000002">
                <text:p>20.7000000000002</text:p>
              </table:table-cell>
              <table:table-cell office:value-type="float" office:value="0.0692555209564128">
                <text:p>0.069255520956412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.7500000000002">
                <text:p>20.7500000000002</text:p>
              </table:table-cell>
              <table:table-cell office:value-type="float" office:value="0.0665589019399736">
                <text:p>0.066558901939973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.8000000000002">
                <text:p>20.8000000000002</text:p>
              </table:table-cell>
              <table:table-cell office:value-type="float" office:value="0.0638367641853737">
                <text:p>0.063836764185373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.8500000000002">
                <text:p>20.8500000000002</text:p>
              </table:table-cell>
              <table:table-cell office:value-type="float" office:value="0.0611077212042327">
                <text:p>0.061107721204232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.9000000000002">
                <text:p>20.9000000000002</text:p>
              </table:table-cell>
              <table:table-cell office:value-type="float" office:value="0.0583880172270028">
                <text:p>0.058388017227002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0.9500000000002">
                <text:p>20.9500000000002</text:p>
              </table:table-cell>
              <table:table-cell office:value-type="float" office:value="0.0556917423549255">
                <text:p>0.055691742354925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1.0000000000002">
                <text:p>21.0000000000002</text:p>
              </table:table-cell>
              <table:table-cell office:value-type="float" office:value="0.0530310319936766">
                <text:p>0.053031031993676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1.0500000000002">
                <text:p>21.0500000000002</text:p>
              </table:table-cell>
              <table:table-cell office:value-type="float" office:value="0.05041625148045">
                <text:p>0.0504162514804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1.1000000000002">
                <text:p>21.1000000000002</text:p>
              </table:table-cell>
              <table:table-cell office:value-type="float" office:value="0.0478561667815448">
                <text:p>0.047856166781544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.1500000000002">
                <text:p>21.1500000000002</text:p>
              </table:table-cell>
              <table:table-cell office:value-type="float" office:value="0.0453581021024144">
                <text:p>0.045358102102414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.2000000000002">
                <text:p>21.2000000000002</text:p>
              </table:table-cell>
              <table:table-cell office:value-type="float" office:value="0.0429280852168203">
                <text:p>0.042928085216820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.2500000000002">
                <text:p>21.2500000000002</text:p>
              </table:table-cell>
              <table:table-cell office:value-type="float" office:value="0.0405709812864552">
                <text:p>0.040570981286455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.3000000000002">
                <text:p>21.3000000000002</text:p>
              </table:table-cell>
              <table:table-cell office:value-type="float" office:value="0.0382906159073446">
                <text:p>0.038290615907344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.3500000000002">
                <text:p>21.3500000000002</text:p>
              </table:table-cell>
              <table:table-cell office:value-type="float" office:value="0.0360898880846776">
                <text:p>0.036089888084677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.4000000000002">
                <text:p>21.4000000000002</text:p>
              </table:table-cell>
              <table:table-cell office:value-type="float" office:value="0.0339708738035922">
                <text:p>0.033970873803592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1.4500000000002">
                <text:p>21.4500000000002</text:p>
              </table:table-cell>
              <table:table-cell office:value-type="float" office:value="0.0319349208299766">
                <text:p>0.031934920829976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.5000000000002">
                <text:p>21.5000000000002</text:p>
              </table:table-cell>
              <table:table-cell office:value-type="float" office:value="0.0299827353426541">
                <text:p>0.029982735342654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.5500000000002">
                <text:p>21.5500000000002</text:p>
              </table:table-cell>
              <table:table-cell office:value-type="float" office:value="0.0281144609664514">
                <text:p>0.028114460966451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1.6000000000002">
                <text:p>21.6000000000002</text:p>
              </table:table-cell>
              <table:table-cell office:value-type="float" office:value="0.0263297507447334">
                <text:p>0.026329750744733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.6500000000002">
                <text:p>21.6500000000002</text:p>
              </table:table-cell>
              <table:table-cell office:value-type="float" office:value="0.0246278325600114">
                <text:p>0.024627832560011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1.7000000000002">
                <text:p>21.7000000000002</text:p>
              </table:table-cell>
              <table:table-cell office:value-type="float" office:value="0.0230075684822878">
                <text:p>0.023007568482287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1.7500000000002">
                <text:p>21.7500000000002</text:p>
              </table:table-cell>
              <table:table-cell office:value-type="float" office:value="0.0214675084969069">
                <text:p>0.021467508496906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1.8000000000002">
                <text:p>21.8000000000002</text:p>
              </table:table-cell>
              <table:table-cell office:value-type="float" office:value="0.0200059390368393">
                <text:p>0.020005939036839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1.8500000000002">
                <text:p>21.8500000000002</text:p>
              </table:table-cell>
              <table:table-cell office:value-type="float" office:value="0.018620926718586">
                <text:p>0.01862092671858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1.9000000000002">
                <text:p>21.9000000000002</text:p>
              </table:table-cell>
              <table:table-cell office:value-type="float" office:value="0.0173103576562146">
                <text:p>0.017310357656214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1.9500000000002">
                <text:p>21.9500000000002</text:p>
              </table:table-cell>
              <table:table-cell office:value-type="float" office:value="0.016071972704471">
                <text:p>0.01607197270447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2.0000000000002">
                <text:p>22.0000000000002</text:p>
              </table:table-cell>
              <table:table-cell office:value-type="float" office:value="0.0149033989593965">
                <text:p>0.014903398959396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.0500000000002">
                <text:p>22.0500000000002</text:p>
              </table:table-cell>
              <table:table-cell office:value-type="float" office:value="0.0138021778234443">
                <text:p>0.013802177823444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.1000000000002">
                <text:p>22.1000000000002</text:p>
              </table:table-cell>
              <table:table-cell office:value-type="float" office:value="0.0127657899216992">
                <text:p>0.012765789921699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.1500000000002">
                <text:p>22.1500000000002</text:p>
              </table:table-cell>
              <table:table-cell office:value-type="float" office:value="0.011791677136433">
                <text:p>0.01179167713643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.2000000000002">
                <text:p>22.2000000000002</text:p>
              </table:table-cell>
              <table:table-cell office:value-type="float" office:value="0.0108772620088679">
                <text:p>0.010877262008867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.2500000000002">
                <text:p>22.2500000000002</text:p>
              </table:table-cell>
              <table:table-cell office:value-type="float" office:value="0.0100199647396318">
                <text:p>0.010019964739631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.3000000000002">
                <text:p>22.3000000000002</text:p>
              </table:table-cell>
              <table:table-cell office:value-type="float" office:value="0.00921721800294272">
                <text:p>0.0092172180029427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.3500000000002">
                <text:p>22.3500000000002</text:p>
              </table:table-cell>
              <table:table-cell office:value-type="float" office:value="0.00846647977404611">
                <text:p>0.0084664797740461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.4000000000002">
                <text:p>22.4000000000002</text:p>
              </table:table-cell>
              <table:table-cell office:value-type="float" office:value="0.00776524435478373">
                <text:p>0.0077652443547837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.4500000000002">
                <text:p>22.4500000000002</text:p>
              </table:table-cell>
              <table:table-cell office:value-type="float" office:value="0.00711105176839286">
                <text:p>0.0071110517683928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.5000000000002">
                <text:p>22.5000000000002</text:p>
              </table:table-cell>
              <table:table-cell office:value-type="float" office:value="0.00650149568166941">
                <text:p>0.0065014956816694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.5500000000002">
                <text:p>22.5500000000002</text:p>
              </table:table-cell>
              <table:table-cell office:value-type="float" office:value="0.00593423000045627">
                <text:p>0.0059342300004562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.6000000000002">
                <text:p>22.6000000000002</text:p>
              </table:table-cell>
              <table:table-cell office:value-type="float" office:value="0.00540697427299755">
                <text:p>0.0054069742729975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.6500000000002">
                <text:p>22.6500000000002</text:p>
              </table:table-cell>
              <table:table-cell office:value-type="float" office:value="0.00491751802499324">
                <text:p>0.0049175180249932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.7000000000002">
                <text:p>22.7000000000002</text:p>
              </table:table-cell>
              <table:table-cell office:value-type="float" office:value="0.00446372414018396">
                <text:p>0.0044637241401839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.7500000000002">
                <text:p>22.7500000000002</text:p>
              </table:table-cell>
              <table:table-cell office:value-type="float" office:value="0.00404353139093309">
                <text:p>0.0040435313909330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.8000000000002">
                <text:p>22.8000000000002</text:p>
              </table:table-cell>
              <table:table-cell office:value-type="float" office:value="0.00365495621454282">
                <text:p>0.0036549562145428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.8500000000002">
                <text:p>22.8500000000002</text:p>
              </table:table-cell>
              <table:table-cell office:value-type="float" office:value="0.00329609382289122">
                <text:p>0.0032960938228912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.9000000000002">
                <text:p>22.9000000000002</text:p>
              </table:table-cell>
              <table:table-cell office:value-type="float" office:value="0.00296511872540577">
                <text:p>0.0029651187254057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2.9500000000002">
                <text:p>22.9500000000002</text:p>
              </table:table-cell>
              <table:table-cell office:value-type="float" office:value="0.00266028473832738">
                <text:p>0.0026602847383273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3.0000000000002">
                <text:p>23.0000000000002</text:p>
              </table:table-cell>
              <table:table-cell office:value-type="float" office:value="0.0023799245466742">
                <text:p>0.002379924546674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.0500000000002">
                <text:p>23.0500000000002</text:p>
              </table:table-cell>
              <table:table-cell office:value-type="float" office:value="0.00212244887924096">
                <text:p>0.0021224488792409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3.1000000000002">
                <text:p>23.1000000000002</text:p>
              </table:table-cell>
              <table:table-cell office:value-type="float" office:value="0.00188634535133593">
                <text:p>0.0018863453513359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3.1500000000002">
                <text:p>23.1500000000002</text:p>
              </table:table-cell>
              <table:table-cell office:value-type="float" office:value="0.0016701770247527">
                <text:p>0.001670177024752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.2000000000002">
                <text:p>23.2000000000002</text:p>
              </table:table-cell>
              <table:table-cell office:value-type="float" office:value="0.00147258072965726">
                <text:p>0.0014725807296572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3.2500000000002">
                <text:p>23.2500000000002</text:p>
              </table:table-cell>
              <table:table-cell office:value-type="float" office:value="0.00129226518863533">
                <text:p>0.0012922651886353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3.3000000000002">
                <text:p>23.3000000000002</text:p>
              </table:table-cell>
              <table:table-cell office:value-type="float" office:value="0.00112800897904729">
                <text:p>0.0011280089790472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.3500000000002">
                <text:p>23.3500000000002</text:p>
              </table:table-cell>
              <table:table-cell office:value-type="float" office:value="0.000978658366067304">
                <text:p>0.00097865836606730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3.4000000000002">
                <text:p>23.4000000000002</text:p>
              </table:table-cell>
              <table:table-cell office:value-type="float" office:value="0.000843125035332611">
                <text:p>0.00084312503533261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3.4500000000002">
                <text:p>23.4500000000002</text:p>
              </table:table-cell>
              <table:table-cell office:value-type="float" office:value="0.000720383750937663">
                <text:p>0.00072038375093766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3.5000000000002">
                <text:p>23.5000000000002</text:p>
              </table:table-cell>
              <table:table-cell office:value-type="float" office:value="0.000609469961611976">
                <text:p>0.00060946996161197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3.5500000000002">
                <text:p>23.5500000000002</text:p>
              </table:table-cell>
              <table:table-cell office:value-type="float" office:value="0.000509477375245951">
                <text:p>0.00050947737524595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3.6000000000002">
                <text:p>23.6000000000002</text:p>
              </table:table-cell>
              <table:table-cell office:value-type="float" office:value="0.000419555519505324">
                <text:p>0.00041955551950532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3.6500000000002">
                <text:p>23.6500000000002</text:p>
              </table:table-cell>
              <table:table-cell office:value-type="float" office:value="0.000338907304054001">
                <text:p>0.00033890730405400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3.7000000000002">
                <text:p>23.7000000000002</text:p>
              </table:table-cell>
              <table:table-cell office:value-type="float" office:value="0.000266786597891182">
                <text:p>0.00026678659789118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3.7500000000002">
                <text:p>23.7500000000002</text:p>
              </table:table-cell>
              <table:table-cell office:value-type="float" office:value="0.000202495833475273">
                <text:p>0.00020249583347527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.8000000000002">
                <text:p>23.8000000000002</text:p>
              </table:table-cell>
              <table:table-cell office:value-type="float" office:value="0.000145383647642136">
                <text:p>0.00014538364764213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.8500000000002">
                <text:p>23.8500000000002</text:p>
              </table:table-cell>
              <table:table-cell office:value-type="float" office:value="0.0000948425678331641">
                <text:p>0.000094842567833164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.9000000000002">
                <text:p>23.9000000000002</text:p>
              </table:table-cell>
              <table:table-cell office:value-type="float" office:value="0.0000503067507803797">
                <text:p>0.000050306750780379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.9500000000002">
                <text:p>23.9500000000002</text:p>
              </table:table-cell>
              <table:table-cell office:value-type="float" office:value="0.0000112497795855801">
                <text:p>0.000011249779585580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4.0000000000002">
                <text:p>24.0000000000002</text:p>
              </table:table-cell>
              <table:table-cell office:value-type="float" office:value="-0.0000228174759709753">
                <text:p>-0.000022817475970975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.0500000000002">
                <text:p>24.0500000000002</text:p>
              </table:table-cell>
              <table:table-cell office:value-type="float" office:value="-0.0000523489320376676">
                <text:p>-0.000052348932037667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4.1000000000002">
                <text:p>24.1000000000002</text:p>
              </table:table-cell>
              <table:table-cell office:value-type="float" office:value="-0.0000777652932333698">
                <text:p>-0.000077765293233369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4.1500000000002">
                <text:p>24.1500000000002</text:p>
              </table:table-cell>
              <table:table-cell office:value-type="float" office:value="-0.0000994559829245833">
                <text:p>-0.000099455982924583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4.2000000000002">
                <text:p>24.2000000000002</text:p>
              </table:table-cell>
              <table:table-cell office:value-type="float" office:value="-0.00011778099973316">
                <text:p>-0.0001177809997331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4.2500000000002">
                <text:p>24.2500000000002</text:p>
              </table:table-cell>
              <table:table-cell office:value-type="float" office:value="-0.000133072699368737">
                <text:p>-0.00013307269936873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.3000000000002">
                <text:p>24.3000000000002</text:p>
              </table:table-cell>
              <table:table-cell office:value-type="float" office:value="-0.000145637501430349">
                <text:p>-0.00014563750143034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.3500000000002">
                <text:p>24.3500000000002</text:p>
              </table:table-cell>
              <table:table-cell office:value-type="float" office:value="-0.000155757521279767">
                <text:p>-0.00015575752127976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.4000000000002">
                <text:p>24.4000000000002</text:p>
              </table:table-cell>
              <table:table-cell office:value-type="float" office:value="-0.000163692127504034">
                <text:p>-0.00016369212750403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.4500000000002">
                <text:p>24.4500000000002</text:p>
              </table:table-cell>
              <table:table-cell office:value-type="float" office:value="-0.00016967942583064">
                <text:p>-0.0001696794258306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.5000000000002">
                <text:p>24.5000000000002</text:p>
              </table:table-cell>
              <table:table-cell office:value-type="float" office:value="-0.000173937670665963">
                <text:p>-0.00017393767066596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.5500000000002">
                <text:p>24.5500000000002</text:p>
              </table:table-cell>
              <table:table-cell office:value-type="float" office:value="-0.00017666660567818">
                <text:p>-0.0001766666056781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4.6000000000002">
                <text:p>24.6000000000002</text:p>
              </table:table-cell>
              <table:table-cell office:value-type="float" office:value="-0.000178048735066247">
                <text:p>-0.00017804873506624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4.6500000000002">
                <text:p>24.6500000000002</text:p>
              </table:table-cell>
              <table:table-cell office:value-type="float" office:value="-0.000178250527329881">
                <text:p>-0.00017825052732988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4.7000000000002">
                <text:p>24.7000000000002</text:p>
              </table:table-cell>
              <table:table-cell office:value-type="float" office:value="-0.00017742355350326">
                <text:p>-0.0001774235535032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4.7500000000002">
                <text:p>24.7500000000002</text:p>
              </table:table-cell>
              <table:table-cell office:value-type="float" office:value="-0.000175705561927179">
                <text:p>-0.00017570556192717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4.8000000000002">
                <text:p>24.8000000000002</text:p>
              </table:table-cell>
              <table:table-cell office:value-type="float" office:value="-0.000173221491725538">
                <text:p>-0.00017322149172553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.8500000000002">
                <text:p>24.8500000000002</text:p>
              </table:table-cell>
              <table:table-cell office:value-type="float" office:value="-0.000170084427215026">
                <text:p>-0.00017008442721502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.9000000000002">
                <text:p>24.9000000000002</text:p>
              </table:table-cell>
              <table:table-cell office:value-type="float" office:value="-0.000166396495522742">
                <text:p>-0.0001663964955227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424cm" svg:height="11.136cm" xlink:href=".." xlink:type="simple" chart:class="chart:scatter" chart:style-name="ch1">
        <chart:legend chart:legend-position="end" svg:x="20.551cm" svg:y="5.073cm" style:legend-expansion="high" chart:style-name="ch2"/>
        <chart:plot-area chart:style-name="ch3" table:cell-range-address="Tabelle1.AD1:Tabelle1.AE500 Tabelle1.AQ1:Tabelle1.AQ500" chart:data-source-has-labels="row" svg:x="0.448cm" svg:y="0.222cm" svg:width="19.655cm" svg:height="10.692cm">
          <chartooo:coordinate-region svg:x="1.175cm" svg:y="0.395cm" svg:width="18.741cm" svg:height="10.3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E2:Tabelle1.AE500" chart:label-cell-address="Tabelle1.AE1:Tabelle1.AE1" chart:class="chart:scatter">
            <chart:domain table:cell-range-address="Tabelle1.AD2:Tabelle1.AD500"/>
            <chart:data-point chart:repeated="499"/>
          </chart:series>
          <chart:series chart:style-name="ch7" chart:values-cell-range-address="Tabelle1.AQ2:Tabelle1.AQ500" chart:label-cell-address="Tabelle1.AQ1:Tabelle1.AQ1" chart:class="chart:scatter">
            <chart:data-point chart:repeated="4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s</text:p>
                <draw:g>
                  <svg:desc>Tabelle1.AE1:Tabelle1.AE1</svg:desc>
                </draw:g>
              </table:table-cell>
              <table:table-cell office:value-type="string">
                <text:p>soll</text:p>
                <draw:g>
                  <svg:desc>Tabelle1.AQ1:Tabelle1.A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D2:Tabelle1.AD500</svg:desc>
                </draw:g>
              </table:table-cell>
              <table:table-cell office:value-type="float" office:value="0">
                <text:p>0</text:p>
                <draw:g>
                  <svg:desc>Tabelle1.AE2:Tabelle1.AE500</svg:desc>
                </draw:g>
              </table:table-cell>
              <table:table-cell office:value-type="float" office:value="0">
                <text:p>0</text:p>
                <draw:g>
                  <svg:desc>Tabelle1.AQ2:Tabelle1.AQ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0.28125">
                <text:p>0.281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0.80578125">
                <text:p>0.805781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1.53916875">
                <text:p>1.539168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2.45026641796875">
                <text:p>2.450266417968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3.51095807654297">
                <text:p>3.510958076542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4.69592361260859">
                <text:p>4.695923612608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5.98241966212481">
                <text:p>5.982419662124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7.3500741746354">
                <text:p>7.35007417463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8.78069421735762">
                <text:p>8.780694217357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10.25808638708">
                <text:p>10.258086387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11.7678892089172">
                <text:p>11.76788920891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13.2974169138791">
                <text:p>13.29741691387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14.835514001871">
                <text:p>14.8355140018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16.3724200128434">
                <text:p>16.37242001284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17.899643946074">
                <text:p>17.8996439460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19.4098477857462">
                <text:p>19.40984778574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20.896738609866">
                <text:p>20.8967386098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22.3549687789348">
                <text:p>22.35496877893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23.7800437204989">
                <text:p>23.78004372049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25.1682368455702">
                <text:p>25.16823684557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26.5165111528292">
                <text:p>26.51651115282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27.8224470963518">
                <text:p>27.82244709635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29.0841763122642">
                <text:p>29.08417631226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30.3003208191115">
                <text:p>30.30032081911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31.4699373257779">
                <text:p>31.46993732577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32.5924662994368">
                <text:p>32.59246629943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33.6676854641943">
                <text:p>33.66768546419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4999999999999">
                <text:p>6.44999999999999</text:p>
              </table:table-cell>
              <table:table-cell office:value-type="float" office:value="34.6956674187752">
                <text:p>34.69566741877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35.6767410787516">
                <text:p>35.67674107875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4999999999999">
                <text:p>6.54999999999999</text:p>
              </table:table-cell>
              <table:table-cell office:value-type="float" office:value="36.6114566654005">
                <text:p>36.61145666540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9999999999998">
                <text:p>6.59999999999998</text:p>
              </table:table-cell>
              <table:table-cell office:value-type="float" office:value="37.5005539792839">
                <text:p>37.50055397928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4999999999998">
                <text:p>6.64999999999998</text:p>
              </table:table-cell>
              <table:table-cell office:value-type="float" office:value="38.3449337120501">
                <text:p>38.34493371205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69999999999998">
                <text:p>6.69999999999998</text:p>
              </table:table-cell>
              <table:table-cell office:value-type="float" office:value="39.1456315647594">
                <text:p>39.14563156475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4999999999998">
                <text:p>6.74999999999998</text:p>
              </table:table-cell>
              <table:table-cell office:value-type="float" office:value="39.9037949552227">
                <text:p>39.90379495522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79999999999998">
                <text:p>6.79999999999998</text:p>
              </table:table-cell>
              <table:table-cell office:value-type="float" office:value="40.6206621104217">
                <text:p>40.62066211042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4999999999998">
                <text:p>6.84999999999998</text:p>
              </table:table-cell>
              <table:table-cell office:value-type="float" office:value="41.2975433530457">
                <text:p>41.29754335304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89999999999998">
                <text:p>6.89999999999998</text:p>
              </table:table-cell>
              <table:table-cell office:value-type="float" office:value="41.9358044035443">
                <text:p>41.93580440354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4999999999998">
                <text:p>6.94999999999998</text:p>
              </table:table-cell>
              <table:table-cell office:value-type="float" office:value="42.5368515308647">
                <text:p>42.53685153086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99999999999998">
                <text:p>6.99999999999998</text:p>
              </table:table-cell>
              <table:table-cell office:value-type="float" office:value="43.1021183962269">
                <text:p>43.10211839622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4999999999998">
                <text:p>7.04999999999998</text:p>
              </table:table-cell>
              <table:table-cell office:value-type="float" office:value="43.6330544449041">
                <text:p>43.63305444490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09999999999998">
                <text:p>7.09999999999998</text:p>
              </table:table-cell>
              <table:table-cell office:value-type="float" office:value="44.1311147110312">
                <text:p>44.13111471103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4999999999998">
                <text:p>7.14999999999998</text:p>
              </table:table-cell>
              <table:table-cell office:value-type="float" office:value="44.5977509099784">
                <text:p>44.59775090997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19999999999998">
                <text:p>7.19999999999998</text:p>
              </table:table-cell>
              <table:table-cell office:value-type="float" office:value="45.0344037018183">
                <text:p>45.03440370181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4999999999998">
                <text:p>7.24999999999998</text:p>
              </table:table-cell>
              <table:table-cell office:value-type="float" office:value="45.4424960178911">
                <text:p>45.44249601789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29999999999998">
                <text:p>7.29999999999998</text:p>
              </table:table-cell>
              <table:table-cell office:value-type="float" office:value="45.8234273504714">
                <text:p>45.82342735047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4999999999998">
                <text:p>7.34999999999998</text:p>
              </table:table-cell>
              <table:table-cell office:value-type="float" office:value="46.1785689130527">
                <text:p>46.17856891305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39999999999998">
                <text:p>7.39999999999998</text:p>
              </table:table-cell>
              <table:table-cell office:value-type="float" office:value="46.5092595858391">
                <text:p>46.50925958583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4999999999998">
                <text:p>7.44999999999998</text:p>
              </table:table-cell>
              <table:table-cell office:value-type="float" office:value="46.8168025676635">
                <text:p>46.81680256766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49999999999998">
                <text:p>7.49999999999998</text:p>
              </table:table-cell>
              <table:table-cell office:value-type="float" office:value="47.1024626617712">
                <text:p>47.10246266177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4999999999998">
                <text:p>7.54999999999998</text:p>
              </table:table-cell>
              <table:table-cell office:value-type="float" office:value="47.3674641287312">
                <text:p>47.36746412873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59999999999998">
                <text:p>7.59999999999998</text:p>
              </table:table-cell>
              <table:table-cell office:value-type="float" office:value="47.6129890451792">
                <text:p>47.61298904517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4999999999998">
                <text:p>7.64999999999998</text:p>
              </table:table-cell>
              <table:table-cell office:value-type="float" office:value="47.8401761121826">
                <text:p>47.84017611218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69999999999998">
                <text:p>7.69999999999998</text:p>
              </table:table-cell>
              <table:table-cell office:value-type="float" office:value="48.0501198617614">
                <text:p>48.05011986176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4999999999998">
                <text:p>7.74999999999998</text:p>
              </table:table-cell>
              <table:table-cell office:value-type="float" office:value="48.2438702145161">
                <text:p>48.243870214516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79999999999998">
                <text:p>7.79999999999998</text:p>
              </table:table-cell>
              <table:table-cell office:value-type="float" office:value="48.4224323454264">
                <text:p>48.42243234542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84999999999998">
                <text:p>7.84999999999998</text:p>
              </table:table-cell>
              <table:table-cell office:value-type="float" office:value="48.5867668187072">
                <text:p>48.58676681870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89999999999998">
                <text:p>7.89999999999998</text:p>
              </table:table-cell>
              <table:table-cell office:value-type="float" office:value="48.7377899561521">
                <text:p>48.73778995615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94999999999998">
                <text:p>7.94999999999998</text:p>
              </table:table-cell>
              <table:table-cell office:value-type="float" office:value="48.8763744066867">
                <text:p>48.87637440668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.99999999999998">
                <text:p>7.99999999999998</text:p>
              </table:table-cell>
              <table:table-cell office:value-type="float" office:value="49.0033498878957">
                <text:p>49.00334988789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04999999999998">
                <text:p>8.04999999999998</text:p>
              </table:table-cell>
              <table:table-cell office:value-type="float" office:value="49.119504073104">
                <text:p>49.1195040731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09999999999998">
                <text:p>8.09999999999998</text:p>
              </table:table-cell>
              <table:table-cell office:value-type="float" office:value="49.2255836001897">
                <text:p>49.22558360018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14999999999998">
                <text:p>8.14999999999998</text:p>
              </table:table-cell>
              <table:table-cell office:value-type="float" office:value="49.3222951807076">
                <text:p>49.32229518070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19999999999998">
                <text:p>8.19999999999998</text:p>
              </table:table-cell>
              <table:table-cell office:value-type="float" office:value="49.4103067901045">
                <text:p>49.41030679010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24999999999998">
                <text:p>8.24999999999998</text:p>
              </table:table-cell>
              <table:table-cell office:value-type="float" office:value="49.4902489218414">
                <text:p>49.49024892184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29999999999998">
                <text:p>8.29999999999998</text:p>
              </table:table-cell>
              <table:table-cell office:value-type="float" office:value="49.5627158900995">
                <text:p>49.56271589009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34999999999998">
                <text:p>8.34999999999998</text:p>
              </table:table-cell>
              <table:table-cell office:value-type="float" office:value="49.6282671674573">
                <text:p>49.62826716745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39999999999998">
                <text:p>8.39999999999998</text:p>
              </table:table-cell>
              <table:table-cell office:value-type="float" office:value="49.6874287454901">
                <text:p>49.68742874549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44999999999999">
                <text:p>8.44999999999999</text:p>
              </table:table-cell>
              <table:table-cell office:value-type="float" office:value="49.7406945076714">
                <text:p>49.74069450767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49.7885276052649">
                <text:p>49.78852760526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54999999999999">
                <text:p>8.54999999999999</text:p>
              </table:table-cell>
              <table:table-cell office:value-type="float" office:value="49.8313618280777">
                <text:p>49.83136182807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49.869602963031">
                <text:p>49.8696029630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64999999999999">
                <text:p>8.64999999999999</text:p>
              </table:table-cell>
              <table:table-cell office:value-type="float" office:value="49.9036301344828">
                <text:p>49.90363013448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49.9337971211215">
                <text:p>49.93379712112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74999999999999">
                <text:p>8.74999999999999</text:p>
              </table:table-cell>
              <table:table-cell office:value-type="float" office:value="49.9604336450575">
                <text:p>49.96043364505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49.9838466294559">
                <text:p>49.98384662945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4999999999999">
                <text:p>8.84999999999999</text:p>
              </table:table-cell>
              <table:table-cell office:value-type="float" office:value="50.004321421707">
                <text:p>50.0043214217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50.0221229797135">
                <text:p>50.02212297971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94999999999999">
                <text:p>8.94999999999999</text:p>
              </table:table-cell>
              <table:table-cell office:value-type="float" office:value="50.0374970193921">
                <text:p>50.03749701939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">
                <text:p>9</text:p>
              </table:table-cell>
              <table:table-cell office:value-type="float" office:value="50.0506711219532">
                <text:p>50.05067112195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04999999999999">
                <text:p>9.04999999999999</text:p>
              </table:table-cell>
              <table:table-cell office:value-type="float" office:value="50.0618557999344">
                <text:p>50.06185579993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50.0712455213272">
                <text:p>50.07124552132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15">
                <text:p>9.15</text:p>
              </table:table-cell>
              <table:table-cell office:value-type="float" office:value="50.0790196914573">
                <text:p>50.07901969145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">
                <text:p>9.2</text:p>
              </table:table-cell>
              <table:table-cell office:value-type="float" office:value="50.0853435925624">
                <text:p>50.08534359256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5">
                <text:p>9.25</text:p>
              </table:table-cell>
              <table:table-cell office:value-type="float" office:value="50.0903692812538">
                <text:p>50.09036928125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">
                <text:p>9.3</text:p>
              </table:table-cell>
              <table:table-cell office:value-type="float" office:value="50.0942364442638">
                <text:p>50.09423644426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5">
                <text:p>9.35</text:p>
              </table:table-cell>
              <table:table-cell office:value-type="float" office:value="50.0970732130603">
                <text:p>50.09707321306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">
                <text:p>9.4</text:p>
              </table:table-cell>
              <table:table-cell office:value-type="float" office:value="50.0989969380704">
                <text:p>50.09899693807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5">
                <text:p>9.45</text:p>
              </table:table-cell>
              <table:table-cell office:value-type="float" office:value="50.1001149233806">
                <text:p>50.10011492338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">
                <text:p>9.5</text:p>
              </table:table-cell>
              <table:table-cell office:value-type="float" office:value="50.1005251228973">
                <text:p>50.10052512289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5">
                <text:p>9.55</text:p>
              </table:table-cell>
              <table:table-cell office:value-type="float" office:value="50.1003167990352">
                <text:p>50.10031679903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">
                <text:p>9.6</text:p>
              </table:table-cell>
              <table:table-cell office:value-type="float" office:value="50.0995711450782">
                <text:p>50.09957114507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5">
                <text:p>9.65</text:p>
              </table:table-cell>
              <table:table-cell office:value-type="float" office:value="50.0983618724108">
                <text:p>50.09836187241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">
                <text:p>9.7</text:p>
              </table:table-cell>
              <table:table-cell office:value-type="float" office:value="50.0967557638625">
                <text:p>50.09675576386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5">
                <text:p>9.75</text:p>
              </table:table-cell>
              <table:table-cell office:value-type="float" office:value="50.0948131944359">
                <text:p>50.09481319443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">
                <text:p>9.8</text:p>
              </table:table-cell>
              <table:table-cell office:value-type="float" office:value="50.0925886207101">
                <text:p>50.09258862071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5000000000001">
                <text:p>9.85000000000001</text:p>
              </table:table-cell>
              <table:table-cell office:value-type="float" office:value="50.0901310402186">
                <text:p>50.09013104021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0000000000001">
                <text:p>9.90000000000001</text:p>
              </table:table-cell>
              <table:table-cell office:value-type="float" office:value="50.087484422102">
                <text:p>50.0874844221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5000000000001">
                <text:p>9.95000000000001</text:p>
              </table:table-cell>
              <table:table-cell office:value-type="float" office:value="50.0846881103299">
                <text:p>50.08468811032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">
                <text:p>10</text:p>
              </table:table-cell>
              <table:table-cell office:value-type="float" office:value="50.0817772007727">
                <text:p>50.08177720077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05">
                <text:p>10.05</text:p>
              </table:table-cell>
              <table:table-cell office:value-type="float" office:value="50.0787828933851">
                <text:p>50.07878289338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1">
                <text:p>10.1</text:p>
              </table:table-cell>
              <table:table-cell office:value-type="float" office:value="49.8507328207405">
                <text:p>49.85073282074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15">
                <text:p>10.15</text:p>
              </table:table-cell>
              <table:table-cell office:value-type="float" office:value="49.4280263541276">
                <text:p>49.42802635412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2">
                <text:p>10.2</text:p>
              </table:table-cell>
              <table:table-cell office:value-type="float" office:value="48.8382248883908">
                <text:p>48.83822488839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25">
                <text:p>10.25</text:p>
              </table:table-cell>
              <table:table-cell office:value-type="float" office:value="48.1062639722865">
                <text:p>48.10626397228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3">
                <text:p>10.3</text:p>
              </table:table-cell>
              <table:table-cell office:value-type="float" office:value="47.2546527648591">
                <text:p>47.25465276485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35">
                <text:p>10.35</text:p>
              </table:table-cell>
              <table:table-cell office:value-type="float" office:value="46.3036613355903">
                <text:p>46.30366133559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.4">
                <text:p>10.4</text:p>
              </table:table-cell>
              <table:table-cell office:value-type="float" office:value="45.2714963274704">
                <text:p>45.27149632747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45">
                <text:p>10.45</text:p>
              </table:table-cell>
              <table:table-cell office:value-type="float" office:value="44.174465500434">
                <text:p>44.1744655004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.5">
                <text:p>10.5</text:p>
              </table:table-cell>
              <table:table-cell office:value-type="float" office:value="43.0271316682055">
                <text:p>43.02713166820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55">
                <text:p>10.55</text:p>
              </table:table-cell>
              <table:table-cell office:value-type="float" office:value="41.8424565348879">
                <text:p>41.84245653488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.6">
                <text:p>10.6</text:p>
              </table:table-cell>
              <table:table-cell office:value-type="float" office:value="40.6319349289346">
                <text:p>40.6319349289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65">
                <text:p>10.65</text:p>
              </table:table-cell>
              <table:table-cell office:value-type="float" office:value="39.4057199217761">
                <text:p>39.40571992177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7">
                <text:p>10.7</text:p>
              </table:table-cell>
              <table:table-cell office:value-type="float" office:value="38.1727393066089">
                <text:p>38.17273930660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.75">
                <text:p>10.75</text:p>
              </table:table-cell>
              <table:table-cell office:value-type="float" office:value="36.9408038999292">
                <text:p>36.94080389992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8">
                <text:p>10.8</text:p>
              </table:table-cell>
              <table:table-cell office:value-type="float" office:value="35.7167081145516">
                <text:p>35.71670811455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85">
                <text:p>10.85</text:p>
              </table:table-cell>
              <table:table-cell office:value-type="float" office:value="34.5063232382628">
                <text:p>34.50632323826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9">
                <text:p>10.9</text:p>
              </table:table-cell>
              <table:table-cell office:value-type="float" office:value="33.3146838371287">
                <text:p>33.31468383712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95">
                <text:p>10.95</text:p>
              </table:table-cell>
              <table:table-cell office:value-type="float" office:value="32.1460676869325">
                <text:p>32.14606768693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31.0040696204289">
                <text:p>31.00406962042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05">
                <text:p>11.05</text:p>
              </table:table-cell>
              <table:table-cell office:value-type="float" office:value="29.8916696621643">
                <text:p>29.89166966216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1">
                <text:p>11.1</text:p>
              </table:table-cell>
              <table:table-cell office:value-type="float" office:value="28.8112958066505">
                <text:p>28.81129580665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.15">
                <text:p>11.15</text:p>
              </table:table-cell>
              <table:table-cell office:value-type="float" office:value="27.7648817797814">
                <text:p>27.76488177978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.2">
                <text:p>11.2</text:p>
              </table:table-cell>
              <table:table-cell office:value-type="float" office:value="26.7539201076272">
                <text:p>26.75392010762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.25">
                <text:p>11.25</text:p>
              </table:table-cell>
              <table:table-cell office:value-type="float" office:value="25.7795108012026">
                <text:p>25.77951080120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.3">
                <text:p>11.3</text:p>
              </table:table-cell>
              <table:table-cell office:value-type="float" office:value="24.8424059505399">
                <text:p>24.84240595053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35">
                <text:p>11.35</text:p>
              </table:table-cell>
              <table:table-cell office:value-type="float" office:value="23.9430505064599">
                <text:p>23.94305050645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4">
                <text:p>11.4</text:p>
              </table:table-cell>
              <table:table-cell office:value-type="float" office:value="23.0816195138589">
                <text:p>23.08161951385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.45">
                <text:p>11.45</text:p>
              </table:table-cell>
              <table:table-cell office:value-type="float" office:value="22.2580520461602">
                <text:p>22.25805204616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.5">
                <text:p>11.5</text:p>
              </table:table-cell>
              <table:table-cell office:value-type="float" office:value="21.4720820768353">
                <text:p>21.47208207683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.55">
                <text:p>11.55</text:p>
              </table:table-cell>
              <table:table-cell office:value-type="float" office:value="20.7232665106097">
                <text:p>20.72326651060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6">
                <text:p>11.6</text:p>
              </table:table-cell>
              <table:table-cell office:value-type="float" office:value="20.0110105841423">
                <text:p>20.01101058414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5">
                <text:p>11.65</text:p>
              </table:table-cell>
              <table:table-cell office:value-type="float" office:value="19.3345908336259">
                <text:p>19.33459083362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7">
                <text:p>11.7</text:p>
              </table:table-cell>
              <table:table-cell office:value-type="float" office:value="18.6931758148934">
                <text:p>18.69317581489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.75">
                <text:p>11.75</text:p>
              </table:table-cell>
              <table:table-cell office:value-type="float" office:value="18.0858447502506">
                <text:p>18.08584475025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.8">
                <text:p>11.8</text:p>
              </table:table-cell>
              <table:table-cell office:value-type="float" office:value="17.5116042653758">
                <text:p>17.51160426537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85">
                <text:p>11.85</text:p>
              </table:table-cell>
              <table:table-cell office:value-type="float" office:value="16.9694033692389">
                <text:p>16.96940336923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9">
                <text:p>11.9</text:p>
              </table:table-cell>
              <table:table-cell office:value-type="float" office:value="16.4581468200878">
                <text:p>16.45814682008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.95">
                <text:p>11.95</text:p>
              </table:table-cell>
              <table:table-cell office:value-type="float" office:value="15.9767070111201">
                <text:p>15.97670701112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">
                <text:p>12</text:p>
              </table:table-cell>
              <table:table-cell office:value-type="float" office:value="15.5239345005001">
                <text:p>15.52393450050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.05">
                <text:p>12.05</text:p>
              </table:table-cell>
              <table:table-cell office:value-type="float" office:value="15.0986673018762">
                <text:p>15.09866730187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.1">
                <text:p>12.1</text:p>
              </table:table-cell>
              <table:table-cell office:value-type="float" office:value="14.6997390435012">
                <text:p>14.69973904350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.15">
                <text:p>12.15</text:p>
              </table:table-cell>
              <table:table-cell office:value-type="float" office:value="14.3259860964338">
                <text:p>14.32598609643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2">
                <text:p>12.2</text:p>
              </table:table-cell>
              <table:table-cell office:value-type="float" office:value="13.9762537651008">
                <text:p>13.97625376510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.25">
                <text:p>12.25</text:p>
              </table:table-cell>
              <table:table-cell office:value-type="float" office:value="13.6494016267054">
                <text:p>13.64940162670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.3">
                <text:p>12.3</text:p>
              </table:table-cell>
              <table:table-cell office:value-type="float" office:value="13.3443080995646">
                <text:p>13.34430809956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.35">
                <text:p>12.35</text:p>
              </table:table-cell>
              <table:table-cell office:value-type="float" office:value="13.0598743144376">
                <text:p>13.05987431443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.4">
                <text:p>12.4</text:p>
              </table:table-cell>
              <table:table-cell office:value-type="float" office:value="12.7950273572427">
                <text:p>12.79502735724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45">
                <text:p>12.45</text:p>
              </table:table-cell>
              <table:table-cell office:value-type="float" office:value="12.5487229462504">
                <text:p>12.54872294625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.5">
                <text:p>12.5</text:p>
              </table:table-cell>
              <table:table-cell office:value-type="float" office:value="12.3199476018575">
                <text:p>12.31994760185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.55">
                <text:p>12.55</text:p>
              </table:table-cell>
              <table:table-cell office:value-type="float" office:value="12.1077203623851">
                <text:p>12.10772036238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.6">
                <text:p>12.6</text:p>
              </table:table-cell>
              <table:table-cell office:value-type="float" office:value="11.9110940949809">
                <text:p>11.91109409498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.65">
                <text:p>12.65</text:p>
              </table:table-cell>
              <table:table-cell office:value-type="float" office:value="11.729156446638">
                <text:p>11.7291564466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.7">
                <text:p>12.7</text:p>
              </table:table-cell>
              <table:table-cell office:value-type="float" office:value="11.561030476537">
                <text:p>11.5610304765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.75">
                <text:p>12.75</text:p>
              </table:table-cell>
              <table:table-cell office:value-type="float" office:value="11.4058750073873">
                <text:p>11.40587500738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.8">
                <text:p>12.8</text:p>
              </table:table-cell>
              <table:table-cell office:value-type="float" office:value="11.2628847301424">
                <text:p>11.26288473014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.85">
                <text:p>12.85</text:p>
              </table:table-cell>
              <table:table-cell office:value-type="float" office:value="11.1312900934089">
                <text:p>11.13129009340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.9000000000001">
                <text:p>12.9000000000001</text:p>
              </table:table-cell>
              <table:table-cell office:value-type="float" office:value="11.0103570060274">
                <text:p>11.010357006027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.95">
                <text:p>12.95</text:p>
              </table:table-cell>
              <table:table-cell office:value-type="float" office:value="10.899386378667">
                <text:p>10.899386378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.0000000000001">
                <text:p>13.0000000000001</text:p>
              </table:table-cell>
              <table:table-cell office:value-type="float" office:value="10.7977135278413">
                <text:p>10.79771352784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.0500000000001">
                <text:p>13.0500000000001</text:p>
              </table:table-cell>
              <table:table-cell office:value-type="float" office:value="10.7047074634971">
                <text:p>10.70470746349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1000000000001">
                <text:p>13.1000000000001</text:p>
              </table:table-cell>
              <table:table-cell office:value-type="float" office:value="10.6197700792453">
                <text:p>10.61977007924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1500000000001">
                <text:p>13.1500000000001</text:p>
              </table:table-cell>
              <table:table-cell office:value-type="float" office:value="10.5423352623853">
                <text:p>10.54233526238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2000000000001">
                <text:p>13.2000000000001</text:p>
              </table:table-cell>
              <table:table-cell office:value-type="float" office:value="10.4718679391056">
                <text:p>10.47186793910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500000000001">
                <text:p>13.2500000000001</text:p>
              </table:table-cell>
              <table:table-cell office:value-type="float" office:value="10.4078630686178">
                <text:p>10.40786306861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3000000000001">
                <text:p>13.3000000000001</text:p>
              </table:table-cell>
              <table:table-cell office:value-type="float" office:value="10.3498445984883">
                <text:p>10.34984459848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500000000001">
                <text:p>13.3500000000001</text:p>
              </table:table-cell>
              <table:table-cell office:value-type="float" office:value="10.2973643920654">
                <text:p>10.29736439206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4000000000001">
                <text:p>13.4000000000001</text:p>
              </table:table-cell>
              <table:table-cell office:value-type="float" office:value="10.2500011376431">
                <text:p>10.25000113764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.4500000000001">
                <text:p>13.4500000000001</text:p>
              </table:table-cell>
              <table:table-cell office:value-type="float" office:value="10.2073592478624">
                <text:p>10.20735924786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.5000000000001">
                <text:p>13.5000000000001</text:p>
              </table:table-cell>
              <table:table-cell office:value-type="float" office:value="10.1690677568028">
                <text:p>10.16906775680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.5500000000001">
                <text:p>13.5500000000001</text:p>
              </table:table-cell>
              <table:table-cell office:value-type="float" office:value="10.1347792212671">
                <text:p>10.134779221267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.6000000000001">
                <text:p>13.6000000000001</text:p>
              </table:table-cell>
              <table:table-cell office:value-type="float" office:value="10.1041686318967">
                <text:p>10.10416863189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.6500000000001">
                <text:p>13.6500000000001</text:p>
              </table:table-cell>
              <table:table-cell office:value-type="float" office:value="10.0769323389716">
                <text:p>10.07693233897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.7000000000001">
                <text:p>13.7000000000001</text:p>
              </table:table-cell>
              <table:table-cell office:value-type="float" office:value="10.052786997037">
                <text:p>10.0527869970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.7500000000001">
                <text:p>13.7500000000001</text:p>
              </table:table-cell>
              <table:table-cell office:value-type="float" office:value="10.0314685318569">
                <text:p>10.031468531856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.8000000000001">
                <text:p>13.8000000000001</text:p>
              </table:table-cell>
              <table:table-cell office:value-type="float" office:value="10.0127311326178">
                <text:p>10.01273113261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.8500000000001">
                <text:p>13.8500000000001</text:p>
              </table:table-cell>
              <table:table-cell office:value-type="float" office:value="9.99634627178422">
                <text:p>9.996346271784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.9000000000001">
                <text:p>13.9000000000001</text:p>
              </table:table-cell>
              <table:table-cell office:value-type="float" office:value="9.98210175454222">
                <text:p>9.982101754542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.9500000000001">
                <text:p>13.9500000000001</text:p>
              </table:table-cell>
              <table:table-cell office:value-type="float" office:value="9.96980079934911">
                <text:p>9.969800799349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.0000000000001">
                <text:p>14.0000000000001</text:p>
              </table:table-cell>
              <table:table-cell office:value-type="float" office:value="9.95926115073776">
                <text:p>9.959261150737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.0500000000001">
                <text:p>14.0500000000001</text:p>
              </table:table-cell>
              <table:table-cell office:value-type="float" office:value="9.95031422519261">
                <text:p>9.950314225192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.1000000000001">
                <text:p>14.1000000000001</text:p>
              </table:table-cell>
              <table:table-cell office:value-type="float" office:value="9.94280429062315">
                <text:p>9.942804290623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.1500000000001">
                <text:p>14.1500000000001</text:p>
              </table:table-cell>
              <table:table-cell office:value-type="float" office:value="9.93658767970386">
                <text:p>9.936587679703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.2000000000001">
                <text:p>14.2000000000001</text:p>
              </table:table-cell>
              <table:table-cell office:value-type="float" office:value="9.93153203712392">
                <text:p>9.931532037123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.2500000000001">
                <text:p>14.2500000000001</text:p>
              </table:table-cell>
              <table:table-cell office:value-type="float" office:value="9.92751560059394">
                <text:p>9.927515600593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.3000000000001">
                <text:p>14.3000000000001</text:p>
              </table:table-cell>
              <table:table-cell office:value-type="float" office:value="9.92442651528669">
                <text:p>9.9244265152866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.3500000000001">
                <text:p>14.3500000000001</text:p>
              </table:table-cell>
              <table:table-cell office:value-type="float" office:value="9.92216218124257">
                <text:p>9.922162181242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.4000000000001">
                <text:p>14.4000000000001</text:p>
              </table:table-cell>
              <table:table-cell office:value-type="float" office:value="9.92062863314592">
                <text:p>9.920628633145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.4500000000001">
                <text:p>14.4500000000001</text:p>
              </table:table-cell>
              <table:table-cell office:value-type="float" office:value="9.91973995177283">
                <text:p>9.919739951772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.5000000000001">
                <text:p>14.5000000000001</text:p>
              </table:table-cell>
              <table:table-cell office:value-type="float" office:value="9.91941770632366">
                <text:p>9.919417706323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.5500000000001">
                <text:p>14.5500000000001</text:p>
              </table:table-cell>
              <table:table-cell office:value-type="float" office:value="9.9195904267814">
                <text:p>9.91959042678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.6000000000001">
                <text:p>14.6000000000001</text:p>
              </table:table-cell>
              <table:table-cell office:value-type="float" office:value="9.92019310537928">
                <text:p>9.920193105379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.6500000000001">
                <text:p>14.6500000000001</text:p>
              </table:table-cell>
              <table:table-cell office:value-type="float" office:value="9.9211667262158">
                <text:p>9.92116672621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.7000000000001">
                <text:p>14.7000000000001</text:p>
              </table:table-cell>
              <table:table-cell office:value-type="float" office:value="9.92245782202163">
                <text:p>9.922457822021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.7500000000001">
                <text:p>14.7500000000001</text:p>
              </table:table-cell>
              <table:table-cell office:value-type="float" office:value="9.92401805705872">
                <text:p>9.924018057058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8000000000001">
                <text:p>14.8000000000001</text:p>
              </table:table-cell>
              <table:table-cell office:value-type="float" office:value="9.92580383511692">
                <text:p>9.925803835116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.8500000000001">
                <text:p>14.8500000000001</text:p>
              </table:table-cell>
              <table:table-cell office:value-type="float" office:value="9.92777593156631">
                <text:p>9.927775931566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.9000000000001">
                <text:p>14.9000000000001</text:p>
              </table:table-cell>
              <table:table-cell office:value-type="float" office:value="9.9298991484225">
                <text:p>9.92989914842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.9500000000001">
                <text:p>14.9500000000001</text:p>
              </table:table-cell>
              <table:table-cell office:value-type="float" office:value="9.93214199138804">
                <text:p>9.932141991388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.0000000000001">
                <text:p>15.0000000000001</text:p>
              </table:table-cell>
              <table:table-cell office:value-type="float" office:value="9.93447636784336">
                <text:p>9.934476367843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.0500000000001">
                <text:p>15.0500000000001</text:p>
              </table:table-cell>
              <table:table-cell office:value-type="float" office:value="9.93687730477565">
                <text:p>9.9368773047756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.1000000000001">
                <text:p>15.1000000000001</text:p>
              </table:table-cell>
              <table:table-cell office:value-type="float" office:value="9.82682268565297">
                <text:p>9.8268226856529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.1500000000001">
                <text:p>15.1500000000001</text:p>
              </table:table-cell>
              <table:table-cell office:value-type="float" office:value="9.61948050527248">
                <text:p>9.6194805052724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.2000000000001">
                <text:p>15.2000000000001</text:p>
              </table:table-cell>
              <table:table-cell office:value-type="float" office:value="9.32860364163656">
                <text:p>9.3286036416365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.2500000000001">
                <text:p>15.2500000000001</text:p>
              </table:table-cell>
              <table:table-cell office:value-type="float" office:value="8.96663557674934">
                <text:p>8.966635576749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.3000000000001">
                <text:p>15.3000000000001</text:p>
              </table:table-cell>
              <table:table-cell office:value-type="float" office:value="8.54480980513768">
                <text:p>8.5448098051376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.3500000000001">
                <text:p>15.3500000000001</text:p>
              </table:table-cell>
              <table:table-cell office:value-type="float" office:value="8.07324318757438">
                <text:p>8.073243187574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.4000000000001">
                <text:p>15.4000000000001</text:p>
              </table:table-cell>
              <table:table-cell office:value-type="float" office:value="7.56102350822823">
                <text:p>7.5610235082282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.4500000000001">
                <text:p>15.4500000000001</text:p>
              </table:table-cell>
              <table:table-cell office:value-type="float" office:value="7.0162914926637">
                <text:p>7.016291492663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.5000000000001">
                <text:p>15.5000000000001</text:p>
              </table:table-cell>
              <table:table-cell office:value-type="float" office:value="6.4463175419666">
                <text:p>6.446317541966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.5500000000001">
                <text:p>15.5500000000001</text:p>
              </table:table-cell>
              <table:table-cell office:value-type="float" office:value="5.85757343496738">
                <text:p>5.857573434967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.6000000000001">
                <text:p>15.6000000000001</text:p>
              </table:table-cell>
              <table:table-cell office:value-type="float" office:value="5.25579924623948">
                <text:p>5.2557992462394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.6500000000001">
                <text:p>15.6500000000001</text:p>
              </table:table-cell>
              <table:table-cell office:value-type="float" office:value="4.64606572241817">
                <text:p>4.646065722418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.7000000000001">
                <text:p>15.7000000000001</text:p>
              </table:table-cell>
              <table:table-cell office:value-type="float" office:value="4.03283235355263">
                <text:p>4.0328323535526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.7500000000001">
                <text:p>15.7500000000001</text:p>
              </table:table-cell>
              <table:table-cell office:value-type="float" office:value="3.42000136979534">
                <text:p>3.420001369795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.8000000000001">
                <text:p>15.8000000000001</text:p>
              </table:table-cell>
              <table:table-cell office:value-type="float" office:value="2.81096788685655">
                <text:p>2.8109678868565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.8500000000001">
                <text:p>15.8500000000001</text:p>
              </table:table-cell>
              <table:table-cell office:value-type="float" office:value="2.20866641640939">
                <text:p>2.2086664164093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.9000000000001">
                <text:p>15.9000000000001</text:p>
              </table:table-cell>
              <table:table-cell office:value-type="float" office:value="1.61561395010904">
                <text:p>1.6156139501090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.9500000000001">
                <text:p>15.9500000000001</text:p>
              </table:table-cell>
              <table:table-cell office:value-type="float" office:value="1.03394981816693">
                <text:p>1.033949818166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.0000000000001">
                <text:p>16.0000000000001</text:p>
              </table:table-cell>
              <table:table-cell office:value-type="float" office:value="0.465472515567639">
                <text:p>0.46547251556763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.0500000000001">
                <text:p>16.0500000000001</text:p>
              </table:table-cell>
              <table:table-cell office:value-type="float" office:value="-0.0883263189079345">
                <text:p>-0.08832631890793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.1000000000001">
                <text:p>16.1000000000001</text:p>
              </table:table-cell>
              <table:table-cell office:value-type="float" office:value="-0.626230593629374">
                <text:p>-0.6262305936293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.1500000000001">
                <text:p>16.1500000000001</text:p>
              </table:table-cell>
              <table:table-cell office:value-type="float" office:value="-1.14727095571956">
                <text:p>-1.1472709557195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.2000000000001">
                <text:p>16.2000000000001</text:p>
              </table:table-cell>
              <table:table-cell office:value-type="float" office:value="-1.65069832183841">
                <text:p>-1.6506983218384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.2500000000001">
                <text:p>16.2500000000001</text:p>
              </table:table-cell>
              <table:table-cell office:value-type="float" office:value="-2.13595959440529">
                <text:p>-2.135959594405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.3000000000001">
                <text:p>16.3000000000001</text:p>
              </table:table-cell>
              <table:table-cell office:value-type="float" office:value="-2.6026754171153">
                <text:p>-2.60267541711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.3500000000001">
                <text:p>16.3500000000001</text:p>
              </table:table-cell>
              <table:table-cell office:value-type="float" office:value="-3.05061983104093">
                <text:p>-3.050619831040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.4000000000001">
                <text:p>16.4000000000001</text:p>
              </table:table-cell>
              <table:table-cell office:value-type="float" office:value="-3.47970169986532">
                <text:p>-3.479701699865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.4500000000001">
                <text:p>16.4500000000001</text:p>
              </table:table-cell>
              <table:table-cell office:value-type="float" office:value="-3.88994777984882">
                <text:p>-3.8899477798488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.5000000000001">
                <text:p>16.5000000000001</text:p>
              </table:table-cell>
              <table:table-cell office:value-type="float" office:value="-4.2814873169728">
                <text:p>-4.281487316972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.5500000000001">
                <text:p>16.5500000000001</text:p>
              </table:table-cell>
              <table:table-cell office:value-type="float" office:value="-4.6545380603234">
                <text:p>-4.65453806032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.6000000000001">
                <text:p>16.6000000000001</text:p>
              </table:table-cell>
              <table:table-cell office:value-type="float" office:value="-5.00939358716369">
                <text:p>-5.0093935871636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.6500000000001">
                <text:p>16.6500000000001</text:p>
              </table:table-cell>
              <table:table-cell office:value-type="float" office:value="-5.34641184129123">
                <text:p>-5.3464118412912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.7000000000001">
                <text:p>16.7000000000001</text:p>
              </table:table-cell>
              <table:table-cell office:value-type="float" office:value="-5.66600479218375">
                <text:p>-5.666004792183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.7500000000001">
                <text:p>16.7500000000001</text:p>
              </table:table-cell>
              <table:table-cell office:value-type="float" office:value="-5.96862912809852">
                <text:p>-5.968629128098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.8000000000001">
                <text:p>16.8000000000001</text:p>
              </table:table-cell>
              <table:table-cell office:value-type="float" office:value="-6.25477790170876">
                <text:p>-6.2547779017087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.8500000000001">
                <text:p>16.8500000000001</text:p>
              </table:table-cell>
              <table:table-cell office:value-type="float" office:value="-6.52497305203606">
                <text:p>-6.5249730520360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.9000000000001">
                <text:p>16.9000000000001</text:p>
              </table:table-cell>
              <table:table-cell office:value-type="float" office:value="-6.77975873137207">
                <text:p>-6.779758731372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.9500000000001">
                <text:p>16.9500000000001</text:p>
              </table:table-cell>
              <table:table-cell office:value-type="float" office:value="-7.01969537058001">
                <text:p>-7.019695370580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7.0000000000001">
                <text:p>17.0000000000001</text:p>
              </table:table-cell>
              <table:table-cell office:value-type="float" office:value="-7.24535442063091">
                <text:p>-7.2453544206309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.0500000000001">
                <text:p>17.0500000000001</text:p>
              </table:table-cell>
              <table:table-cell office:value-type="float" office:value="-7.45731371246543">
                <text:p>-7.457313712465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.1000000000001">
                <text:p>17.1000000000001</text:p>
              </table:table-cell>
              <table:table-cell office:value-type="float" office:value="-7.65615338128624">
                <text:p>-7.6561533812862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.1500000000001">
                <text:p>17.1500000000001</text:p>
              </table:table-cell>
              <table:table-cell office:value-type="float" office:value="-7.84245230518362">
                <text:p>-7.842452305183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.2000000000001">
                <text:p>17.2000000000001</text:p>
              </table:table-cell>
              <table:table-cell office:value-type="float" office:value="-8.01678501158512">
                <text:p>-8.0167850115851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.2500000000001">
                <text:p>17.2500000000001</text:p>
              </table:table-cell>
              <table:table-cell office:value-type="float" office:value="-8.17971900840576">
                <text:p>-8.1797190084057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.3000000000001">
                <text:p>17.3000000000001</text:p>
              </table:table-cell>
              <table:table-cell office:value-type="float" office:value="-8.33181249996545">
                <text:p>-8.331812499965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.3500000000001">
                <text:p>17.3500000000001</text:p>
              </table:table-cell>
              <table:table-cell office:value-type="float" office:value="-8.47361245074229">
                <text:p>-8.473612450742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.4000000000001">
                <text:p>17.4000000000001</text:p>
              </table:table-cell>
              <table:table-cell office:value-type="float" office:value="-8.60565296285196">
                <text:p>-8.6056529628519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.4500000000001">
                <text:p>17.4500000000001</text:p>
              </table:table-cell>
              <table:table-cell office:value-type="float" office:value="-8.7284539357914">
                <text:p>-8.72845393579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.5000000000001">
                <text:p>17.5000000000001</text:p>
              </table:table-cell>
              <table:table-cell office:value-type="float" office:value="-8.84251997946797">
                <text:p>-8.8425199794679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.5500000000001">
                <text:p>17.5500000000001</text:p>
              </table:table-cell>
              <table:table-cell office:value-type="float" office:value="-8.94833955385937">
                <text:p>-8.9483395538593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.6000000000001">
                <text:p>17.6000000000001</text:p>
              </table:table-cell>
              <table:table-cell office:value-type="float" office:value="-9.04638431082343">
                <text:p>-9.046384310823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.6500000000001">
                <text:p>17.6500000000001</text:p>
              </table:table-cell>
              <table:table-cell office:value-type="float" office:value="-9.13710861560689">
                <text:p>-9.137108615606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.7000000000001">
                <text:p>17.7000000000001</text:p>
              </table:table-cell>
              <table:table-cell office:value-type="float" office:value="-9.22094922749619">
                <text:p>-9.2209492274961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.7500000000001">
                <text:p>17.7500000000001</text:p>
              </table:table-cell>
              <table:table-cell office:value-type="float" office:value="-9.29832512081765">
                <text:p>-9.2983251208176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.8000000000001">
                <text:p>17.8000000000001</text:p>
              </table:table-cell>
              <table:table-cell office:value-type="float" office:value="-9.36963742913605">
                <text:p>-9.369637429136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.8500000000001">
                <text:p>17.8500000000001</text:p>
              </table:table-cell>
              <table:table-cell office:value-type="float" office:value="-9.43526949702686">
                <text:p>-9.4352694970268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.9000000000001">
                <text:p>17.9000000000001</text:p>
              </table:table-cell>
              <table:table-cell office:value-type="float" office:value="-9.49558702521352">
                <text:p>-9.495587025213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.9500000000001">
                <text:p>17.9500000000001</text:p>
              </table:table-cell>
              <table:table-cell office:value-type="float" office:value="-9.55093829617421">
                <text:p>-9.550938296174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.0000000000001">
                <text:p>18.0000000000001</text:p>
              </table:table-cell>
              <table:table-cell office:value-type="float" office:value="-9.60165446853838">
                <text:p>-9.601654468538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.0500000000001">
                <text:p>18.0500000000001</text:p>
              </table:table-cell>
              <table:table-cell office:value-type="float" office:value="-9.64804992971741">
                <text:p>-9.6480499297174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.1000000000001">
                <text:p>18.1000000000001</text:p>
              </table:table-cell>
              <table:table-cell office:value-type="float" office:value="-9.69042269725174">
                <text:p>-9.690422697251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.1500000000001">
                <text:p>18.1500000000001</text:p>
              </table:table-cell>
              <table:table-cell office:value-type="float" office:value="-9.72905486031427">
                <text:p>-9.729054860314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.2000000000001">
                <text:p>18.2000000000001</text:p>
              </table:table-cell>
              <table:table-cell office:value-type="float" office:value="-9.76421305369132">
                <text:p>-9.764213053691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.2500000000001">
                <text:p>18.2500000000001</text:p>
              </table:table-cell>
              <table:table-cell office:value-type="float" office:value="-9.7961489573732">
                <text:p>-9.79614895737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.3000000000001">
                <text:p>18.3000000000001</text:p>
              </table:table-cell>
              <table:table-cell office:value-type="float" office:value="-9.82509981563102">
                <text:p>-9.825099815631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.3500000000001">
                <text:p>18.3500000000001</text:p>
              </table:table-cell>
              <table:table-cell office:value-type="float" office:value="-9.8512889701388">
                <text:p>-9.85128897013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.4000000000001">
                <text:p>18.4000000000001</text:p>
              </table:table-cell>
              <table:table-cell office:value-type="float" office:value="-9.87492640232511">
                <text:p>-9.874926402325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.4500000000001">
                <text:p>18.4500000000001</text:p>
              </table:table-cell>
              <table:table-cell office:value-type="float" office:value="-9.89620928070924">
                <text:p>-9.8962092807092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.5000000000001">
                <text:p>18.5000000000001</text:p>
              </table:table-cell>
              <table:table-cell office:value-type="float" office:value="-9.91532250949843">
                <text:p>-9.915322509498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.5500000000001">
                <text:p>18.5500000000001</text:p>
              </table:table-cell>
              <table:table-cell office:value-type="float" office:value="-9.93243927519709">
                <text:p>-9.9324392751970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.6000000000001">
                <text:p>18.6000000000001</text:p>
              </table:table-cell>
              <table:table-cell office:value-type="float" office:value="-9.9477215884105">
                <text:p>-9.94772158841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.6500000000001">
                <text:p>18.6500000000001</text:p>
              </table:table-cell>
              <table:table-cell office:value-type="float" office:value="-9.96132081841712">
                <text:p>-9.9613208184171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.7000000000001">
                <text:p>18.7000000000001</text:p>
              </table:table-cell>
              <table:table-cell office:value-type="float" office:value="-9.97337821843804">
                <text:p>-9.9733782184380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.7500000000001">
                <text:p>18.7500000000001</text:p>
              </table:table-cell>
              <table:table-cell office:value-type="float" office:value="-9.98402543985254">
                <text:p>-9.9840254398525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.8000000000001">
                <text:p>18.8000000000001</text:p>
              </table:table-cell>
              <table:table-cell office:value-type="float" office:value="-9.99338503389736">
                <text:p>-9.993385033897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.8500000000001">
                <text:p>18.8500000000001</text:p>
              </table:table-cell>
              <table:table-cell office:value-type="float" office:value="-10.001570939647">
                <text:p>-10.0015709396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.9000000000001">
                <text:p>18.9000000000001</text:p>
              </table:table-cell>
              <table:table-cell office:value-type="float" office:value="-10.0086889573047">
                <text:p>-10.008688957304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.9500000000001">
                <text:p>18.9500000000001</text:p>
              </table:table-cell>
              <table:table-cell office:value-type="float" office:value="-10.0148372060431">
                <text:p>-10.014837206043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.0000000000001">
                <text:p>19.0000000000001</text:p>
              </table:table-cell>
              <table:table-cell office:value-type="float" office:value="-10.020106565817">
                <text:p>-10.0201065658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.0500000000001">
                <text:p>19.0500000000001</text:p>
              </table:table-cell>
              <table:table-cell office:value-type="float" office:value="-10.0245811027375">
                <text:p>-10.02458110273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.1000000000001">
                <text:p>19.1000000000001</text:p>
              </table:table-cell>
              <table:table-cell office:value-type="float" office:value="-10.0283384777409">
                <text:p>-10.028338477740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.1500000000001">
                <text:p>19.1500000000001</text:p>
              </table:table-cell>
              <table:table-cell office:value-type="float" office:value="-10.031450338416">
                <text:p>-10.03145033841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.2000000000001">
                <text:p>19.2000000000001</text:p>
              </table:table-cell>
              <table:table-cell office:value-type="float" office:value="-10.0339826939626">
                <text:p>-10.03398269396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.2500000000001">
                <text:p>19.2500000000001</text:p>
              </table:table-cell>
              <table:table-cell office:value-type="float" office:value="-10.0359962733569">
                <text:p>-10.035996273356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.3000000000001">
                <text:p>19.3000000000001</text:p>
              </table:table-cell>
              <table:table-cell office:value-type="float" office:value="-10.0375468668794">
                <text:p>-10.037546866879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.3500000000001">
                <text:p>19.3500000000001</text:p>
              </table:table-cell>
              <table:table-cell office:value-type="float" office:value="-10.0386856512388">
                <text:p>-10.03868565123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.4000000000001">
                <text:p>19.4000000000001</text:p>
              </table:table-cell>
              <table:table-cell office:value-type="float" office:value="-10.0394594985834">
                <text:p>-10.039459498583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.4500000000001">
                <text:p>19.4500000000001</text:p>
              </table:table-cell>
              <table:table-cell office:value-type="float" office:value="-10.0399112697483">
                <text:p>-10.039911269748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.5000000000001">
                <text:p>19.5000000000001</text:p>
              </table:table-cell>
              <table:table-cell office:value-type="float" office:value="-10.0400800921264">
                <text:p>-10.040080092126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.5500000000001">
                <text:p>19.5500000000001</text:p>
              </table:table-cell>
              <table:table-cell office:value-type="float" office:value="-10.0400016225911">
                <text:p>-10.04000162259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.6000000000001">
                <text:p>19.6000000000001</text:p>
              </table:table-cell>
              <table:table-cell office:value-type="float" office:value="-10.0397082959248">
                <text:p>-10.039708295924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.6500000000001">
                <text:p>19.6500000000001</text:p>
              </table:table-cell>
              <table:table-cell office:value-type="float" office:value="-10.0392295592315">
                <text:p>-10.03922955923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.7000000000001">
                <text:p>19.7000000000001</text:p>
              </table:table-cell>
              <table:table-cell office:value-type="float" office:value="-10.0385920928271">
                <text:p>-10.03859209282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.7500000000001">
                <text:p>19.7500000000001</text:p>
              </table:table-cell>
              <table:table-cell office:value-type="float" office:value="-10.0378200181167">
                <text:p>-10.03782001811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.8000000000001">
                <text:p>19.8000000000001</text:p>
              </table:table-cell>
              <table:table-cell office:value-type="float" office:value="-10.03693509297">
                <text:p>-10.0369350929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.8500000000001">
                <text:p>19.8500000000001</text:p>
              </table:table-cell>
              <table:table-cell office:value-type="float" office:value="-10.0359568951163">
                <text:p>-10.035956895116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.9000000000001">
                <text:p>19.9000000000001</text:p>
              </table:table-cell>
              <table:table-cell office:value-type="float" office:value="-10.0349029940748">
                <text:p>-10.034902994074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.9500000000001">
                <text:p>19.9500000000001</text:p>
              </table:table-cell>
              <table:table-cell office:value-type="float" office:value="-10.0337891121389">
                <text:p>-10.03378911213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.0000000000001">
                <text:p>20.0000000000001</text:p>
              </table:table-cell>
              <table:table-cell office:value-type="float" office:value="-10.0326292749226">
                <text:p>-10.03262927492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.0500000000001">
                <text:p>20.0500000000001</text:p>
              </table:table-cell>
              <table:table-cell office:value-type="float" office:value="-10.0314359519748">
                <text:p>-10.031435951974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.1000000000001">
                <text:p>20.1000000000001</text:p>
              </table:table-cell>
              <table:table-cell office:value-type="float" office:value="-10.0302201879535">
                <text:p>-10.03022018795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.1500000000002">
                <text:p>20.1500000000002</text:p>
              </table:table-cell>
              <table:table-cell office:value-type="float" office:value="-10.0289917248452">
                <text:p>-10.02899172484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.2000000000002">
                <text:p>20.2000000000002</text:p>
              </table:table-cell>
              <table:table-cell office:value-type="float" office:value="-10.0277591156993">
                <text:p>-10.02775911569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.2500000000002">
                <text:p>20.2500000000002</text:p>
              </table:table-cell>
              <table:table-cell office:value-type="float" office:value="-10.0265298303359">
                <text:p>-10.026529830335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.3000000000002">
                <text:p>20.3000000000002</text:p>
              </table:table-cell>
              <table:table-cell office:value-type="float" office:value="-10.0253103534707">
                <text:p>-10.02531035347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.3500000000002">
                <text:p>20.3500000000002</text:p>
              </table:table-cell>
              <table:table-cell office:value-type="float" office:value="-10.0241062756866">
                <text:p>-10.024106275686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.4000000000002">
                <text:p>20.4000000000002</text:p>
              </table:table-cell>
              <table:table-cell office:value-type="float" office:value="-10.0229223776652">
                <text:p>-10.02292237766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.4500000000002">
                <text:p>20.4500000000002</text:p>
              </table:table-cell>
              <table:table-cell office:value-type="float" office:value="-10.0217627080759">
                <text:p>-10.021762708075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.5000000000002">
                <text:p>20.5000000000002</text:p>
              </table:table-cell>
              <table:table-cell office:value-type="float" office:value="-10.0206306555067">
                <text:p>-10.02063065550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.5500000000002">
                <text:p>20.5500000000002</text:p>
              </table:table-cell>
              <table:table-cell office:value-type="float" office:value="-10.0195290148015">
                <text:p>-10.019529014801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.6000000000002">
                <text:p>20.6000000000002</text:p>
              </table:table-cell>
              <table:table-cell office:value-type="float" office:value="-10.0184600481543">
                <text:p>-10.01846004815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.6500000000002">
                <text:p>20.6500000000002</text:p>
              </table:table-cell>
              <table:table-cell office:value-type="float" office:value="-10.0174255412962">
                <text:p>-10.01742554129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.7000000000002">
                <text:p>20.7000000000002</text:p>
              </table:table-cell>
              <table:table-cell office:value-type="float" office:value="-10.016426855093">
                <text:p>-10.0164268550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.7500000000002">
                <text:p>20.7500000000002</text:p>
              </table:table-cell>
              <table:table-cell office:value-type="float" office:value="-10.0154649728575">
                <text:p>-10.01546497285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.8000000000002">
                <text:p>20.8000000000002</text:p>
              </table:table-cell>
              <table:table-cell office:value-type="float" office:value="-10.0145405436639">
                <text:p>-10.014540543663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.8500000000002">
                <text:p>20.8500000000002</text:p>
              </table:table-cell>
              <table:table-cell office:value-type="float" office:value="-10.0136539219391">
                <text:p>-10.013653921939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.9000000000002">
                <text:p>20.9000000000002</text:p>
              </table:table-cell>
              <table:table-cell office:value-type="float" office:value="-10.0128052035891">
                <text:p>-10.012805203589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0.9500000000002">
                <text:p>20.9500000000002</text:p>
              </table:table-cell>
              <table:table-cell office:value-type="float" office:value="-10.0119942589053">
                <text:p>-10.01199425890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1.0000000000002">
                <text:p>21.0000000000002</text:p>
              </table:table-cell>
              <table:table-cell office:value-type="float" office:value="-10.0112207624838">
                <text:p>-10.01122076248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1.0500000000002">
                <text:p>21.0500000000002</text:p>
              </table:table-cell>
              <table:table-cell office:value-type="float" office:value="-10.0104842203727">
                <text:p>-10.010484220372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1.1000000000002">
                <text:p>21.1000000000002</text:p>
              </table:table-cell>
              <table:table-cell office:value-type="float" office:value="-10.0097839946577">
                <text:p>-10.00978399465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.1500000000002">
                <text:p>21.1500000000002</text:p>
              </table:table-cell>
              <table:table-cell office:value-type="float" office:value="-10.0091193256746">
                <text:p>-10.009119325674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.2000000000002">
                <text:p>21.2000000000002</text:p>
              </table:table-cell>
              <table:table-cell office:value-type="float" office:value="-10.0084893520343">
                <text:p>-10.008489352034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.2500000000002">
                <text:p>21.2500000000002</text:p>
              </table:table-cell>
              <table:table-cell office:value-type="float" office:value="-10.0078931286285">
                <text:p>-10.007893128628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.3000000000002">
                <text:p>21.3000000000002</text:p>
              </table:table-cell>
              <table:table-cell office:value-type="float" office:value="-10.0073296427773">
                <text:p>-10.007329642777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.3500000000002">
                <text:p>21.3500000000002</text:p>
              </table:table-cell>
              <table:table-cell office:value-type="float" office:value="-10.0067978286675">
                <text:p>-10.00679782866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.4000000000002">
                <text:p>21.4000000000002</text:p>
              </table:table-cell>
              <table:table-cell office:value-type="float" office:value="-10.0062965802219">
                <text:p>-10.006296580221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1.4500000000002">
                <text:p>21.4500000000002</text:p>
              </table:table-cell>
              <table:table-cell office:value-type="float" office:value="-10.0058247625302">
                <text:p>-10.005824762530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.5000000000002">
                <text:p>21.5000000000002</text:p>
              </table:table-cell>
              <table:table-cell office:value-type="float" office:value="-10.0053812219631">
                <text:p>-10.005381221963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.5500000000002">
                <text:p>21.5500000000002</text:p>
              </table:table-cell>
              <table:table-cell office:value-type="float" office:value="-10.0049647950833">
                <text:p>-10.004964795083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1.6000000000002">
                <text:p>21.6000000000002</text:p>
              </table:table-cell>
              <table:table-cell office:value-type="float" office:value="-10.0045743164588">
                <text:p>-10.00457431645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.6500000000002">
                <text:p>21.6500000000002</text:p>
              </table:table-cell>
              <table:table-cell office:value-type="float" office:value="-10.0042086254762">
                <text:p>-10.00420862547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1.7000000000002">
                <text:p>21.7000000000002</text:p>
              </table:table-cell>
              <table:table-cell office:value-type="float" office:value="-10.0038665722462">
                <text:p>-10.003866572246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1.7500000000002">
                <text:p>21.7500000000002</text:p>
              </table:table-cell>
              <table:table-cell office:value-type="float" office:value="-10.003547022684">
                <text:p>-10.0035470226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1.8000000000002">
                <text:p>21.8000000000002</text:p>
              </table:table-cell>
              <table:table-cell office:value-type="float" office:value="-10.0032488628438">
                <text:p>-10.00324886284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1.8500000000002">
                <text:p>21.8500000000002</text:p>
              </table:table-cell>
              <table:table-cell office:value-type="float" office:value="-10.0029710025794">
                <text:p>-10.002971002579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1.9000000000002">
                <text:p>21.9000000000002</text:p>
              </table:table-cell>
              <table:table-cell office:value-type="float" office:value="-10.0027123785972">
                <text:p>-10.002712378597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1.9500000000002">
                <text:p>21.9500000000002</text:p>
              </table:table-cell>
              <table:table-cell office:value-type="float" office:value="-10.002471956963">
                <text:p>-10.00247195696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2.0000000000002">
                <text:p>22.0000000000002</text:p>
              </table:table-cell>
              <table:table-cell office:value-type="float" office:value="-10.0022487351199">
                <text:p>-10.002248735119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.0500000000002">
                <text:p>22.0500000000002</text:p>
              </table:table-cell>
              <table:table-cell office:value-type="float" office:value="-10.0020417434677">
                <text:p>-10.00204174346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.1000000000002">
                <text:p>22.1000000000002</text:p>
              </table:table-cell>
              <table:table-cell office:value-type="float" office:value="-10.0018500465535">
                <text:p>-10.00185004655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.1500000000002">
                <text:p>22.1500000000002</text:p>
              </table:table-cell>
              <table:table-cell office:value-type="float" office:value="-10.0016727439157">
                <text:p>-10.00167274391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.2000000000002">
                <text:p>22.2000000000002</text:p>
              </table:table-cell>
              <table:table-cell office:value-type="float" office:value="-10.0015089706221">
                <text:p>-10.00150897062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.2500000000002">
                <text:p>22.2500000000002</text:p>
              </table:table-cell>
              <table:table-cell office:value-type="float" office:value="-10.0013578975387">
                <text:p>-10.00135789753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.3000000000002">
                <text:p>22.3000000000002</text:p>
              </table:table-cell>
              <table:table-cell office:value-type="float" office:value="-10.0012187313617">
                <text:p>-10.00121873136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.3500000000002">
                <text:p>22.3500000000002</text:p>
              </table:table-cell>
              <table:table-cell office:value-type="float" office:value="-10.001090714445">
                <text:p>-10.0010907144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.4000000000002">
                <text:p>22.4000000000002</text:p>
              </table:table-cell>
              <table:table-cell office:value-type="float" office:value="-10.0009731244482">
                <text:p>-10.000973124448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.4500000000002">
                <text:p>22.4500000000002</text:p>
              </table:table-cell>
              <table:table-cell office:value-type="float" office:value="-10.0008652738321">
                <text:p>-10.00086527383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.5000000000002">
                <text:p>22.5000000000002</text:p>
              </table:table-cell>
              <table:table-cell office:value-type="float" office:value="-10.0007665092242">
                <text:p>-10.00076650922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.5500000000002">
                <text:p>22.5500000000002</text:p>
              </table:table-cell>
              <table:table-cell office:value-type="float" office:value="-10.0006762106731">
                <text:p>-10.000676210673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.6000000000002">
                <text:p>22.6000000000002</text:p>
              </table:table-cell>
              <table:table-cell office:value-type="float" office:value="-10.000593790812">
                <text:p>-10.00059379081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.6500000000002">
                <text:p>22.6500000000002</text:p>
              </table:table-cell>
              <table:table-cell office:value-type="float" office:value="-10.0005186939471">
                <text:p>-10.00051869394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.7000000000002">
                <text:p>22.7000000000002</text:p>
              </table:table-cell>
              <table:table-cell office:value-type="float" office:value="-10.0004503950856">
                <text:p>-10.000450395085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.7500000000002">
                <text:p>22.7500000000002</text:p>
              </table:table-cell>
              <table:table-cell office:value-type="float" office:value="-10.000388398917">
                <text:p>-10.0003883989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.8000000000002">
                <text:p>22.8000000000002</text:p>
              </table:table-cell>
              <table:table-cell office:value-type="float" office:value="-10.0003322387588">
                <text:p>-10.000332238758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.8500000000002">
                <text:p>22.8500000000002</text:p>
              </table:table-cell>
              <table:table-cell office:value-type="float" office:value="-10.000281475478">
                <text:p>-10.00028147547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.9000000000002">
                <text:p>22.9000000000002</text:p>
              </table:table-cell>
              <table:table-cell office:value-type="float" office:value="-10.0002356963972">
                <text:p>-10.000235696397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2.9500000000002">
                <text:p>22.9500000000002</text:p>
              </table:table-cell>
              <table:table-cell office:value-type="float" office:value="-10.0001945141926">
                <text:p>-10.00019451419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3.0000000000002">
                <text:p>23.0000000000002</text:p>
              </table:table-cell>
              <table:table-cell office:value-type="float" office:value="-10.0001575657935">
                <text:p>-10.000157565793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.0500000000002">
                <text:p>23.0500000000002</text:p>
              </table:table-cell>
              <table:table-cell office:value-type="float" office:value="-10.0001245112859">
                <text:p>-10.000124511285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3.1000000000002">
                <text:p>23.1000000000002</text:p>
              </table:table-cell>
              <table:table-cell office:value-type="float" office:value="-10.0000950328293">
                <text:p>-10.00009503282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3.1500000000002">
                <text:p>23.1500000000002</text:p>
              </table:table-cell>
              <table:table-cell office:value-type="float" office:value="-10.0000688335883">
                <text:p>-10.000068833588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.2000000000002">
                <text:p>23.2000000000002</text:p>
              </table:table-cell>
              <table:table-cell office:value-type="float" office:value="-10.0000456366851">
                <text:p>-10.000045636685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3.2500000000002">
                <text:p>23.2500000000002</text:p>
              </table:table-cell>
              <table:table-cell office:value-type="float" office:value="-10.000025184175">
                <text:p>-10.00002518417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3.3000000000002">
                <text:p>23.3000000000002</text:p>
              </table:table-cell>
              <table:table-cell office:value-type="float" office:value="-10.0000072360474">
                <text:p>-10.000007236047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.3500000000002">
                <text:p>23.3500000000002</text:p>
              </table:table-cell>
              <table:table-cell office:value-type="float" office:value="-9.99999156925601">
                <text:p>-9.999991569256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3.4000000000002">
                <text:p>23.4000000000002</text:p>
              </table:table-cell>
              <table:table-cell office:value-type="float" office:value="-9.9999779767787">
                <text:p>-9.999977976778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3.4500000000002">
                <text:p>23.4500000000002</text:p>
              </table:table-cell>
              <table:table-cell office:value-type="float" office:value="-9.99996626670877">
                <text:p>-9.999966266708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3.5000000000002">
                <text:p>23.5000000000002</text:p>
              </table:table-cell>
              <table:table-cell office:value-type="float" office:value="-9.99995626137889">
                <text:p>-9.999956261378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3.5500000000002">
                <text:p>23.5500000000002</text:p>
              </table:table-cell>
              <table:table-cell office:value-type="float" office:value="-9.99994779651832">
                <text:p>-9.999947796518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3.6000000000002">
                <text:p>23.6000000000002</text:p>
              </table:table-cell>
              <table:table-cell office:value-type="float" office:value="-9.99994072044366">
                <text:p>-9.9999407204436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3.6500000000002">
                <text:p>23.6500000000002</text:p>
              </table:table-cell>
              <table:table-cell office:value-type="float" office:value="-9.99993489328367">
                <text:p>-9.9999348932836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3.7000000000002">
                <text:p>23.7000000000002</text:p>
              </table:table-cell>
              <table:table-cell office:value-type="float" office:value="-9.99993018623778">
                <text:p>-9.9999301862377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3.7500000000002">
                <text:p>23.7500000000002</text:p>
              </table:table-cell>
              <table:table-cell office:value-type="float" office:value="-9.99992648086836">
                <text:p>-9.999926480868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.8000000000002">
                <text:p>23.8000000000002</text:p>
              </table:table-cell>
              <table:table-cell office:value-type="float" office:value="-9.99992366842623">
                <text:p>-9.9999236684262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.8500000000002">
                <text:p>23.8500000000002</text:p>
              </table:table-cell>
              <table:table-cell office:value-type="float" office:value="-9.9999216492089">
                <text:p>-9.999921649208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.9000000000002">
                <text:p>23.9000000000002</text:p>
              </table:table-cell>
              <table:table-cell office:value-type="float" office:value="-9.99992033195101">
                <text:p>-9.999920331951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.9500000000002">
                <text:p>23.9500000000002</text:p>
              </table:table-cell>
              <table:table-cell office:value-type="float" office:value="-9.99991963324614">
                <text:p>-9.999919633246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4.0000000000002">
                <text:p>24.0000000000002</text:p>
              </table:table-cell>
              <table:table-cell office:value-type="float" office:value="-9.9999194769992">
                <text:p>-9.999919476999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.0500000000002">
                <text:p>24.0500000000002</text:p>
              </table:table-cell>
              <table:table-cell office:value-type="float" office:value="-9.99991979390859">
                <text:p>-9.9999197939085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4.1000000000002">
                <text:p>24.1000000000002</text:p>
              </table:table-cell>
              <table:table-cell office:value-type="float" office:value="-9.99992052097709">
                <text:p>-9.9999205209770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4.1500000000002">
                <text:p>24.1500000000002</text:p>
              </table:table-cell>
              <table:table-cell office:value-type="float" office:value="-9.99992160105061">
                <text:p>-9.999921601050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4.2000000000002">
                <text:p>24.2000000000002</text:p>
              </table:table-cell>
              <table:table-cell office:value-type="float" office:value="-9.99992298238371">
                <text:p>-9.999922982383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4.2500000000002">
                <text:p>24.2500000000002</text:p>
              </table:table-cell>
              <table:table-cell office:value-type="float" office:value="-9.99992461823092">
                <text:p>-9.9999246182309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.3000000000002">
                <text:p>24.3000000000002</text:p>
              </table:table-cell>
              <table:table-cell office:value-type="float" office:value="-9.99992646646286">
                <text:p>-9.9999264664628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.3500000000002">
                <text:p>24.3500000000002</text:p>
              </table:table-cell>
              <table:table-cell office:value-type="float" office:value="-9.99992848920593">
                <text:p>-9.9999284892059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.4000000000002">
                <text:p>24.4000000000002</text:p>
              </table:table-cell>
              <table:table-cell office:value-type="float" office:value="-9.99993065250484">
                <text:p>-9.999930652504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.4500000000002">
                <text:p>24.4500000000002</text:p>
              </table:table-cell>
              <table:table-cell office:value-type="float" office:value="-9.99993292600661">
                <text:p>-9.999932926006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.5000000000002">
                <text:p>24.5000000000002</text:p>
              </table:table-cell>
              <table:table-cell office:value-type="float" office:value="-9.9999352826653">
                <text:p>-9.99993528266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.5500000000002">
                <text:p>24.5500000000002</text:p>
              </table:table-cell>
              <table:table-cell office:value-type="float" office:value="-9.99993769846629">
                <text:p>-9.999937698466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4.6000000000002">
                <text:p>24.6000000000002</text:p>
              </table:table-cell>
              <table:table-cell office:value-type="float" office:value="-9.99994015216914">
                <text:p>-9.999940152169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4.6500000000002">
                <text:p>24.6500000000002</text:p>
              </table:table-cell>
              <table:table-cell office:value-type="float" office:value="-9.99994262506824">
                <text:p>-9.9999426250682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4.7000000000002">
                <text:p>24.7000000000002</text:p>
              </table:table-cell>
              <table:table-cell office:value-type="float" office:value="-9.99994510077001">
                <text:p>-9.999945100770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4.7500000000002">
                <text:p>24.7500000000002</text:p>
              </table:table-cell>
              <table:table-cell office:value-type="float" office:value="-9.99994756498603">
                <text:p>-9.999947564986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4.8000000000002">
                <text:p>24.8000000000002</text:p>
              </table:table-cell>
              <table:table-cell office:value-type="float" office:value="-9.99995000534106">
                <text:p>-9.9999500053410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.8500000000002">
                <text:p>24.8500000000002</text:p>
              </table:table-cell>
              <table:table-cell office:value-type="float" office:value="-9.99995241119511">
                <text:p>-9.999952411195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.9000000000002">
                <text:p>24.9000000000002</text:p>
              </table:table-cell>
              <table:table-cell office:value-type="float" office:value="-9.99995477347882">
                <text:p>-9.99995477347882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827cm" svg:height="11.669cm" xlink:href=".." xlink:type="simple" chart:class="chart:scatter" chart:style-name="ch1">
        <chart:legend chart:legend-position="end" svg:x="22.425cm" svg:y="5.116cm" style:legend-expansion="high" chart:style-name="ch2"/>
        <chart:plot-area chart:style-name="ch3" table:cell-range-address="Tabelle1.AD2:Tabelle1.AD500 Tabelle1.AN1:Tabelle1.AP500" chart:data-source-has-labels="row" svg:x="0.496cm" svg:y="0.233cm" svg:width="21.433cm" svg:height="11.203cm">
          <chartooo:coordinate-region svg:x="1.594cm" svg:y="0.406cm" svg:width="20.148cm" svg:height="10.85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N2:Tabelle1.AN500" chart:label-cell-address="Tabelle1.AN1:Tabelle1.AN1" chart:class="chart:scatter">
            <chart:domain table:cell-range-address="Tabelle1.AD2:Tabelle1.AD500"/>
            <chart:data-point chart:repeated="499"/>
          </chart:series>
          <chart:series chart:style-name="ch7" chart:values-cell-range-address="Tabelle1.AO2:Tabelle1.AO500" chart:label-cell-address="Tabelle1.AO1:Tabelle1.AO1" chart:class="chart:scatter">
            <chart:data-point chart:repeated="499"/>
          </chart:series>
          <chart:series chart:style-name="ch8" chart:values-cell-range-address="Tabelle1.AP2:Tabelle1.AP500" chart:label-cell-address="Tabelle1.AP1:Tabelle1.AP1" chart:class="chart:scatter">
            <chart:data-point chart:repeated="4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e</text:p>
                <draw:g>
                  <svg:desc>Tabelle1.AN1:Tabelle1.AN1</svg:desc>
                </draw:g>
              </table:table-cell>
              <table:table-cell office:value-type="string">
                <text:p>e(sum)</text:p>
                <draw:g>
                  <svg:desc>Tabelle1.AO1:Tabelle1.AO1</svg:desc>
                </draw:g>
              </table:table-cell>
              <table:table-cell office:value-type="string">
                <text:p>de/dt</text:p>
                <draw:g>
                  <svg:desc>Tabelle1.AP1:Tabelle1.A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D2:Tabelle1.AD500</svg:desc>
                </draw:g>
              </table:table-cell>
              <table:table-cell office:value-type="float" office:value="0">
                <text:p>0</text:p>
                <draw:g>
                  <svg:desc>Tabelle1.AN2:Tabelle1.AN500</svg:desc>
                </draw:g>
              </table:table-cell>
              <table:table-cell office:value-type="float" office:value="0">
                <text:p>0</text:p>
                <draw:g>
                  <svg:desc>Tabelle1.AO2:Tabelle1.AO500</svg:desc>
                </draw:g>
              </table:table-cell>
              <table:table-cell office:value-type="float" office:value="0">
                <text:p>0</text:p>
                <draw:g>
                  <svg:desc>Tabelle1.AP2:Tabelle1.AP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50">
                <text:p>5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49.71875">
                <text:p>49.71875</text:p>
              </table:table-cell>
              <table:table-cell office:value-type="float" office:value="5">
                <text:p>5</text:p>
              </table:table-cell>
              <table:table-cell office:value-type="float" office:value="-5.625">
                <text:p>-5.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49.19421875">
                <text:p>49.19421875</text:p>
              </table:table-cell>
              <table:table-cell office:value-type="float" office:value="7.4859375">
                <text:p>7.4859375</text:p>
              </table:table-cell>
              <table:table-cell office:value-type="float" office:value="-10.4906250000001">
                <text:p>-10.49062500000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48.46083125">
                <text:p>48.46083125</text:p>
              </table:table-cell>
              <table:table-cell office:value-type="float" office:value="9.9456484375">
                <text:p>9.9456484375</text:p>
              </table:table-cell>
              <table:table-cell office:value-type="float" office:value="-14.66775">
                <text:p>-14.667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47.5497335820313">
                <text:p>47.5497335820313</text:p>
              </table:table-cell>
              <table:table-cell office:value-type="float" office:value="12.36869">
                <text:p>12.36869</text:p>
              </table:table-cell>
              <table:table-cell office:value-type="float" office:value="-18.2219533593749">
                <text:p>-18.221953359374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46.489041923457">
                <text:p>46.489041923457</text:p>
              </table:table-cell>
              <table:table-cell office:value-type="float" office:value="14.7461766791016">
                <text:p>14.7461766791016</text:p>
              </table:table-cell>
              <table:table-cell office:value-type="float" office:value="-21.2138331714844">
                <text:p>-21.21383317148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45.3040763873914">
                <text:p>45.3040763873914</text:p>
              </table:table-cell>
              <table:table-cell office:value-type="float" office:value="17.0706287752744">
                <text:p>17.0706287752744</text:p>
              </table:table-cell>
              <table:table-cell office:value-type="float" office:value="-23.6993107213125">
                <text:p>-23.69931072131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44.0175803378752">
                <text:p>44.0175803378752</text:p>
              </table:table-cell>
              <table:table-cell office:value-type="float" office:value="19.335832594644">
                <text:p>19.335832594644</text:p>
              </table:table-cell>
              <table:table-cell office:value-type="float" office:value="-25.7299209903242">
                <text:p>-25.729920990324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42.6499258253646">
                <text:p>42.6499258253646</text:p>
              </table:table-cell>
              <table:table-cell office:value-type="float" office:value="21.5367116115377">
                <text:p>21.5367116115377</text:p>
              </table:table-cell>
              <table:table-cell office:value-type="float" office:value="-27.3530902502119">
                <text:p>-27.353090250211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41.2193057826424">
                <text:p>41.2193057826424</text:p>
              </table:table-cell>
              <table:table-cell office:value-type="float" office:value="23.669207902806">
                <text:p>23.669207902806</text:p>
              </table:table-cell>
              <table:table-cell office:value-type="float" office:value="-28.6124008544444">
                <text:p>-28.61240085444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39.74191361292">
                <text:p>39.74191361292</text:p>
              </table:table-cell>
              <table:table-cell office:value-type="float" office:value="25.7301731919381">
                <text:p>25.7301731919381</text:p>
              </table:table-cell>
              <table:table-cell office:value-type="float" office:value="-29.5478433944479">
                <text:p>-29.54784339444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38.2321107910827">
                <text:p>38.2321107910827</text:p>
              </table:table-cell>
              <table:table-cell office:value-type="float" office:value="27.7172688725841">
                <text:p>27.7172688725841</text:p>
              </table:table-cell>
              <table:table-cell office:value-type="float" office:value="-30.1960564367447">
                <text:p>-30.196056436744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36.7025830861209">
                <text:p>36.7025830861209</text:p>
              </table:table-cell>
              <table:table-cell office:value-type="float" office:value="29.6288744121382">
                <text:p>29.6288744121382</text:p>
              </table:table-cell>
              <table:table-cell office:value-type="float" office:value="-30.5905540992377">
                <text:p>-30.590554099237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35.164485998129">
                <text:p>35.164485998129</text:p>
              </table:table-cell>
              <table:table-cell office:value-type="float" office:value="31.4640035664443">
                <text:p>31.4640035664443</text:p>
              </table:table-cell>
              <table:table-cell office:value-type="float" office:value="-30.7619417598373">
                <text:p>-30.761941759837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33.6275799871566">
                <text:p>33.6275799871566</text:p>
              </table:table-cell>
              <table:table-cell office:value-type="float" office:value="33.2222278663507">
                <text:p>33.2222278663507</text:p>
              </table:table-cell>
              <table:table-cell office:value-type="float" office:value="-30.7381202194479">
                <text:p>-30.738120219447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32.100356053926">
                <text:p>32.100356053926</text:p>
              </table:table-cell>
              <table:table-cell office:value-type="float" office:value="34.9036068657086">
                <text:p>34.9036068657086</text:p>
              </table:table-cell>
              <table:table-cell office:value-type="float" office:value="-30.544478664612">
                <text:p>-30.5444786646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30.5901522142538">
                <text:p>30.5901522142538</text:p>
              </table:table-cell>
              <table:table-cell office:value-type="float" office:value="36.5086246684049">
                <text:p>36.5086246684049</text:p>
              </table:table-cell>
              <table:table-cell office:value-type="float" office:value="-30.2040767934444">
                <text:p>-30.20407679344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29.103261390134">
                <text:p>29.103261390134</text:p>
              </table:table-cell>
              <table:table-cell office:value-type="float" office:value="38.0381322791176">
                <text:p>38.0381322791176</text:p>
              </table:table-cell>
              <table:table-cell office:value-type="float" office:value="-29.7378164823962">
                <text:p>-29.73781648239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27.6450312210652">
                <text:p>27.6450312210652</text:p>
              </table:table-cell>
              <table:table-cell office:value-type="float" office:value="39.4932953486243">
                <text:p>39.4932953486243</text:p>
              </table:table-cell>
              <table:table-cell office:value-type="float" office:value="-29.1646033813762">
                <text:p>-29.164603381376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26.2199562795011">
                <text:p>26.2199562795011</text:p>
              </table:table-cell>
              <table:table-cell office:value-type="float" office:value="40.8755469096775">
                <text:p>40.8755469096775</text:p>
              </table:table-cell>
              <table:table-cell office:value-type="float" office:value="-28.5014988312805">
                <text:p>-28.50149883128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24.8317631544298">
                <text:p>24.8317631544298</text:p>
              </table:table-cell>
              <table:table-cell office:value-type="float" office:value="42.1865447236526">
                <text:p>42.1865447236526</text:p>
              </table:table-cell>
              <table:table-cell office:value-type="float" office:value="-27.7638625014274">
                <text:p>-27.76386250142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23.4834888471708">
                <text:p>23.4834888471708</text:p>
              </table:table-cell>
              <table:table-cell office:value-type="float" office:value="43.4281328813741">
                <text:p>43.4281328813741</text:p>
              </table:table-cell>
              <table:table-cell office:value-type="float" office:value="-26.9654861451787">
                <text:p>-26.965486145178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22.1775529036482">
                <text:p>22.1775529036482</text:p>
              </table:table-cell>
              <table:table-cell office:value-type="float" office:value="44.6023073237326">
                <text:p>44.6023073237326</text:p>
              </table:table-cell>
              <table:table-cell office:value-type="float" office:value="-26.1187188704529">
                <text:p>-26.118718870452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20.9158236877358">
                <text:p>20.9158236877358</text:p>
              </table:table-cell>
              <table:table-cell office:value-type="float" office:value="45.711184968915">
                <text:p>45.711184968915</text:p>
              </table:table-cell>
              <table:table-cell office:value-type="float" office:value="-25.2345843182484">
                <text:p>-25.23458431824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19.6996791808885">
                <text:p>19.6996791808885</text:p>
              </table:table-cell>
              <table:table-cell office:value-type="float" office:value="46.7569761533018">
                <text:p>46.7569761533018</text:p>
              </table:table-cell>
              <table:table-cell office:value-type="float" office:value="-24.3228901369454">
                <text:p>-24.322890136945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8.5300626742221">
                <text:p>18.5300626742221</text:p>
              </table:table-cell>
              <table:table-cell office:value-type="float" office:value="47.7419601123462">
                <text:p>47.7419601123462</text:p>
              </table:table-cell>
              <table:table-cell office:value-type="float" office:value="-23.392330133328">
                <text:p>-23.39233013332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17.4075337005632">
                <text:p>17.4075337005632</text:p>
              </table:table-cell>
              <table:table-cell office:value-type="float" office:value="48.6684632460573">
                <text:p>48.6684632460573</text:p>
              </table:table-cell>
              <table:table-cell office:value-type="float" office:value="-22.4505794731786">
                <text:p>-22.450579473178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6.3323145358057">
                <text:p>16.3323145358057</text:p>
              </table:table-cell>
              <table:table-cell office:value-type="float" office:value="49.5388399310855">
                <text:p>49.5388399310855</text:p>
              </table:table-cell>
              <table:table-cell office:value-type="float" office:value="-21.5043832951496">
                <text:p>-21.504383295149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4999999999999">
                <text:p>6.44999999999999</text:p>
              </table:table-cell>
              <table:table-cell office:value-type="float" office:value="15.3043325812248">
                <text:p>15.3043325812248</text:p>
              </table:table-cell>
              <table:table-cell office:value-type="float" office:value="50.3554556578758">
                <text:p>50.3554556578758</text:p>
              </table:table-cell>
              <table:table-cell office:value-type="float" office:value="-20.5596390916178">
                <text:p>-20.559639091617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4.3232589212484">
                <text:p>14.3232589212484</text:p>
              </table:table-cell>
              <table:table-cell office:value-type="float" office:value="51.120672286937">
                <text:p>51.120672286937</text:p>
              </table:table-cell>
              <table:table-cell office:value-type="float" office:value="-19.6214731995275">
                <text:p>-19.62147319952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4999999999999">
                <text:p>6.54999999999999</text:p>
              </table:table-cell>
              <table:table-cell office:value-type="float" office:value="13.3885433345995">
                <text:p>13.3885433345995</text:p>
              </table:table-cell>
              <table:table-cell office:value-type="float" office:value="51.8368352329994">
                <text:p>51.8368352329994</text:p>
              </table:table-cell>
              <table:table-cell office:value-type="float" office:value="-18.694311732979">
                <text:p>-18.6943117329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9999999999998">
                <text:p>6.59999999999998</text:p>
              </table:table-cell>
              <table:table-cell office:value-type="float" office:value="12.4994460207161">
                <text:p>12.4994460207161</text:p>
              </table:table-cell>
              <table:table-cell office:value-type="float" office:value="52.5062623997294">
                <text:p>52.5062623997294</text:p>
              </table:table-cell>
              <table:table-cell office:value-type="float" office:value="-17.7819462776674">
                <text:p>-17.781946277667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4999999999998">
                <text:p>6.64999999999998</text:p>
              </table:table-cell>
              <table:table-cell office:value-type="float" office:value="11.6550662879499">
                <text:p>11.6550662879499</text:p>
              </table:table-cell>
              <table:table-cell office:value-type="float" office:value="53.1312347007652">
                <text:p>53.1312347007652</text:p>
              </table:table-cell>
              <table:table-cell office:value-type="float" office:value="-16.8875946553247">
                <text:p>-16.887594655324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69999999999998">
                <text:p>6.69999999999998</text:p>
              </table:table-cell>
              <table:table-cell office:value-type="float" office:value="10.8543684352406">
                <text:p>10.8543684352406</text:p>
              </table:table-cell>
              <table:table-cell office:value-type="float" office:value="53.7139880151627">
                <text:p>53.7139880151627</text:p>
              </table:table-cell>
              <table:table-cell office:value-type="float" office:value="-16.0139570541864">
                <text:p>-16.013957054186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4999999999998">
                <text:p>6.74999999999998</text:p>
              </table:table-cell>
              <table:table-cell office:value-type="float" office:value="10.0962050447773">
                <text:p>10.0962050447773</text:p>
              </table:table-cell>
              <table:table-cell office:value-type="float" office:value="54.2567064369247">
                <text:p>54.2567064369247</text:p>
              </table:table-cell>
              <table:table-cell office:value-type="float" office:value="-15.1632678092656">
                <text:p>-15.16326780926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79999999999998">
                <text:p>6.79999999999998</text:p>
              </table:table-cell>
              <table:table-cell office:value-type="float" office:value="9.37933788957832">
                <text:p>9.37933788957832</text:p>
              </table:table-cell>
              <table:table-cell office:value-type="float" office:value="54.7615166891636">
                <text:p>54.7615166891636</text:p>
              </table:table-cell>
              <table:table-cell office:value-type="float" office:value="-14.3373431039792">
                <text:p>-14.337343103979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4999999999998">
                <text:p>6.84999999999998</text:p>
              </table:table-cell>
              <table:table-cell office:value-type="float" office:value="8.70245664695435">
                <text:p>8.70245664695435</text:p>
              </table:table-cell>
              <table:table-cell office:value-type="float" office:value="55.2304835836425">
                <text:p>55.2304835836425</text:p>
              </table:table-cell>
              <table:table-cell office:value-type="float" office:value="-13.5376248524796">
                <text:p>-13.537624852479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89999999999998">
                <text:p>6.89999999999998</text:p>
              </table:table-cell>
              <table:table-cell office:value-type="float" office:value="8.06419559645573">
                <text:p>8.06419559645573</text:p>
              </table:table-cell>
              <table:table-cell office:value-type="float" office:value="55.6656064159902">
                <text:p>55.6656064159902</text:p>
              </table:table-cell>
              <table:table-cell office:value-type="float" office:value="-12.7652210099724">
                <text:p>-12.76522100997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4999999999998">
                <text:p>6.94999999999998</text:p>
              </table:table-cell>
              <table:table-cell office:value-type="float" office:value="7.46314846913531">
                <text:p>7.46314846913531</text:p>
              </table:table-cell>
              <table:table-cell office:value-type="float" office:value="56.068816195813">
                <text:p>56.068816195813</text:p>
              </table:table-cell>
              <table:table-cell office:value-type="float" office:value="-12.0209425464084">
                <text:p>-12.02094254640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99999999999998">
                <text:p>6.99999999999998</text:p>
              </table:table-cell>
              <table:table-cell office:value-type="float" office:value="6.89788160377307">
                <text:p>6.89788160377307</text:p>
              </table:table-cell>
              <table:table-cell office:value-type="float" office:value="56.4419736192698">
                <text:p>56.4419736192698</text:p>
              </table:table-cell>
              <table:table-cell office:value-type="float" office:value="-11.3053373072447">
                <text:p>-11.30533730724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4999999999998">
                <text:p>7.04999999999998</text:p>
              </table:table-cell>
              <table:table-cell office:value-type="float" office:value="6.36694555509586">
                <text:p>6.36694555509586</text:p>
              </table:table-cell>
              <table:table-cell office:value-type="float" office:value="56.7868676994584">
                <text:p>56.7868676994584</text:p>
              </table:table-cell>
              <table:table-cell office:value-type="float" office:value="-10.6187209735442">
                <text:p>-10.61872097354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09999999999998">
                <text:p>7.09999999999998</text:p>
              </table:table-cell>
              <table:table-cell office:value-type="float" office:value="5.86888528896885">
                <text:p>5.86888528896885</text:p>
              </table:table-cell>
              <table:table-cell office:value-type="float" office:value="57.1052149772132">
                <text:p>57.1052149772132</text:p>
              </table:table-cell>
              <table:table-cell office:value-type="float" office:value="-9.96120532254025">
                <text:p>-9.961205322540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4999999999998">
                <text:p>7.14999999999998</text:p>
              </table:table-cell>
              <table:table-cell office:value-type="float" office:value="5.40224909002156">
                <text:p>5.40224909002156</text:p>
              </table:table-cell>
              <table:table-cell office:value-type="float" office:value="57.3986592416617">
                <text:p>57.3986592416617</text:p>
              </table:table-cell>
              <table:table-cell office:value-type="float" office:value="-9.33272397894569">
                <text:p>-9.3327239789456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19999999999998">
                <text:p>7.19999999999998</text:p>
              </table:table-cell>
              <table:table-cell office:value-type="float" office:value="4.96559629818172">
                <text:p>4.96559629818172</text:p>
              </table:table-cell>
              <table:table-cell office:value-type="float" office:value="57.6687716961628">
                <text:p>57.6687716961628</text:p>
              </table:table-cell>
              <table:table-cell office:value-type="float" office:value="-8.73305583679695">
                <text:p>-8.7330558367969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4999999999998">
                <text:p>7.24999999999998</text:p>
              </table:table-cell>
              <table:table-cell office:value-type="float" office:value="4.55750398210888">
                <text:p>4.55750398210888</text:p>
              </table:table-cell>
              <table:table-cell office:value-type="float" office:value="57.9170515110718">
                <text:p>57.9170515110718</text:p>
              </table:table-cell>
              <table:table-cell office:value-type="float" office:value="-8.16184632145678">
                <text:p>-8.1618463214567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29999999999998">
                <text:p>7.29999999999998</text:p>
              </table:table-cell>
              <table:table-cell office:value-type="float" office:value="4.17657264952859">
                <text:p>4.17657264952859</text:p>
              </table:table-cell>
              <table:table-cell office:value-type="float" office:value="58.1449267101773">
                <text:p>58.1449267101773</text:p>
              </table:table-cell>
              <table:table-cell office:value-type="float" office:value="-7.61862665160564">
                <text:p>-7.6186266516056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4999999999998">
                <text:p>7.34999999999998</text:p>
              </table:table-cell>
              <table:table-cell office:value-type="float" office:value="3.82143108694729">
                <text:p>3.82143108694729</text:p>
              </table:table-cell>
              <table:table-cell office:value-type="float" office:value="58.3537553426537">
                <text:p>58.3537553426537</text:p>
              </table:table-cell>
              <table:table-cell office:value-type="float" office:value="-7.10283125162604">
                <text:p>-7.102831251626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39999999999998">
                <text:p>7.39999999999998</text:p>
              </table:table-cell>
              <table:table-cell office:value-type="float" office:value="3.49074041416087">
                <text:p>3.49074041416087</text:p>
              </table:table-cell>
              <table:table-cell office:value-type="float" office:value="58.5448268970011">
                <text:p>58.5448268970011</text:p>
              </table:table-cell>
              <table:table-cell office:value-type="float" office:value="-6.61381345572849">
                <text:p>-6.613813455728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4999999999998">
                <text:p>7.44999999999998</text:p>
              </table:table-cell>
              <table:table-cell office:value-type="float" office:value="3.18319743233653">
                <text:p>3.18319743233653</text:p>
              </table:table-cell>
              <table:table-cell office:value-type="float" office:value="58.7193639177091">
                <text:p>58.7193639177091</text:p>
              </table:table-cell>
              <table:table-cell office:value-type="float" office:value="-6.15085963648667">
                <text:p>-6.150859636486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49999999999998">
                <text:p>7.49999999999998</text:p>
              </table:table-cell>
              <table:table-cell office:value-type="float" office:value="2.89753733822883">
                <text:p>2.89753733822883</text:p>
              </table:table-cell>
              <table:table-cell office:value-type="float" office:value="58.8785237893259">
                <text:p>58.8785237893259</text:p>
              </table:table-cell>
              <table:table-cell office:value-type="float" office:value="-5.7132018821541">
                <text:p>-5.713201882154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4999999999998">
                <text:p>7.54999999999998</text:p>
              </table:table-cell>
              <table:table-cell office:value-type="float" office:value="2.63253587126877">
                <text:p>2.63253587126877</text:p>
              </table:table-cell>
              <table:table-cell office:value-type="float" office:value="59.0234006562374">
                <text:p>59.0234006562374</text:p>
              </table:table-cell>
              <table:table-cell office:value-type="float" office:value="-5.30002933920116">
                <text:p>-5.3000293392011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59999999999998">
                <text:p>7.59999999999998</text:p>
              </table:table-cell>
              <table:table-cell office:value-type="float" office:value="2.38701095482078">
                <text:p>2.38701095482078</text:p>
              </table:table-cell>
              <table:table-cell office:value-type="float" office:value="59.1550274498008">
                <text:p>59.1550274498008</text:p>
              </table:table-cell>
              <table:table-cell office:value-type="float" office:value="-4.91049832895982">
                <text:p>-4.9104983289598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4999999999998">
                <text:p>7.64999999999998</text:p>
              </table:table-cell>
              <table:table-cell office:value-type="float" office:value="2.15982388781738">
                <text:p>2.15982388781738</text:p>
              </table:table-cell>
              <table:table-cell office:value-type="float" office:value="59.2743779975419">
                <text:p>59.2743779975419</text:p>
              </table:table-cell>
              <table:table-cell office:value-type="float" office:value="-4.54374134006798">
                <text:p>-4.5437413400679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69999999999998">
                <text:p>7.69999999999998</text:p>
              </table:table-cell>
              <table:table-cell office:value-type="float" office:value="1.94988013823858">
                <text:p>1.94988013823858</text:p>
              </table:table-cell>
              <table:table-cell office:value-type="float" office:value="59.3823691919327">
                <text:p>59.3823691919327</text:p>
              </table:table-cell>
              <table:table-cell office:value-type="float" office:value="-4.19887499157611">
                <text:p>-4.1988749915761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4999999999998">
                <text:p>7.74999999999998</text:p>
              </table:table-cell>
              <table:table-cell office:value-type="float" office:value="1.75612978548394">
                <text:p>1.75612978548394</text:p>
              </table:table-cell>
              <table:table-cell office:value-type="float" office:value="59.4798631988447">
                <text:p>59.4798631988447</text:p>
              </table:table-cell>
              <table:table-cell office:value-type="float" office:value="-3.87500705509282">
                <text:p>-3.8750070550928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79999999999998">
                <text:p>7.79999999999998</text:p>
              </table:table-cell>
              <table:table-cell office:value-type="float" office:value="1.57756765457358">
                <text:p>1.57756765457358</text:p>
              </table:table-cell>
              <table:table-cell office:value-type="float" office:value="59.5676696881189">
                <text:p>59.5676696881189</text:p>
              </table:table-cell>
              <table:table-cell office:value-type="float" office:value="-3.57124261820715">
                <text:p>-3.5712426182071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84999999999998">
                <text:p>7.84999999999998</text:p>
              </table:table-cell>
              <table:table-cell office:value-type="float" office:value="1.41323318129277">
                <text:p>1.41323318129277</text:p>
              </table:table-cell>
              <table:table-cell office:value-type="float" office:value="59.6465480708475">
                <text:p>59.6465480708475</text:p>
              </table:table-cell>
              <table:table-cell office:value-type="float" office:value="-3.28668946561606">
                <text:p>-3.2866894656160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89999999999998">
                <text:p>7.89999999999998</text:p>
              </table:table-cell>
              <table:table-cell office:value-type="float" office:value="1.2622100438479">
                <text:p>1.2622100438479</text:p>
              </table:table-cell>
              <table:table-cell office:value-type="float" office:value="59.7172097299122">
                <text:p>59.7172097299122</text:p>
              </table:table-cell>
              <table:table-cell office:value-type="float" office:value="-3.02046274889747">
                <text:p>-3.0204627488974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94999999999998">
                <text:p>7.94999999999998</text:p>
              </table:table-cell>
              <table:table-cell office:value-type="float" office:value="1.12362559331331">
                <text:p>1.12362559331331</text:p>
              </table:table-cell>
              <table:table-cell office:value-type="float" office:value="59.7803202321046">
                <text:p>59.7803202321046</text:p>
              </table:table-cell>
              <table:table-cell office:value-type="float" office:value="-2.77168901069174">
                <text:p>-2.7716890106917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.99999999999998">
                <text:p>7.99999999999998</text:p>
              </table:table-cell>
              <table:table-cell office:value-type="float" office:value="0.996650112104256">
                <text:p>0.996650112104256</text:p>
              </table:table-cell>
              <table:table-cell office:value-type="float" office:value="59.8365015117702">
                <text:p>59.8365015117702</text:p>
              </table:table-cell>
              <table:table-cell office:value-type="float" office:value="-2.53950962418116">
                <text:p>-2.5395096241811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04999999999998">
                <text:p>8.04999999999998</text:p>
              </table:table-cell>
              <table:table-cell office:value-type="float" office:value="0.880495926896032">
                <text:p>0.880495926896032</text:p>
              </table:table-cell>
              <table:table-cell office:value-type="float" office:value="59.8863340173754">
                <text:p>59.8863340173754</text:p>
              </table:table-cell>
              <table:table-cell office:value-type="float" office:value="-2.32308370416447">
                <text:p>-2.3230837041644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09999999999998">
                <text:p>8.09999999999998</text:p>
              </table:table-cell>
              <table:table-cell office:value-type="float" office:value="0.774416399810328">
                <text:p>0.774416399810328</text:p>
              </table:table-cell>
              <table:table-cell office:value-type="float" office:value="59.9303588137203">
                <text:p>59.9303588137203</text:p>
              </table:table-cell>
              <table:table-cell office:value-type="float" office:value="-2.12159054171408">
                <text:p>-2.1215905417140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14999999999998">
                <text:p>8.14999999999998</text:p>
              </table:table-cell>
              <table:table-cell office:value-type="float" office:value="0.677704819292408">
                <text:p>0.677704819292408</text:p>
              </table:table-cell>
              <table:table-cell office:value-type="float" office:value="59.9690796337108">
                <text:p>59.9690796337108</text:p>
              </table:table-cell>
              <table:table-cell office:value-type="float" office:value="-1.93423161035838">
                <text:p>-1.9342316103583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19999999999998">
                <text:p>8.19999999999998</text:p>
              </table:table-cell>
              <table:table-cell office:value-type="float" office:value="0.589693209895472">
                <text:p>0.589693209895472</text:p>
              </table:table-cell>
              <table:table-cell office:value-type="float" office:value="60.0029648746754">
                <text:p>60.0029648746754</text:p>
              </table:table-cell>
              <table:table-cell office:value-type="float" office:value="-1.76023218793873">
                <text:p>-1.760232187938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24999999999998">
                <text:p>8.24999999999998</text:p>
              </table:table-cell>
              <table:table-cell office:value-type="float" office:value="0.509751078158601">
                <text:p>0.509751078158601</text:p>
              </table:table-cell>
              <table:table-cell office:value-type="float" office:value="60.0324495351702">
                <text:p>60.0324495351702</text:p>
              </table:table-cell>
              <table:table-cell office:value-type="float" office:value="-1.59884263473742">
                <text:p>-1.598842634737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29999999999998">
                <text:p>8.29999999999998</text:p>
              </table:table-cell>
              <table:table-cell office:value-type="float" office:value="0.437284109900546">
                <text:p>0.437284109900546</text:p>
              </table:table-cell>
              <table:table-cell office:value-type="float" office:value="60.0579370890781">
                <text:p>60.0579370890781</text:p>
              </table:table-cell>
              <table:table-cell office:value-type="float" office:value="-1.44933936516111">
                <text:p>-1.4493393651611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34999999999998">
                <text:p>8.34999999999998</text:p>
              </table:table-cell>
              <table:table-cell office:value-type="float" office:value="0.371732832542683">
                <text:p>0.371732832542683</text:p>
              </table:table-cell>
              <table:table-cell office:value-type="float" office:value="60.0798012945731">
                <text:p>60.0798012945731</text:p>
              </table:table-cell>
              <table:table-cell office:value-type="float" office:value="-1.31102554715724">
                <text:p>-1.3110255471572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39999999999998">
                <text:p>8.39999999999998</text:p>
              </table:table-cell>
              <table:table-cell office:value-type="float" office:value="0.312571254509947">
                <text:p>0.312571254509947</text:p>
              </table:table-cell>
              <table:table-cell office:value-type="float" office:value="60.0983879362003">
                <text:p>60.0983879362003</text:p>
              </table:table-cell>
              <table:table-cell office:value-type="float" office:value="-1.18323156065472">
                <text:p>-1.183231560654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44999999999999">
                <text:p>8.44999999999999</text:p>
              </table:table-cell>
              <table:table-cell office:value-type="float" office:value="0.259305492328579">
                <text:p>0.259305492328579</text:p>
              </table:table-cell>
              <table:table-cell office:value-type="float" office:value="60.1140164989257">
                <text:p>60.1140164989257</text:p>
              </table:table-cell>
              <table:table-cell office:value-type="float" office:value="-1.06531524362737">
                <text:p>-1.065315243627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211472394735075">
                <text:p>0.211472394735075</text:p>
              </table:table-cell>
              <table:table-cell office:value-type="float" office:value="60.1269817735422">
                <text:p>60.1269817735422</text:p>
              </table:table-cell>
              <table:table-cell office:value-type="float" office:value="-0.956661951870075">
                <text:p>-0.95666195187007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54999999999999">
                <text:p>8.54999999999999</text:p>
              </table:table-cell>
              <table:table-cell office:value-type="float" office:value="0.168638171922346">
                <text:p>0.168638171922346</text:p>
              </table:table-cell>
              <table:table-cell office:value-type="float" office:value="60.1375553932789">
                <text:p>60.1375553932789</text:p>
              </table:table-cell>
              <table:table-cell office:value-type="float" office:value="-0.856684456254584">
                <text:p>-0.85668445625458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130397036968951">
                <text:p>0.130397036968951</text:p>
              </table:table-cell>
              <table:table-cell office:value-type="float" office:value="60.145987301875">
                <text:p>60.145987301875</text:p>
              </table:table-cell>
              <table:table-cell office:value-type="float" office:value="-0.764822699067906">
                <text:p>-0.76482269906790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64999999999999">
                <text:p>8.64999999999999</text:p>
              </table:table-cell>
              <table:table-cell office:value-type="float" office:value="0.0963698655171967">
                <text:p>0.0963698655171967</text:p>
              </table:table-cell>
              <table:table-cell office:value-type="float" office:value="60.1525071537235">
                <text:p>60.1525071537235</text:p>
              </table:table-cell>
              <table:table-cell office:value-type="float" office:value="-0.680543429035083">
                <text:p>-0.6805434290350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0662028788784852">
                <text:p>0.0662028788784852</text:p>
              </table:table-cell>
              <table:table-cell office:value-type="float" office:value="60.1573256469993">
                <text:p>60.1573256469993</text:p>
              </table:table-cell>
              <table:table-cell office:value-type="float" office:value="-0.603339732774231">
                <text:p>-0.60333973277423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74999999999999">
                <text:p>8.74999999999999</text:p>
              </table:table-cell>
              <table:table-cell office:value-type="float" office:value="0.0395663549424654">
                <text:p>0.0395663549424654</text:p>
              </table:table-cell>
              <table:table-cell office:value-type="float" office:value="60.1606357909433">
                <text:p>60.1606357909433</text:p>
              </table:table-cell>
              <table:table-cell office:value-type="float" office:value="-0.532730478720396">
                <text:p>-0.53273047872039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0161533705441173">
                <text:p>0.0161533705441173</text:p>
              </table:table-cell>
              <table:table-cell office:value-type="float" office:value="60.1626141086904">
                <text:p>60.1626141086904</text:p>
              </table:table-cell>
              <table:table-cell office:value-type="float" office:value="-0.468259687966963">
                <text:p>-0.4682596879669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4999999999999">
                <text:p>8.84999999999999</text:p>
              </table:table-cell>
              <table:table-cell office:value-type="float" office:value="-0.00432142170700445">
                <text:p>-0.00432142170700445</text:p>
              </table:table-cell>
              <table:table-cell office:value-type="float" office:value="60.1634217772176">
                <text:p>60.1634217772176</text:p>
              </table:table-cell>
              <table:table-cell office:value-type="float" office:value="-0.409495845022434">
                <text:p>-0.40949584502243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-0.0221229797135365">
                <text:p>-0.0221229797135365</text:p>
              </table:table-cell>
              <table:table-cell office:value-type="float" office:value="60.1632057061323">
                <text:p>60.1632057061323</text:p>
              </table:table-cell>
              <table:table-cell office:value-type="float" office:value="-0.356031160130641">
                <text:p>-0.3560311601306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94999999999999">
                <text:p>8.94999999999999</text:p>
              </table:table-cell>
              <table:table-cell office:value-type="float" office:value="-0.0374970193920845">
                <text:p>-0.0374970193920845</text:p>
              </table:table-cell>
              <table:table-cell office:value-type="float" office:value="60.1620995571466">
                <text:p>60.1620995571466</text:p>
              </table:table-cell>
              <table:table-cell office:value-type="float" office:value="-0.30748079357096">
                <text:p>-0.3074807935709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">
                <text:p>9</text:p>
              </table:table-cell>
              <table:table-cell office:value-type="float" office:value="-0.0506711219531439">
                <text:p>-0.0506711219531439</text:p>
              </table:table-cell>
              <table:table-cell office:value-type="float" office:value="60.160224706177">
                <text:p>60.160224706177</text:p>
              </table:table-cell>
              <table:table-cell office:value-type="float" office:value="-0.263482051221189">
                <text:p>-0.2634820512211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04999999999999">
                <text:p>9.04999999999999</text:p>
              </table:table-cell>
              <table:table-cell office:value-type="float" office:value="-0.0618557999343778">
                <text:p>-0.0618557999343778</text:p>
              </table:table-cell>
              <table:table-cell office:value-type="float" office:value="60.1576911500793">
                <text:p>60.1576911500793</text:p>
              </table:table-cell>
              <table:table-cell office:value-type="float" office:value="-0.223693559624678">
                <text:p>-0.22369355962467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-0.0712455213271568">
                <text:p>-0.0712455213271568</text:p>
              </table:table-cell>
              <table:table-cell office:value-type="float" office:value="60.1545983600826">
                <text:p>60.1545983600826</text:p>
              </table:table-cell>
              <table:table-cell office:value-type="float" office:value="-0.187794427855579">
                <text:p>-0.18779442785557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15">
                <text:p>9.15</text:p>
              </table:table-cell>
              <table:table-cell office:value-type="float" office:value="-0.0790196914572832">
                <text:p>-0.0790196914572832</text:p>
              </table:table-cell>
              <table:table-cell office:value-type="float" office:value="60.1510360840162">
                <text:p>60.1510360840162</text:p>
              </table:table-cell>
              <table:table-cell office:value-type="float" office:value="-0.155483402602528">
                <text:p>-0.15548340260252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">
                <text:p>9.2</text:p>
              </table:table-cell>
              <table:table-cell office:value-type="float" office:value="-0.0853435925623742">
                <text:p>-0.0853435925623742</text:p>
              </table:table-cell>
              <table:table-cell office:value-type="float" office:value="60.1470850994434">
                <text:p>60.1470850994434</text:p>
              </table:table-cell>
              <table:table-cell office:value-type="float" office:value="-0.126478022101821">
                <text:p>-0.1264780221018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5">
                <text:p>9.25</text:p>
              </table:table-cell>
              <table:table-cell office:value-type="float" office:value="-0.0903692812538353">
                <text:p>-0.0903692812538353</text:p>
              </table:table-cell>
              <table:table-cell office:value-type="float" office:value="60.1428179198153">
                <text:p>60.1428179198153</text:p>
              </table:table-cell>
              <table:table-cell office:value-type="float" office:value="-0.100513773829221">
                <text:p>-0.10051377382922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">
                <text:p>9.3</text:p>
              </table:table-cell>
              <table:table-cell office:value-type="float" office:value="-0.0942364442637853">
                <text:p>-0.0942364442637853</text:p>
              </table:table-cell>
              <table:table-cell office:value-type="float" office:value="60.1382994557526">
                <text:p>60.1382994557526</text:p>
              </table:table-cell>
              <table:table-cell office:value-type="float" office:value="-0.077343260199001">
                <text:p>-0.07734326019900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5">
                <text:p>9.35</text:p>
              </table:table-cell>
              <table:table-cell office:value-type="float" office:value="-0.0970732130603338">
                <text:p>-0.0970732130603338</text:p>
              </table:table-cell>
              <table:table-cell office:value-type="float" office:value="60.1335876335394">
                <text:p>60.1335876335394</text:p>
              </table:table-cell>
              <table:table-cell office:value-type="float" office:value="-0.0567353759309697">
                <text:p>-0.056735375930969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">
                <text:p>9.4</text:p>
              </table:table-cell>
              <table:table-cell office:value-type="float" office:value="-0.0989969380703641">
                <text:p>-0.0989969380703641</text:p>
              </table:table-cell>
              <table:table-cell office:value-type="float" office:value="60.1287339728864">
                <text:p>60.1287339728864</text:p>
              </table:table-cell>
              <table:table-cell office:value-type="float" office:value="-0.0384745002006071">
                <text:p>-0.038474500200607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5">
                <text:p>9.45</text:p>
              </table:table-cell>
              <table:table-cell office:value-type="float" office:value="-0.10011492338058">
                <text:p>-0.10011492338058</text:p>
              </table:table-cell>
              <table:table-cell office:value-type="float" office:value="60.1237841259828">
                <text:p>60.1237841259828</text:p>
              </table:table-cell>
              <table:table-cell office:value-type="float" office:value="-0.0223597062043268">
                <text:p>-0.022359706204326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">
                <text:p>9.5</text:p>
              </table:table-cell>
              <table:table-cell office:value-type="float" office:value="-0.100525122897267">
                <text:p>-0.100525122897267</text:p>
              </table:table-cell>
              <table:table-cell office:value-type="float" office:value="60.1187783798138">
                <text:p>60.1187783798138</text:p>
              </table:table-cell>
              <table:table-cell office:value-type="float" office:value="-0.0082039903337261">
                <text:p>-0.008203990333726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5">
                <text:p>9.55</text:p>
              </table:table-cell>
              <table:table-cell office:value-type="float" office:value="-0.100316799035191">
                <text:p>-0.100316799035191</text:p>
              </table:table-cell>
              <table:table-cell office:value-type="float" office:value="60.113752123669">
                <text:p>60.113752123669</text:p>
              </table:table-cell>
              <table:table-cell office:value-type="float" office:value="0.00416647724151176">
                <text:p>0.0041664772415117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">
                <text:p>9.6</text:p>
              </table:table-cell>
              <table:table-cell office:value-type="float" office:value="-0.099571145078194">
                <text:p>-0.099571145078194</text:p>
              </table:table-cell>
              <table:table-cell office:value-type="float" office:value="60.1087362837172">
                <text:p>60.1087362837172</text:p>
              </table:table-cell>
              <table:table-cell office:value-type="float" office:value="0.0149130791399443">
                <text:p>0.014913079139944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5">
                <text:p>9.65</text:p>
              </table:table-cell>
              <table:table-cell office:value-type="float" office:value="-0.0983618724108197">
                <text:p>-0.0983618724108197</text:p>
              </table:table-cell>
              <table:table-cell office:value-type="float" office:value="60.1037577264633">
                <text:p>60.1037577264633</text:p>
              </table:table-cell>
              <table:table-cell office:value-type="float" office:value="0.024185453347485">
                <text:p>0.02418545334748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">
                <text:p>9.7</text:p>
              </table:table-cell>
              <table:table-cell office:value-type="float" office:value="-0.0967557638624754">
                <text:p>-0.0967557638624754</text:p>
              </table:table-cell>
              <table:table-cell office:value-type="float" office:value="60.0988396328427">
                <text:p>60.0988396328427</text:p>
              </table:table-cell>
              <table:table-cell office:value-type="float" office:value="0.0321221709668862">
                <text:p>0.032122170966886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5">
                <text:p>9.75</text:p>
              </table:table-cell>
              <table:table-cell office:value-type="float" office:value="-0.0948131944358508">
                <text:p>-0.0948131944358508</text:p>
              </table:table-cell>
              <table:table-cell office:value-type="float" office:value="60.0940018446496">
                <text:p>60.0940018446496</text:p>
              </table:table-cell>
              <table:table-cell office:value-type="float" office:value="0.0388513885324926">
                <text:p>0.038851388532492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">
                <text:p>9.8</text:p>
              </table:table-cell>
              <table:table-cell office:value-type="float" office:value="-0.0925886207100888">
                <text:p>-0.0925886207100888</text:p>
              </table:table-cell>
              <table:table-cell office:value-type="float" office:value="60.0892611849278">
                <text:p>60.0892611849278</text:p>
              </table:table-cell>
              <table:table-cell office:value-type="float" office:value="0.0444914745152403">
                <text:p>0.044491474515240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5000000000001">
                <text:p>9.85000000000001</text:p>
              </table:table-cell>
              <table:table-cell office:value-type="float" office:value="-0.0901310402186084">
                <text:p>-0.0901310402186084</text:p>
              </table:table-cell>
              <table:table-cell office:value-type="float" office:value="60.0846317538923">
                <text:p>60.0846317538923</text:p>
              </table:table-cell>
              <table:table-cell office:value-type="float" office:value="0.0491516098296074">
                <text:p>0.049151609829607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0000000000001">
                <text:p>9.90000000000001</text:p>
              </table:table-cell>
              <table:table-cell office:value-type="float" office:value="-0.0874844221019799">
                <text:p>-0.0874844221019799</text:p>
              </table:table-cell>
              <table:table-cell office:value-type="float" office:value="60.0801252018814">
                <text:p>60.0801252018814</text:p>
              </table:table-cell>
              <table:table-cell office:value-type="float" office:value="0.0529323623325695">
                <text:p>0.052932362332569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5000000000001">
                <text:p>9.95000000000001</text:p>
              </table:table-cell>
              <table:table-cell office:value-type="float" office:value="-0.0846881103298642">
                <text:p>-0.0846881103298642</text:p>
              </table:table-cell>
              <table:table-cell office:value-type="float" office:value="60.0757509807763">
                <text:p>60.0757509807763</text:p>
              </table:table-cell>
              <table:table-cell office:value-type="float" office:value="0.055926235442314">
                <text:p>0.05592623544231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">
                <text:p>10</text:p>
              </table:table-cell>
              <table:table-cell office:value-type="float" office:value="-40.0817772007727">
                <text:p>-40.0817772007727</text:p>
              </table:table-cell>
              <table:table-cell office:value-type="float" office:value="60.0715165752598">
                <text:p>60.0715165752598</text:p>
              </table:table-cell>
              <table:table-cell office:value-type="float" office:value="-799.941781808856">
                <text:p>-799.94178180885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05">
                <text:p>10.05</text:p>
              </table:table-cell>
              <table:table-cell office:value-type="float" office:value="-40.0787828933851">
                <text:p>-40.0787828933851</text:p>
              </table:table-cell>
              <table:table-cell office:value-type="float" office:value="58.0674277152212">
                <text:p>58.0674277152212</text:p>
              </table:table-cell>
              <table:table-cell office:value-type="float" office:value="0.0598861477516266">
                <text:p>0.059886147751626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1">
                <text:p>10.1</text:p>
              </table:table-cell>
              <table:table-cell office:value-type="float" office:value="-39.8507328207405">
                <text:p>-39.8507328207405</text:p>
              </table:table-cell>
              <table:table-cell office:value-type="float" office:value="56.0634885705519">
                <text:p>56.0634885705519</text:p>
              </table:table-cell>
              <table:table-cell office:value-type="float" office:value="4.56100145289213">
                <text:p>4.5610014528921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15">
                <text:p>10.15</text:p>
              </table:table-cell>
              <table:table-cell office:value-type="float" office:value="-39.4280263541276">
                <text:p>-39.4280263541276</text:p>
              </table:table-cell>
              <table:table-cell office:value-type="float" office:value="54.0709519295149">
                <text:p>54.0709519295149</text:p>
              </table:table-cell>
              <table:table-cell office:value-type="float" office:value="8.45412933225745">
                <text:p>8.4541293322574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2">
                <text:p>10.2</text:p>
              </table:table-cell>
              <table:table-cell office:value-type="float" office:value="-38.8382248883908">
                <text:p>-38.8382248883908</text:p>
              </table:table-cell>
              <table:table-cell office:value-type="float" office:value="52.0995506118085">
                <text:p>52.0995506118085</text:p>
              </table:table-cell>
              <table:table-cell office:value-type="float" office:value="11.7960293147361">
                <text:p>11.79602931473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25">
                <text:p>10.25</text:p>
              </table:table-cell>
              <table:table-cell office:value-type="float" office:value="-38.1062639722865">
                <text:p>-38.1062639722865</text:p>
              </table:table-cell>
              <table:table-cell office:value-type="float" office:value="50.157639367389">
                <text:p>50.157639367389</text:p>
              </table:table-cell>
              <table:table-cell office:value-type="float" office:value="14.639218322086">
                <text:p>14.63921832208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3">
                <text:p>10.3</text:p>
              </table:table-cell>
              <table:table-cell office:value-type="float" office:value="-37.2546527648591">
                <text:p>-37.2546527648591</text:p>
              </table:table-cell>
              <table:table-cell office:value-type="float" office:value="48.2523261687746">
                <text:p>48.2523261687746</text:p>
              </table:table-cell>
              <table:table-cell office:value-type="float" office:value="17.0322241485484">
                <text:p>17.032224148548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35">
                <text:p>10.35</text:p>
              </table:table-cell>
              <table:table-cell office:value-type="float" office:value="-36.3036613355902">
                <text:p>-36.3036613355902</text:p>
              </table:table-cell>
              <table:table-cell office:value-type="float" office:value="46.3895935305317">
                <text:p>46.3895935305317</text:p>
              </table:table-cell>
              <table:table-cell office:value-type="float" office:value="19.0198285853766">
                <text:p>19.01982858537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.4">
                <text:p>10.4</text:p>
              </table:table-cell>
              <table:table-cell office:value-type="float" office:value="-35.2714963274704">
                <text:p>-35.2714963274704</text:p>
              </table:table-cell>
              <table:table-cell office:value-type="float" office:value="44.5744104637522">
                <text:p>44.5744104637522</text:p>
              </table:table-cell>
              <table:table-cell office:value-type="float" office:value="20.6433001623974">
                <text:p>20.643300162397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45">
                <text:p>10.45</text:p>
              </table:table-cell>
              <table:table-cell office:value-type="float" office:value="-34.174465500434">
                <text:p>-34.174465500434</text:p>
              </table:table-cell>
              <table:table-cell office:value-type="float" office:value="42.8108356473787">
                <text:p>42.8108356473787</text:p>
              </table:table-cell>
              <table:table-cell office:value-type="float" office:value="21.9406165407277">
                <text:p>21.940616540727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.5">
                <text:p>10.5</text:p>
              </table:table-cell>
              <table:table-cell office:value-type="float" office:value="-33.0271316682055">
                <text:p>-33.0271316682055</text:p>
              </table:table-cell>
              <table:table-cell office:value-type="float" office:value="41.102112372357">
                <text:p>41.102112372357</text:p>
              </table:table-cell>
              <table:table-cell office:value-type="float" office:value="22.9466766445698">
                <text:p>22.946676644569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55">
                <text:p>10.55</text:p>
              </table:table-cell>
              <table:table-cell office:value-type="float" office:value="-31.8424565348879">
                <text:p>-31.8424565348879</text:p>
              </table:table-cell>
              <table:table-cell office:value-type="float" office:value="39.4507557889467">
                <text:p>39.4507557889467</text:p>
              </table:table-cell>
              <table:table-cell office:value-type="float" office:value="23.6935026663518">
                <text:p>23.693502666351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.6">
                <text:p>10.6</text:p>
              </table:table-cell>
              <table:table-cell office:value-type="float" office:value="-30.6319349289345">
                <text:p>-30.6319349289345</text:p>
              </table:table-cell>
              <table:table-cell office:value-type="float" office:value="37.8586329622023">
                <text:p>37.8586329622023</text:p>
              </table:table-cell>
              <table:table-cell office:value-type="float" office:value="24.2104321190673">
                <text:p>24.210432119067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65">
                <text:p>10.65</text:p>
              </table:table-cell>
              <table:table-cell office:value-type="float" office:value="-29.4057199217761">
                <text:p>-29.4057199217761</text:p>
              </table:table-cell>
              <table:table-cell office:value-type="float" office:value="36.3270362157556">
                <text:p>36.3270362157556</text:p>
              </table:table-cell>
              <table:table-cell office:value-type="float" office:value="24.5243001431682">
                <text:p>24.524300143168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7">
                <text:p>10.7</text:p>
              </table:table-cell>
              <table:table-cell office:value-type="float" office:value="-28.1727393066089">
                <text:p>-28.1727393066089</text:p>
              </table:table-cell>
              <table:table-cell office:value-type="float" office:value="34.8567502196668">
                <text:p>34.8567502196668</text:p>
              </table:table-cell>
              <table:table-cell office:value-type="float" office:value="24.6596123033456">
                <text:p>24.659612303345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.75">
                <text:p>10.75</text:p>
              </table:table-cell>
              <table:table-cell office:value-type="float" office:value="-26.9408038999292">
                <text:p>-26.9408038999292</text:p>
              </table:table-cell>
              <table:table-cell office:value-type="float" office:value="33.4481132543363">
                <text:p>33.4481132543363</text:p>
              </table:table-cell>
              <table:table-cell office:value-type="float" office:value="24.6387081335938">
                <text:p>24.638708133593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8">
                <text:p>10.8</text:p>
              </table:table-cell>
              <table:table-cell office:value-type="float" office:value="-25.7167081145516">
                <text:p>-25.7167081145516</text:p>
              </table:table-cell>
              <table:table-cell office:value-type="float" office:value="32.1010730593399">
                <text:p>32.1010730593399</text:p>
              </table:table-cell>
              <table:table-cell office:value-type="float" office:value="24.4819157075521">
                <text:p>24.481915707552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85">
                <text:p>10.85</text:p>
              </table:table-cell>
              <table:table-cell office:value-type="float" office:value="-24.5063232382628">
                <text:p>-24.5063232382628</text:p>
              </table:table-cell>
              <table:table-cell office:value-type="float" office:value="30.8152376536123">
                <text:p>30.8152376536123</text:p>
              </table:table-cell>
              <table:table-cell office:value-type="float" office:value="24.2076975257746">
                <text:p>24.207697525774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9">
                <text:p>10.9</text:p>
              </table:table-cell>
              <table:table-cell office:value-type="float" office:value="-23.3146838371287">
                <text:p>-23.3146838371287</text:p>
              </table:table-cell>
              <table:table-cell office:value-type="float" office:value="29.5899214916991">
                <text:p>29.5899214916991</text:p>
              </table:table-cell>
              <table:table-cell office:value-type="float" office:value="23.8327880226821">
                <text:p>23.832788022682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95">
                <text:p>10.95</text:p>
              </table:table-cell>
              <table:table-cell office:value-type="float" office:value="-22.1460676869325">
                <text:p>-22.1460676869325</text:p>
              </table:table-cell>
              <table:table-cell office:value-type="float" office:value="28.4241872998427">
                <text:p>28.4241872998427</text:p>
              </table:table-cell>
              <table:table-cell office:value-type="float" office:value="23.3723230039246">
                <text:p>23.372323003924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-21.0040696204289">
                <text:p>-21.0040696204289</text:p>
              </table:table-cell>
              <table:table-cell office:value-type="float" office:value="27.3168839154961">
                <text:p>27.3168839154961</text:p>
              </table:table-cell>
              <table:table-cell office:value-type="float" office:value="22.8399613300717">
                <text:p>22.839961330071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05">
                <text:p>11.05</text:p>
              </table:table-cell>
              <table:table-cell office:value-type="float" office:value="-19.8916696621643">
                <text:p>-19.8916696621643</text:p>
              </table:table-cell>
              <table:table-cell office:value-type="float" office:value="26.2666804344746">
                <text:p>26.2666804344746</text:p>
              </table:table-cell>
              <table:table-cell office:value-type="float" office:value="22.2479991652919">
                <text:p>22.247999165291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1">
                <text:p>11.1</text:p>
              </table:table-cell>
              <table:table-cell office:value-type="float" office:value="-18.8112958066505">
                <text:p>-18.8112958066505</text:p>
              </table:table-cell>
              <table:table-cell office:value-type="float" office:value="25.2720969513664">
                <text:p>25.2720969513664</text:p>
              </table:table-cell>
              <table:table-cell office:value-type="float" office:value="21.6074771102758">
                <text:p>21.607477110275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.15">
                <text:p>11.15</text:p>
              </table:table-cell>
              <table:table-cell office:value-type="float" office:value="-17.7648817797814">
                <text:p>-17.7648817797814</text:p>
              </table:table-cell>
              <table:table-cell office:value-type="float" office:value="24.3315321610339">
                <text:p>24.3315321610339</text:p>
              </table:table-cell>
              <table:table-cell office:value-type="float" office:value="20.928280537382">
                <text:p>20.92828053738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.2">
                <text:p>11.2</text:p>
              </table:table-cell>
              <table:table-cell office:value-type="float" office:value="-16.7539201076272">
                <text:p>-16.7539201076272</text:p>
              </table:table-cell>
              <table:table-cell office:value-type="float" office:value="23.4432880720448">
                <text:p>23.4432880720448</text:p>
              </table:table-cell>
              <table:table-cell office:value-type="float" office:value="20.2192334430836">
                <text:p>20.219233443083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.25">
                <text:p>11.25</text:p>
              </table:table-cell>
              <table:table-cell office:value-type="float" office:value="-15.7795108012026">
                <text:p>-15.7795108012026</text:p>
              </table:table-cell>
              <table:table-cell office:value-type="float" office:value="22.6055920666634">
                <text:p>22.6055920666634</text:p>
              </table:table-cell>
              <table:table-cell office:value-type="float" office:value="19.4881861284928">
                <text:p>19.48818612849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.3">
                <text:p>11.3</text:p>
              </table:table-cell>
              <table:table-cell office:value-type="float" office:value="-14.8424059505399">
                <text:p>-14.8424059505399</text:p>
              </table:table-cell>
              <table:table-cell office:value-type="float" office:value="21.8166165266033">
                <text:p>21.8166165266033</text:p>
              </table:table-cell>
              <table:table-cell office:value-type="float" office:value="18.7420970132543">
                <text:p>18.742097013254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35">
                <text:p>11.35</text:p>
              </table:table-cell>
              <table:table-cell office:value-type="float" office:value="-13.9430505064599">
                <text:p>-13.9430505064599</text:p>
              </table:table-cell>
              <table:table-cell office:value-type="float" office:value="21.0744962290763">
                <text:p>21.0744962290763</text:p>
              </table:table-cell>
              <table:table-cell office:value-type="float" office:value="17.9871088816003">
                <text:p>17.987108881600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4">
                <text:p>11.4</text:p>
              </table:table-cell>
              <table:table-cell office:value-type="float" office:value="-13.0816195138589">
                <text:p>-13.0816195138589</text:p>
              </table:table-cell>
              <table:table-cell office:value-type="float" office:value="20.3773437037533">
                <text:p>20.3773437037533</text:p>
              </table:table-cell>
              <table:table-cell office:value-type="float" office:value="17.2286198520199">
                <text:p>17.228619852019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.45">
                <text:p>11.45</text:p>
              </table:table-cell>
              <table:table-cell office:value-type="float" office:value="-12.2580520461602">
                <text:p>-12.2580520461602</text:p>
              </table:table-cell>
              <table:table-cell office:value-type="float" office:value="19.7232627280604">
                <text:p>19.7232627280604</text:p>
              </table:table-cell>
              <table:table-cell office:value-type="float" office:value="16.471349353974">
                <text:p>16.47134935397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.5">
                <text:p>11.5</text:p>
              </table:table-cell>
              <table:table-cell office:value-type="float" office:value="-11.4720820768353">
                <text:p>-11.4720820768353</text:p>
              </table:table-cell>
              <table:table-cell office:value-type="float" office:value="19.1103601257524">
                <text:p>19.1103601257524</text:p>
              </table:table-cell>
              <table:table-cell office:value-type="float" office:value="15.7193993864966">
                <text:p>15.719399386496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.55">
                <text:p>11.55</text:p>
              </table:table-cell>
              <table:table-cell office:value-type="float" office:value="-10.7232665106097">
                <text:p>-10.7232665106097</text:p>
              </table:table-cell>
              <table:table-cell office:value-type="float" office:value="18.5367560219106">
                <text:p>18.5367560219106</text:p>
              </table:table-cell>
              <table:table-cell office:value-type="float" office:value="14.9763113245126">
                <text:p>14.976311324512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6">
                <text:p>11.6</text:p>
              </table:table-cell>
              <table:table-cell office:value-type="float" office:value="-10.0110105841423">
                <text:p>-10.0110105841423</text:p>
              </table:table-cell>
              <table:table-cell office:value-type="float" office:value="18.0005926963801">
                <text:p>18.0005926963801</text:p>
              </table:table-cell>
              <table:table-cell office:value-type="float" office:value="14.2451185293474">
                <text:p>14.245118529347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5">
                <text:p>11.65</text:p>
              </table:table-cell>
              <table:table-cell office:value-type="float" office:value="-9.33459083362589">
                <text:p>-9.33459083362589</text:p>
              </table:table-cell>
              <table:table-cell office:value-type="float" office:value="17.500042167173">
                <text:p>17.500042167173</text:p>
              </table:table-cell>
              <table:table-cell office:value-type="float" office:value="13.5283950103291">
                <text:p>13.528395010329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7">
                <text:p>11.7</text:p>
              </table:table-cell>
              <table:table-cell office:value-type="float" office:value="-8.69317581489335">
                <text:p>-8.69317581489335</text:p>
              </table:table-cell>
              <table:table-cell office:value-type="float" office:value="17.0333126254917">
                <text:p>17.0333126254917</text:p>
              </table:table-cell>
              <table:table-cell office:value-type="float" office:value="12.8283003746507">
                <text:p>12.828300374650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.75">
                <text:p>11.75</text:p>
              </table:table-cell>
              <table:table-cell office:value-type="float" office:value="-8.08584475025057">
                <text:p>-8.08584475025057</text:p>
              </table:table-cell>
              <table:table-cell office:value-type="float" office:value="16.598653834747">
                <text:p>16.598653834747</text:p>
              </table:table-cell>
              <table:table-cell office:value-type="float" office:value="12.1466212928557">
                <text:p>12.146621292855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.8">
                <text:p>11.8</text:p>
              </table:table-cell>
              <table:table-cell office:value-type="float" office:value="-7.51160426537578">
                <text:p>-7.51160426537578</text:p>
              </table:table-cell>
              <table:table-cell office:value-type="float" office:value="16.1943615972345">
                <text:p>16.1943615972345</text:p>
              </table:table-cell>
              <table:table-cell office:value-type="float" office:value="11.4848096974957">
                <text:p>11.484809697495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85">
                <text:p>11.85</text:p>
              </table:table-cell>
              <table:table-cell office:value-type="float" office:value="-6.96940336923893">
                <text:p>-6.96940336923893</text:p>
              </table:table-cell>
              <table:table-cell office:value-type="float" office:value="15.8187813839657">
                <text:p>15.8187813839657</text:p>
              </table:table-cell>
              <table:table-cell office:value-type="float" office:value="10.844017922737">
                <text:p>10.84401792273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9">
                <text:p>11.9</text:p>
              </table:table-cell>
              <table:table-cell office:value-type="float" office:value="-6.45814682008782">
                <text:p>-6.45814682008782</text:p>
              </table:table-cell>
              <table:table-cell office:value-type="float" office:value="15.4703112155038">
                <text:p>15.4703112155038</text:p>
              </table:table-cell>
              <table:table-cell office:value-type="float" office:value="10.2251309830223">
                <text:p>10.225130983022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.95">
                <text:p>11.95</text:p>
              </table:table-cell>
              <table:table-cell office:value-type="float" office:value="-5.97670701112014">
                <text:p>-5.97670701112014</text:p>
              </table:table-cell>
              <table:table-cell office:value-type="float" office:value="15.1474038744994">
                <text:p>15.1474038744994</text:p>
              </table:table-cell>
              <table:table-cell office:value-type="float" office:value="9.62879617935364">
                <text:p>9.6287961793536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">
                <text:p>12</text:p>
              </table:table-cell>
              <table:table-cell office:value-type="float" office:value="-5.5239345005001">
                <text:p>-5.5239345005001</text:p>
              </table:table-cell>
              <table:table-cell office:value-type="float" office:value="14.8485685239434">
                <text:p>14.8485685239434</text:p>
              </table:table-cell>
              <table:table-cell office:value-type="float" office:value="9.05545021240076">
                <text:p>9.0554502124007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.05">
                <text:p>12.05</text:p>
              </table:table-cell>
              <table:table-cell office:value-type="float" office:value="-5.09866730187621">
                <text:p>-5.09866730187621</text:p>
              </table:table-cell>
              <table:table-cell office:value-type="float" office:value="14.5723717989184">
                <text:p>14.5723717989184</text:p>
              </table:table-cell>
              <table:table-cell office:value-type="float" office:value="8.5053439724777">
                <text:p>8.505343972477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.1">
                <text:p>12.1</text:p>
              </table:table-cell>
              <table:table-cell office:value-type="float" office:value="-4.69973904350124">
                <text:p>-4.69973904350124</text:p>
              </table:table-cell>
              <table:table-cell office:value-type="float" office:value="14.3174384338246">
                <text:p>14.3174384338246</text:p>
              </table:table-cell>
              <table:table-cell office:value-type="float" office:value="7.97856516749945">
                <text:p>7.9785651674994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.15">
                <text:p>12.15</text:p>
              </table:table-cell>
              <table:table-cell office:value-type="float" office:value="-4.32598609643384">
                <text:p>-4.32598609643384</text:p>
              </table:table-cell>
              <table:table-cell office:value-type="float" office:value="14.0824514816495">
                <text:p>14.0824514816495</text:p>
              </table:table-cell>
              <table:table-cell office:value-type="float" office:value="7.47505894134811">
                <text:p>7.4750589413481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2">
                <text:p>12.2</text:p>
              </table:table-cell>
              <table:table-cell office:value-type="float" office:value="-3.97625376510084">
                <text:p>-3.97625376510084</text:p>
              </table:table-cell>
              <table:table-cell office:value-type="float" office:value="13.8661521768278">
                <text:p>13.8661521768278</text:p>
              </table:table-cell>
              <table:table-cell office:value-type="float" office:value="6.99464662665999">
                <text:p>6.9946466266599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.25">
                <text:p>12.25</text:p>
              </table:table-cell>
              <table:table-cell office:value-type="float" office:value="-3.64940162670535">
                <text:p>-3.64940162670535</text:p>
              </table:table-cell>
              <table:table-cell office:value-type="float" office:value="13.6673394885728">
                <text:p>13.6673394885728</text:p>
              </table:table-cell>
              <table:table-cell office:value-type="float" office:value="6.53704276790972">
                <text:p>6.5370427679097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.3">
                <text:p>12.3</text:p>
              </table:table-cell>
              <table:table-cell office:value-type="float" office:value="-3.34430809956456">
                <text:p>-3.34430809956456</text:p>
              </table:table-cell>
              <table:table-cell office:value-type="float" office:value="13.4848694072375">
                <text:p>13.4848694072375</text:p>
              </table:table-cell>
              <table:table-cell office:value-type="float" office:value="6.10187054281575">
                <text:p>6.1018705428157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.35">
                <text:p>12.35</text:p>
              </table:table-cell>
              <table:table-cell office:value-type="float" office:value="-3.05987431443756">
                <text:p>-3.05987431443756</text:p>
              </table:table-cell>
              <table:table-cell office:value-type="float" office:value="13.3176540022593">
                <text:p>13.3176540022593</text:p>
              </table:table-cell>
              <table:table-cell office:value-type="float" office:value="5.68867570253996">
                <text:p>5.6886757025399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.4">
                <text:p>12.4</text:p>
              </table:table-cell>
              <table:table-cell office:value-type="float" office:value="-2.79502735724266">
                <text:p>-2.79502735724266</text:p>
              </table:table-cell>
              <table:table-cell office:value-type="float" office:value="13.1646602865374">
                <text:p>13.1646602865374</text:p>
              </table:table-cell>
              <table:table-cell office:value-type="float" office:value="5.2969391438981">
                <text:p>5.296939143898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45">
                <text:p>12.45</text:p>
              </table:table-cell>
              <table:table-cell office:value-type="float" office:value="-2.54872294625036">
                <text:p>-2.54872294625036</text:p>
              </table:table-cell>
              <table:table-cell office:value-type="float" office:value="13.0249089186753">
                <text:p>13.0249089186753</text:p>
              </table:table-cell>
              <table:table-cell office:value-type="float" office:value="4.92608821984607">
                <text:p>4.9260882198460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.5">
                <text:p>12.5</text:p>
              </table:table-cell>
              <table:table-cell office:value-type="float" office:value="-2.31994760185752">
                <text:p>-2.31994760185752</text:p>
              </table:table-cell>
              <table:table-cell office:value-type="float" office:value="12.8974727713627">
                <text:p>12.8974727713627</text:p>
              </table:table-cell>
              <table:table-cell office:value-type="float" office:value="4.57550688785666">
                <text:p>4.5755068878566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.55">
                <text:p>12.55</text:p>
              </table:table-cell>
              <table:table-cell office:value-type="float" office:value="-2.10772036238506">
                <text:p>-2.10772036238506</text:p>
              </table:table-cell>
              <table:table-cell office:value-type="float" office:value="12.7814753912699">
                <text:p>12.7814753912699</text:p>
              </table:table-cell>
              <table:table-cell office:value-type="float" office:value="4.24454478944917">
                <text:p>4.2445447894491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.6">
                <text:p>12.6</text:p>
              </table:table-cell>
              <table:table-cell office:value-type="float" office:value="-1.91109409498094">
                <text:p>-1.91109409498094</text:p>
              </table:table-cell>
              <table:table-cell office:value-type="float" office:value="12.6760893731506">
                <text:p>12.6760893731506</text:p>
              </table:table-cell>
              <table:table-cell office:value-type="float" office:value="3.93252534808251">
                <text:p>3.9325253480825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.65">
                <text:p>12.65</text:p>
              </table:table-cell>
              <table:table-cell office:value-type="float" office:value="-1.72915644663795">
                <text:p>-1.72915644663795</text:p>
              </table:table-cell>
              <table:table-cell office:value-type="float" office:value="12.5805346684016">
                <text:p>12.5805346684016</text:p>
              </table:table-cell>
              <table:table-cell office:value-type="float" office:value="3.63875296685968">
                <text:p>3.6387529668596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.7">
                <text:p>12.7</text:p>
              </table:table-cell>
              <table:table-cell office:value-type="float" office:value="-1.56103047653701">
                <text:p>-1.56103047653701</text:p>
              </table:table-cell>
              <table:table-cell office:value-type="float" office:value="12.4940768460697">
                <text:p>12.4940768460697</text:p>
              </table:table-cell>
              <table:table-cell office:value-type="float" office:value="3.36251940201898">
                <text:p>3.3625194020189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.75">
                <text:p>12.75</text:p>
              </table:table-cell>
              <table:table-cell office:value-type="float" office:value="-1.40587500738735">
                <text:p>-1.40587500738735</text:p>
              </table:table-cell>
              <table:table-cell office:value-type="float" office:value="12.4160253222428">
                <text:p>12.4160253222428</text:p>
              </table:table-cell>
              <table:table-cell office:value-type="float" office:value="3.1031093829932">
                <text:p>3.103109382993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.8">
                <text:p>12.8</text:p>
              </table:table-cell>
              <table:table-cell office:value-type="float" office:value="-1.26288473014237">
                <text:p>-1.26288473014237</text:p>
              </table:table-cell>
              <table:table-cell office:value-type="float" office:value="12.3457315718735">
                <text:p>12.3457315718735</text:p>
              </table:table-cell>
              <table:table-cell office:value-type="float" office:value="2.85980554489953">
                <text:p>2.8598055448995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.85">
                <text:p>12.85</text:p>
              </table:table-cell>
              <table:table-cell office:value-type="float" office:value="-1.13129009340891">
                <text:p>-1.13129009340891</text:p>
              </table:table-cell>
              <table:table-cell office:value-type="float" office:value="12.2825873353663">
                <text:p>12.2825873353663</text:p>
              </table:table-cell>
              <table:table-cell office:value-type="float" office:value="2.63189273466917">
                <text:p>2.6318927346691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.9000000000001">
                <text:p>12.9000000000001</text:p>
              </table:table-cell>
              <table:table-cell office:value-type="float" office:value="-1.01035700602742">
                <text:p>-1.01035700602742</text:p>
              </table:table-cell>
              <table:table-cell office:value-type="float" office:value="12.2260228306959">
                <text:p>12.2260228306959</text:p>
              </table:table-cell>
              <table:table-cell office:value-type="float" office:value="2.41866174762983">
                <text:p>2.4186617476298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.95">
                <text:p>12.95</text:p>
              </table:table-cell>
              <table:table-cell office:value-type="float" office:value="-0.899386378667003">
                <text:p>-0.899386378667003</text:p>
              </table:table-cell>
              <table:table-cell office:value-type="float" office:value="12.1755049803945">
                <text:p>12.1755049803945</text:p>
              </table:table-cell>
              <table:table-cell office:value-type="float" office:value="2.21941254720832">
                <text:p>2.2194125472083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.0000000000001">
                <text:p>13.0000000000001</text:p>
              </table:table-cell>
              <table:table-cell office:value-type="float" office:value="-0.797713527841339">
                <text:p>-0.797713527841339</text:p>
              </table:table-cell>
              <table:table-cell office:value-type="float" office:value="12.1305356614612">
                <text:p>12.1305356614612</text:p>
              </table:table-cell>
              <table:table-cell office:value-type="float" office:value="2.0334570165133">
                <text:p>2.033457016513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.0500000000001">
                <text:p>13.0500000000001</text:p>
              </table:table-cell>
              <table:table-cell office:value-type="float" office:value="-0.704707463497137">
                <text:p>-0.704707463497137</text:p>
              </table:table-cell>
              <table:table-cell office:value-type="float" office:value="12.0906499850691">
                <text:p>12.0906499850691</text:p>
              </table:table-cell>
              <table:table-cell office:value-type="float" office:value="1.86012128688404">
                <text:p>1.8601212868840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1000000000001">
                <text:p>13.1000000000001</text:p>
              </table:table-cell>
              <table:table-cell office:value-type="float" office:value="-0.619770079245296">
                <text:p>-0.619770079245296</text:p>
              </table:table-cell>
              <table:table-cell office:value-type="float" office:value="12.0554146118942">
                <text:p>12.0554146118942</text:p>
              </table:table-cell>
              <table:table-cell office:value-type="float" office:value="1.69874768503682">
                <text:p>1.6987476850368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1500000000001">
                <text:p>13.1500000000001</text:p>
              </table:table-cell>
              <table:table-cell office:value-type="float" office:value="-0.542335262385281">
                <text:p>-0.542335262385281</text:p>
              </table:table-cell>
              <table:table-cell office:value-type="float" office:value="12.024426107932">
                <text:p>12.024426107932</text:p>
              </table:table-cell>
              <table:table-cell office:value-type="float" office:value="1.54869633720029">
                <text:p>1.5486963372002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2000000000001">
                <text:p>13.2000000000001</text:p>
              </table:table-cell>
              <table:table-cell office:value-type="float" office:value="-0.471867939105614">
                <text:p>-0.471867939105614</text:p>
              </table:table-cell>
              <table:table-cell office:value-type="float" office:value="11.9973093448127">
                <text:p>11.9973093448127</text:p>
              </table:table-cell>
              <table:table-cell office:value-type="float" office:value="1.40934646559334">
                <text:p>1.4093464655933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500000000001">
                <text:p>13.2500000000001</text:p>
              </table:table-cell>
              <table:table-cell office:value-type="float" office:value="-0.407863068617784">
                <text:p>-0.407863068617784</text:p>
              </table:table-cell>
              <table:table-cell office:value-type="float" office:value="11.9737159478574">
                <text:p>11.9737159478574</text:p>
              </table:table-cell>
              <table:table-cell office:value-type="float" office:value="1.2800974097566">
                <text:p>1.280097409756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3000000000001">
                <text:p>13.3000000000001</text:p>
              </table:table-cell>
              <table:table-cell office:value-type="float" office:value="-0.349844598488342">
                <text:p>-0.349844598488342</text:p>
              </table:table-cell>
              <table:table-cell office:value-type="float" office:value="11.9533227944265">
                <text:p>11.9533227944265</text:p>
              </table:table-cell>
              <table:table-cell office:value-type="float" office:value="1.16036940258883">
                <text:p>1.1603694025888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500000000001">
                <text:p>13.3500000000001</text:p>
              </table:table-cell>
              <table:table-cell office:value-type="float" office:value="-0.297364392065401">
                <text:p>-0.297364392065401</text:p>
              </table:table-cell>
              <table:table-cell office:value-type="float" office:value="11.9358305645021">
                <text:p>11.9358305645021</text:p>
              </table:table-cell>
              <table:table-cell office:value-type="float" office:value="1.04960412845884">
                <text:p>1.049604128458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4000000000001">
                <text:p>13.4000000000001</text:p>
              </table:table-cell>
              <table:table-cell office:value-type="float" office:value="-0.250001137643059">
                <text:p>-0.250001137643059</text:p>
              </table:table-cell>
              <table:table-cell office:value-type="float" office:value="11.9209623448989">
                <text:p>11.9209623448989</text:p>
              </table:table-cell>
              <table:table-cell office:value-type="float" office:value="0.947265088446834">
                <text:p>0.94726508844683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.4500000000001">
                <text:p>13.4500000000001</text:p>
              </table:table-cell>
              <table:table-cell office:value-type="float" office:value="-0.207359247862366">
                <text:p>-0.207359247862366</text:p>
              </table:table-cell>
              <table:table-cell office:value-type="float" office:value="11.9084622880167">
                <text:p>11.9084622880167</text:p>
              </table:table-cell>
              <table:table-cell office:value-type="float" office:value="0.852837795613866">
                <text:p>0.85283779561386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.5000000000001">
                <text:p>13.5000000000001</text:p>
              </table:table-cell>
              <table:table-cell office:value-type="float" office:value="-0.169067756802823">
                <text:p>-0.169067756802823</text:p>
              </table:table-cell>
              <table:table-cell office:value-type="float" office:value="11.8980943256236">
                <text:p>11.8980943256236</text:p>
              </table:table-cell>
              <table:table-cell office:value-type="float" office:value="0.765829821190849">
                <text:p>0.76582982119084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.5500000000001">
                <text:p>13.5500000000001</text:p>
              </table:table-cell>
              <table:table-cell office:value-type="float" office:value="-0.134779221267094">
                <text:p>-0.134779221267094</text:p>
              </table:table-cell>
              <table:table-cell office:value-type="float" office:value="11.8896409377834">
                <text:p>11.8896409377834</text:p>
              </table:table-cell>
              <table:table-cell office:value-type="float" office:value="0.685770710714593">
                <text:p>0.68577071071459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.6000000000001">
                <text:p>13.6000000000001</text:p>
              </table:table-cell>
              <table:table-cell office:value-type="float" office:value="-0.104168631896671">
                <text:p>-0.104168631896671</text:p>
              </table:table-cell>
              <table:table-cell office:value-type="float" office:value="11.8829019767201">
                <text:p>11.8829019767201</text:p>
              </table:table-cell>
              <table:table-cell office:value-type="float" office:value="0.612211787408441">
                <text:p>0.61221178740844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.6500000000001">
                <text:p>13.6500000000001</text:p>
              </table:table-cell>
              <table:table-cell office:value-type="float" office:value="-0.0769323389716288">
                <text:p>-0.0769323389716288</text:p>
              </table:table-cell>
              <table:table-cell office:value-type="float" office:value="11.8776935451253">
                <text:p>11.8776935451253</text:p>
              </table:table-cell>
              <table:table-cell office:value-type="float" office:value="0.544725858500854">
                <text:p>0.54472585850085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.7000000000001">
                <text:p>13.7000000000001</text:p>
              </table:table-cell>
              <table:table-cell office:value-type="float" office:value="-0.0527869970370478">
                <text:p>-0.0527869970370478</text:p>
              </table:table-cell>
              <table:table-cell office:value-type="float" office:value="11.8738469281767">
                <text:p>11.8738469281767</text:p>
              </table:table-cell>
              <table:table-cell office:value-type="float" office:value="0.482906838691619">
                <text:p>0.48290683869161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.7500000000001">
                <text:p>13.7500000000001</text:p>
              </table:table-cell>
              <table:table-cell office:value-type="float" office:value="-0.0314685318569197">
                <text:p>-0.0314685318569197</text:p>
              </table:table-cell>
              <table:table-cell office:value-type="float" office:value="11.8712075783248">
                <text:p>11.8712075783248</text:p>
              </table:table-cell>
              <table:table-cell office:value-type="float" office:value="0.426369303602563">
                <text:p>0.42636930360256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.8000000000001">
                <text:p>13.8000000000001</text:p>
              </table:table-cell>
              <table:table-cell office:value-type="float" office:value="-0.0127311326177768">
                <text:p>-0.0127311326177768</text:p>
              </table:table-cell>
              <table:table-cell office:value-type="float" office:value="11.869634151732">
                <text:p>11.869634151732</text:p>
              </table:table-cell>
              <table:table-cell office:value-type="float" office:value="0.374747984782857">
                <text:p>0.37474798478285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.8500000000001">
                <text:p>13.8500000000001</text:p>
              </table:table-cell>
              <table:table-cell office:value-type="float" office:value="0.00365372821577736">
                <text:p>0.00365372821577736</text:p>
              </table:table-cell>
              <table:table-cell office:value-type="float" office:value="11.8689975951011">
                <text:p>11.8689975951011</text:p>
              </table:table-cell>
              <table:table-cell office:value-type="float" office:value="0.327697216671083">
                <text:p>0.32769721667108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.9000000000001">
                <text:p>13.9000000000001</text:p>
              </table:table-cell>
              <table:table-cell office:value-type="float" office:value="0.0178982454577774">
                <text:p>0.0178982454577774</text:p>
              </table:table-cell>
              <table:table-cell office:value-type="float" office:value="11.8691802815119">
                <text:p>11.8691802815119</text:p>
              </table:table-cell>
              <table:table-cell office:value-type="float" office:value="0.284890344840001">
                <text:p>0.28489034484000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.9500000000001">
                <text:p>13.9500000000001</text:p>
              </table:table-cell>
              <table:table-cell office:value-type="float" office:value="0.0301992006508929">
                <text:p>0.0301992006508929</text:p>
              </table:table-cell>
              <table:table-cell office:value-type="float" office:value="11.8700751937848">
                <text:p>11.8700751937848</text:p>
              </table:table-cell>
              <table:table-cell office:value-type="float" office:value="0.246019103862309">
                <text:p>0.24601910386230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.0000000000001">
                <text:p>14.0000000000001</text:p>
              </table:table-cell>
              <table:table-cell office:value-type="float" office:value="0.0407388492622385">
                <text:p>0.0407388492622385</text:p>
              </table:table-cell>
              <table:table-cell office:value-type="float" office:value="11.8715851538173">
                <text:p>11.8715851538173</text:p>
              </table:table-cell>
              <table:table-cell office:value-type="float" office:value="0.210792972226912">
                <text:p>0.21079297222691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.0500000000001">
                <text:p>14.0500000000001</text:p>
              </table:table-cell>
              <table:table-cell office:value-type="float" office:value="0.04968577480739">
                <text:p>0.04968577480739</text:p>
              </table:table-cell>
              <table:table-cell office:value-type="float" office:value="11.8736220962804">
                <text:p>11.8736220962804</text:p>
              </table:table-cell>
              <table:table-cell office:value-type="float" office:value="0.178938510903031">
                <text:p>0.17893851090303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.1000000000001">
                <text:p>14.1000000000001</text:p>
              </table:table-cell>
              <table:table-cell office:value-type="float" office:value="0.0571957093768472">
                <text:p>0.0571957093768472</text:p>
              </table:table-cell>
              <table:table-cell office:value-type="float" office:value="11.8761063850208">
                <text:p>11.8761063850208</text:p>
              </table:table-cell>
              <table:table-cell office:value-type="float" office:value="0.150198691389143">
                <text:p>0.15019869138914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.1500000000001">
                <text:p>14.1500000000001</text:p>
              </table:table-cell>
              <table:table-cell office:value-type="float" office:value="0.0634123202961359">
                <text:p>0.0634123202961359</text:p>
              </table:table-cell>
              <table:table-cell office:value-type="float" office:value="11.8789661704896">
                <text:p>11.8789661704896</text:p>
              </table:table-cell>
              <table:table-cell office:value-type="float" office:value="0.124332218385774">
                <text:p>0.12433221838577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.2000000000001">
                <text:p>14.2000000000001</text:p>
              </table:table-cell>
              <table:table-cell office:value-type="float" office:value="0.0684679628760758">
                <text:p>0.0684679628760758</text:p>
              </table:table-cell>
              <table:table-cell office:value-type="float" office:value="11.8821367865044">
                <text:p>11.8821367865044</text:p>
              </table:table-cell>
              <table:table-cell office:value-type="float" office:value="0.101112851598799">
                <text:p>0.10111285159879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.2500000000001">
                <text:p>14.2500000000001</text:p>
              </table:table-cell>
              <table:table-cell office:value-type="float" office:value="0.0724843994060578">
                <text:p>0.0724843994060578</text:p>
              </table:table-cell>
              <table:table-cell office:value-type="float" office:value="11.8855601846482">
                <text:p>11.8855601846482</text:p>
              </table:table-cell>
              <table:table-cell office:value-type="float" office:value="0.0803287305996392">
                <text:p>0.080328730599639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.3000000000001">
                <text:p>14.3000000000001</text:p>
              </table:table-cell>
              <table:table-cell office:value-type="float" office:value="0.0755734847133152">
                <text:p>0.0755734847133152</text:p>
              </table:table-cell>
              <table:table-cell office:value-type="float" office:value="11.8891844046185">
                <text:p>11.8891844046185</text:p>
              </table:table-cell>
              <table:table-cell office:value-type="float" office:value="0.0617817061451476">
                <text:p>0.061781706145147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.3500000000001">
                <text:p>14.3500000000001</text:p>
              </table:table-cell>
              <table:table-cell office:value-type="float" office:value="0.0778378187574322">
                <text:p>0.0778378187574322</text:p>
              </table:table-cell>
              <table:table-cell office:value-type="float" office:value="11.8929630788542">
                <text:p>11.8929630788542</text:p>
              </table:table-cell>
              <table:table-cell office:value-type="float" office:value="0.0452866808823416">
                <text:p>0.045286680882341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.4000000000001">
                <text:p>14.4000000000001</text:p>
              </table:table-cell>
              <table:table-cell office:value-type="float" office:value="0.0793713668540814">
                <text:p>0.0793713668540814</text:p>
              </table:table-cell>
              <table:table-cell office:value-type="float" office:value="11.8968549697921">
                <text:p>11.8968549697921</text:p>
              </table:table-cell>
              <table:table-cell office:value-type="float" office:value="0.0306709619329837">
                <text:p>0.03067096193298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.4500000000001">
                <text:p>14.4500000000001</text:p>
              </table:table-cell>
              <table:table-cell office:value-type="float" office:value="0.0802600482271725">
                <text:p>0.0802600482271725</text:p>
              </table:table-cell>
              <table:table-cell office:value-type="float" office:value="11.9008235381348">
                <text:p>11.9008235381348</text:p>
              </table:table-cell>
              <table:table-cell office:value-type="float" office:value="0.0177736274618212">
                <text:p>0.017773627461821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.5000000000001">
                <text:p>14.5000000000001</text:p>
              </table:table-cell>
              <table:table-cell office:value-type="float" office:value="0.0805822936763416">
                <text:p>0.0805822936763416</text:p>
              </table:table-cell>
              <table:table-cell office:value-type="float" office:value="11.9048365405461">
                <text:p>11.9048365405461</text:p>
              </table:table-cell>
              <table:table-cell office:value-type="float" office:value="0.0064449089833829">
                <text:p>0.006444908983382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.5500000000001">
                <text:p>14.5500000000001</text:p>
              </table:table-cell>
              <table:table-cell office:value-type="float" office:value="0.0804095732185957">
                <text:p>0.0804095732185957</text:p>
              </table:table-cell>
              <table:table-cell office:value-type="float" office:value="11.90886565523">
                <text:p>11.90886565523</text:p>
              </table:table-cell>
              <table:table-cell office:value-type="float" office:value="-0.00345440915491935">
                <text:p>-0.0034544091549193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.6000000000001">
                <text:p>14.6000000000001</text:p>
              </table:table-cell>
              <table:table-cell office:value-type="float" office:value="0.0798068946207167">
                <text:p>0.0798068946207167</text:p>
              </table:table-cell>
              <table:table-cell office:value-type="float" office:value="11.9128861338909">
                <text:p>11.9128861338909</text:p>
              </table:table-cell>
              <table:table-cell office:value-type="float" office:value="-0.0120535719575798">
                <text:p>-0.012053571957579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.6500000000001">
                <text:p>14.6500000000001</text:p>
              </table:table-cell>
              <table:table-cell office:value-type="float" office:value="0.0788332737841966">
                <text:p>0.0788332737841966</text:p>
              </table:table-cell>
              <table:table-cell office:value-type="float" office:value="11.9168764786219">
                <text:p>11.9168764786219</text:p>
              </table:table-cell>
              <table:table-cell office:value-type="float" office:value="-0.0194724167304017">
                <text:p>-0.01947241673040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.7000000000001">
                <text:p>14.7000000000001</text:p>
              </table:table-cell>
              <table:table-cell office:value-type="float" office:value="0.0775421779783656">
                <text:p>0.0775421779783656</text:p>
              </table:table-cell>
              <table:table-cell office:value-type="float" office:value="11.9208181423111">
                <text:p>11.9208181423111</text:p>
              </table:table-cell>
              <table:table-cell office:value-type="float" office:value="-0.0258219161166195">
                <text:p>-0.025821916116619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.7500000000001">
                <text:p>14.7500000000001</text:p>
              </table:table-cell>
              <table:table-cell office:value-type="float" office:value="0.0759819429412847">
                <text:p>0.0759819429412847</text:p>
              </table:table-cell>
              <table:table-cell office:value-type="float" office:value="11.9246952512101">
                <text:p>11.9246952512101</text:p>
              </table:table-cell>
              <table:table-cell office:value-type="float" office:value="-0.0312047007416183">
                <text:p>-0.031204700741618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8000000000001">
                <text:p>14.8000000000001</text:p>
              </table:table-cell>
              <table:table-cell office:value-type="float" office:value="0.074196164883082">
                <text:p>0.074196164883082</text:p>
              </table:table-cell>
              <table:table-cell office:value-type="float" office:value="11.9284943483571">
                <text:p>11.9284943483571</text:p>
              </table:table-cell>
              <table:table-cell office:value-type="float" office:value="-0.0357155611640536">
                <text:p>-0.035715561164053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.8500000000001">
                <text:p>14.8500000000001</text:p>
              </table:table-cell>
              <table:table-cell office:value-type="float" office:value="0.072224068433691">
                <text:p>0.072224068433691</text:p>
              </table:table-cell>
              <table:table-cell office:value-type="float" office:value="11.9322041566013">
                <text:p>11.9322041566013</text:p>
              </table:table-cell>
              <table:table-cell office:value-type="float" office:value="-0.0394419289878201">
                <text:p>-0.039441928987820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.9000000000001">
                <text:p>14.9000000000001</text:p>
              </table:table-cell>
              <table:table-cell office:value-type="float" office:value="0.0701008515775019">
                <text:p>0.0701008515775019</text:p>
              </table:table-cell>
              <table:table-cell office:value-type="float" office:value="11.935815360023">
                <text:p>11.935815360023</text:p>
              </table:table-cell>
              <table:table-cell office:value-type="float" office:value="-0.0424643371237821">
                <text:p>-0.042464337123782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.9500000000001">
                <text:p>14.9500000000001</text:p>
              </table:table-cell>
              <table:table-cell office:value-type="float" office:value="0.0678580086119585">
                <text:p>0.0678580086119585</text:p>
              </table:table-cell>
              <table:table-cell office:value-type="float" office:value="11.9393204026018">
                <text:p>11.9393204026018</text:p>
              </table:table-cell>
              <table:table-cell office:value-type="float" office:value="-0.0448568593108689">
                <text:p>-0.044856859310868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.0000000000001">
                <text:p>15.0000000000001</text:p>
              </table:table-cell>
              <table:table-cell office:value-type="float" office:value="-19.9344763678434">
                <text:p>-19.9344763678434</text:p>
              </table:table-cell>
              <table:table-cell office:value-type="float" office:value="11.9427133030324">
                <text:p>11.9427133030324</text:p>
              </table:table-cell>
              <table:table-cell office:value-type="float" office:value="-400.046687529106">
                <text:p>-400.04668752910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.0500000000001">
                <text:p>15.0500000000001</text:p>
              </table:table-cell>
              <table:table-cell office:value-type="float" office:value="-19.9368773047757">
                <text:p>-19.9368773047757</text:p>
              </table:table-cell>
              <table:table-cell office:value-type="float" office:value="10.9459894846403">
                <text:p>10.9459894846403</text:p>
              </table:table-cell>
              <table:table-cell office:value-type="float" office:value="-0.0480187386459363">
                <text:p>-0.048018738645936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.1000000000001">
                <text:p>15.1000000000001</text:p>
              </table:table-cell>
              <table:table-cell office:value-type="float" office:value="-19.826822685653">
                <text:p>-19.826822685653</text:p>
              </table:table-cell>
              <table:table-cell office:value-type="float" office:value="9.94914561940148">
                <text:p>9.94914561940148</text:p>
              </table:table-cell>
              <table:table-cell office:value-type="float" office:value="2.20109238245371">
                <text:p>2.2010923824537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.1500000000001">
                <text:p>15.1500000000001</text:p>
              </table:table-cell>
              <table:table-cell office:value-type="float" office:value="-19.6194805052725">
                <text:p>-19.6194805052725</text:p>
              </table:table-cell>
              <table:table-cell office:value-type="float" office:value="8.95780448511883">
                <text:p>8.95780448511883</text:p>
              </table:table-cell>
              <table:table-cell office:value-type="float" office:value="4.14684360760973">
                <text:p>4.146843607609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.2000000000001">
                <text:p>15.2000000000001</text:p>
              </table:table-cell>
              <table:table-cell office:value-type="float" office:value="-19.3286036416366">
                <text:p>-19.3286036416366</text:p>
              </table:table-cell>
              <table:table-cell office:value-type="float" office:value="7.97683045985521">
                <text:p>7.97683045985521</text:p>
              </table:table-cell>
              <table:table-cell office:value-type="float" office:value="5.81753727271845">
                <text:p>5.8175372727184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.2500000000001">
                <text:p>15.2500000000001</text:p>
              </table:table-cell>
              <table:table-cell office:value-type="float" office:value="-18.9666355767493">
                <text:p>-18.9666355767493</text:p>
              </table:table-cell>
              <table:table-cell office:value-type="float" office:value="7.01040027777338">
                <text:p>7.01040027777338</text:p>
              </table:table-cell>
              <table:table-cell office:value-type="float" office:value="7.23936129774451">
                <text:p>7.2393612977445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.3000000000001">
                <text:p>15.3000000000001</text:p>
              </table:table-cell>
              <table:table-cell office:value-type="float" office:value="-18.5448098051377">
                <text:p>-18.5448098051377</text:p>
              </table:table-cell>
              <table:table-cell office:value-type="float" office:value="6.06206849893591">
                <text:p>6.06206849893591</text:p>
              </table:table-cell>
              <table:table-cell office:value-type="float" office:value="8.43651543223309">
                <text:p>8.4365154322330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.3500000000001">
                <text:p>15.3500000000001</text:p>
              </table:table-cell>
              <table:table-cell office:value-type="float" office:value="-18.0732431875744">
                <text:p>-18.0732431875744</text:p>
              </table:table-cell>
              <table:table-cell office:value-type="float" office:value="5.13482800867903">
                <text:p>5.13482800867903</text:p>
              </table:table-cell>
              <table:table-cell office:value-type="float" office:value="9.43133235126595">
                <text:p>9.4313323512659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.4000000000001">
                <text:p>15.4000000000001</text:p>
              </table:table-cell>
              <table:table-cell office:value-type="float" office:value="-17.5610235082282">
                <text:p>-17.5610235082282</text:p>
              </table:table-cell>
              <table:table-cell office:value-type="float" office:value="4.23116584930031">
                <text:p>4.23116584930031</text:p>
              </table:table-cell>
              <table:table-cell office:value-type="float" office:value="10.2443935869231">
                <text:p>10.244393586923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.4500000000001">
                <text:p>15.4500000000001</text:p>
              </table:table-cell>
              <table:table-cell office:value-type="float" office:value="-17.0162914926637">
                <text:p>-17.0162914926637</text:p>
              </table:table-cell>
              <table:table-cell office:value-type="float" office:value="3.3531146738889">
                <text:p>3.3531146738889</text:p>
              </table:table-cell>
              <table:table-cell office:value-type="float" office:value="10.8946403112906">
                <text:p>10.894640311290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.5000000000001">
                <text:p>15.5000000000001</text:p>
              </table:table-cell>
              <table:table-cell office:value-type="float" office:value="-16.4463175419666">
                <text:p>-16.4463175419666</text:p>
              </table:table-cell>
              <table:table-cell office:value-type="float" office:value="2.50230009925571">
                <text:p>2.50230009925571</text:p>
              </table:table-cell>
              <table:table-cell office:value-type="float" office:value="11.399479013942">
                <text:p>11.39947901394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.5500000000001">
                <text:p>15.5500000000001</text:p>
              </table:table-cell>
              <table:table-cell office:value-type="float" office:value="-15.8575734349674">
                <text:p>-15.8575734349674</text:p>
              </table:table-cell>
              <table:table-cell office:value-type="float" office:value="1.67998422215738">
                <text:p>1.67998422215738</text:p>
              </table:table-cell>
              <table:table-cell office:value-type="float" office:value="11.7748821399845">
                <text:p>11.774882139984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.6000000000001">
                <text:p>15.6000000000001</text:p>
              </table:table-cell>
              <table:table-cell office:value-type="float" office:value="-15.2557992462395">
                <text:p>-15.2557992462395</text:p>
              </table:table-cell>
              <table:table-cell office:value-type="float" office:value="0.887105550409013">
                <text:p>0.887105550409013</text:p>
              </table:table-cell>
              <table:table-cell office:value-type="float" office:value="12.0354837745579">
                <text:p>12.035483774557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.6500000000001">
                <text:p>15.6500000000001</text:p>
              </table:table-cell>
              <table:table-cell office:value-type="float" office:value="-14.6460657224182">
                <text:p>-14.6460657224182</text:p>
              </table:table-cell>
              <table:table-cell office:value-type="float" office:value="0.124315588097039">
                <text:p>0.124315588097039</text:p>
              </table:table-cell>
              <table:table-cell office:value-type="float" office:value="12.1946704764263">
                <text:p>12.194670476426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.7000000000001">
                <text:p>15.7000000000001</text:p>
              </table:table-cell>
              <table:table-cell office:value-type="float" office:value="-14.0328323535526">
                <text:p>-14.0328323535526</text:p>
              </table:table-cell>
              <table:table-cell office:value-type="float" office:value="-0.60798769802387">
                <text:p>-0.60798769802387</text:p>
              </table:table-cell>
              <table:table-cell office:value-type="float" office:value="12.2646673773108">
                <text:p>12.264667377310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.7500000000001">
                <text:p>15.7500000000001</text:p>
              </table:table-cell>
              <table:table-cell office:value-type="float" office:value="-13.4200013697953">
                <text:p>-13.4200013697953</text:p>
              </table:table-cell>
              <table:table-cell office:value-type="float" office:value="-1.3096293157015">
                <text:p>-1.3096293157015</text:p>
              </table:table-cell>
              <table:table-cell office:value-type="float" office:value="12.2566196751458">
                <text:p>12.256619675145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.8000000000001">
                <text:p>15.8000000000001</text:p>
              </table:table-cell>
              <table:table-cell office:value-type="float" office:value="-12.8109678868565">
                <text:p>-12.8109678868565</text:p>
              </table:table-cell>
              <table:table-cell office:value-type="float" office:value="-1.98062938419127">
                <text:p>-1.98062938419127</text:p>
              </table:table-cell>
              <table:table-cell office:value-type="float" office:value="12.1806696587758">
                <text:p>12.180669658775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.8500000000001">
                <text:p>15.8500000000001</text:p>
              </table:table-cell>
              <table:table-cell office:value-type="float" office:value="-12.2086664164094">
                <text:p>-12.2086664164094</text:p>
              </table:table-cell>
              <table:table-cell office:value-type="float" office:value="-2.6211777785341">
                <text:p>-2.6211777785341</text:p>
              </table:table-cell>
              <table:table-cell office:value-type="float" office:value="12.046029408943">
                <text:p>12.04602940894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.9000000000001">
                <text:p>15.9000000000001</text:p>
              </table:table-cell>
              <table:table-cell office:value-type="float" office:value="-11.615613950109">
                <text:p>-11.615613950109</text:p>
              </table:table-cell>
              <table:table-cell office:value-type="float" office:value="-3.23161109935456">
                <text:p>-3.23161109935456</text:p>
              </table:table-cell>
              <table:table-cell office:value-type="float" office:value="11.8610493260071">
                <text:p>11.861049326007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.9500000000001">
                <text:p>15.9500000000001</text:p>
              </table:table-cell>
              <table:table-cell office:value-type="float" office:value="-11.0339498181669">
                <text:p>-11.0339498181669</text:p>
              </table:table-cell>
              <table:table-cell office:value-type="float" office:value="-3.81239179686002">
                <text:p>-3.81239179686002</text:p>
              </table:table-cell>
              <table:table-cell office:value-type="float" office:value="11.6332826388422">
                <text:p>11.633282638842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.0000000000001">
                <text:p>16.0000000000001</text:p>
              </table:table-cell>
              <table:table-cell office:value-type="float" office:value="-10.4654725155676">
                <text:p>-10.4654725155676</text:p>
              </table:table-cell>
              <table:table-cell office:value-type="float" office:value="-4.36408928776836">
                <text:p>-4.36408928776836</text:p>
              </table:table-cell>
              <table:table-cell office:value-type="float" office:value="11.3695460519858">
                <text:p>11.36954605198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.0500000000001">
                <text:p>16.0500000000001</text:p>
              </table:table-cell>
              <table:table-cell office:value-type="float" office:value="-9.91167368109207">
                <text:p>-9.91167368109207</text:p>
              </table:table-cell>
              <table:table-cell office:value-type="float" office:value="-4.88736291354675">
                <text:p>-4.88736291354675</text:p>
              </table:table-cell>
              <table:table-cell office:value-type="float" office:value="11.0759766895115">
                <text:p>11.075976689511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.1000000000001">
                <text:p>16.1000000000001</text:p>
              </table:table-cell>
              <table:table-cell office:value-type="float" office:value="-9.37376940637063">
                <text:p>-9.37376940637063</text:p>
              </table:table-cell>
              <table:table-cell office:value-type="float" office:value="-5.38294659760135">
                <text:p>-5.38294659760135</text:p>
              </table:table-cell>
              <table:table-cell office:value-type="float" office:value="10.7580854944288">
                <text:p>10.758085494428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.1500000000001">
                <text:p>16.1500000000001</text:p>
              </table:table-cell>
              <table:table-cell office:value-type="float" office:value="-8.85272904428044">
                <text:p>-8.85272904428044</text:p>
              </table:table-cell>
              <table:table-cell office:value-type="float" office:value="-5.85163506791988">
                <text:p>-5.85163506791988</text:p>
              </table:table-cell>
              <table:table-cell office:value-type="float" office:value="10.4208072418038">
                <text:p>10.420807241803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.2000000000001">
                <text:p>16.2000000000001</text:p>
              </table:table-cell>
              <table:table-cell office:value-type="float" office:value="-8.34930167816159">
                <text:p>-8.34930167816159</text:p>
              </table:table-cell>
              <table:table-cell office:value-type="float" office:value="-6.2942715201339">
                <text:p>-6.2942715201339</text:p>
              </table:table-cell>
              <table:table-cell office:value-type="float" office:value="10.068547322377">
                <text:p>10.06854732237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.2500000000001">
                <text:p>16.2500000000001</text:p>
              </table:table-cell>
              <table:table-cell office:value-type="float" office:value="-7.86404040559471">
                <text:p>-7.86404040559471</text:p>
              </table:table-cell>
              <table:table-cell office:value-type="float" office:value="-6.71173660404198">
                <text:p>-6.71173660404198</text:p>
              </table:table-cell>
              <table:table-cell office:value-type="float" office:value="9.70522545133761">
                <text:p>9.7052254513376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.3000000000001">
                <text:p>16.3000000000001</text:p>
              </table:table-cell>
              <table:table-cell office:value-type="float" office:value="-7.3973245828847">
                <text:p>-7.3973245828847</text:p>
              </table:table-cell>
              <table:table-cell office:value-type="float" office:value="-7.10493862432172">
                <text:p>-7.10493862432172</text:p>
              </table:table-cell>
              <table:table-cell office:value-type="float" office:value="9.33431645420022">
                <text:p>9.3343164542002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.3500000000001">
                <text:p>16.3500000000001</text:p>
              </table:table-cell>
              <table:table-cell office:value-type="float" office:value="-6.94938016895907">
                <text:p>-6.94938016895907</text:p>
              </table:table-cell>
              <table:table-cell office:value-type="float" office:value="-7.47480485346595">
                <text:p>-7.47480485346595</text:p>
              </table:table-cell>
              <table:table-cell office:value-type="float" office:value="8.95888827851257">
                <text:p>8.9588882785125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.4000000000001">
                <text:p>16.4000000000001</text:p>
              </table:table-cell>
              <table:table-cell office:value-type="float" office:value="-6.52029830013468">
                <text:p>-6.52029830013468</text:p>
              </table:table-cell>
              <table:table-cell office:value-type="float" office:value="-7.82227386191391">
                <text:p>-7.82227386191391</text:p>
              </table:table-cell>
              <table:table-cell office:value-type="float" office:value="8.58163737648791">
                <text:p>8.5816373764879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.4500000000001">
                <text:p>16.4500000000001</text:p>
              </table:table-cell>
              <table:table-cell office:value-type="float" office:value="-6.11005222015118">
                <text:p>-6.11005222015118</text:p>
              </table:table-cell>
              <table:table-cell office:value-type="float" office:value="-8.14828877692064">
                <text:p>-8.14828877692064</text:p>
              </table:table-cell>
              <table:table-cell office:value-type="float" office:value="8.20492159966994">
                <text:p>8.2049215996699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.5000000000001">
                <text:p>16.5000000000001</text:p>
              </table:table-cell>
              <table:table-cell office:value-type="float" office:value="-5.7185126830272">
                <text:p>-5.7185126830272</text:p>
              </table:table-cell>
              <table:table-cell office:value-type="float" office:value="-8.4537913879282">
                <text:p>-8.4537913879282</text:p>
              </table:table-cell>
              <table:table-cell office:value-type="float" office:value="7.83079074247965">
                <text:p>7.8307907424796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.5500000000001">
                <text:p>16.5500000000001</text:p>
              </table:table-cell>
              <table:table-cell office:value-type="float" office:value="-5.3454619396766">
                <text:p>-5.3454619396766</text:p>
              </table:table-cell>
              <table:table-cell office:value-type="float" office:value="-8.73971702207956">
                <text:p>-8.73971702207956</text:p>
              </table:table-cell>
              <table:table-cell office:value-type="float" office:value="7.46101486701191">
                <text:p>7.4610148670119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.6000000000001">
                <text:p>16.6000000000001</text:p>
              </table:table-cell>
              <table:table-cell office:value-type="float" office:value="-4.99060641283631">
                <text:p>-4.99060641283631</text:p>
              </table:table-cell>
              <table:table-cell office:value-type="float" office:value="-9.00699011906339">
                <text:p>-9.00699011906339</text:p>
              </table:table-cell>
              <table:table-cell office:value-type="float" office:value="7.09711053680586">
                <text:p>7.0971105368058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.6500000000001">
                <text:p>16.6500000000001</text:p>
              </table:table-cell>
              <table:table-cell office:value-type="float" office:value="-4.65358815870877">
                <text:p>-4.65358815870877</text:p>
              </table:table-cell>
              <table:table-cell office:value-type="float" office:value="-9.2565204397052">
                <text:p>-9.2565204397052</text:p>
              </table:table-cell>
              <table:table-cell office:value-type="float" office:value="6.74036508255069">
                <text:p>6.7403650825506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.7000000000001">
                <text:p>16.7000000000001</text:p>
              </table:table-cell>
              <table:table-cell office:value-type="float" office:value="-4.33399520781625">
                <text:p>-4.33399520781625</text:p>
              </table:table-cell>
              <table:table-cell office:value-type="float" office:value="-9.48919984764064">
                <text:p>-9.48919984764064</text:p>
              </table:table-cell>
              <table:table-cell office:value-type="float" office:value="6.39185901785043">
                <text:p>6.3918590178504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.7500000000001">
                <text:p>16.7500000000001</text:p>
              </table:table-cell>
              <table:table-cell office:value-type="float" office:value="-4.03137087190148">
                <text:p>-4.03137087190148</text:p>
              </table:table-cell>
              <table:table-cell office:value-type="float" office:value="-9.70589960803146">
                <text:p>-9.70589960803146</text:p>
              </table:table-cell>
              <table:table-cell office:value-type="float" office:value="6.05248671829536">
                <text:p>6.0524867182953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.8000000000001">
                <text:p>16.8000000000001</text:p>
              </table:table-cell>
              <table:table-cell office:value-type="float" office:value="-3.74522209829124">
                <text:p>-3.74522209829124</text:p>
              </table:table-cell>
              <table:table-cell office:value-type="float" office:value="-9.90746815162653">
                <text:p>-9.90746815162653</text:p>
              </table:table-cell>
              <table:table-cell office:value-type="float" office:value="5.72297547220481">
                <text:p>5.7229754722048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.8500000000001">
                <text:p>16.8500000000001</text:p>
              </table:table-cell>
              <table:table-cell office:value-type="float" office:value="-3.47502694796394">
                <text:p>-3.47502694796394</text:p>
              </table:table-cell>
              <table:table-cell office:value-type="float" office:value="-10.0947292565411">
                <text:p>-10.0947292565411</text:p>
              </table:table-cell>
              <table:table-cell office:value-type="float" office:value="5.40390300654607">
                <text:p>5.4039030065460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.9000000000001">
                <text:p>16.9000000000001</text:p>
              </table:table-cell>
              <table:table-cell office:value-type="float" office:value="-3.22024126862793">
                <text:p>-3.22024126862793</text:p>
              </table:table-cell>
              <table:table-cell office:value-type="float" office:value="-10.2684806039393">
                <text:p>-10.2684806039393</text:p>
              </table:table-cell>
              <table:table-cell office:value-type="float" office:value="5.09571358672012">
                <text:p>5.0957135867201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.9500000000001">
                <text:p>16.9500000000001</text:p>
              </table:table-cell>
              <table:table-cell office:value-type="float" office:value="-2.98030462941999">
                <text:p>-2.98030462941999</text:p>
              </table:table-cell>
              <table:table-cell office:value-type="float" office:value="-10.4294926673707">
                <text:p>-10.4294926673707</text:p>
              </table:table-cell>
              <table:table-cell office:value-type="float" office:value="4.79873278415885">
                <text:p>4.7987327841588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7.0000000000001">
                <text:p>17.0000000000001</text:p>
              </table:table-cell>
              <table:table-cell office:value-type="float" office:value="-2.75464557936909">
                <text:p>-2.75464557936909</text:p>
              </table:table-cell>
              <table:table-cell office:value-type="float" office:value="-10.5785078988417">
                <text:p>-10.5785078988417</text:p>
              </table:table-cell>
              <table:table-cell office:value-type="float" office:value="4.51318100101805">
                <text:p>4.5131810010180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.0500000000001">
                <text:p>17.0500000000001</text:p>
              </table:table-cell>
              <table:table-cell office:value-type="float" office:value="-2.54268628753457">
                <text:p>-2.54268628753457</text:p>
              </table:table-cell>
              <table:table-cell office:value-type="float" office:value="-10.7162401778101">
                <text:p>-10.7162401778101</text:p>
              </table:table-cell>
              <table:table-cell office:value-type="float" office:value="4.23918583669035">
                <text:p>4.2391858366903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.1000000000001">
                <text:p>17.1000000000001</text:p>
              </table:table-cell>
              <table:table-cell office:value-type="float" office:value="-2.34384661871376">
                <text:p>-2.34384661871376</text:p>
              </table:table-cell>
              <table:table-cell office:value-type="float" office:value="-10.8433744921869">
                <text:p>-10.8433744921869</text:p>
              </table:table-cell>
              <table:table-cell office:value-type="float" office:value="3.97679337641618">
                <text:p>3.9767933764161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.1500000000001">
                <text:p>17.1500000000001</text:p>
              </table:table-cell>
              <table:table-cell office:value-type="float" office:value="-2.15754769481638">
                <text:p>-2.15754769481638</text:p>
              </table:table-cell>
              <table:table-cell office:value-type="float" office:value="-10.9605668231226">
                <text:p>-10.9605668231226</text:p>
              </table:table-cell>
              <table:table-cell office:value-type="float" office:value="3.72597847794763">
                <text:p>3.7259784779476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.2000000000001">
                <text:p>17.2000000000001</text:p>
              </table:table-cell>
              <table:table-cell office:value-type="float" office:value="-1.98321498841488">
                <text:p>-1.98321498841488</text:p>
              </table:table-cell>
              <table:table-cell office:value-type="float" office:value="-11.0684442078634">
                <text:p>-11.0684442078634</text:p>
              </table:table-cell>
              <table:table-cell office:value-type="float" office:value="3.48665412802999">
                <text:p>3.4866541280299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.2500000000001">
                <text:p>17.2500000000001</text:p>
              </table:table-cell>
              <table:table-cell office:value-type="float" office:value="-1.82028099159424">
                <text:p>-1.82028099159424</text:p>
              </table:table-cell>
              <table:table-cell office:value-type="float" office:value="-11.1676049572841">
                <text:p>-11.1676049572841</text:p>
              </table:table-cell>
              <table:table-cell office:value-type="float" office:value="3.25867993641278">
                <text:p>3.2586799364127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.3000000000001">
                <text:p>17.3000000000001</text:p>
              </table:table-cell>
              <table:table-cell office:value-type="float" office:value="-1.66818750003455">
                <text:p>-1.66818750003455</text:p>
              </table:table-cell>
              <table:table-cell office:value-type="float" office:value="-11.2586190068638">
                <text:p>-11.2586190068638</text:p>
              </table:table-cell>
              <table:table-cell office:value-type="float" office:value="3.04186983119376">
                <text:p>3.0418698311937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.3500000000001">
                <text:p>17.3500000000001</text:p>
              </table:table-cell>
              <table:table-cell office:value-type="float" office:value="-1.52638754925771">
                <text:p>-1.52638754925771</text:p>
              </table:table-cell>
              <table:table-cell office:value-type="float" office:value="-11.3420283818656">
                <text:p>-11.3420283818656</text:p>
              </table:table-cell>
              <table:table-cell office:value-type="float" office:value="2.83599901553693">
                <text:p>2.8359990155369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.4000000000001">
                <text:p>17.4000000000001</text:p>
              </table:table-cell>
              <table:table-cell office:value-type="float" office:value="-1.39434703714804">
                <text:p>-1.39434703714804</text:p>
              </table:table-cell>
              <table:table-cell office:value-type="float" office:value="-11.4183477593284">
                <text:p>-11.4183477593284</text:p>
              </table:table-cell>
              <table:table-cell office:value-type="float" office:value="2.64081024219333">
                <text:p>2.6408102421933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.4500000000001">
                <text:p>17.4500000000001</text:p>
              </table:table-cell>
              <table:table-cell office:value-type="float" office:value="-1.2715460642086">
                <text:p>-1.2715460642086</text:p>
              </table:table-cell>
              <table:table-cell office:value-type="float" office:value="-11.4880651111858">
                <text:p>-11.4880651111858</text:p>
              </table:table-cell>
              <table:table-cell office:value-type="float" office:value="2.45601945878875">
                <text:p>2.4560194587887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.5000000000001">
                <text:p>17.5000000000001</text:p>
              </table:table-cell>
              <table:table-cell office:value-type="float" office:value="-1.15748002053203">
                <text:p>-1.15748002053203</text:p>
              </table:table-cell>
              <table:table-cell office:value-type="float" office:value="-11.5516424143963">
                <text:p>-11.5516424143963</text:p>
              </table:table-cell>
              <table:table-cell office:value-type="float" office:value="2.28132087353142">
                <text:p>2.2813208735314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.5500000000001">
                <text:p>17.5500000000001</text:p>
              </table:table-cell>
              <table:table-cell office:value-type="float" office:value="-1.05166044614063">
                <text:p>-1.05166044614063</text:p>
              </table:table-cell>
              <table:table-cell office:value-type="float" office:value="-11.6095164154229">
                <text:p>-11.6095164154229</text:p>
              </table:table-cell>
              <table:table-cell office:value-type="float" office:value="2.11639148782812">
                <text:p>2.1163914878281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.6000000000001">
                <text:p>17.6000000000001</text:p>
              </table:table-cell>
              <table:table-cell office:value-type="float" office:value="-0.953615689176568">
                <text:p>-0.953615689176568</text:p>
              </table:table-cell>
              <table:table-cell office:value-type="float" office:value="-11.6620994377299">
                <text:p>-11.6620994377299</text:p>
              </table:table-cell>
              <table:table-cell office:value-type="float" office:value="1.96089513928118">
                <text:p>1.9608951392811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.6500000000001">
                <text:p>17.6500000000001</text:p>
              </table:table-cell>
              <table:table-cell office:value-type="float" office:value="-0.862891384393114">
                <text:p>-0.862891384393114</text:p>
              </table:table-cell>
              <table:table-cell office:value-type="float" office:value="-11.7097802221887">
                <text:p>-11.7097802221887</text:p>
              </table:table-cell>
              <table:table-cell office:value-type="float" office:value="1.81448609566907">
                <text:p>1.8144860956690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.7000000000001">
                <text:p>17.7000000000001</text:p>
              </table:table-cell>
              <table:table-cell office:value-type="float" office:value="-0.77905077250381">
                <text:p>-0.77905077250381</text:p>
              </table:table-cell>
              <table:table-cell office:value-type="float" office:value="-11.7529247914084">
                <text:p>-11.7529247914084</text:p>
              </table:table-cell>
              <table:table-cell office:value-type="float" office:value="1.67681223778608">
                <text:p>1.6768122377860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.7500000000001">
                <text:p>17.7500000000001</text:p>
              </table:table-cell>
              <table:table-cell office:value-type="float" office:value="-0.701674879182351">
                <text:p>-0.701674879182351</text:p>
              </table:table-cell>
              <table:table-cell office:value-type="float" office:value="-11.7918773300336">
                <text:p>-11.7918773300336</text:p>
              </table:table-cell>
              <table:table-cell office:value-type="float" office:value="1.54751786642919">
                <text:p>1.5475178664291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.8000000000001">
                <text:p>17.8000000000001</text:p>
              </table:table-cell>
              <table:table-cell office:value-type="float" office:value="-0.630362570863953">
                <text:p>-0.630362570863953</text:p>
              </table:table-cell>
              <table:table-cell office:value-type="float" office:value="-11.8269610739927">
                <text:p>-11.8269610739927</text:p>
              </table:table-cell>
              <table:table-cell office:value-type="float" office:value="1.42624616636795">
                <text:p>1.426246166367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.8500000000001">
                <text:p>17.8500000000001</text:p>
              </table:table-cell>
              <table:table-cell office:value-type="float" office:value="-0.56473050297314">
                <text:p>-0.56473050297314</text:p>
              </table:table-cell>
              <table:table-cell office:value-type="float" office:value="-11.8584792025359">
                <text:p>-11.8584792025359</text:p>
              </table:table-cell>
              <table:table-cell office:value-type="float" office:value="1.31264135781628">
                <text:p>1.3126413578162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.9000000000001">
                <text:p>17.9000000000001</text:p>
              </table:table-cell>
              <table:table-cell office:value-type="float" office:value="-0.504412974786476">
                <text:p>-0.504412974786476</text:p>
              </table:table-cell>
              <table:table-cell office:value-type="float" office:value="-11.8867157276846">
                <text:p>-11.8867157276846</text:p>
              </table:table-cell>
              <table:table-cell office:value-type="float" office:value="1.20635056373327">
                <text:p>1.2063505637332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.9500000000001">
                <text:p>17.9500000000001</text:p>
              </table:table-cell>
              <table:table-cell office:value-type="float" office:value="-0.449061703825787">
                <text:p>-0.449061703825787</text:p>
              </table:table-cell>
              <table:table-cell office:value-type="float" office:value="-11.9119363764239">
                <text:p>-11.9119363764239</text:p>
              </table:table-cell>
              <table:table-cell office:value-type="float" office:value="1.10702541921377">
                <text:p>1.1070254192137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.0000000000001">
                <text:p>18.0000000000001</text:p>
              </table:table-cell>
              <table:table-cell office:value-type="float" office:value="-0.398345531461619">
                <text:p>-0.398345531461619</text:p>
              </table:table-cell>
              <table:table-cell office:value-type="float" office:value="-11.9343894616152">
                <text:p>-11.9343894616152</text:p>
              </table:table-cell>
              <table:table-cell office:value-type="float" office:value="1.01432344728337">
                <text:p>1.0143234472833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.0500000000001">
                <text:p>18.0500000000001</text:p>
              </table:table-cell>
              <table:table-cell office:value-type="float" office:value="-0.351950070282593">
                <text:p>-0.351950070282593</text:p>
              </table:table-cell>
              <table:table-cell office:value-type="float" office:value="-11.9543067381883">
                <text:p>-11.9543067381883</text:p>
              </table:table-cell>
              <table:table-cell office:value-type="float" office:value="0.927909223580521">
                <text:p>0.92790922358052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.1000000000001">
                <text:p>18.1000000000001</text:p>
              </table:table-cell>
              <table:table-cell office:value-type="float" office:value="-0.309577302748263">
                <text:p>-0.309577302748263</text:p>
              </table:table-cell>
              <table:table-cell office:value-type="float" office:value="-11.9719042417024">
                <text:p>-11.9719042417024</text:p>
              </table:table-cell>
              <table:table-cell office:value-type="float" office:value="0.847455350686595">
                <text:p>0.84745535068659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.1500000000001">
                <text:p>18.1500000000001</text:p>
              </table:table-cell>
              <table:table-cell office:value-type="float" office:value="-0.270945139685729">
                <text:p>-0.270945139685729</text:p>
              </table:table-cell>
              <table:table-cell office:value-type="float" office:value="-11.9873831068398">
                <text:p>-11.9873831068398</text:p>
              </table:table-cell>
              <table:table-cell office:value-type="float" office:value="0.772643261250678">
                <text:p>0.77264326125067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.2000000000001">
                <text:p>18.2000000000001</text:p>
              </table:table-cell>
              <table:table-cell office:value-type="float" office:value="-0.235786946308679">
                <text:p>-0.235786946308679</text:p>
              </table:table-cell>
              <table:table-cell office:value-type="float" office:value="-12.0009303638241">
                <text:p>-12.0009303638241</text:p>
              </table:table-cell>
              <table:table-cell office:value-type="float" office:value="0.703163867541008">
                <text:p>0.70316386754100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.2500000000001">
                <text:p>18.2500000000001</text:p>
              </table:table-cell>
              <table:table-cell office:value-type="float" office:value="-0.203851042626797">
                <text:p>-0.203851042626797</text:p>
              </table:table-cell>
              <table:table-cell office:value-type="float" office:value="-12.0127197111395">
                <text:p>-12.0127197111395</text:p>
              </table:table-cell>
              <table:table-cell office:value-type="float" office:value="0.638718073637641">
                <text:p>0.63871807363764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.3000000000001">
                <text:p>18.3000000000001</text:p>
              </table:table-cell>
              <table:table-cell office:value-type="float" office:value="-0.174900184368983">
                <text:p>-0.174900184368983</text:p>
              </table:table-cell>
              <table:table-cell office:value-type="float" office:value="-12.0229122632709">
                <text:p>-12.0229122632709</text:p>
              </table:table-cell>
              <table:table-cell office:value-type="float" office:value="0.579017165156266">
                <text:p>0.57901716515626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.3500000000001">
                <text:p>18.3500000000001</text:p>
              </table:table-cell>
              <table:table-cell office:value-type="float" office:value="-0.148711029861198">
                <text:p>-0.148711029861198</text:p>
              </table:table-cell>
              <table:table-cell office:value-type="float" office:value="-12.0316572724893">
                <text:p>-12.0316572724893</text:p>
              </table:table-cell>
              <table:table-cell office:value-type="float" office:value="0.523783090155696">
                <text:p>0.52378309015569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.4000000000001">
                <text:p>18.4000000000001</text:p>
              </table:table-cell>
              <table:table-cell office:value-type="float" office:value="-0.12507359767489">
                <text:p>-0.12507359767489</text:p>
              </table:table-cell>
              <table:table-cell office:value-type="float" office:value="-12.0390928239824">
                <text:p>-12.0390928239824</text:p>
              </table:table-cell>
              <table:table-cell office:value-type="float" office:value="0.472748643726177">
                <text:p>0.47274864372617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.4500000000001">
                <text:p>18.4500000000001</text:p>
              </table:table-cell>
              <table:table-cell office:value-type="float" office:value="-0.103790719290762">
                <text:p>-0.103790719290762</text:p>
              </table:table-cell>
              <table:table-cell office:value-type="float" office:value="-12.0453465038661">
                <text:p>-12.0453465038661</text:p>
              </table:table-cell>
              <table:table-cell office:value-type="float" office:value="0.425657567682549">
                <text:p>0.42565756768254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.5000000000001">
                <text:p>18.5000000000001</text:p>
              </table:table-cell>
              <table:table-cell office:value-type="float" office:value="-0.084677490501571">
                <text:p>-0.084677490501571</text:p>
              </table:table-cell>
              <table:table-cell office:value-type="float" office:value="-12.0505360398306">
                <text:p>-12.0505360398306</text:p>
              </table:table-cell>
              <table:table-cell office:value-type="float" office:value="0.382264575783822">
                <text:p>0.38226457578382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.5500000000001">
                <text:p>18.5500000000001</text:p>
              </table:table-cell>
              <table:table-cell office:value-type="float" office:value="-0.0675607248029095">
                <text:p>-0.0675607248029095</text:p>
              </table:table-cell>
              <table:table-cell office:value-type="float" office:value="-12.0547699143557">
                <text:p>-12.0547699143557</text:p>
              </table:table-cell>
              <table:table-cell office:value-type="float" office:value="0.34233531397323">
                <text:p>0.3423353139732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.6000000000001">
                <text:p>18.6000000000001</text:p>
              </table:table-cell>
              <table:table-cell office:value-type="float" office:value="-0.0522784115894961">
                <text:p>-0.0522784115894961</text:p>
              </table:table-cell>
              <table:table-cell office:value-type="float" office:value="-12.0581479505959">
                <text:p>-12.0581479505959</text:p>
              </table:table-cell>
              <table:table-cell office:value-type="float" office:value="0.305646264268269">
                <text:p>0.30564626426826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.6500000000001">
                <text:p>18.6500000000001</text:p>
              </table:table-cell>
              <table:table-cell office:value-type="float" office:value="-0.0386791815828769">
                <text:p>-0.0386791815828769</text:p>
              </table:table-cell>
              <table:table-cell office:value-type="float" office:value="-12.0607618711753">
                <text:p>-12.0607618711753</text:p>
              </table:table-cell>
              <table:table-cell office:value-type="float" office:value="0.271984600132384">
                <text:p>0.27198460013238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.7000000000001">
                <text:p>18.7000000000001</text:p>
              </table:table-cell>
              <table:table-cell office:value-type="float" office:value="-0.0266217815619605">
                <text:p>-0.0266217815619605</text:p>
              </table:table-cell>
              <table:table-cell office:value-type="float" office:value="-12.0626958302545">
                <text:p>-12.0626958302545</text:p>
              </table:table-cell>
              <table:table-cell office:value-type="float" office:value="0.241148000418328">
                <text:p>0.24114800041832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.7500000000001">
                <text:p>18.7500000000001</text:p>
              </table:table-cell>
              <table:table-cell office:value-type="float" office:value="-0.0159745601474643">
                <text:p>-0.0159745601474643</text:p>
              </table:table-cell>
              <table:table-cell office:value-type="float" office:value="-12.0640269193326">
                <text:p>-12.0640269193326</text:p>
              </table:table-cell>
              <table:table-cell office:value-type="float" office:value="0.212944428289923">
                <text:p>0.21294442828992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.8000000000001">
                <text:p>18.8000000000001</text:p>
              </table:table-cell>
              <table:table-cell office:value-type="float" office:value="-0.00661496610263868">
                <text:p>-0.00661496610263868</text:p>
              </table:table-cell>
              <table:table-cell office:value-type="float" office:value="-12.06482564734">
                <text:p>-12.06482564734</text:p>
              </table:table-cell>
              <table:table-cell office:value-type="float" office:value="0.187191880896513">
                <text:p>0.18719188089651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.8500000000001">
                <text:p>18.8500000000001</text:p>
              </table:table-cell>
              <table:table-cell office:value-type="float" office:value="0.00157093964696386">
                <text:p>0.00157093964696386</text:p>
              </table:table-cell>
              <table:table-cell office:value-type="float" office:value="-12.0651563956451">
                <text:p>-12.0651563956451</text:p>
              </table:table-cell>
              <table:table-cell office:value-type="float" office:value="0.163718114992051">
                <text:p>0.16371811499205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.9000000000001">
                <text:p>18.9000000000001</text:p>
              </table:table-cell>
              <table:table-cell office:value-type="float" office:value="0.0086889573046971">
                <text:p>0.0086889573046971</text:p>
              </table:table-cell>
              <table:table-cell office:value-type="float" office:value="-12.0650778486627">
                <text:p>-12.0650778486627</text:p>
              </table:table-cell>
              <table:table-cell office:value-type="float" office:value="0.142360353154665">
                <text:p>0.14236035315466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.9500000000001">
                <text:p>18.9500000000001</text:p>
              </table:table-cell>
              <table:table-cell office:value-type="float" office:value="0.0148372060431221">
                <text:p>0.0148372060431221</text:p>
              </table:table-cell>
              <table:table-cell office:value-type="float" office:value="-12.0646434007975">
                <text:p>-12.0646434007975</text:p>
              </table:table-cell>
              <table:table-cell office:value-type="float" office:value="0.1229649747685">
                <text:p>0.122964974768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.0000000000001">
                <text:p>19.0000000000001</text:p>
              </table:table-cell>
              <table:table-cell office:value-type="float" office:value="0.0201065658170219">
                <text:p>0.0201065658170219</text:p>
              </table:table-cell>
              <table:table-cell office:value-type="float" office:value="-12.0639015404954">
                <text:p>-12.0639015404954</text:p>
              </table:table-cell>
              <table:table-cell office:value-type="float" office:value="0.105387195477995">
                <text:p>0.10538719547799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.0500000000001">
                <text:p>19.0500000000001</text:p>
              </table:table-cell>
              <table:table-cell office:value-type="float" office:value="0.0245811027374518">
                <text:p>0.0245811027374518</text:p>
              </table:table-cell>
              <table:table-cell office:value-type="float" office:value="-12.0628962122045">
                <text:p>-12.0628962122045</text:p>
              </table:table-cell>
              <table:table-cell office:value-type="float" office:value="0.0894907384085997">
                <text:p>0.089490738408599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.1000000000001">
                <text:p>19.1000000000001</text:p>
              </table:table-cell>
              <table:table-cell office:value-type="float" office:value="0.0283384777409026">
                <text:p>0.0283384777409026</text:p>
              </table:table-cell>
              <table:table-cell office:value-type="float" office:value="-12.0616671570676">
                <text:p>-12.0616671570676</text:p>
              </table:table-cell>
              <table:table-cell office:value-type="float" office:value="0.0751475000690149">
                <text:p>0.075147500069014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.1500000000001">
                <text:p>19.1500000000001</text:p>
              </table:table-cell>
              <table:table-cell office:value-type="float" office:value="0.0314503384159899">
                <text:p>0.0314503384159899</text:p>
              </table:table-cell>
              <table:table-cell office:value-type="float" office:value="-12.0602502331806">
                <text:p>-12.0602502331806</text:p>
              </table:table-cell>
              <table:table-cell office:value-type="float" office:value="0.0622372135017457">
                <text:p>0.062237213501745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.2000000000001">
                <text:p>19.2000000000001</text:p>
              </table:table-cell>
              <table:table-cell office:value-type="float" office:value="0.0339826939626473">
                <text:p>0.0339826939626473</text:p>
              </table:table-cell>
              <table:table-cell office:value-type="float" office:value="-12.0586777162598">
                <text:p>-12.0586777162598</text:p>
              </table:table-cell>
              <table:table-cell office:value-type="float" office:value="0.0506471109331486">
                <text:p>0.050647110933148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.2500000000001">
                <text:p>19.2500000000001</text:p>
              </table:table-cell>
              <table:table-cell office:value-type="float" office:value="0.0359962733569166">
                <text:p>0.0359962733569166</text:p>
              </table:table-cell>
              <table:table-cell office:value-type="float" office:value="-12.0569785815617">
                <text:p>-12.0569785815617</text:p>
              </table:table-cell>
              <table:table-cell office:value-type="float" office:value="0.0402715878853854">
                <text:p>0.040271587885385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.3000000000001">
                <text:p>19.3000000000001</text:p>
              </table:table-cell>
              <table:table-cell office:value-type="float" office:value="0.0375468668794188">
                <text:p>0.0375468668794188</text:p>
              </table:table-cell>
              <table:table-cell office:value-type="float" office:value="-12.0551787678938">
                <text:p>-12.0551787678938</text:p>
              </table:table-cell>
              <table:table-cell office:value-type="float" office:value="0.0310118704500439">
                <text:p>0.031011870450043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.3500000000001">
                <text:p>19.3500000000001</text:p>
              </table:table-cell>
              <table:table-cell office:value-type="float" office:value="0.038685651238751">
                <text:p>0.038685651238751</text:p>
              </table:table-cell>
              <table:table-cell office:value-type="float" office:value="-12.0533014245498">
                <text:p>-12.0533014245498</text:p>
              </table:table-cell>
              <table:table-cell office:value-type="float" office:value="0.0227756871866447">
                <text:p>0.022775687186644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.4000000000001">
                <text:p>19.4000000000001</text:p>
              </table:table-cell>
              <table:table-cell office:value-type="float" office:value="0.0394594985833763">
                <text:p>0.0394594985833763</text:p>
              </table:table-cell>
              <table:table-cell office:value-type="float" office:value="-12.0513671419879">
                <text:p>-12.0513671419879</text:p>
              </table:table-cell>
              <table:table-cell office:value-type="float" office:value="0.0154769468925053">
                <text:p>0.015476946892505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.4500000000001">
                <text:p>19.4500000000001</text:p>
              </table:table-cell>
              <table:table-cell office:value-type="float" office:value="0.0399112697482593">
                <text:p>0.0399112697482593</text:p>
              </table:table-cell>
              <table:table-cell office:value-type="float" office:value="-12.0493941670587">
                <text:p>-12.0493941670587</text:p>
              </table:table-cell>
              <table:table-cell office:value-type="float" office:value="0.00903542329766083">
                <text:p>0.0090354232976608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.5000000000001">
                <text:p>19.5000000000001</text:p>
              </table:table-cell>
              <table:table-cell office:value-type="float" office:value="0.0400800921263524">
                <text:p>0.0400800921263524</text:p>
              </table:table-cell>
              <table:table-cell office:value-type="float" office:value="-12.0473986035713">
                <text:p>-12.0473986035713</text:p>
              </table:table-cell>
              <table:table-cell office:value-type="float" office:value="0.00337644756186251">
                <text:p>0.0033764475618625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.5500000000001">
                <text:p>19.5500000000001</text:p>
              </table:table-cell>
              <table:table-cell office:value-type="float" office:value="0.0400016225910687">
                <text:p>0.0400016225910687</text:p>
              </table:table-cell>
              <table:table-cell office:value-type="float" office:value="-12.045394598965">
                <text:p>-12.045394598965</text:p>
              </table:table-cell>
              <table:table-cell office:value-type="float" office:value="-0.00156939070567574">
                <text:p>-0.0015693907056757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.6000000000001">
                <text:p>19.6000000000001</text:p>
              </table:table-cell>
              <table:table-cell office:value-type="float" office:value="0.0397082959248376">
                <text:p>0.0397082959248376</text:p>
              </table:table-cell>
              <table:table-cell office:value-type="float" office:value="-12.0433945178354">
                <text:p>-12.0433945178354</text:p>
              </table:table-cell>
              <table:table-cell office:value-type="float" office:value="-0.00586653332462106">
                <text:p>-0.0058665333246210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.6500000000001">
                <text:p>19.6500000000001</text:p>
              </table:table-cell>
              <table:table-cell office:value-type="float" office:value="0.0392295592314724">
                <text:p>0.0392295592314724</text:p>
              </table:table-cell>
              <table:table-cell office:value-type="float" office:value="-12.0414091030392">
                <text:p>-12.0414091030392</text:p>
              </table:table-cell>
              <table:table-cell office:value-type="float" office:value="-0.00957473386730356">
                <text:p>-0.0095747338673035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.7000000000001">
                <text:p>19.7000000000001</text:p>
              </table:table-cell>
              <table:table-cell office:value-type="float" office:value="0.0385920928271339">
                <text:p>0.0385920928271339</text:p>
              </table:table-cell>
              <table:table-cell office:value-type="float" office:value="-12.0394476250776">
                <text:p>-12.0394476250776</text:p>
              </table:table-cell>
              <table:table-cell office:value-type="float" office:value="-0.0127493280867697">
                <text:p>-0.012749328086769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.7500000000001">
                <text:p>19.7500000000001</text:p>
              </table:table-cell>
              <table:table-cell office:value-type="float" office:value="0.0378200181167045">
                <text:p>0.0378200181167045</text:p>
              </table:table-cell>
              <table:table-cell office:value-type="float" office:value="-12.0375180204363">
                <text:p>-12.0375180204363</text:p>
              </table:table-cell>
              <table:table-cell office:value-type="float" office:value="-0.0154414942085879">
                <text:p>-0.015441494208587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.8000000000001">
                <text:p>19.8000000000001</text:p>
              </table:table-cell>
              <table:table-cell office:value-type="float" office:value="0.0369350929700314">
                <text:p>0.0369350929700314</text:p>
              </table:table-cell>
              <table:table-cell office:value-type="float" office:value="-12.0356270195304">
                <text:p>-12.0356270195304</text:p>
              </table:table-cell>
              <table:table-cell office:value-type="float" office:value="-0.0176985029334631">
                <text:p>-0.017698502933463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.8500000000001">
                <text:p>19.8500000000001</text:p>
              </table:table-cell>
              <table:table-cell office:value-type="float" office:value="0.0359568951162519">
                <text:p>0.0359568951162519</text:p>
              </table:table-cell>
              <table:table-cell office:value-type="float" office:value="-12.0337802648819">
                <text:p>-12.0337802648819</text:p>
              </table:table-cell>
              <table:table-cell office:value-type="float" office:value="-0.0195639570755901">
                <text:p>-0.019563957075590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.9000000000001">
                <text:p>19.9000000000001</text:p>
              </table:table-cell>
              <table:table-cell office:value-type="float" office:value="0.0349029940747769">
                <text:p>0.0349029940747769</text:p>
              </table:table-cell>
              <table:table-cell office:value-type="float" office:value="-12.0319824201261">
                <text:p>-12.0319824201261</text:p>
              </table:table-cell>
              <table:table-cell office:value-type="float" office:value="-0.0210780208294992">
                <text:p>-0.021078020829499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.9500000000001">
                <text:p>19.9500000000001</text:p>
              </table:table-cell>
              <table:table-cell office:value-type="float" office:value="0.0337891121388711">
                <text:p>0.0337891121388711</text:p>
              </table:table-cell>
              <table:table-cell office:value-type="float" office:value="-12.0302372704224">
                <text:p>-12.0302372704224</text:p>
              </table:table-cell>
              <table:table-cell office:value-type="float" office:value="-0.0222776387181156">
                <text:p>-0.022277638718115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.0000000000001">
                <text:p>20.0000000000001</text:p>
              </table:table-cell>
              <table:table-cell office:value-type="float" office:value="0.0326292749226429">
                <text:p>0.0326292749226429</text:p>
              </table:table-cell>
              <table:table-cell office:value-type="float" office:value="-12.0285478148154">
                <text:p>-12.0285478148154</text:p>
              </table:table-cell>
              <table:table-cell office:value-type="float" office:value="-0.0231967443245651">
                <text:p>-0.023196744324565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.0500000000001">
                <text:p>20.0500000000001</text:p>
              </table:table-cell>
              <table:table-cell office:value-type="float" office:value="0.0314359519748244">
                <text:p>0.0314359519748244</text:p>
              </table:table-cell>
              <table:table-cell office:value-type="float" office:value="-12.0269163510693">
                <text:p>-12.0269163510693</text:p>
              </table:table-cell>
              <table:table-cell office:value-type="float" office:value="-0.0238664589563697">
                <text:p>-0.023866458956369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.1000000000001">
                <text:p>20.1000000000001</text:p>
              </table:table-cell>
              <table:table-cell office:value-type="float" office:value="0.0302201879535211">
                <text:p>0.0302201879535211</text:p>
              </table:table-cell>
              <table:table-cell office:value-type="float" office:value="-12.0253445534706">
                <text:p>-12.0253445534706</text:p>
              </table:table-cell>
              <table:table-cell office:value-type="float" office:value="-0.024315280426066">
                <text:p>-0.02431528042606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.1500000000002">
                <text:p>20.1500000000002</text:p>
              </table:table-cell>
              <table:table-cell office:value-type="float" office:value="0.0289917248452358">
                <text:p>0.0289917248452358</text:p>
              </table:table-cell>
              <table:table-cell office:value-type="float" office:value="-12.0238335440729">
                <text:p>-12.0238335440729</text:p>
              </table:table-cell>
              <table:table-cell office:value-type="float" office:value="-0.0245692621657057">
                <text:p>-0.024569262165705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.2000000000002">
                <text:p>20.2000000000002</text:p>
              </table:table-cell>
              <table:table-cell office:value-type="float" office:value="0.0277591156993306">
                <text:p>0.0277591156993306</text:p>
              </table:table-cell>
              <table:table-cell office:value-type="float" office:value="-12.0223839578306">
                <text:p>-12.0223839578306</text:p>
              </table:table-cell>
              <table:table-cell office:value-type="float" office:value="-0.0246521829181034">
                <text:p>-0.024652182918103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.2500000000002">
                <text:p>20.2500000000002</text:p>
              </table:table-cell>
              <table:table-cell office:value-type="float" office:value="0.0265298303358676">
                <text:p>0.0265298303358676</text:p>
              </table:table-cell>
              <table:table-cell office:value-type="float" office:value="-12.0209960020457">
                <text:p>-12.0209960020457</text:p>
              </table:table-cell>
              <table:table-cell office:value-type="float" office:value="-0.0245857072692601">
                <text:p>-0.024585707269260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.3000000000002">
                <text:p>20.3000000000002</text:p>
              </table:table-cell>
              <table:table-cell office:value-type="float" office:value="0.0253103534706636">
                <text:p>0.0253103534706636</text:p>
              </table:table-cell>
              <table:table-cell office:value-type="float" office:value="-12.0196695105289">
                <text:p>-12.0196695105289</text:p>
              </table:table-cell>
              <table:table-cell office:value-type="float" office:value="-0.0243895373040814">
                <text:p>-0.024389537304081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.3500000000002">
                <text:p>20.3500000000002</text:p>
              </table:table-cell>
              <table:table-cell office:value-type="float" office:value="0.0241062756866235">
                <text:p>0.0241062756866235</text:p>
              </table:table-cell>
              <table:table-cell office:value-type="float" office:value="-12.0184039928553">
                <text:p>-12.0184039928553</text:p>
              </table:table-cell>
              <table:table-cell office:value-type="float" office:value="-0.0240815556808016">
                <text:p>-0.024081555680801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.4000000000002">
                <text:p>20.4000000000002</text:p>
              </table:table-cell>
              <table:table-cell office:value-type="float" office:value="0.0229223776651555">
                <text:p>0.0229223776651555</text:p>
              </table:table-cell>
              <table:table-cell office:value-type="float" office:value="-12.017198679071">
                <text:p>-12.017198679071</text:p>
              </table:table-cell>
              <table:table-cell office:value-type="float" office:value="-0.0236779604293602">
                <text:p>-0.023677960429360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.4500000000002">
                <text:p>20.4500000000002</text:p>
              </table:table-cell>
              <table:table-cell office:value-type="float" office:value="0.0217627080758493">
                <text:p>0.0217627080758493</text:p>
              </table:table-cell>
              <table:table-cell office:value-type="float" office:value="-12.0160525601877">
                <text:p>-12.0160525601877</text:p>
              </table:table-cell>
              <table:table-cell office:value-type="float" office:value="-0.0231933917861227">
                <text:p>-0.023193391786122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.5000000000002">
                <text:p>20.5000000000002</text:p>
              </table:table-cell>
              <table:table-cell office:value-type="float" office:value="0.0206306555067322">
                <text:p>0.0206306555067322</text:p>
              </table:table-cell>
              <table:table-cell office:value-type="float" office:value="-12.014964424784">
                <text:p>-12.014964424784</text:p>
              </table:table-cell>
              <table:table-cell office:value-type="float" office:value="-0.0226410513823438">
                <text:p>-0.022641051382343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.5500000000002">
                <text:p>20.5500000000002</text:p>
              </table:table-cell>
              <table:table-cell office:value-type="float" office:value="0.0195290148015186">
                <text:p>0.0195290148015186</text:p>
              </table:table-cell>
              <table:table-cell office:value-type="float" office:value="-12.0139328920086">
                <text:p>-12.0139328920086</text:p>
              </table:table-cell>
              <table:table-cell office:value-type="float" office:value="-0.0220328141042714">
                <text:p>-0.022032814104271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.6000000000002">
                <text:p>20.6000000000002</text:p>
              </table:table-cell>
              <table:table-cell office:value-type="float" office:value="0.0184600481542834">
                <text:p>0.0184600481542834</text:p>
              </table:table-cell>
              <table:table-cell office:value-type="float" office:value="-12.0129564412685">
                <text:p>-12.0129564412685</text:p>
              </table:table-cell>
              <table:table-cell office:value-type="float" office:value="-0.0213793329447043">
                <text:p>-0.021379332944704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.6500000000002">
                <text:p>20.6500000000002</text:p>
              </table:table-cell>
              <table:table-cell office:value-type="float" office:value="0.0174255412961664">
                <text:p>0.0174255412961664</text:p>
              </table:table-cell>
              <table:table-cell office:value-type="float" office:value="-12.0120334388608">
                <text:p>-12.0120334388608</text:p>
              </table:table-cell>
              <table:table-cell office:value-type="float" office:value="-0.0206901371623402">
                <text:p>-0.020690137162340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.7000000000002">
                <text:p>20.7000000000002</text:p>
              </table:table-cell>
              <table:table-cell office:value-type="float" office:value="0.0164268550930284">
                <text:p>0.0164268550930284</text:p>
              </table:table-cell>
              <table:table-cell office:value-type="float" office:value="-12.011162161796">
                <text:p>-12.011162161796</text:p>
              </table:table-cell>
              <table:table-cell office:value-type="float" office:value="-0.0199737240627584">
                <text:p>-0.019973724062758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.7500000000002">
                <text:p>20.7500000000002</text:p>
              </table:table-cell>
              <table:table-cell office:value-type="float" office:value="0.0154649728575222">
                <text:p>0.0154649728575222</text:p>
              </table:table-cell>
              <table:table-cell office:value-type="float" office:value="-12.0103408190414">
                <text:p>-12.0103408190414</text:p>
              </table:table-cell>
              <table:table-cell office:value-type="float" office:value="-0.0192376447101239">
                <text:p>-0.019237644710123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.8000000000002">
                <text:p>20.8000000000002</text:p>
              </table:table-cell>
              <table:table-cell office:value-type="float" office:value="0.0145405436639123">
                <text:p>0.0145405436639123</text:p>
              </table:table-cell>
              <table:table-cell office:value-type="float" office:value="-12.0095675703985">
                <text:p>-12.0095675703985</text:p>
              </table:table-cell>
              <table:table-cell office:value-type="float" office:value="-0.0184885838721982">
                <text:p>-0.018488583872198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.8500000000002">
                <text:p>20.8500000000002</text:p>
              </table:table-cell>
              <table:table-cell office:value-type="float" office:value="0.013653921939115">
                <text:p>0.013653921939115</text:p>
              </table:table-cell>
              <table:table-cell office:value-type="float" office:value="-12.0088405432153">
                <text:p>-12.0088405432153</text:p>
              </table:table-cell>
              <table:table-cell office:value-type="float" office:value="-0.0177324344959473">
                <text:p>-0.017732434495947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.9000000000002">
                <text:p>20.9000000000002</text:p>
              </table:table-cell>
              <table:table-cell office:value-type="float" office:value="0.0128052035890569">
                <text:p>0.0128052035890569</text:p>
              </table:table-cell>
              <table:table-cell office:value-type="float" office:value="-12.0081578471183">
                <text:p>-12.0081578471183</text:p>
              </table:table-cell>
              <table:table-cell office:value-type="float" office:value="-0.0169743670011613">
                <text:p>-0.016974367001161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0.9500000000002">
                <text:p>20.9500000000002</text:p>
              </table:table-cell>
              <table:table-cell office:value-type="float" office:value="0.0119942589053483">
                <text:p>0.0119942589053483</text:p>
              </table:table-cell>
              <table:table-cell office:value-type="float" office:value="-12.0075175869389">
                <text:p>-12.0075175869389</text:p>
              </table:table-cell>
              <table:table-cell office:value-type="float" office:value="-0.0162188936741714">
                <text:p>-0.016218893674171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1.0000000000002">
                <text:p>21.0000000000002</text:p>
              </table:table-cell>
              <table:table-cell office:value-type="float" office:value="0.0112207624837524">
                <text:p>0.0112207624837524</text:p>
              </table:table-cell>
              <table:table-cell office:value-type="float" office:value="-12.0069178739936">
                <text:p>-12.0069178739936</text:p>
              </table:table-cell>
              <table:table-cell office:value-type="float" office:value="-0.0154699284319193">
                <text:p>-0.015469928431919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1.0500000000002">
                <text:p>21.0500000000002</text:p>
              </table:table-cell>
              <table:table-cell office:value-type="float" office:value="0.0104842203727298">
                <text:p>0.0104842203727298</text:p>
              </table:table-cell>
              <table:table-cell office:value-type="float" office:value="-12.0063568358694">
                <text:p>-12.0063568358694</text:p>
              </table:table-cell>
              <table:table-cell office:value-type="float" office:value="-0.0147308422204517">
                <text:p>-0.014730842220451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1.1000000000002">
                <text:p>21.1000000000002</text:p>
              </table:table-cell>
              <table:table-cell office:value-type="float" office:value="0.00978399465772384">
                <text:p>0.00978399465772384</text:p>
              </table:table-cell>
              <table:table-cell office:value-type="float" office:value="-12.0058326248508">
                <text:p>-12.0058326248508</text:p>
              </table:table-cell>
              <table:table-cell office:value-type="float" office:value="-0.0140045143001188">
                <text:p>-0.014004514300118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.1500000000002">
                <text:p>21.1500000000002</text:p>
              </table:table-cell>
              <table:table-cell office:value-type="float" office:value="0.00911932567464646">
                <text:p>0.00911932567464646</text:p>
              </table:table-cell>
              <table:table-cell office:value-type="float" office:value="-12.0053434251179">
                <text:p>-12.0053434251179</text:p>
              </table:table-cell>
              <table:table-cell office:value-type="float" office:value="-0.0132933796615475">
                <text:p>-0.013293379661547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.2000000000002">
                <text:p>21.2000000000002</text:p>
              </table:table-cell>
              <table:table-cell office:value-type="float" office:value="0.00848935203433499">
                <text:p>0.00848935203433499</text:p>
              </table:table-cell>
              <table:table-cell office:value-type="float" office:value="-12.0048874588342">
                <text:p>-12.0048874588342</text:p>
              </table:table-cell>
              <table:table-cell office:value-type="float" office:value="-0.0125994728062295">
                <text:p>-0.012599472806229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.2500000000002">
                <text:p>21.2500000000002</text:p>
              </table:table-cell>
              <table:table-cell office:value-type="float" office:value="0.0078931286285453">
                <text:p>0.0078931286285453</text:p>
              </table:table-cell>
              <table:table-cell office:value-type="float" office:value="-12.0044629912325">
                <text:p>-12.0044629912325</text:p>
              </table:table-cell>
              <table:table-cell office:value-type="float" office:value="-0.0119244681157937">
                <text:p>-0.011924468115793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.3000000000002">
                <text:p>21.3000000000002</text:p>
              </table:table-cell>
              <table:table-cell office:value-type="float" office:value="0.0073296427773446">
                <text:p>0.0073296427773446</text:p>
              </table:table-cell>
              <table:table-cell office:value-type="float" office:value="-12.004068334801">
                <text:p>-12.004068334801</text:p>
              </table:table-cell>
              <table:table-cell office:value-type="float" office:value="-0.0112697170240139">
                <text:p>-0.011269717024013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.3500000000002">
                <text:p>21.3500000000002</text:p>
              </table:table-cell>
              <table:table-cell office:value-type="float" office:value="0.00679782866752099">
                <text:p>0.00679782866752099</text:p>
              </table:table-cell>
              <table:table-cell office:value-type="float" office:value="-12.0037018526622">
                <text:p>-12.0037018526622</text:p>
              </table:table-cell>
              <table:table-cell office:value-type="float" office:value="-0.0106362821964723">
                <text:p>-0.010636282196472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.4000000000002">
                <text:p>21.4000000000002</text:p>
              </table:table-cell>
              <table:table-cell office:value-type="float" office:value="0.00629658022189972">
                <text:p>0.00629658022189972</text:p>
              </table:table-cell>
              <table:table-cell office:value-type="float" office:value="-12.0033619612288">
                <text:p>-12.0033619612288</text:p>
              </table:table-cell>
              <table:table-cell office:value-type="float" office:value="-0.0100249689124254">
                <text:p>-0.010024968912425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1.4500000000002">
                <text:p>21.4500000000002</text:p>
              </table:table-cell>
              <table:table-cell office:value-type="float" office:value="0.00582476253018349">
                <text:p>0.00582476253018349</text:p>
              </table:table-cell>
              <table:table-cell office:value-type="float" office:value="-12.0030471322177">
                <text:p>-12.0030471322177</text:p>
              </table:table-cell>
              <table:table-cell office:value-type="float" office:value="-0.00943635383432451">
                <text:p>-0.0094363538343245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.5000000000002">
                <text:p>21.5000000000002</text:p>
              </table:table-cell>
              <table:table-cell office:value-type="float" office:value="0.0053812219631002">
                <text:p>0.0053812219631002</text:p>
              </table:table-cell>
              <table:table-cell office:value-type="float" office:value="-12.0027558940912">
                <text:p>-12.0027558940912</text:p>
              </table:table-cell>
              <table:table-cell office:value-type="float" office:value="-0.00887081134166579">
                <text:p>-0.0088708113416657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.5500000000002">
                <text:p>21.5500000000002</text:p>
              </table:table-cell>
              <table:table-cell office:value-type="float" office:value="0.00496479508334069">
                <text:p>0.00496479508334069</text:p>
              </table:table-cell>
              <table:table-cell office:value-type="float" office:value="-12.002486832993">
                <text:p>-12.002486832993</text:p>
              </table:table-cell>
              <table:table-cell office:value-type="float" office:value="-0.00832853759519026">
                <text:p>-0.0083285375951902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1.6000000000002">
                <text:p>21.6000000000002</text:p>
              </table:table-cell>
              <table:table-cell office:value-type="float" office:value="0.00457431645880746">
                <text:p>0.00457431645880746</text:p>
              </table:table-cell>
              <table:table-cell office:value-type="float" office:value="-12.0022385932389">
                <text:p>-12.0022385932389</text:p>
              </table:table-cell>
              <table:table-cell office:value-type="float" office:value="-0.00780957249066461">
                <text:p>-0.0078095724906646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.6500000000002">
                <text:p>21.6500000000002</text:p>
              </table:table-cell>
              <table:table-cell office:value-type="float" office:value="0.00420862547624168">
                <text:p>0.00420862547624168</text:p>
              </table:table-cell>
              <table:table-cell office:value-type="float" office:value="-12.0020098774159">
                <text:p>-12.0020098774159</text:p>
              </table:table-cell>
              <table:table-cell office:value-type="float" office:value="-0.00731381965131561">
                <text:p>-0.0073138196513156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1.7000000000002">
                <text:p>21.7000000000002</text:p>
              </table:table-cell>
              <table:table-cell office:value-type="float" office:value="0.00386657224624187">
                <text:p>0.00386657224624187</text:p>
              </table:table-cell>
              <table:table-cell office:value-type="float" office:value="-12.0017994461421">
                <text:p>-12.0017994461421</text:p>
              </table:table-cell>
              <table:table-cell office:value-type="float" office:value="-0.00684106459999612">
                <text:p>-0.0068410645999961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1.7500000000002">
                <text:p>21.7500000000002</text:p>
              </table:table-cell>
              <table:table-cell office:value-type="float" office:value="0.00354702268398732">
                <text:p>0.00354702268398732</text:p>
              </table:table-cell>
              <table:table-cell office:value-type="float" office:value="-12.0016061175298">
                <text:p>-12.0016061175298</text:p>
              </table:table-cell>
              <table:table-cell office:value-type="float" office:value="-0.00639099124509102">
                <text:p>-0.0063909912450910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1.8000000000002">
                <text:p>21.8000000000002</text:p>
              </table:table-cell>
              <table:table-cell office:value-type="float" office:value="0.00324886284375303">
                <text:p>0.00324886284375303</text:p>
              </table:table-cell>
              <table:table-cell office:value-type="float" office:value="-12.0014287663956">
                <text:p>-12.0014287663956</text:p>
              </table:table-cell>
              <table:table-cell office:value-type="float" office:value="-0.00596319680468582">
                <text:p>-0.0059631968046858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1.8500000000002">
                <text:p>21.8500000000002</text:p>
              </table:table-cell>
              <table:table-cell office:value-type="float" office:value="0.00297100257935234">
                <text:p>0.00297100257935234</text:p>
              </table:table-cell>
              <table:table-cell office:value-type="float" office:value="-12.0012663232534">
                <text:p>-12.0012663232534</text:p>
              </table:table-cell>
              <table:table-cell office:value-type="float" office:value="-0.00555720528801373">
                <text:p>-0.0055572052880137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1.9000000000002">
                <text:p>21.9000000000002</text:p>
              </table:table-cell>
              <table:table-cell office:value-type="float" office:value="0.00271237859714901">
                <text:p>0.00271237859714901</text:p>
              </table:table-cell>
              <table:table-cell office:value-type="float" office:value="-12.0011177731245">
                <text:p>-12.0011177731245</text:p>
              </table:table-cell>
              <table:table-cell office:value-type="float" office:value="-0.00517247964406664">
                <text:p>-0.0051724796440666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1.9500000000002">
                <text:p>21.9500000000002</text:p>
              </table:table-cell>
              <table:table-cell office:value-type="float" office:value="0.00247195696303493">
                <text:p>0.00247195696303493</text:p>
              </table:table-cell>
              <table:table-cell office:value-type="float" office:value="-12.0009821541946">
                <text:p>-12.0009821541946</text:p>
              </table:table-cell>
              <table:table-cell office:value-type="float" office:value="-0.00480843268228171">
                <text:p>-0.0048084326822817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2.0000000000002">
                <text:p>22.0000000000002</text:p>
              </table:table-cell>
              <table:table-cell office:value-type="float" office:value="0.00224873511991674">
                <text:p>0.00224873511991674</text:p>
              </table:table-cell>
              <table:table-cell office:value-type="float" office:value="-12.0008585563464">
                <text:p>-12.0008585563464</text:p>
              </table:table-cell>
              <table:table-cell office:value-type="float" office:value="-0.00446443686236364">
                <text:p>-0.0044644368623636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.0500000000002">
                <text:p>22.0500000000002</text:p>
              </table:table-cell>
              <table:table-cell office:value-type="float" office:value="0.00204174346770358">
                <text:p>0.00204174346770358</text:p>
              </table:table-cell>
              <table:table-cell office:value-type="float" office:value="-12.0007461195904">
                <text:p>-12.0007461195904</text:p>
              </table:table-cell>
              <table:table-cell office:value-type="float" office:value="-0.00413983304426324">
                <text:p>-0.0041398330442632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.1000000000002">
                <text:p>22.1000000000002</text:p>
              </table:table-cell>
              <table:table-cell office:value-type="float" office:value="0.00185004655348919">
                <text:p>0.00185004655348919</text:p>
              </table:table-cell>
              <table:table-cell office:value-type="float" office:value="-12.0006440324171">
                <text:p>-12.0006440324171</text:p>
              </table:table-cell>
              <table:table-cell office:value-type="float" office:value="-0.0038339382842878">
                <text:p>-0.003833938284287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.1500000000002">
                <text:p>22.1500000000002</text:p>
              </table:table-cell>
              <table:table-cell office:value-type="float" office:value="0.00167274391568739">
                <text:p>0.00167274391568739</text:p>
              </table:table-cell>
              <table:table-cell office:value-type="float" office:value="-12.0005515300894">
                <text:p>-12.0005515300894</text:p>
              </table:table-cell>
              <table:table-cell office:value-type="float" office:value="-0.00354605275603603">
                <text:p>-0.0035460527560360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.2000000000002">
                <text:p>22.2000000000002</text:p>
              </table:table-cell>
              <table:table-cell office:value-type="float" office:value="0.00150897062212607">
                <text:p>0.00150897062212607</text:p>
              </table:table-cell>
              <table:table-cell office:value-type="float" office:value="-12.0004678928936">
                <text:p>-12.0004678928936</text:p>
              </table:table-cell>
              <table:table-cell office:value-type="float" office:value="-0.0032754658712264">
                <text:p>-0.003275465871226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.2500000000002">
                <text:p>22.2500000000002</text:p>
              </table:table-cell>
              <table:table-cell office:value-type="float" office:value="0.00135789753866966">
                <text:p>0.00135789753866966</text:p>
              </table:table-cell>
              <table:table-cell office:value-type="float" office:value="-12.0003924443625">
                <text:p>-12.0003924443625</text:p>
              </table:table-cell>
              <table:table-cell office:value-type="float" office:value="-0.0030214616691282">
                <text:p>-0.003021461669128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.3000000000002">
                <text:p>22.3000000000002</text:p>
              </table:table-cell>
              <table:table-cell office:value-type="float" office:value="0.00121873136173001">
                <text:p>0.00121873136173001</text:p>
              </table:table-cell>
              <table:table-cell office:value-type="float" office:value="-12.0003245494856">
                <text:p>-12.0003245494856</text:p>
              </table:table-cell>
              <table:table-cell office:value-type="float" office:value="-0.00278332353879307">
                <text:p>-0.0027833235387930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.3500000000002">
                <text:p>22.3500000000002</text:p>
              </table:table-cell>
              <table:table-cell office:value-type="float" office:value="0.00109071444502185">
                <text:p>0.00109071444502185</text:p>
              </table:table-cell>
              <table:table-cell office:value-type="float" office:value="-12.0002636129175">
                <text:p>-12.0002636129175</text:p>
              </table:table-cell>
              <table:table-cell office:value-type="float" office:value="-0.00256033833416325">
                <text:p>-0.0025603383341632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.4000000000002">
                <text:p>22.4000000000002</text:p>
              </table:table-cell>
              <table:table-cell office:value-type="float" office:value="0.000973124448160334">
                <text:p>0.000973124448160334</text:p>
              </table:table-cell>
              <table:table-cell office:value-type="float" office:value="-12.0002090771952">
                <text:p>-12.0002090771952</text:p>
              </table:table-cell>
              <table:table-cell office:value-type="float" office:value="-0.00235179993723023">
                <text:p>-0.0023517999372302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.4500000000002">
                <text:p>22.4500000000002</text:p>
              </table:table-cell>
              <table:table-cell office:value-type="float" office:value="0.000865273832122426">
                <text:p>0.000865273832122426</text:p>
              </table:table-cell>
              <table:table-cell office:value-type="float" office:value="-12.0001604209728">
                <text:p>-12.0001604209728</text:p>
              </table:table-cell>
              <table:table-cell office:value-type="float" office:value="-0.00215701232075816">
                <text:p>-0.0021570123207581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.5000000000002">
                <text:p>22.5000000000002</text:p>
              </table:table-cell>
              <table:table-cell office:value-type="float" office:value="0.000766509224227718">
                <text:p>0.000766509224227718</text:p>
              </table:table-cell>
              <table:table-cell office:value-type="float" office:value="-12.0001171572812">
                <text:p>-12.0001171572812</text:p>
              </table:table-cell>
              <table:table-cell office:value-type="float" office:value="-0.00197529215789416">
                <text:p>-0.0019752921578941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.5500000000002">
                <text:p>22.5500000000002</text:p>
              </table:table-cell>
              <table:table-cell office:value-type="float" office:value="0.000676210673093536">
                <text:p>0.000676210673093536</text:p>
              </table:table-cell>
              <table:table-cell office:value-type="float" office:value="-12.00007883182">
                <text:p>-12.00007883182</text:p>
              </table:table-cell>
              <table:table-cell office:value-type="float" office:value="-0.00180597102268365">
                <text:p>-0.0018059710226836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.6000000000002">
                <text:p>22.6000000000002</text:p>
              </table:table-cell>
              <table:table-cell office:value-type="float" office:value="0.000593790811976191">
                <text:p>0.000593790811976191</text:p>
              </table:table-cell>
              <table:table-cell office:value-type="float" office:value="-12.0000450212863">
                <text:p>-12.0000450212863</text:p>
              </table:table-cell>
              <table:table-cell office:value-type="float" office:value="-0.00164839722234689">
                <text:p>-0.0016483972223468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.6500000000002">
                <text:p>22.6500000000002</text:p>
              </table:table-cell>
              <table:table-cell office:value-type="float" office:value="0.000518693947073601">
                <text:p>0.000518693947073601</text:p>
              </table:table-cell>
              <table:table-cell office:value-type="float" office:value="-12.0000153317457">
                <text:p>-12.0000153317457</text:p>
              </table:table-cell>
              <table:table-cell office:value-type="float" office:value="-0.00150193729805181">
                <text:p>-0.0015019372980518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.7000000000002">
                <text:p>22.7000000000002</text:p>
              </table:table-cell>
              <table:table-cell office:value-type="float" office:value="0.00045039508561473">
                <text:p>0.00045039508561473</text:p>
              </table:table-cell>
              <table:table-cell office:value-type="float" office:value="-11.9999893970484">
                <text:p>-11.9999893970484</text:p>
              </table:table-cell>
              <table:table-cell office:value-type="float" office:value="-0.00136597722917742">
                <text:p>-0.0013659772291774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.7500000000002">
                <text:p>22.7500000000002</text:p>
              </table:table-cell>
              <table:table-cell office:value-type="float" office:value="0.000388398917001709">
                <text:p>0.000388398917001709</text:p>
              </table:table-cell>
              <table:table-cell office:value-type="float" office:value="-11.9999668772941">
                <text:p>-11.9999668772941</text:p>
              </table:table-cell>
              <table:table-cell office:value-type="float" office:value="-0.00123992337226042">
                <text:p>-0.0012399233722604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.8000000000002">
                <text:p>22.8000000000002</text:p>
              </table:table-cell>
              <table:table-cell office:value-type="float" office:value="0.00033223875879429">
                <text:p>0.00033223875879429</text:p>
              </table:table-cell>
              <table:table-cell office:value-type="float" office:value="-11.9999474573483">
                <text:p>-11.9999474573483</text:p>
              </table:table-cell>
              <table:table-cell office:value-type="float" office:value="-0.00112320316414838">
                <text:p>-0.0011232031641483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.8500000000002">
                <text:p>22.8500000000002</text:p>
              </table:table-cell>
              <table:table-cell office:value-type="float" office:value="0.000281475478036697">
                <text:p>0.000281475478036697</text:p>
              </table:table-cell>
              <table:table-cell office:value-type="float" office:value="-11.9999308454103">
                <text:p>-11.9999308454103</text:p>
              </table:table-cell>
              <table:table-cell office:value-type="float" office:value="-0.00101526561515186">
                <text:p>-0.0010152656151518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.9000000000002">
                <text:p>22.9000000000002</text:p>
              </table:table-cell>
              <table:table-cell office:value-type="float" office:value="0.00023569639716392">
                <text:p>0.00023569639716392</text:p>
              </table:table-cell>
              <table:table-cell office:value-type="float" office:value="-11.9999167716364">
                <text:p>-11.9999167716364</text:p>
              </table:table-cell>
              <table:table-cell office:value-type="float" office:value="-0.00091558161745553">
                <text:p>-0.0009155816174555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2.9500000000002">
                <text:p>22.9500000000002</text:p>
              </table:table-cell>
              <table:table-cell office:value-type="float" office:value="0.00019451419264449">
                <text:p>0.00019451419264449</text:p>
              </table:table-cell>
              <table:table-cell office:value-type="float" office:value="-11.9999049868166">
                <text:p>-11.9999049868166</text:p>
              </table:table-cell>
              <table:table-cell office:value-type="float" office:value="-0.000823644090388598">
                <text:p>-0.00082364409038859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3.0000000000002">
                <text:p>23.0000000000002</text:p>
              </table:table-cell>
              <table:table-cell office:value-type="float" office:value="0.00015756579350068">
                <text:p>0.00015756579350068</text:p>
              </table:table-cell>
              <table:table-cell office:value-type="float" office:value="-11.9998952611069">
                <text:p>-11.9998952611069</text:p>
              </table:table-cell>
              <table:table-cell office:value-type="float" office:value="-0.000738967982876204">
                <text:p>-0.00073896798287620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.0500000000002">
                <text:p>23.0500000000002</text:p>
              </table:table-cell>
              <table:table-cell office:value-type="float" office:value="0.000124511285907403">
                <text:p>0.000124511285907403</text:p>
              </table:table-cell>
              <table:table-cell office:value-type="float" office:value="-11.9998873828173">
                <text:p>-11.9998873828173</text:p>
              </table:table-cell>
              <table:table-cell office:value-type="float" office:value="-0.000661090151865551">
                <text:p>-0.00066109015186555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3.1000000000002">
                <text:p>23.1000000000002</text:p>
              </table:table-cell>
              <table:table-cell office:value-type="float" office:value="0.0000950328292521618">
                <text:p>0.0000950328292521618</text:p>
              </table:table-cell>
              <table:table-cell office:value-type="float" office:value="-11.999881157253">
                <text:p>-11.999881157253</text:p>
              </table:table-cell>
              <table:table-cell office:value-type="float" office:value="-0.000589569133104817">
                <text:p>-0.00058956913310481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3.1500000000002">
                <text:p>23.1500000000002</text:p>
              </table:table-cell>
              <table:table-cell office:value-type="float" office:value="0.0000688335882621516">
                <text:p>0.0000688335882621516</text:p>
              </table:table-cell>
              <table:table-cell office:value-type="float" office:value="-11.9998764056115">
                <text:p>-11.9998764056115</text:p>
              </table:table-cell>
              <table:table-cell office:value-type="float" office:value="-0.000523984819800205">
                <text:p>-0.00052398481980020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.2000000000002">
                <text:p>23.2000000000002</text:p>
              </table:table-cell>
              <table:table-cell office:value-type="float" office:value="0.0000456366851402379">
                <text:p>0.0000456366851402379</text:p>
              </table:table-cell>
              <table:table-cell office:value-type="float" office:value="-11.9998729639321">
                <text:p>-11.9998729639321</text:p>
              </table:table-cell>
              <table:table-cell office:value-type="float" office:value="-0.000463938062438274">
                <text:p>-0.00046393806243827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3.2500000000002">
                <text:p>23.2500000000002</text:p>
              </table:table-cell>
              <table:table-cell office:value-type="float" office:value="0.0000251841750067427">
                <text:p>0.0000251841750067427</text:p>
              </table:table-cell>
              <table:table-cell office:value-type="float" office:value="-11.9998706820978">
                <text:p>-11.9998706820978</text:p>
              </table:table-cell>
              <table:table-cell office:value-type="float" office:value="-0.000409050202669903">
                <text:p>-0.00040905020266990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3.3000000000002">
                <text:p>23.3000000000002</text:p>
              </table:table-cell>
              <table:table-cell office:value-type="float" office:value="0.00000723604738617212">
                <text:p>0.00000723604738617212</text:p>
              </table:table-cell>
              <table:table-cell office:value-type="float" office:value="-11.9998694228891">
                <text:p>-11.9998694228891</text:p>
              </table:table-cell>
              <table:table-cell office:value-type="float" office:value="-0.000358962552411413">
                <text:p>-0.00035896255241141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.3500000000002">
                <text:p>23.3500000000002</text:p>
              </table:table-cell>
              <table:table-cell office:value-type="float" office:value="-0.00000843074398915178">
                <text:p>-0.00000843074398915178</text:p>
              </table:table-cell>
              <table:table-cell office:value-type="float" office:value="-11.9998690610867">
                <text:p>-11.9998690610867</text:p>
              </table:table-cell>
              <table:table-cell office:value-type="float" office:value="-0.000313335827506478">
                <text:p>-0.00031333582750647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3.4000000000002">
                <text:p>23.4000000000002</text:p>
              </table:table-cell>
              <table:table-cell office:value-type="float" office:value="-0.0000220232212964078">
                <text:p>-0.0000220232212964078</text:p>
              </table:table-cell>
              <table:table-cell office:value-type="float" office:value="-11.9998694826239">
                <text:p>-11.9998694826239</text:p>
              </table:table-cell>
              <table:table-cell office:value-type="float" office:value="-0.00027184954614512">
                <text:p>-0.0002718495461451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3.4500000000002">
                <text:p>23.4500000000002</text:p>
              </table:table-cell>
              <table:table-cell office:value-type="float" office:value="-0.0000337332912323518">
                <text:p>-0.0000337332912323518</text:p>
              </table:table-cell>
              <table:table-cell office:value-type="float" office:value="-11.999870583785">
                <text:p>-11.999870583785</text:p>
              </table:table-cell>
              <table:table-cell office:value-type="float" office:value="-0.000234201398718881">
                <text:p>-0.00023420139871888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3.5000000000002">
                <text:p>23.5000000000002</text:p>
              </table:table-cell>
              <table:table-cell office:value-type="float" office:value="-0.0000437386211071811">
                <text:p>-0.0000437386211071811</text:p>
              </table:table-cell>
              <table:table-cell office:value-type="float" office:value="-11.9998722704495">
                <text:p>-11.9998722704495</text:p>
              </table:table-cell>
              <table:table-cell office:value-type="float" office:value="-0.000200106597496585">
                <text:p>-0.00020010659749658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3.5500000000002">
                <text:p>23.5500000000002</text:p>
              </table:table-cell>
              <table:table-cell office:value-type="float" office:value="-0.0000522034816849981">
                <text:p>-0.0000522034816849981</text:p>
              </table:table-cell>
              <table:table-cell office:value-type="float" office:value="-11.9998744573806">
                <text:p>-11.9998744573806</text:p>
              </table:table-cell>
              <table:table-cell office:value-type="float" office:value="-0.000169297211556341">
                <text:p>-0.00016929721155634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3.6000000000002">
                <text:p>23.6000000000002</text:p>
              </table:table-cell>
              <table:table-cell office:value-type="float" office:value="-0.0000592795563409965">
                <text:p>-0.0000592795563409965</text:p>
              </table:table-cell>
              <table:table-cell office:value-type="float" office:value="-11.9998770675547">
                <text:p>-11.9998770675547</text:p>
              </table:table-cell>
              <table:table-cell office:value-type="float" office:value="-0.000141521493119967">
                <text:p>-0.00014152149311996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3.6500000000002">
                <text:p>23.6500000000002</text:p>
              </table:table-cell>
              <table:table-cell office:value-type="float" office:value="-0.0000651067163346397">
                <text:p>-0.0000651067163346397</text:p>
              </table:table-cell>
              <table:table-cell office:value-type="float" office:value="-11.9998800315325">
                <text:p>-11.9998800315325</text:p>
              </table:table-cell>
              <table:table-cell office:value-type="float" office:value="-0.000116543199872865">
                <text:p>-0.00011654319987286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3.7000000000002">
                <text:p>23.7000000000002</text:p>
              </table:table-cell>
              <table:table-cell office:value-type="float" office:value="-0.0000698137622237027">
                <text:p>-0.0000698137622237027</text:p>
              </table:table-cell>
              <table:table-cell office:value-type="float" office:value="-11.9998832868683">
                <text:p>-11.9998832868683</text:p>
              </table:table-cell>
              <table:table-cell office:value-type="float" office:value="-0.0000941409177812602">
                <text:p>-0.000094140917781260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3.7500000000002">
                <text:p>23.7500000000002</text:p>
              </table:table-cell>
              <table:table-cell office:value-type="float" office:value="-0.0000735191316394435">
                <text:p>-0.0000735191316394435</text:p>
              </table:table-cell>
              <table:table-cell office:value-type="float" office:value="-11.9998867775564">
                <text:p>-11.9998867775564</text:p>
              </table:table-cell>
              <table:table-cell office:value-type="float" office:value="-0.0000741073883148147">
                <text:p>-0.000074107388314814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.8000000000002">
                <text:p>23.8000000000002</text:p>
              </table:table-cell>
              <table:table-cell office:value-type="float" office:value="-0.0000763315737710712">
                <text:p>-0.0000763315737710712</text:p>
              </table:table-cell>
              <table:table-cell office:value-type="float" office:value="-11.999890453513">
                <text:p>-11.999890453513</text:p>
              </table:table-cell>
              <table:table-cell office:value-type="float" office:value="-0.0000562488426325558">
                <text:p>-0.000056248842632555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.8500000000002">
                <text:p>23.8500000000002</text:p>
              </table:table-cell>
              <table:table-cell office:value-type="float" office:value="-0.000078350791099524">
                <text:p>-0.000078350791099524</text:p>
              </table:table-cell>
              <table:table-cell office:value-type="float" office:value="-11.9998942700917">
                <text:p>-11.9998942700917</text:p>
              </table:table-cell>
              <table:table-cell office:value-type="float" office:value="-0.0000403843465690557">
                <text:p>-0.000040384346569055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.9000000000002">
                <text:p>23.9000000000002</text:p>
              </table:table-cell>
              <table:table-cell office:value-type="float" office:value="-0.0000796680489862922">
                <text:p>-0.0000796680489862922</text:p>
              </table:table-cell>
              <table:table-cell office:value-type="float" office:value="-11.9998981876312">
                <text:p>-11.9998981876312</text:p>
              </table:table-cell>
              <table:table-cell office:value-type="float" office:value="-0.0000263451577353635">
                <text:p>-0.000026345157735363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.9500000000002">
                <text:p>23.9500000000002</text:p>
              </table:table-cell>
              <table:table-cell office:value-type="float" office:value="-0.0000803667538580299">
                <text:p>-0.0000803667538580299</text:p>
              </table:table-cell>
              <table:table-cell office:value-type="float" office:value="-11.9999021710337">
                <text:p>-11.9999021710337</text:p>
              </table:table-cell>
              <table:table-cell office:value-type="float" office:value="-0.0000139740974347546">
                <text:p>-0.000013974097434754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4.0000000000002">
                <text:p>24.0000000000002</text:p>
              </table:table-cell>
              <table:table-cell office:value-type="float" office:value="-0.0000805230007969726">
                <text:p>-0.0000805230007969726</text:p>
              </table:table-cell>
              <table:table-cell office:value-type="float" office:value="-11.9999061893714">
                <text:p>-11.9999061893714</text:p>
              </table:table-cell>
              <table:table-cell office:value-type="float" office:value="-0.00000312493877885345">
                <text:p>-0.0000031249387788534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.0500000000002">
                <text:p>24.0500000000002</text:p>
              </table:table-cell>
              <table:table-cell office:value-type="float" office:value="-0.0000802060914093516">
                <text:p>-0.0000802060914093516</text:p>
              </table:table-cell>
              <table:table-cell office:value-type="float" office:value="-11.9999102155214">
                <text:p>-11.9999102155214</text:p>
              </table:table-cell>
              <table:table-cell office:value-type="float" office:value="0.00000633818775241934">
                <text:p>0.0000063381877524193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4.1000000000002">
                <text:p>24.1000000000002</text:p>
              </table:table-cell>
              <table:table-cell office:value-type="float" office:value="-0.0000794790229079467">
                <text:p>-0.0000794790229079467</text:p>
              </table:table-cell>
              <table:table-cell office:value-type="float" office:value="-11.999914225826">
                <text:p>-11.999914225826</text:p>
              </table:table-cell>
              <table:table-cell office:value-type="float" office:value="0.0000145413700280983">
                <text:p>0.000014541370028098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4.1500000000002">
                <text:p>24.1500000000002</text:p>
              </table:table-cell>
              <table:table-cell office:value-type="float" office:value="-0.0000783989493911008">
                <text:p>-0.0000783989493911008</text:p>
              </table:table-cell>
              <table:table-cell office:value-type="float" office:value="-11.9999181997771">
                <text:p>-11.9999181997771</text:p>
              </table:table-cell>
              <table:table-cell office:value-type="float" office:value="0.0000216014703369183">
                <text:p>0.000021601470336918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4.2000000000002">
                <text:p>24.2000000000002</text:p>
              </table:table-cell>
              <table:table-cell office:value-type="float" office:value="-0.0000770176162951941">
                <text:p>-0.0000770176162951941</text:p>
              </table:table-cell>
              <table:table-cell office:value-type="float" office:value="-11.9999221197246">
                <text:p>-11.9999221197246</text:p>
              </table:table-cell>
              <table:table-cell office:value-type="float" office:value="0.0000276266619181342">
                <text:p>0.000027626661918134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4.2500000000002">
                <text:p>24.2500000000002</text:p>
              </table:table-cell>
              <table:table-cell office:value-type="float" office:value="-0.0000753817690775094">
                <text:p>-0.0000753817690775094</text:p>
              </table:table-cell>
              <table:table-cell office:value-type="float" office:value="-11.9999259706054">
                <text:p>-11.9999259706054</text:p>
              </table:table-cell>
              <table:table-cell office:value-type="float" office:value="0.0000327169443536945">
                <text:p>0.000032716944353694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.3000000000002">
                <text:p>24.3000000000002</text:p>
              </table:table-cell>
              <table:table-cell office:value-type="float" office:value="-0.000073533537142012">
                <text:p>-0.000073533537142012</text:p>
              </table:table-cell>
              <table:table-cell office:value-type="float" office:value="-11.9999297396939">
                <text:p>-11.9999297396939</text:p>
              </table:table-cell>
              <table:table-cell office:value-type="float" office:value="0.0000369646387099465">
                <text:p>0.000036964638709946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.3500000000002">
                <text:p>24.3500000000002</text:p>
              </table:table-cell>
              <table:table-cell office:value-type="float" office:value="-0.0000715107940667536">
                <text:p>-0.0000715107940667536</text:p>
              </table:table-cell>
              <table:table-cell office:value-type="float" office:value="-11.9999334163707">
                <text:p>-11.9999334163707</text:p>
              </table:table-cell>
              <table:table-cell office:value-type="float" office:value="0.0000404548615051681">
                <text:p>0.000040454861505168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.4000000000002">
                <text:p>24.4000000000002</text:p>
              </table:table-cell>
              <table:table-cell office:value-type="float" office:value="-0.0000693474951596329">
                <text:p>-0.0000693474951596329</text:p>
              </table:table-cell>
              <table:table-cell office:value-type="float" office:value="-11.9999369919104">
                <text:p>-11.9999369919104</text:p>
              </table:table-cell>
              <table:table-cell office:value-type="float" office:value="0.000043265978142415">
                <text:p>0.00004326597814241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.4500000000002">
                <text:p>24.4500000000002</text:p>
              </table:table-cell>
              <table:table-cell office:value-type="float" office:value="-0.0000670739933887887">
                <text:p>-0.0000670739933887887</text:p>
              </table:table-cell>
              <table:table-cell office:value-type="float" office:value="-11.9999404592852">
                <text:p>-11.9999404592852</text:p>
              </table:table-cell>
              <table:table-cell office:value-type="float" office:value="0.0000454700354168836">
                <text:p>0.000045470035416883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.5000000000002">
                <text:p>24.5000000000002</text:p>
              </table:table-cell>
              <table:table-cell office:value-type="float" office:value="-0.0000647173346965957">
                <text:p>-0.0000647173346965957</text:p>
              </table:table-cell>
              <table:table-cell office:value-type="float" office:value="-11.9999438129849">
                <text:p>-11.9999438129849</text:p>
              </table:table-cell>
              <table:table-cell office:value-type="float" office:value="0.0000471331738438607">
                <text:p>0.000047133173843860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.5500000000002">
                <text:p>24.5500000000002</text:p>
              </table:table-cell>
              <table:table-cell office:value-type="float" office:value="-0.0000623015337151145">
                <text:p>-0.0000623015337151145</text:p>
              </table:table-cell>
              <table:table-cell office:value-type="float" office:value="-11.9999470488516">
                <text:p>-11.9999470488516</text:p>
              </table:table-cell>
              <table:table-cell office:value-type="float" office:value="0.000048316019629624">
                <text:p>0.00004831601962962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4.6000000000002">
                <text:p>24.6000000000002</text:p>
              </table:table-cell>
              <table:table-cell office:value-type="float" office:value="-0.0000598478308582173">
                <text:p>-0.0000598478308582173</text:p>
              </table:table-cell>
              <table:table-cell office:value-type="float" office:value="-11.9999501639283">
                <text:p>-11.9999501639283</text:p>
              </table:table-cell>
              <table:table-cell office:value-type="float" office:value="0.0000490740571379433">
                <text:p>0.000049074057137943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4.6500000000002">
                <text:p>24.6500000000002</text:p>
              </table:table-cell>
              <table:table-cell office:value-type="float" office:value="-0.000057374931760279">
                <text:p>-0.000057374931760279</text:p>
              </table:table-cell>
              <table:table-cell office:value-type="float" office:value="-11.9999531563198">
                <text:p>-11.9999531563198</text:p>
              </table:table-cell>
              <table:table-cell office:value-type="float" office:value="0.0000494579819587671">
                <text:p>0.000049457981958767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4.7000000000002">
                <text:p>24.7000000000002</text:p>
              </table:table-cell>
              <table:table-cell office:value-type="float" office:value="-0.0000548992299922446">
                <text:p>-0.0000548992299922446</text:p>
              </table:table-cell>
              <table:table-cell office:value-type="float" office:value="-11.9999560250664">
                <text:p>-11.9999560250664</text:p>
              </table:table-cell>
              <table:table-cell office:value-type="float" office:value="0.0000495140353606871">
                <text:p>0.000049514035360687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4.7500000000002">
                <text:p>24.7500000000002</text:p>
              </table:table-cell>
              <table:table-cell office:value-type="float" office:value="-0.0000524350139716745">
                <text:p>-0.0000524350139716745</text:p>
              </table:table-cell>
              <table:table-cell office:value-type="float" office:value="-11.9999587700279">
                <text:p>-11.9999587700279</text:p>
              </table:table-cell>
              <table:table-cell office:value-type="float" office:value="0.0000492843204114024">
                <text:p>0.000049284320411402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4.8000000000002">
                <text:p>24.8000000000002</text:p>
              </table:table-cell>
              <table:table-cell office:value-type="float" office:value="-0.0000499946589442857">
                <text:p>-0.0000499946589442857</text:p>
              </table:table-cell>
              <table:table-cell office:value-type="float" office:value="-11.9999613917786">
                <text:p>-11.9999613917786</text:p>
              </table:table-cell>
              <table:table-cell office:value-type="float" office:value="0.0000488071005477764">
                <text:p>0.000048807100547776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.8500000000002">
                <text:p>24.8500000000002</text:p>
              </table:table-cell>
              <table:table-cell office:value-type="float" office:value="-0.000047588804893195">
                <text:p>-0.000047588804893195</text:p>
              </table:table-cell>
              <table:table-cell office:value-type="float" office:value="-11.9999638915116">
                <text:p>-11.9999638915116</text:p>
              </table:table-cell>
              <table:table-cell office:value-type="float" office:value="0.0000481170810218146">
                <text:p>0.000048117081021814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.9000000000002">
                <text:p>24.9000000000002</text:p>
              </table:table-cell>
              <table:table-cell office:value-type="float" office:value="-0.0000452265211823288">
                <text:p>-0.0000452265211823288</text:p>
              </table:table-cell>
              <table:table-cell office:value-type="float" office:value="-11.9999662709518">
                <text:p>-11.9999662709518</text:p>
              </table:table-cell>
              <table:table-cell office:value-type="float" office:value="0.0000472456742173222">
                <text:p>0.00004724567421732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2.53cm" svg:height="11.641cm" xlink:href=".." xlink:type="simple" chart:class="chart:scatter" chart:style-name="ch1">
        <chart:legend chart:legend-position="end" svg:x="21.001cm" svg:y="5.547cm" style:legend-expansion="high" chart:style-name="ch2"/>
        <chart:plot-area chart:style-name="ch3" table:cell-range-address="Tabelle1.AD2:Tabelle1.AD500 Tabelle1.AH1:Tabelle1.AH500" chart:data-source-has-labels="row" svg:x="0.45cm" svg:y="0.232cm" svg:width="20.101cm" svg:height="11.177cm">
          <chartooo:coordinate-region svg:x="1.362cm" svg:y="0.405cm" svg:width="19.002cm" svg:height="10.83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H2:Tabelle1.AH500" chart:label-cell-address="Tabelle1.AH1:Tabelle1.AH1" chart:class="chart:scatter">
            <chart:domain table:cell-range-address="Tabelle1.AD2:Tabelle1.AD500"/>
            <chart:data-point chart:repeated="49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a</text:p>
                <draw:g>
                  <svg:desc>Tabelle1.AH1:Tabelle1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D2:Tabelle1.AD500</svg:desc>
                </draw:g>
              </table:table-cell>
              <table:table-cell office:value-type="float" office:value="0">
                <text:p>0</text:p>
                <draw:g>
                  <svg:desc>Tabelle1.AH2:Tabelle1.AH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04999999999999">
                <text:p>5.04999999999999</text:p>
              </table:table-cell>
              <table:table-cell office:value-type="float" office:value="97.3125">
                <text:p>97.31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83.5425">
                <text:p>83.54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14999999999999">
                <text:p>5.14999999999999</text:p>
              </table:table-cell>
              <table:table-cell office:value-type="float" office:value="71.0840671875">
                <text:p>71.08406718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59.8375962421875">
                <text:p>59.83759624218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24999999999999">
                <text:p>5.24999999999999</text:p>
              </table:table-cell>
              <table:table-cell office:value-type="float" office:value="49.7095509965625">
                <text:p>49.70955099656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40.6122053802346">
                <text:p>40.612205380234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34999999999999">
                <text:p>5.34999999999999</text:p>
              </table:table-cell>
              <table:table-cell office:value-type="float" office:value="32.4633851977552">
                <text:p>32.46338519775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25.1862120846468">
                <text:p>25.18621208464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44999999999999">
                <text:p>5.44999999999999</text:p>
              </table:table-cell>
              <table:table-cell office:value-type="float" office:value="18.7088508000706">
                <text:p>18.70885080007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12.9642608459361">
                <text:p>12.964260845936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54999999999999">
                <text:p>5.54999999999999</text:p>
              </table:table-cell>
              <table:table-cell office:value-type="float" office:value="7.88995324985936">
                <text:p>7.8899532498593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3.42775321199457">
                <text:p>3.4277532119945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64999999999999">
                <text:p>5.64999999999999</text:p>
              </table:table-cell>
              <table:table-cell office:value-type="float" office:value="-0.476430807788944">
                <text:p>-0.4764308077889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-3.87283109671911">
                <text:p>-3.8728310967191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4999999999999">
                <text:p>5.74999999999999</text:p>
              </table:table-cell>
              <table:table-cell office:value-type="float" office:value="-6.80803742334993">
                <text:p>-6.808037423349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-9.32520622096654">
                <text:p>-9.325206220966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84999999999999">
                <text:p>5.84999999999999</text:p>
              </table:table-cell>
              <table:table-cell office:value-type="float" office:value="-11.4642620203986">
                <text:p>-11.46426202039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-13.2620910019143">
                <text:p>-13.262091001914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94999999999999">
                <text:p>5.94999999999999</text:p>
              </table:table-cell>
              <table:table-cell office:value-type="float" office:value="-14.7527265970607">
                <text:p>-14.752726597060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-15.9675271249765">
                <text:p>-15.96752712497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04999999999999">
                <text:p>6.04999999999999</text:p>
              </table:table-cell>
              <table:table-cell office:value-type="float" office:value="-16.9353454945153">
                <text:p>-16.935345494515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17.6826910440883">
                <text:p>-17.682691044088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14999999999999">
                <text:p>6.14999999999999</text:p>
              </table:table-cell>
              <table:table-cell office:value-type="float" office:value="-18.2338836260624">
                <text:p>-18.23388362606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18.6112000723469">
                <text:p>-18.611200072346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24999999999999">
                <text:p>6.24999999999999</text:p>
              </table:table-cell>
              <table:table-cell office:value-type="float" office:value="-18.8350132029864">
                <text:p>-18.835013202986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-18.9239235605826">
                <text:p>-18.923923560582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34999999999999">
                <text:p>6.34999999999999</text:p>
              </table:table-cell>
              <table:table-cell office:value-type="float" office:value="-18.8948840706366">
                <text:p>-18.89488407063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-18.763317841805">
                <text:p>-18.76331784180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44999999999999">
                <text:p>6.44999999999999</text:p>
              </table:table-cell>
              <table:table-cell office:value-type="float" office:value="-18.5432293309683">
                <text:p>-18.543229330968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-18.2473091062344">
                <text:p>-18.24730910623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54999999999999">
                <text:p>6.54999999999999</text:p>
              </table:table-cell>
              <table:table-cell office:value-type="float" office:value="-17.8870324468529">
                <text:p>-17.887032446852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9999999999998">
                <text:p>6.59999999999998</text:p>
              </table:table-cell>
              <table:table-cell office:value-type="float" office:value="-17.4727520227653">
                <text:p>-17.47275202276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64999999999998">
                <text:p>6.64999999999998</text:p>
              </table:table-cell>
              <table:table-cell office:value-type="float" office:value="-17.013784898416">
                <text:p>-17.01378489841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69999999999998">
                <text:p>6.69999999999998</text:p>
              </table:table-cell>
              <table:table-cell office:value-type="float" office:value="-16.5184941057259">
                <text:p>-16.51849410572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74999999999998">
                <text:p>6.74999999999998</text:p>
              </table:table-cell>
              <table:table-cell office:value-type="float" office:value="-15.9943650299952">
                <text:p>-15.99436502999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.79999999999998">
                <text:p>6.79999999999998</text:p>
              </table:table-cell>
              <table:table-cell office:value-type="float" office:value="-15.4480768501436">
                <text:p>-15.44807685014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.84999999999998">
                <text:p>6.84999999999998</text:p>
              </table:table-cell>
              <table:table-cell office:value-type="float" office:value="-14.8855692712781">
                <text:p>-14.88556927127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.89999999999998">
                <text:p>6.89999999999998</text:p>
              </table:table-cell>
              <table:table-cell office:value-type="float" office:value="-14.3121047832775">
                <text:p>-14.31210478327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94999999999998">
                <text:p>6.94999999999998</text:p>
              </table:table-cell>
              <table:table-cell office:value-type="float" office:value="-13.732326674006">
                <text:p>-13.73232667400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99999999999998">
                <text:p>6.99999999999998</text:p>
              </table:table-cell>
              <table:table-cell office:value-type="float" office:value="-13.1503130200802">
                <text:p>-13.150313020080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.04999999999998">
                <text:p>7.04999999999998</text:p>
              </table:table-cell>
              <table:table-cell office:value-type="float" office:value="-12.5696268718931">
                <text:p>-12.56962687189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09999999999998">
                <text:p>7.09999999999998</text:p>
              </table:table-cell>
              <table:table-cell office:value-type="float" office:value="-11.9933628429733">
                <text:p>-11.993362842973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14999999999998">
                <text:p>7.14999999999998</text:p>
              </table:table-cell>
              <table:table-cell office:value-type="float" office:value="-11.4241903068033">
                <text:p>-11.424190306803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19999999999998">
                <text:p>7.19999999999998</text:p>
              </table:table-cell>
              <table:table-cell office:value-type="float" office:value="-10.8643933970245">
                <text:p>-10.86439339702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24999999999998">
                <text:p>7.24999999999998</text:p>
              </table:table-cell>
              <table:table-cell office:value-type="float" office:value="-10.3159079995901">
                <text:p>-10.31590799959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29999999999998">
                <text:p>7.29999999999998</text:p>
              </table:table-cell>
              <table:table-cell office:value-type="float" office:value="-9.78035591795106">
                <text:p>-9.7803559179510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34999999999998">
                <text:p>7.34999999999998</text:p>
              </table:table-cell>
              <table:table-cell office:value-type="float" office:value="-9.25907638483559">
                <text:p>-9.259076384835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.39999999999998">
                <text:p>7.39999999999998</text:p>
              </table:table-cell>
              <table:table-cell office:value-type="float" office:value="-8.75315508665224">
                <text:p>-8.7531550866522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.44999999999998">
                <text:p>7.44999999999998</text:p>
              </table:table-cell>
              <table:table-cell office:value-type="float" office:value="-8.26345085905894">
                <text:p>-8.263450859058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49999999999998">
                <text:p>7.49999999999998</text:p>
              </table:table-cell>
              <table:table-cell office:value-type="float" office:value="-7.79062020482832">
                <text:p>-7.790620204828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54999999999998">
                <text:p>7.54999999999998</text:p>
              </table:table-cell>
              <table:table-cell office:value-type="float" office:value="-7.33513977783663">
                <text:p>-7.335139777836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59999999999998">
                <text:p>7.59999999999998</text:p>
              </table:table-cell>
              <table:table-cell office:value-type="float" office:value="-6.89732696983666">
                <text:p>-6.8973269698366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64999999999998">
                <text:p>7.64999999999998</text:p>
              </table:table-cell>
              <table:table-cell office:value-type="float" office:value="-6.47735872966636">
                <text:p>-6.477358729666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69999999999998">
                <text:p>7.69999999999998</text:p>
              </table:table-cell>
              <table:table-cell office:value-type="float" office:value="-6.07528873771371">
                <text:p>-6.075288737713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74999999999998">
                <text:p>7.74999999999998</text:p>
              </table:table-cell>
              <table:table-cell office:value-type="float" office:value="-5.69106305182031">
                <text:p>-5.6910630518203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79999999999998">
                <text:p>7.79999999999998</text:p>
              </table:table-cell>
              <table:table-cell office:value-type="float" office:value="-5.32453433437287">
                <text:p>-5.3245343343728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.84999999999998">
                <text:p>7.84999999999998</text:p>
              </table:table-cell>
              <table:table-cell office:value-type="float" office:value="-4.97547476411434">
                <text:p>-4.9754747641143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.89999999999998">
                <text:p>7.89999999999998</text:p>
              </table:table-cell>
              <table:table-cell office:value-type="float" office:value="-4.64358773020987">
                <text:p>-4.6435877302098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.94999999999998">
                <text:p>7.94999999999998</text:p>
              </table:table-cell>
              <table:table-cell office:value-type="float" office:value="-4.32851840033436">
                <text:p>-4.3285184003343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.99999999999998">
                <text:p>7.99999999999998</text:p>
              </table:table-cell>
              <table:table-cell office:value-type="float" office:value="-4.0298632490096">
                <text:p>-4.029863249009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.04999999999998">
                <text:p>8.04999999999998</text:p>
              </table:table-cell>
              <table:table-cell office:value-type="float" office:value="-3.74717862711181">
                <text:p>-3.7471786271118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09999999999998">
                <text:p>8.09999999999998</text:p>
              </table:table-cell>
              <table:table-cell office:value-type="float" office:value="-3.47998844839455">
                <text:p>-3.479988448394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14999999999998">
                <text:p>8.14999999999998</text:p>
              </table:table-cell>
              <table:table-cell office:value-type="float" office:value="-3.2277910640266">
                <text:p>-3.227791064026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.19999999999998">
                <text:p>8.19999999999998</text:p>
              </table:table-cell>
              <table:table-cell office:value-type="float" office:value="-2.99006539152612">
                <text:p>-2.990065391526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24999999999998">
                <text:p>8.24999999999998</text:p>
              </table:table-cell>
              <table:table-cell office:value-type="float" office:value="-2.76627636007805">
                <text:p>-2.7662763600780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.29999999999998">
                <text:p>8.29999999999998</text:p>
              </table:table-cell>
              <table:table-cell office:value-type="float" office:value="-2.55587973004814">
                <text:p>-2.555879730048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34999999999998">
                <text:p>8.34999999999998</text:p>
              </table:table-cell>
              <table:table-cell office:value-type="float" office:value="-2.35832634054683">
                <text:p>-2.3583263405468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.39999999999998">
                <text:p>8.39999999999998</text:p>
              </table:table-cell>
              <table:table-cell office:value-type="float" office:value="-2.17306583514666">
                <text:p>-2.1730658351466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.44999999999999">
                <text:p>8.44999999999999</text:p>
              </table:table-cell>
              <table:table-cell office:value-type="float" office:value="-1.99954991230994">
                <text:p>-1.9995499123099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-1.83723514373348">
                <text:p>-1.8372351437334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.54999999999999">
                <text:p>8.54999999999999</text:p>
              </table:table-cell>
              <table:table-cell office:value-type="float" office:value="-1.6855854006581">
                <text:p>-1.685585400658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-1.5440739252144">
                <text:p>-1.544073925214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.64999999999999">
                <text:p>8.64999999999999</text:p>
              </table:table-cell>
              <table:table-cell office:value-type="float" office:value="-1.4121850810769">
                <text:p>-1.41218508107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-1.28941581506862">
                <text:p>-1.2894158150686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.74999999999999">
                <text:p>8.74999999999999</text:p>
              </table:table-cell>
              <table:table-cell office:value-type="float" office:value="-1.1752768588904">
                <text:p>-1.175276858890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-1.06929369783648">
                <text:p>-1.0692936978364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.84999999999999">
                <text:p>8.84999999999999</text:p>
              </table:table-cell>
              <table:table-cell office:value-type="float" office:value="-0.97100733119358">
                <text:p>-0.971007331193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-0.879974846997144">
                <text:p>-0.8799748469971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.94999999999999">
                <text:p>8.94999999999999</text:p>
              </table:table-cell>
              <table:table-cell office:value-type="float" office:value="-0.795769831929262">
                <text:p>-0.7957698319292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">
                <text:p>9</text:p>
              </table:table-cell>
              <table:table-cell office:value-type="float" office:value="-0.717982635381196">
                <text:p>-0.7179826353811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.04999999999999">
                <text:p>9.04999999999999</text:p>
              </table:table-cell>
              <table:table-cell office:value-type="float" office:value="-0.646220505062511">
                <text:p>-0.64622050506251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-0.580107610012824">
                <text:p>-0.58010761001282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.15">
                <text:p>9.15</text:p>
              </table:table-cell>
              <table:table-cell office:value-type="float" office:value="-0.519284965453877">
                <text:p>-0.51928496545387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2">
                <text:p>9.2</text:p>
              </table:table-cell>
              <table:table-cell office:value-type="float" office:value="-0.463410272604059">
                <text:p>-0.46341027260405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25">
                <text:p>9.25</text:p>
              </table:table-cell>
              <table:table-cell office:value-type="float" office:value="-0.412157685358298">
                <text:p>-0.4121576853582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.3">
                <text:p>9.3</text:p>
              </table:table-cell>
              <table:table-cell office:value-type="float" office:value="-0.365217514607315">
                <text:p>-0.3652175146073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.35">
                <text:p>9.35</text:p>
              </table:table-cell>
              <table:table-cell office:value-type="float" office:value="-0.322295879927562">
                <text:p>-0.32229587992756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.4">
                <text:p>9.4</text:p>
              </table:table-cell>
              <table:table-cell office:value-type="float" office:value="-0.283114317409909">
                <text:p>-0.28311431740990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5">
                <text:p>9.45</text:p>
              </table:table-cell>
              <table:table-cell office:value-type="float" office:value="-0.247409351507558">
                <text:p>-0.24740935150755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.5">
                <text:p>9.5</text:p>
              </table:table-cell>
              <table:table-cell office:value-type="float" office:value="-0.214932037966582">
                <text:p>-0.21493203796658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55">
                <text:p>9.55</text:p>
              </table:table-cell>
              <table:table-cell office:value-type="float" office:value="-0.185447484151424">
                <text:p>-0.18544748415142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6">
                <text:p>9.6</text:p>
              </table:table-cell>
              <table:table-cell office:value-type="float" office:value="-0.158734352387738">
                <text:p>-0.15873435238773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65">
                <text:p>9.65</text:p>
              </table:table-cell>
              <table:table-cell office:value-type="float" office:value="-0.134584351313801">
                <text:p>-0.13458435131380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7">
                <text:p>9.7</text:p>
              </table:table-cell>
              <table:table-cell office:value-type="float" office:value="-0.112801719652663">
                <text:p>-0.11280171965266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75">
                <text:p>9.75</text:p>
              </table:table-cell>
              <table:table-cell office:value-type="float" office:value="-0.0932027062896482">
                <text:p>-0.09320270628964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8">
                <text:p>9.8</text:p>
              </table:table-cell>
              <table:table-cell office:value-type="float" office:value="-0.0756150500575812">
                <text:p>-0.075615050057581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85000000000001">
                <text:p>9.85000000000001</text:p>
              </table:table-cell>
              <table:table-cell office:value-type="float" office:value="-0.0598774621939769">
                <text:p>-0.059877462193976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90000000000001">
                <text:p>9.90000000000001</text:p>
              </table:table-cell>
              <table:table-cell office:value-type="float" office:value="-0.0458391140353759">
                <text:p>-0.045839114035375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95000000000001">
                <text:p>9.95000000000001</text:p>
              </table:table-cell>
              <table:table-cell office:value-type="float" office:value="-0.0333591321533399">
                <text:p>-0.033359132153339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">
                <text:p>10</text:p>
              </table:table-cell>
              <table:table-cell office:value-type="float" office:value="-90.0223061028089">
                <text:p>-90.022306102808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.05">
                <text:p>10.05</text:p>
              </table:table-cell>
              <table:table-cell office:value-type="float" office:value="-77.8625575873077">
                <text:p>-77.862557587307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.1">
                <text:p>10.1</text:p>
              </table:table-cell>
              <table:table-cell office:value-type="float" office:value="-66.8379996495708">
                <text:p>-66.837999649570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.15">
                <text:p>10.15</text:p>
              </table:table-cell>
              <table:table-cell office:value-type="float" office:value="-56.8637801469998">
                <text:p>-56.863780146999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.2">
                <text:p>10.2</text:p>
              </table:table-cell>
              <table:table-cell office:value-type="float" office:value="-47.860116529247">
                <text:p>-47.86011652924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.25">
                <text:p>10.25</text:p>
              </table:table-cell>
              <table:table-cell office:value-type="float" office:value="-39.752088736564">
                <text:p>-39.75208873656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.3">
                <text:p>10.3</text:p>
              </table:table-cell>
              <table:table-cell office:value-type="float" office:value="-32.4694315404161">
                <text:p>-32.469431540416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35">
                <text:p>10.35</text:p>
              </table:table-cell>
              <table:table-cell office:value-type="float" office:value="-25.9463275666051">
                <text:p>-25.946327566605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.4">
                <text:p>10.4</text:p>
              </table:table-cell>
              <table:table-cell office:value-type="float" office:value="-20.1212020768437">
                <text:p>-20.121202076843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.45">
                <text:p>10.45</text:p>
              </table:table-cell>
              <table:table-cell office:value-type="float" office:value="-14.9365204356379">
                <text:p>-14.936520435637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.5">
                <text:p>10.5</text:p>
              </table:table-cell>
              <table:table-cell office:value-type="float" office:value="-10.3385890543127">
                <text:p>-10.338589054312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.55">
                <text:p>10.55</text:p>
              </table:table-cell>
              <table:table-cell office:value-type="float" office:value="-6.27736048201591">
                <text:p>-6.2773604820159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.6">
                <text:p>10.6</text:p>
              </table:table-cell>
              <table:table-cell office:value-type="float" office:value="-2.70624320354868">
                <text:p>-2.706243203548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.65">
                <text:p>10.65</text:p>
              </table:table-cell>
              <table:table-cell office:value-type="float" office:value="0.418083395036803">
                <text:p>0.41808339503680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.7">
                <text:p>10.7</text:p>
              </table:table-cell>
              <table:table-cell office:value-type="float" office:value="3.13584852083321">
                <text:p>3.1358485208332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.75">
                <text:p>10.75</text:p>
              </table:table-cell>
              <table:table-cell office:value-type="float" office:value="5.48436363555004">
                <text:p>5.4843636355500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.8">
                <text:p>10.8</text:p>
              </table:table-cell>
              <table:table-cell office:value-type="float" office:value="7.49819006185038">
                <text:p>7.4981900618503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.85">
                <text:p>10.85</text:p>
              </table:table-cell>
              <table:table-cell office:value-type="float" office:value="9.20930037515024">
                <text:p>9.2093003751502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.9">
                <text:p>10.9</text:p>
              </table:table-cell>
              <table:table-cell office:value-type="float" office:value="10.6472334770567">
                <text:p>10.64723347705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95">
                <text:p>10.95</text:p>
              </table:table-cell>
              <table:table-cell office:value-type="float" office:value="11.8392432955956">
                <text:p>11.839243295595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12.8104411003232">
                <text:p>12.810441100323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.05">
                <text:p>11.05</text:p>
              </table:table-cell>
              <table:table-cell office:value-type="float" office:value="13.5839314578749">
                <text:p>13.583931457874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.1">
                <text:p>11.1</text:p>
              </table:table-cell>
              <table:table-cell office:value-type="float" office:value="14.1809418859678">
                <text:p>14.180941885967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.15">
                <text:p>11.15</text:p>
              </table:table-cell>
              <table:table-cell office:value-type="float" office:value="14.6209462918177">
                <text:p>14.620946291817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.2">
                <text:p>11.2</text:p>
              </table:table-cell>
              <table:table-cell office:value-type="float" office:value="14.9217823047692">
                <text:p>14.921782304769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.25">
                <text:p>11.25</text:p>
              </table:table-cell>
              <table:table-cell office:value-type="float" office:value="15.0997626330808">
                <text:p>15.099762633080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.3">
                <text:p>11.3</text:p>
              </table:table-cell>
              <table:table-cell office:value-type="float" office:value="15.169780591606">
                <text:p>15.16978059160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.35">
                <text:p>11.35</text:p>
              </table:table-cell>
              <table:table-cell office:value-type="float" office:value="15.1454099609192">
                <text:p>15.145409960919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.4">
                <text:p>11.4</text:p>
              </table:table-cell>
              <table:table-cell office:value-type="float" office:value="15.0389993495474">
                <text:p>15.038999349547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.45">
                <text:p>11.45</text:p>
              </table:table-cell>
              <table:table-cell office:value-type="float" office:value="14.8617612396806">
                <text:p>14.861761239680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.5">
                <text:p>11.5</text:p>
              </table:table-cell>
              <table:table-cell office:value-type="float" office:value="14.6238559033045">
                <text:p>14.623855903304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.55">
                <text:p>11.55</text:p>
              </table:table-cell>
              <table:table-cell office:value-type="float" office:value="14.3344703803661">
                <text:p>14.334470380366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.6">
                <text:p>11.6</text:p>
              </table:table-cell>
              <table:table-cell office:value-type="float" office:value="14.0018927135683">
                <text:p>14.001892713568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.65">
                <text:p>11.65</text:p>
              </table:table-cell>
              <table:table-cell office:value-type="float" office:value="13.6335816358986">
                <text:p>13.633581635898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.7">
                <text:p>11.7</text:p>
              </table:table-cell>
              <table:table-cell office:value-type="float" office:value="13.2362319072005">
                <text:p>13.236231907200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.75">
                <text:p>11.75</text:p>
              </table:table-cell>
              <table:table-cell office:value-type="float" office:value="12.8158354951747">
                <text:p>12.815835495174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.8">
                <text:p>11.8</text:p>
              </table:table-cell>
              <table:table-cell office:value-type="float" office:value="12.3777387942944">
                <text:p>12.377738794294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.85">
                <text:p>11.85</text:p>
              </table:table-cell>
              <table:table-cell office:value-type="float" office:value="11.9266960733725">
                <text:p>11.92669607337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.9">
                <text:p>11.9</text:p>
              </table:table-cell>
              <table:table-cell office:value-type="float" office:value="11.4669193390572">
                <text:p>11.46691933905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.95">
                <text:p>11.95</text:p>
              </table:table-cell>
              <table:table-cell office:value-type="float" office:value="11.0021247984618">
                <text:p>11.002124798461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">
                <text:p>12</text:p>
              </table:table-cell>
              <table:table-cell office:value-type="float" office:value="10.5355760995645">
                <text:p>10.535576099564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.05">
                <text:p>12.05</text:p>
              </table:table-cell>
              <table:table-cell office:value-type="float" office:value="10.0701245230271">
                <text:p>10.07012452302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.1">
                <text:p>12.1</text:p>
              </table:table-cell>
              <table:table-cell office:value-type="float" office:value="9.6082462937621">
                <text:p>9.608246293762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.15">
                <text:p>12.15</text:p>
              </table:table-cell>
              <table:table-cell office:value-type="float" office:value="9.15207717500588">
                <text:p>9.1520771750058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2">
                <text:p>12.2</text:p>
              </table:table-cell>
              <table:table-cell office:value-type="float" office:value="8.70344450187934">
                <text:p>8.7034445018793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.25">
                <text:p>12.25</text:p>
              </table:table-cell>
              <table:table-cell office:value-type="float" office:value="8.26389680551547">
                <text:p>8.2638968055154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.3">
                <text:p>12.3</text:p>
              </table:table-cell>
              <table:table-cell office:value-type="float" office:value="7.83473117283765">
                <text:p>7.8347311728376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.35">
                <text:p>12.35</text:p>
              </table:table-cell>
              <table:table-cell office:value-type="float" office:value="7.41701848104031">
                <text:p>7.4170184810403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.4">
                <text:p>12.4</text:p>
              </table:table-cell>
              <table:table-cell office:value-type="float" office:value="7.01162663978841">
                <text:p>7.0116266397884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.45">
                <text:p>12.45</text:p>
              </table:table-cell>
              <table:table-cell office:value-type="float" office:value="6.61924196814966">
                <text:p>6.6192419681496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.5">
                <text:p>12.5</text:p>
              </table:table-cell>
              <table:table-cell office:value-type="float" office:value="6.24038882733333">
                <text:p>6.2403888273333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.55">
                <text:p>12.55</text:p>
              </table:table-cell>
              <table:table-cell office:value-type="float" office:value="5.87544762445636">
                <text:p>5.8754476244563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.6">
                <text:p>12.6</text:p>
              </table:table-cell>
              <table:table-cell office:value-type="float" office:value="5.52467129681403">
                <text:p>5.5246712968140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.65">
                <text:p>12.65</text:p>
              </table:table-cell>
              <table:table-cell office:value-type="float" office:value="5.18820038051585">
                <text:p>5.1882003805158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.7">
                <text:p>12.7</text:p>
              </table:table-cell>
              <table:table-cell office:value-type="float" office:value="4.86607676187335">
                <text:p>4.8660767618733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.75">
                <text:p>12.75</text:p>
              </table:table-cell>
              <table:table-cell office:value-type="float" office:value="4.55825620460718">
                <text:p>4.5582562046071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.8">
                <text:p>12.8</text:p>
              </table:table-cell>
              <table:table-cell office:value-type="float" office:value="4.26461974078641">
                <text:p>4.2646197407864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.85">
                <text:p>12.85</text:p>
              </table:table-cell>
              <table:table-cell office:value-type="float" office:value="3.98498400843053">
                <text:p>3.9849840084305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.9000000000001">
                <text:p>12.9000000000001</text:p>
              </table:table-cell>
              <table:table-cell office:value-type="float" office:value="3.71911061390076">
                <text:p>3.7191106139007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.95">
                <text:p>12.95</text:p>
              </table:table-cell>
              <table:table-cell office:value-type="float" office:value="3.46671459258509">
                <text:p>3.4667145925850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.0000000000001">
                <text:p>13.0000000000001</text:p>
              </table:table-cell>
              <table:table-cell office:value-type="float" office:value="3.22747203694385">
                <text:p>3.2274720369438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.0500000000001">
                <text:p>13.0500000000001</text:p>
              </table:table-cell>
              <table:table-cell office:value-type="float" office:value="3.00102695673089">
                <text:p>3.0010269567308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.1000000000001">
                <text:p>13.1000000000001</text:p>
              </table:table-cell>
              <table:table-cell office:value-type="float" office:value="2.78699743213886">
                <text:p>2.786997432138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.1500000000001">
                <text:p>13.1500000000001</text:p>
              </table:table-cell>
              <table:table-cell office:value-type="float" office:value="2.58498111673514">
                <text:p>2.5849811167351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.2000000000001">
                <text:p>13.2000000000001</text:p>
              </table:table-cell>
              <table:table-cell office:value-type="float" office:value="2.39456014335515">
                <text:p>2.3945601433551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2500000000001">
                <text:p>13.2500000000001</text:p>
              </table:table-cell>
              <table:table-cell office:value-type="float" office:value="2.21530548259982">
                <text:p>2.2153054825998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.3000000000001">
                <text:p>13.3000000000001</text:p>
              </table:table-cell>
              <table:table-cell office:value-type="float" office:value="2.04678080024009">
                <text:p>2.0467808002400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.3500000000001">
                <text:p>13.3500000000001</text:p>
              </table:table-cell>
              <table:table-cell office:value-type="float" office:value="1.8885458566593">
                <text:p>1.888545856659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.4000000000001">
                <text:p>13.4000000000001</text:p>
              </table:table-cell>
              <table:table-cell office:value-type="float" office:value="1.74015948846056">
                <text:p>1.7401594884605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.4500000000001">
                <text:p>13.4500000000001</text:p>
              </table:table-cell>
              <table:table-cell office:value-type="float" office:value="1.60118220952495">
                <text:p>1.6011822095249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.5000000000001">
                <text:p>13.5000000000001</text:p>
              </table:table-cell>
              <table:table-cell office:value-type="float" office:value="1.47117846612305">
                <text:p>1.4711784661230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.5500000000001">
                <text:p>13.5500000000001</text:p>
              </table:table-cell>
              <table:table-cell office:value-type="float" office:value="1.34971857815183">
                <text:p>1.3497185781518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.6000000000001">
                <text:p>13.6000000000001</text:p>
              </table:table-cell>
              <table:table-cell office:value-type="float" office:value="1.23638039618478">
                <text:p>1.2363803961847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.6500000000001">
                <text:p>13.6500000000001</text:p>
              </table:table-cell>
              <table:table-cell office:value-type="float" office:value="1.13075070178118">
                <text:p>1.1307507017811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.7000000000001">
                <text:p>13.7000000000001</text:p>
              </table:table-cell>
              <table:table-cell office:value-type="float" office:value="1.03242637639353">
                <text:p>1.0324263763935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.7500000000001">
                <text:p>13.7500000000001</text:p>
              </table:table-cell>
              <table:table-cell office:value-type="float" office:value="0.941015362235691">
                <text:p>0.94101536223569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.8000000000001">
                <text:p>13.8000000000001</text:p>
              </table:table-cell>
              <table:table-cell office:value-type="float" office:value="0.856137436621944">
                <text:p>0.85613743662194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.8500000000001">
                <text:p>13.8500000000001</text:p>
              </table:table-cell>
              <table:table-cell office:value-type="float" office:value="0.777424819553479">
                <text:p>0.77742481955347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.9000000000001">
                <text:p>13.9000000000001</text:p>
              </table:table-cell>
              <table:table-cell office:value-type="float" office:value="0.704522632708259">
                <text:p>0.70452263270825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.9500000000001">
                <text:p>13.9500000000001</text:p>
              </table:table-cell>
              <table:table-cell office:value-type="float" office:value="0.637089226477154">
                <text:p>0.63708922647715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.0000000000001">
                <text:p>14.0000000000001</text:p>
              </table:table-cell>
              <table:table-cell office:value-type="float" office:value="0.574796390278266">
                <text:p>0.57479639027826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.0500000000001">
                <text:p>14.0500000000001</text:p>
              </table:table-cell>
              <table:table-cell office:value-type="float" office:value="0.517329460067291">
                <text:p>0.51732946006729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.1000000000001">
                <text:p>14.1000000000001</text:p>
              </table:table-cell>
              <table:table-cell office:value-type="float" office:value="0.464387335739485">
                <text:p>0.46438733573948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.1500000000001">
                <text:p>14.1500000000001</text:p>
              </table:table-cell>
              <table:table-cell office:value-type="float" office:value="0.415682419983054">
                <text:p>0.41568241998305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.2000000000001">
                <text:p>14.2000000000001</text:p>
              </table:table-cell>
              <table:table-cell office:value-type="float" office:value="0.370940489090207">
                <text:p>0.37094048909020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.2500000000001">
                <text:p>14.2500000000001</text:p>
              </table:table-cell>
              <table:table-cell office:value-type="float" office:value="0.329900505255488">
                <text:p>0.32990050525548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.3000000000001">
                <text:p>14.3000000000001</text:p>
              </table:table-cell>
              <table:table-cell office:value-type="float" office:value="0.292314378987326">
                <text:p>0.29231437898732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.3500000000001">
                <text:p>14.3500000000001</text:p>
              </table:table-cell>
              <table:table-cell office:value-type="float" office:value="0.257946689423301">
                <text:p>0.25794668942330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.4000000000001">
                <text:p>14.4000000000001</text:p>
              </table:table-cell>
              <table:table-cell office:value-type="float" office:value="0.226574369568616">
                <text:p>0.22657436956861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.4500000000001">
                <text:p>14.4500000000001</text:p>
              </table:table-cell>
              <table:table-cell office:value-type="float" office:value="0.197986362766308">
                <text:p>0.19798636276630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.5000000000001">
                <text:p>14.5000000000001</text:p>
              </table:table-cell>
              <table:table-cell office:value-type="float" office:value="0.171983256053487">
                <text:p>0.17198325605348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.5500000000001">
                <text:p>14.5500000000001</text:p>
              </table:table-cell>
              <table:table-cell office:value-type="float" office:value="0.148376895456338">
                <text:p>0.14837689545633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.6000000000001">
                <text:p>14.6000000000001</text:p>
              </table:table-cell>
              <table:table-cell office:value-type="float" office:value="0.126989987724504">
                <text:p>0.12698998772450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.6500000000001">
                <text:p>14.6500000000001</text:p>
              </table:table-cell>
              <table:table-cell office:value-type="float" office:value="0.107655692499526">
                <text:p>0.10765569249952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.7000000000001">
                <text:p>14.7000000000001</text:p>
              </table:table-cell>
              <table:table-cell office:value-type="float" office:value="0.0902172084489703">
                <text:p>0.090217208448970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.7500000000001">
                <text:p>14.7500000000001</text:p>
              </table:table-cell>
              <table:table-cell office:value-type="float" office:value="0.0745273564749272">
                <text:p>0.074527356474927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8000000000001">
                <text:p>14.8000000000001</text:p>
              </table:table-cell>
              <table:table-cell office:value-type="float" office:value="0.060448162719856">
                <text:p>0.06044816271985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.8500000000001">
                <text:p>14.8500000000001</text:p>
              </table:table-cell>
              <table:table-cell office:value-type="float" office:value="0.0478504437415457">
                <text:p>0.047850443741545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.9000000000001">
                <text:p>14.9000000000001</text:p>
              </table:table-cell>
              <table:table-cell office:value-type="float" office:value="0.0366133959100115">
                <text:p>0.036613395910011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.9500000000001">
                <text:p>14.9500000000001</text:p>
              </table:table-cell>
              <table:table-cell office:value-type="float" office:value="0.0266241907896872">
                <text:p>0.026624190789687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.0000000000001">
                <text:p>15.0000000000001</text:p>
              </table:table-cell>
              <table:table-cell office:value-type="float" office:value="-44.9822224219914">
                <text:p>-44.982222421991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.0500000000001">
                <text:p>15.0500000000001</text:p>
              </table:table-cell>
              <table:table-cell office:value-type="float" office:value="-38.9150245031202">
                <text:p>-38.915024503120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.1000000000001">
                <text:p>15.1000000000001</text:p>
              </table:table-cell>
              <table:table-cell office:value-type="float" office:value="-33.4138733021729">
                <text:p>-33.413873302172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.1500000000001">
                <text:p>15.1500000000001</text:p>
              </table:table-cell>
              <table:table-cell office:value-type="float" office:value="-28.4364805005235">
                <text:p>-28.436480500523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.2000000000001">
                <text:p>15.2000000000001</text:p>
              </table:table-cell>
              <table:table-cell office:value-type="float" office:value="-23.943082689772">
                <text:p>-23.94308268977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.2500000000001">
                <text:p>15.2500000000001</text:p>
              </table:table-cell>
              <table:table-cell office:value-type="float" office:value="-19.8963383806565">
                <text:p>-19.896338380656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.3000000000001">
                <text:p>15.3000000000001</text:p>
              </table:table-cell>
              <table:table-cell office:value-type="float" office:value="-16.2612247131417">
                <text:p>-16.261224713141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.3500000000001">
                <text:p>15.3500000000001</text:p>
              </table:table-cell>
              <table:table-cell office:value-type="float" office:value="-13.0049344873501">
                <text:p>-13.004934487350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.4000000000001">
                <text:p>15.4000000000001</text:p>
              </table:table-cell>
              <table:table-cell office:value-type="float" office:value="-10.096774053029">
                <text:p>-10.09677405302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.4500000000001">
                <text:p>15.4500000000001</text:p>
              </table:table-cell>
              <table:table-cell office:value-type="float" office:value="-7.50806252084991">
                <text:p>-7.5080625208499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.5000000000001">
                <text:p>15.5000000000001</text:p>
              </table:table-cell>
              <table:table-cell office:value-type="float" office:value="-5.2120326914667">
                <text:p>-5.212032691466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.5500000000001">
                <text:p>15.5500000000001</text:p>
              </table:table-cell>
              <table:table-cell office:value-type="float" office:value="-3.18373403737043">
                <text:p>-3.1837340373704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.6000000000001">
                <text:p>15.6000000000001</text:p>
              </table:table-cell>
              <table:table-cell office:value-type="float" office:value="-1.39993801768767">
                <text:p>-1.3999380176876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.6500000000001">
                <text:p>15.6500000000001</text:p>
              </table:table-cell>
              <table:table-cell office:value-type="float" office:value="0.160954043298133">
                <text:p>0.16095404329813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.7000000000001">
                <text:p>15.7000000000001</text:p>
              </table:table-cell>
              <table:table-cell office:value-type="float" office:value="1.51900032740034">
                <text:p>1.5190003274003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.7500000000001">
                <text:p>15.7500000000001</text:p>
              </table:table-cell>
              <table:table-cell office:value-type="float" office:value="2.69280499665521">
                <text:p>2.6928049966552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.8000000000001">
                <text:p>15.8000000000001</text:p>
              </table:table-cell>
              <table:table-cell office:value-type="float" office:value="3.69960165871903">
                <text:p>3.6996016587190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.8500000000001">
                <text:p>15.8500000000001</text:p>
              </table:table-cell>
              <table:table-cell office:value-type="float" office:value="4.55533374329806">
                <text:p>4.5553337432980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.9000000000001">
                <text:p>15.9000000000001</text:p>
              </table:table-cell>
              <table:table-cell office:value-type="float" office:value="5.27473173712862">
                <text:p>5.2747317371286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.9500000000001">
                <text:p>15.9500000000001</text:p>
              </table:table-cell>
              <table:table-cell office:value-type="float" office:value="5.871387249486">
                <text:p>5.87138724948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.0000000000001">
                <text:p>16.0000000000001</text:p>
              </table:table-cell>
              <table:table-cell office:value-type="float" office:value="6.35782390165379">
                <text:p>6.3578239016537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.0500000000001">
                <text:p>16.0500000000001</text:p>
              </table:table-cell>
              <table:table-cell office:value-type="float" office:value="6.74556505250057">
                <text:p>6.7455650525005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.1000000000001">
                <text:p>16.1000000000001</text:p>
              </table:table-cell>
              <table:table-cell office:value-type="float" office:value="7.04519838853623">
                <text:p>7.0451983885362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.1500000000001">
                <text:p>16.1500000000001</text:p>
              </table:table-cell>
              <table:table-cell office:value-type="float" office:value="7.26643742078676">
                <text:p>7.2664374207867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.2000000000001">
                <text:p>16.2000000000001</text:p>
              </table:table-cell>
              <table:table-cell office:value-type="float" office:value="7.41817994274795">
                <text:p>7.4181799427479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.2500000000001">
                <text:p>16.2500000000001</text:p>
              </table:table-cell>
              <table:table-cell office:value-type="float" office:value="7.50856351375246">
                <text:p>7.5085635137524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.3000000000001">
                <text:p>16.3000000000001</text:p>
              </table:table-cell>
              <table:table-cell office:value-type="float" office:value="7.5450180404934">
                <text:p>7.545018040493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.3500000000001">
                <text:p>16.3500000000001</text:p>
              </table:table-cell>
              <table:table-cell office:value-type="float" office:value="7.53431553635946">
                <text:p>7.5343155363594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.4000000000001">
                <text:p>16.4000000000001</text:p>
              </table:table-cell>
              <table:table-cell office:value-type="float" office:value="7.48261714380582">
                <text:p>7.4826171438058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.4500000000001">
                <text:p>16.4500000000001</text:p>
              </table:table-cell>
              <table:table-cell office:value-type="float" office:value="7.3955175093549">
                <text:p>7.395517509354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.5000000000001">
                <text:p>16.5000000000001</text:p>
              </table:table-cell>
              <table:table-cell office:value-type="float" office:value="7.27808660412095">
                <text:p>7.2780866041209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.5500000000001">
                <text:p>16.5500000000001</text:p>
              </table:table-cell>
              <table:table-cell office:value-type="float" office:value="7.13490908510346">
                <text:p>7.1349090851034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.6000000000001">
                <text:p>16.6000000000001</text:p>
              </table:table-cell>
              <table:table-cell office:value-type="float" office:value="6.97012129400516">
                <text:p>6.9701212940051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.6500000000001">
                <text:p>16.6500000000001</text:p>
              </table:table-cell>
              <table:table-cell office:value-type="float" office:value="6.78744599110141">
                <text:p>6.7874459911014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.7000000000001">
                <text:p>16.7000000000001</text:p>
              </table:table-cell>
              <table:table-cell office:value-type="float" office:value="6.59022492181089">
                <text:p>6.5902249218108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.7500000000001">
                <text:p>16.7500000000001</text:p>
              </table:table-cell>
              <table:table-cell office:value-type="float" office:value="6.38144931317465">
                <text:p>6.3814493131746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.8000000000001">
                <text:p>16.8000000000001</text:p>
              </table:table-cell>
              <table:table-cell office:value-type="float" office:value="6.16378839651912">
                <text:p>6.1637883965191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.8500000000001">
                <text:p>16.8500000000001</text:p>
              </table:table-cell>
              <table:table-cell office:value-type="float" office:value="5.93961605122547">
                <text:p>5.9396160512254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.9000000000001">
                <text:p>16.9000000000001</text:p>
              </table:table-cell>
              <table:table-cell office:value-type="float" office:value="5.71103566281604">
                <text:p>5.7110356628160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.9500000000001">
                <text:p>16.9500000000001</text:p>
              </table:table-cell>
              <table:table-cell office:value-type="float" office:value="5.47990328655375">
                <text:p>5.4799032865537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7.0000000000001">
                <text:p>17.0000000000001</text:p>
              </table:table-cell>
              <table:table-cell office:value-type="float" office:value="5.24784920548352">
                <text:p>5.2478492054835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.0500000000001">
                <text:p>17.0500000000001</text:p>
              </table:table-cell>
              <table:table-cell office:value-type="float" office:value="5.01629796937091">
                <text:p>5.0162979693709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.1000000000001">
                <text:p>17.1000000000001</text:p>
              </table:table-cell>
              <table:table-cell office:value-type="float" office:value="4.78648699835266">
                <text:p>4.7864869983526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.1500000000001">
                <text:p>17.1500000000001</text:p>
              </table:table-cell>
              <table:table-cell office:value-type="float" office:value="4.55948383234416">
                <text:p>4.5594838323441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.2000000000001">
                <text:p>17.2000000000001</text:p>
              </table:table-cell>
              <table:table-cell office:value-type="float" office:value="4.33620210438107">
                <text:p>4.3362021043810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.2500000000001">
                <text:p>17.2500000000001</text:p>
              </table:table-cell>
              <table:table-cell office:value-type="float" office:value="4.11741631313606">
                <text:p>4.1174163131360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.3000000000001">
                <text:p>17.3000000000001</text:p>
              </table:table-cell>
              <table:table-cell office:value-type="float" office:value="3.90377546687199">
                <text:p>3.9037754668719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.3500000000001">
                <text:p>17.3500000000001</text:p>
              </table:table-cell>
              <table:table-cell office:value-type="float" office:value="3.69581566809218">
                <text:p>3.6958156680921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.4000000000001">
                <text:p>17.4000000000001</text:p>
              </table:table-cell>
              <table:table-cell office:value-type="float" office:value="3.49397170514648">
                <text:p>3.4939717051464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.4500000000001">
                <text:p>17.4500000000001</text:p>
              </table:table-cell>
              <table:table-cell office:value-type="float" office:value="3.29858771406544">
                <text:p>3.2985877140654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.5000000000001">
                <text:p>17.5000000000001</text:p>
              </table:table-cell>
              <table:table-cell office:value-type="float" office:value="3.10992697093889">
                <text:p>3.1099269709388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.5500000000001">
                <text:p>17.5500000000001</text:p>
              </table:table-cell>
              <table:table-cell office:value-type="float" office:value="2.92818087224281">
                <text:p>2.9281808722428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.6000000000001">
                <text:p>17.6000000000001</text:p>
              </table:table-cell>
              <table:table-cell office:value-type="float" office:value="2.75347715765916">
                <text:p>2.7534771576591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.6500000000001">
                <text:p>17.6500000000001</text:p>
              </table:table-cell>
              <table:table-cell office:value-type="float" office:value="2.58588742713794">
                <text:p>2.5858874271379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.7000000000001">
                <text:p>17.7000000000001</text:p>
              </table:table-cell>
              <table:table-cell office:value-type="float" office:value="2.42543400122525">
                <text:p>2.425434001225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.7500000000001">
                <text:p>17.7500000000001</text:p>
              </table:table-cell>
              <table:table-cell office:value-type="float" office:value="2.27209617103313">
                <text:p>2.2720961710331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.8000000000001">
                <text:p>17.8000000000001</text:p>
              </table:table-cell>
              <table:table-cell office:value-type="float" office:value="2.12581588166005">
                <text:p>2.1258158816600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.8500000000001">
                <text:p>17.8500000000001</text:p>
              </table:table-cell>
              <table:table-cell office:value-type="float" office:value="1.98650289039028">
                <text:p>1.9865028903902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.9000000000001">
                <text:p>17.9000000000001</text:p>
              </table:table-cell>
              <table:table-cell office:value-type="float" office:value="1.85403943860758">
                <text:p>1.8540394386075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.9500000000001">
                <text:p>17.9500000000001</text:p>
              </table:table-cell>
              <table:table-cell office:value-type="float" office:value="1.72828447405711">
                <text:p>1.7282844740571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.0000000000001">
                <text:p>18.0000000000001</text:p>
              </table:table-cell>
              <table:table-cell office:value-type="float" office:value="1.60907745787878">
                <text:p>1.6090774578787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.0500000000001">
                <text:p>18.0500000000001</text:p>
              </table:table-cell>
              <table:table-cell office:value-type="float" office:value="1.49624178871795">
                <text:p>1.4962417887179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.1000000000001">
                <text:p>18.1000000000001</text:p>
              </table:table-cell>
              <table:table-cell office:value-type="float" office:value="1.38958787419327">
                <text:p>1.3895878741932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.1500000000001">
                <text:p>18.1500000000001</text:p>
              </table:table-cell>
              <table:table-cell office:value-type="float" office:value="1.28891587806788">
                <text:p>1.2889158780678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.2000000000001">
                <text:p>18.2000000000001</text:p>
              </table:table-cell>
              <table:table-cell office:value-type="float" office:value="1.19401816962708">
                <text:p>1.1940181696270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.2500000000001">
                <text:p>18.2500000000001</text:p>
              </table:table-cell>
              <table:table-cell office:value-type="float" office:value="1.10468150001166">
                <text:p>1.1046815000116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.3000000000001">
                <text:p>18.3000000000001</text:p>
              </table:table-cell>
              <table:table-cell office:value-type="float" office:value="1.02068892859016">
                <text:p>1.0206889285901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.3500000000001">
                <text:p>18.3500000000001</text:p>
              </table:table-cell>
              <table:table-cell office:value-type="float" office:value="0.941821520873008">
                <text:p>0.94182152087300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.4000000000001">
                <text:p>18.4000000000001</text:p>
              </table:table-cell>
              <table:table-cell office:value-type="float" office:value="0.867859837974346">
                <text:p>0.86785983797434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.4500000000001">
                <text:p>18.4500000000001</text:p>
              </table:table-cell>
              <table:table-cell office:value-type="float" office:value="0.798585236212097">
                <text:p>0.79858523621209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.5000000000001">
                <text:p>18.5000000000001</text:p>
              </table:table-cell>
              <table:table-cell office:value-type="float" office:value="0.733780994099143">
                <text:p>0.73378099409914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.5500000000001">
                <text:p>18.5500000000001</text:p>
              </table:table-cell>
              <table:table-cell office:value-type="float" office:value="0.673233282717747">
                <text:p>0.67323328271774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.6000000000001">
                <text:p>18.6000000000001</text:p>
              </table:table-cell>
              <table:table-cell office:value-type="float" office:value="0.616731994281032">
                <text:p>0.61673199428103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.6500000000001">
                <text:p>18.6500000000001</text:p>
              </table:table-cell>
              <table:table-cell office:value-type="float" office:value="0.564071442567986">
                <text:p>0.56407144256798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.7000000000001">
                <text:p>18.7000000000001</text:p>
              </table:table-cell>
              <table:table-cell office:value-type="float" office:value="0.515050947868369">
                <text:p>0.51505094786836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.7500000000001">
                <text:p>18.7500000000001</text:p>
              </table:table-cell>
              <table:table-cell office:value-type="float" office:value="0.469475318088756">
                <text:p>0.46947531808875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.8000000000001">
                <text:p>18.8000000000001</text:p>
              </table:table-cell>
              <table:table-cell office:value-type="float" office:value="0.427155236747632">
                <text:p>0.42715523674763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.8500000000001">
                <text:p>18.8500000000001</text:p>
              </table:table-cell>
              <table:table-cell office:value-type="float" office:value="0.387907567723307">
                <text:p>0.38790756772330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.9000000000001">
                <text:p>18.9000000000001</text:p>
              </table:table-cell>
              <table:table-cell office:value-type="float" office:value="0.35155558581056">
                <text:p>0.3515555858105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.9500000000001">
                <text:p>18.9500000000001</text:p>
              </table:table-cell>
              <table:table-cell office:value-type="float" office:value="0.317929141387591">
                <text:p>0.31792914138759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.0000000000001">
                <text:p>19.0000000000001</text:p>
              </table:table-cell>
              <table:table-cell office:value-type="float" office:value="0.286864766791541">
                <text:p>0.28686476679154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.0500000000001">
                <text:p>19.0500000000001</text:p>
              </table:table-cell>
              <table:table-cell office:value-type="float" office:value="0.25820573134565">
                <text:p>0.2582057313456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.1000000000001">
                <text:p>19.1000000000001</text:p>
              </table:table-cell>
              <table:table-cell office:value-type="float" office:value="0.231802051371751">
                <text:p>0.23180205137175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.1500000000001">
                <text:p>19.1500000000001</text:p>
              </table:table-cell>
              <table:table-cell office:value-type="float" office:value="0.207510460955511">
                <text:p>0.20751046095551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.2000000000001">
                <text:p>19.2000000000001</text:p>
              </table:table-cell>
              <table:table-cell office:value-type="float" office:value="0.185194348706497">
                <text:p>0.18519434870649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.2500000000001">
                <text:p>19.2500000000001</text:p>
              </table:table-cell>
              <table:table-cell office:value-type="float" office:value="0.164723665268225">
                <text:p>0.16472366526822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.3000000000001">
                <text:p>19.3000000000001</text:p>
              </table:table-cell>
              <table:table-cell office:value-type="float" office:value="0.145974805882645">
                <text:p>0.14597480588264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.3500000000001">
                <text:p>19.3500000000001</text:p>
              </table:table-cell>
              <table:table-cell office:value-type="float" office:value="0.128830471896985">
                <text:p>0.12883047189698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.4000000000001">
                <text:p>19.4000000000001</text:p>
              </table:table-cell>
              <table:table-cell office:value-type="float" office:value="0.113179514716299">
                <text:p>0.11317951471629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.4500000000001">
                <text:p>19.4500000000001</text:p>
              </table:table-cell>
              <table:table-cell office:value-type="float" office:value="0.0989167653505857">
                <text:p>0.098916765350585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.5000000000001">
                <text:p>19.5000000000001</text:p>
              </table:table-cell>
              <table:table-cell office:value-type="float" office:value="0.0859428523789661">
                <text:p>0.085942852378966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.5500000000001">
                <text:p>19.5500000000001</text:p>
              </table:table-cell>
              <table:table-cell office:value-type="float" office:value="0.0741640108534172">
                <text:p>0.074164010853417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.6000000000001">
                <text:p>19.6000000000001</text:p>
              </table:table-cell>
              <table:table-cell office:value-type="float" office:value="0.063491884389186">
                <text:p>0.06349188438918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.6500000000001">
                <text:p>19.6500000000001</text:p>
              </table:table-cell>
              <table:table-cell office:value-type="float" office:value="0.0538433224365742">
                <text:p>0.053843322436574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.7000000000001">
                <text:p>19.7000000000001</text:p>
              </table:table-cell>
              <table:table-cell office:value-type="float" office:value="0.0451401744978751">
                <text:p>0.045140174497875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.7500000000001">
                <text:p>19.7500000000001</text:p>
              </table:table-cell>
              <table:table-cell office:value-type="float" office:value="0.0373090828421958">
                <text:p>0.037309082842195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.8000000000001">
                <text:p>19.8000000000001</text:p>
              </table:table-cell>
              <table:table-cell office:value-type="float" office:value="0.0302812750784848">
                <text:p>0.030281275078484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.8500000000001">
                <text:p>19.8500000000001</text:p>
              </table:table-cell>
              <table:table-cell office:value-type="float" office:value="0.0239923577718855">
                <text:p>0.023992357771885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.9000000000001">
                <text:p>19.9000000000001</text:p>
              </table:table-cell>
              <table:table-cell office:value-type="float" office:value="0.0183821121293623">
                <text:p>0.018382112129362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.9500000000001">
                <text:p>19.9500000000001</text:p>
              </table:table-cell>
              <table:table-cell office:value-type="float" office:value="0.0133942926361104">
                <text:p>0.013394292636110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.0000000000001">
                <text:p>20.0000000000001</text:p>
              </table:table-cell>
              <table:table-cell office:value-type="float" office:value="0.00897642939372188">
                <text:p>0.0089764293937218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.0500000000001">
                <text:p>20.0500000000001</text:p>
              </table:table-cell>
              <table:table-cell office:value-type="float" office:value="0.00507963479297784">
                <text:p>0.0050796347929778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.1000000000001">
                <text:p>20.1000000000001</text:p>
              </table:table-cell>
              <table:table-cell office:value-type="float" office:value="0.0016584150479934">
                <text:p>0.001658415047993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.1500000000002">
                <text:p>20.1500000000002</text:p>
              </table:table-cell>
              <table:table-cell office:value-type="float" office:value="-0.00132951297712759">
                <text:p>-0.0013295129771275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.2000000000002">
                <text:p>20.2000000000002</text:p>
              </table:table-cell>
              <table:table-cell office:value-type="float" office:value="-0.00392339930350201">
                <text:p>-0.0039233993035020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.2500000000002">
                <text:p>20.2500000000002</text:p>
              </table:table-cell>
              <table:table-cell office:value-type="float" office:value="-0.00615963246532102">
                <text:p>-0.0061596324653210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.3000000000002">
                <text:p>20.3000000000002</text:p>
              </table:table-cell>
              <table:table-cell office:value-type="float" office:value="-0.00807190502921183">
                <text:p>-0.0080719050292118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.3500000000002">
                <text:p>20.3500000000002</text:p>
              </table:table-cell>
              <table:table-cell office:value-type="float" office:value="-0.00969137286435842">
                <text:p>-0.0096913728643584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.4000000000002">
                <text:p>20.4000000000002</text:p>
              </table:table-cell>
              <table:table-cell office:value-type="float" office:value="-0.0110468080759731">
                <text:p>-0.011046808075973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.4500000000002">
                <text:p>20.4500000000002</text:p>
              </table:table-cell>
              <table:table-cell office:value-type="float" office:value="-0.0121647455616555">
                <text:p>-0.012164745561655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.5000000000002">
                <text:p>20.5000000000002</text:p>
              </table:table-cell>
              <table:table-cell office:value-type="float" office:value="-0.0130696231913457">
                <text:p>-0.013069623191345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.5500000000002">
                <text:p>20.5500000000002</text:p>
              </table:table-cell>
              <table:table-cell office:value-type="float" office:value="-0.0137839156472446">
                <text:p>-0.013783915647244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.6000000000002">
                <text:p>20.6000000000002</text:p>
              </table:table-cell>
              <table:table-cell office:value-type="float" office:value="-0.0143282619911458">
                <text:p>-0.014328261991145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.6500000000002">
                <text:p>20.6500000000002</text:p>
              </table:table-cell>
              <table:table-cell office:value-type="float" office:value="-0.0147215870531044">
                <text:p>-0.014721587053104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.7000000000002">
                <text:p>20.7000000000002</text:p>
              </table:table-cell>
              <table:table-cell office:value-type="float" office:value="-0.0149812167579956">
                <text:p>-0.014981216757995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.7500000000002">
                <text:p>20.7500000000002</text:p>
              </table:table-cell>
              <table:table-cell office:value-type="float" office:value="-0.0151229875255551">
                <text:p>-0.015122987525555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.8000000000002">
                <text:p>20.8000000000002</text:p>
              </table:table-cell>
              <table:table-cell office:value-type="float" office:value="-0.0151613498952275">
                <text:p>-0.015161349895227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.8500000000002">
                <text:p>20.8500000000002</text:p>
              </table:table-cell>
              <table:table-cell office:value-type="float" office:value="-0.0151094665401659">
                <text:p>-0.015109466540165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.9000000000002">
                <text:p>20.9000000000002</text:p>
              </table:table-cell>
              <table:table-cell office:value-type="float" office:value="-0.0149793048448741">
                <text:p>-0.014979304844874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0.9500000000002">
                <text:p>20.9500000000002</text:p>
              </table:table-cell>
              <table:table-cell office:value-type="float" office:value="-0.0147817242291604">
                <text:p>-0.014781724229160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1.0000000000002">
                <text:p>21.0000000000002</text:p>
              </table:table-cell>
              <table:table-cell office:value-type="float" office:value="-0.0145265584068147">
                <text:p>-0.014526558406814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1.0500000000002">
                <text:p>21.0500000000002</text:p>
              </table:table-cell>
              <table:table-cell office:value-type="float" office:value="-0.0142226927716955">
                <text:p>-0.014222692771695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1.1000000000002">
                <text:p>21.1000000000002</text:p>
              </table:table-cell>
              <table:table-cell office:value-type="float" office:value="-0.01387813710628">
                <text:p>-0.0138781371062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.1500000000002">
                <text:p>21.1500000000002</text:p>
              </table:table-cell>
              <table:table-cell office:value-type="float" office:value="-0.0135000938088563">
                <text:p>-0.013500093808856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.2000000000002">
                <text:p>21.2000000000002</text:p>
              </table:table-cell>
              <table:table-cell office:value-type="float" office:value="-0.0130950218353615">
                <text:p>-0.013095021835361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.2500000000002">
                <text:p>21.2500000000002</text:p>
              </table:table-cell>
              <table:table-cell office:value-type="float" office:value="-0.0126686965506145">
                <text:p>-0.012668696550614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.3000000000002">
                <text:p>21.3000000000002</text:p>
              </table:table-cell>
              <table:table-cell office:value-type="float" office:value="-0.0122262656814831">
                <text:p>-0.012226265681483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.3500000000002">
                <text:p>21.3500000000002</text:p>
              </table:table-cell>
              <table:table-cell office:value-type="float" office:value="-0.011772301561586">
                <text:p>-0.01177230156158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.4000000000002">
                <text:p>21.4000000000002</text:p>
              </table:table-cell>
              <table:table-cell office:value-type="float" office:value="-0.0113108498534198">
                <text:p>-0.011310849853419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1.4500000000002">
                <text:p>21.4500000000002</text:p>
              </table:table-cell>
              <table:table-cell office:value-type="float" office:value="-0.0108454749295696">
                <text:p>-0.010845474929569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.5000000000002">
                <text:p>21.5000000000002</text:p>
              </table:table-cell>
              <table:table-cell office:value-type="float" office:value="-0.0103793020900151">
                <text:p>-0.010379302090015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.5500000000002">
                <text:p>21.5500000000002</text:p>
              </table:table-cell>
              <table:table-cell office:value-type="float" office:value="-0.00991505678732197">
                <text:p>-0.0099150567873219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1.6000000000002">
                <text:p>21.6000000000002</text:p>
              </table:table-cell>
              <table:table-cell office:value-type="float" office:value="-0.00945510102623327">
                <text:p>-0.0094551010262332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.6500000000002">
                <text:p>21.6500000000002</text:p>
              </table:table-cell>
              <table:table-cell office:value-type="float" office:value="-0.00900146709846479">
                <text:p>-0.0090014670984647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1.7000000000002">
                <text:p>21.7000000000002</text:p>
              </table:table-cell>
              <table:table-cell office:value-type="float" office:value="-0.0085558888076716">
                <text:p>-0.008555888807671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1.7500000000002">
                <text:p>21.7500000000002</text:p>
              </table:table-cell>
              <table:table-cell office:value-type="float" office:value="-0.00811983033370868">
                <text:p>-0.0081198303337086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1.8000000000002">
                <text:p>21.8000000000002</text:p>
              </table:table-cell>
              <table:table-cell office:value-type="float" office:value="-0.00769451287918516">
                <text:p>-0.0076945128791851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1.8500000000002">
                <text:p>21.8500000000002</text:p>
              </table:table-cell>
              <table:table-cell office:value-type="float" office:value="-0.00728093923539671">
                <text:p>-0.0072809392353967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1.9000000000002">
                <text:p>21.9000000000002</text:p>
              </table:table-cell>
              <table:table-cell office:value-type="float" office:value="-0.00687991639857565">
                <text:p>-0.0068799163985756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1.9500000000002">
                <text:p>21.9500000000002</text:p>
              </table:table-cell>
              <table:table-cell office:value-type="float" office:value="-0.00649207636152463">
                <text:p>-0.0064920763615246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2.0000000000002">
                <text:p>22.0000000000002</text:p>
              </table:table-cell>
              <table:table-cell office:value-type="float" office:value="-0.00611789519973472">
                <text:p>-0.0061178951997347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.0500000000002">
                <text:p>22.0500000000002</text:p>
              </table:table-cell>
              <table:table-cell office:value-type="float" office:value="-0.00575771056525014">
                <text:p>-0.0057577105652501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.1000000000002">
                <text:p>22.1000000000002</text:p>
              </table:table-cell>
              <table:table-cell office:value-type="float" office:value="-0.00541173769592375">
                <text:p>-0.0054117376959237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.1500000000002">
                <text:p>22.1500000000002</text:p>
              </table:table-cell>
              <table:table-cell office:value-type="float" office:value="-0.0050800840420281">
                <text:p>-0.005080084042028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.2000000000002">
                <text:p>22.2000000000002</text:p>
              </table:table-cell>
              <table:table-cell office:value-type="float" office:value="-0.00476276260686728">
                <text:p>-0.0047627626068672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.2500000000002">
                <text:p>22.2500000000002</text:p>
              </table:table-cell>
              <table:table-cell office:value-type="float" office:value="-0.00445970409271712">
                <text:p>-0.0044597040927171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.3000000000002">
                <text:p>22.3000000000002</text:p>
              </table:table-cell>
              <table:table-cell office:value-type="float" office:value="-0.00417076793831452">
                <text:p>-0.0041707679383145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.3500000000002">
                <text:p>22.3500000000002</text:p>
              </table:table-cell>
              <table:table-cell office:value-type="float" office:value="-0.00389575232923543">
                <text:p>-0.0038957523292354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.4000000000002">
                <text:p>22.4000000000002</text:p>
              </table:table-cell>
              <table:table-cell office:value-type="float" office:value="-0.00363440325772705">
                <text:p>-0.0036344032577270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.4500000000002">
                <text:p>22.4500000000002</text:p>
              </table:table-cell>
              <table:table-cell office:value-type="float" office:value="-0.00338642270401919">
                <text:p>-0.0033864227040191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.5000000000002">
                <text:p>22.5000000000002</text:p>
              </table:table-cell>
              <table:table-cell office:value-type="float" office:value="-0.00315147600673969">
                <text:p>-0.0031514760067396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.5500000000002">
                <text:p>22.5500000000002</text:p>
              </table:table-cell>
              <table:table-cell office:value-type="float" office:value="-0.00292919848588174">
                <text:p>-0.0029291984858817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.6000000000002">
                <text:p>22.6000000000002</text:p>
              </table:table-cell>
              <table:table-cell office:value-type="float" office:value="-0.00271920137780173">
                <text:p>-0.0027192013778017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.6500000000002">
                <text:p>22.6500000000002</text:p>
              </table:table-cell>
              <table:table-cell office:value-type="float" office:value="-0.00252107713782933">
                <text:p>-0.0025210771378293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.7000000000002">
                <text:p>22.7000000000002</text:p>
              </table:table-cell>
              <table:table-cell office:value-type="float" office:value="-0.00233440416250483">
                <text:p>-0.0023344041625048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.7500000000002">
                <text:p>22.7500000000002</text:p>
              </table:table-cell>
              <table:table-cell office:value-type="float" office:value="-0.00215875097994597">
                <text:p>-0.0021587509799459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.8000000000002">
                <text:p>22.8000000000002</text:p>
              </table:table-cell>
              <table:table-cell office:value-type="float" office:value="-0.00199367995361996">
                <text:p>-0.0019936799536199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.8500000000002">
                <text:p>22.8500000000002</text:p>
              </table:table-cell>
              <table:table-cell office:value-type="float" office:value="-0.00183875054158585">
                <text:p>-0.0018387505415858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.9000000000002">
                <text:p>22.9000000000002</text:p>
              </table:table-cell>
              <table:table-cell office:value-type="float" office:value="-0.00169352215043551">
                <text:p>-0.0016935221504355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2.9500000000002">
                <text:p>22.9500000000002</text:p>
              </table:table-cell>
              <table:table-cell office:value-type="float" office:value="-0.00155755662029543">
                <text:p>-0.0015575566202954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3.0000000000002">
                <text:p>23.0000000000002</text:p>
              </table:table-cell>
              <table:table-cell office:value-type="float" office:value="-0.00143042037462912">
                <text:p>-0.0014304203746291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.0500000000002">
                <text:p>23.0500000000002</text:p>
              </table:table-cell>
              <table:table-cell office:value-type="float" office:value="-0.00131168626613906">
                <text:p>-0.0013116862661390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3.1000000000002">
                <text:p>23.1000000000002</text:p>
              </table:table-cell>
              <table:table-cell office:value-type="float" office:value="-0.00120093514768458">
                <text:p>-0.0012009351476845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3.1500000000002">
                <text:p>23.1500000000002</text:p>
              </table:table-cell>
              <table:table-cell office:value-type="float" office:value="-0.00109775719497469">
                <text:p>-0.0010977571949746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.2000000000002">
                <text:p>23.2000000000002</text:p>
              </table:table-cell>
              <table:table-cell office:value-type="float" office:value="-0.00100175300567741">
                <text:p>-0.0010017530056774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3.2500000000002">
                <text:p>23.2500000000002</text:p>
              </table:table-cell>
              <table:table-cell office:value-type="float" office:value="-0.000912534497711323">
                <text:p>-0.00091253449771132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3.3000000000002">
                <text:p>23.3000000000002</text:p>
              </table:table-cell>
              <table:table-cell office:value-type="float" office:value="-0.000829725627666578">
                <text:p>-0.00082972562766657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.3500000000002">
                <text:p>23.3500000000002</text:p>
              </table:table-cell>
              <table:table-cell office:value-type="float" office:value="-0.000752962948526069">
                <text:p>-0.00075296294852606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3.4000000000002">
                <text:p>23.4000000000002</text:p>
              </table:table-cell>
              <table:table-cell office:value-type="float" office:value="-0.000681896024416376">
                <text:p>-0.00068189602441637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3.4500000000002">
                <text:p>23.4500000000002</text:p>
              </table:table-cell>
              <table:table-cell office:value-type="float" office:value="-0.000616187718476039">
                <text:p>-0.00061618771847603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3.5000000000002">
                <text:p>23.5000000000002</text:p>
              </table:table-cell>
              <table:table-cell office:value-type="float" office:value="-0.00055551436870014">
                <text:p>-0.0005555143687001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3.5500000000002">
                <text:p>23.5500000000002</text:p>
              </table:table-cell>
              <table:table-cell office:value-type="float" office:value="-0.000499565865225709">
                <text:p>-0.00049956586522570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3.6000000000002">
                <text:p>23.6000000000002</text:p>
              </table:table-cell>
              <table:table-cell office:value-type="float" office:value="-0.000448045641396235">
                <text:p>-0.00044804564139623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3.6500000000002">
                <text:p>23.6500000000002</text:p>
              </table:table-cell>
              <table:table-cell office:value-type="float" office:value="-0.00040067058979344">
                <text:p>-0.0004006705897934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3.7000000000002">
                <text:p>23.7000000000002</text:p>
              </table:table-cell>
              <table:table-cell office:value-type="float" office:value="-0.000357170913421718">
                <text:p>-0.00035717091342171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3.7500000000002">
                <text:p>23.7500000000002</text:p>
              </table:table-cell>
              <table:table-cell office:value-type="float" office:value="-0.000317289921295202">
                <text:p>-0.00031728992129520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.8000000000002">
                <text:p>23.8000000000002</text:p>
              </table:table-cell>
              <table:table-cell office:value-type="float" office:value="-0.000280783776716513">
                <text:p>-0.00028078377671651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.8500000000002">
                <text:p>23.8500000000002</text:p>
              </table:table-cell>
              <table:table-cell office:value-type="float" office:value="-0.000247421205848802">
                <text:p>-0.00024742120584880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.9000000000002">
                <text:p>23.9000000000002</text:p>
              </table:table-cell>
              <table:table-cell office:value-type="float" office:value="-0.000216983173304442">
                <text:p>-0.00021698317330444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.9500000000002">
                <text:p>23.9500000000002</text:p>
              </table:table-cell>
              <table:table-cell office:value-type="float" office:value="-0.000189262530869752">
                <text:p>-0.00018926253086975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4.0000000000002">
                <text:p>24.0000000000002</text:p>
              </table:table-cell>
              <table:table-cell office:value-type="float" office:value="-0.000164063644814957">
                <text:p>-0.00016406364481495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.0500000000002">
                <text:p>24.0500000000002</text:p>
              </table:table-cell>
              <table:table-cell office:value-type="float" office:value="-0.000141202006642791">
                <text:p>-0.00014120200664279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4.1000000000002">
                <text:p>24.1000000000002</text:p>
              </table:table-cell>
              <table:table-cell office:value-type="float" office:value="-0.000120503831617853">
                <text:p>-0.00012050383161785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4.1500000000002">
                <text:p>24.1500000000002</text:p>
              </table:table-cell>
              <table:table-cell office:value-type="float" office:value="-0.000101805648936539">
                <text:p>-0.00010180564893653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4.2000000000002">
                <text:p>24.2000000000002</text:p>
              </table:table-cell>
              <table:table-cell office:value-type="float" office:value="-0.0000849538868643164">
                <text:p>-0.000084953886864316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4.2500000000002">
                <text:p>24.2500000000002</text:p>
              </table:table-cell>
              <table:table-cell office:value-type="float" office:value="-0.0000698044558978431">
                <text:p>-0.000069804455897843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.3000000000002">
                <text:p>24.3000000000002</text:p>
              </table:table-cell>
              <table:table-cell office:value-type="float" office:value="-0.0000562223324967653">
                <text:p>-0.000056222332496765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.3500000000002">
                <text:p>24.3500000000002</text:p>
              </table:table-cell>
              <table:table-cell office:value-type="float" office:value="-0.0000440811456903705">
                <text:p>-0.000044081145690370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.4000000000002">
                <text:p>24.4000000000002</text:p>
              </table:table-cell>
              <table:table-cell office:value-type="float" office:value="-0.0000332627684811488">
                <text:p>-0.000033262768481148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.4500000000002">
                <text:p>24.4500000000002</text:p>
              </table:table-cell>
              <table:table-cell office:value-type="float" office:value="-0.0000236569157517943">
                <text:p>-0.000023656915751794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.5000000000002">
                <text:p>24.5000000000002</text:p>
              </table:table-cell>
              <table:table-cell office:value-type="float" office:value="-0.0000151607500678678">
                <text:p>-0.000015160750067867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.5500000000002">
                <text:p>24.5500000000002</text:p>
              </table:table-cell>
              <table:table-cell office:value-type="float" office:value="-0.00000767849660037294">
                <text:p>-0.0000076784966003729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4.6000000000002">
                <text:p>24.6000000000002</text:p>
              </table:table-cell>
              <table:table-cell office:value-type="float" office:value="-0.00000112106813130396">
                <text:p>-0.0000011210681313039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4.6500000000002">
                <text:p>24.6500000000002</text:p>
              </table:table-cell>
              <table:table-cell office:value-type="float" office:value="0.00000459429903678334">
                <text:p>0.0000045942990367833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4.7000000000002">
                <text:p>24.7000000000002</text:p>
              </table:table-cell>
              <table:table-cell office:value-type="float" office:value="0.00000954439764489491">
                <text:p>0.0000095443976448949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4.7500000000002">
                <text:p>24.7500000000002</text:p>
              </table:table-cell>
              <table:table-cell office:value-type="float" office:value="0.0000138003900091169">
                <text:p>0.000013800390009116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4.8000000000002">
                <text:p>24.8000000000002</text:p>
              </table:table-cell>
              <table:table-cell office:value-type="float" office:value="0.0000174281361695109">
                <text:p>0.000017428136169510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.8500000000002">
                <text:p>24.8500000000002</text:p>
              </table:table-cell>
              <table:table-cell office:value-type="float" office:value="0.0000204885094015811">
                <text:p>0.000020488509401581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.9000000000002">
                <text:p>24.9000000000002</text:p>
              </table:table-cell>
              <table:table-cell office:value-type="float" office:value="0.0000230376989818164">
                <text:p>0.00002303769898181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