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6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/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ildlaufleiste 1" form:control-implementation="ooo:com.sun.star.form.component.ScrollBar" xml:id="control1" form:id="control1" form:orientation="vertical" form:value="0" form:linked-cell="Tabelle1.AA2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2" form:id="control2" form:orientation="vertical" form:value="0" form:linked-cell="Tabelle1.AB2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1" form:control-implementation="ooo:com.sun.star.form.component.ScrollBar" xml:id="control3" form:id="control3" form:orientation="vertical" form:value="0" form:linked-cell="Tabelle1.AC2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Bildlaufleiste 2" form:control-implementation="ooo:com.sun.star.form.component.ScrollBar" xml:id="control4" form:id="control4" form:orientation="vertical" form:value="0" form:linked-cell="Tabelle1.AA5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7mm" svg:height="72.5mm" svg:x="0mm" svg:y="26.56mm" draw:control="control1"/>
          <draw:control draw:z-index="1" draw:style-name="gr1" draw:text-style-name="P1" svg:width="7mm" svg:height="72.5mm" svg:x="7.15mm" svg:y="26.76mm" draw:control="control2"/>
          <draw:control draw:z-index="2" draw:style-name="gr1" draw:text-style-name="P1" svg:width="7mm" svg:height="72.5mm" svg:x="15.15mm" svg:y="26.76mm" draw:control="control3"/>
          <draw:frame draw:z-index="3" draw:style-name="gr2" draw:text-style-name="P2" svg:width="177.79mm" svg:height="112.36mm" svg:x="248.14mm" svg:y="0mm">
            <draw:object draw:notify-on-update-of-ranges="Tabelle1.AD2:Tabelle1.AD500 Tabelle1.AE1:Tabelle1.AE1 Tabelle1.AE2:Tabelle1.AE50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style-name="gr2" draw:text-style-name="P2" svg:width="177.76mm" svg:height="116.68mm" svg:x="248.44mm" svg:y="112.82mm">
            <draw:object draw:notify-on-update-of-ranges="Tabelle1.AD2:Tabelle1.AD500 Tabelle1.AN1:Tabelle1.AN1 Tabelle1.AN2:Tabelle1.AN500 Tabelle1.AD2:Tabelle1.AD500 Tabelle1.AO1:Tabelle1.AO1 Tabelle1.AO2:Tabelle1.AO500 Tabelle1.AD2:Tabelle1.AD500 Tabelle1.AP1:Tabelle1.AP1 Tabelle1.AP2:Tabelle1.AP50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5" draw:style-name="gr2" draw:text-style-name="P2" svg:width="225.61mm" svg:height="113.48mm" svg:x="22.47mm" svg:y="0.47mm">
            <draw:object draw:notify-on-update-of-ranges="Tabelle1.AD2:Tabelle1.AD500 Tabelle1.AG1:Tabelle1.AG1 Tabelle1.AG2:Tabelle1.AG500 Tabelle1.AD2:Tabelle1.AD500 Tabelle1.AR1:Tabelle1.AR1 Tabelle1.AR2:Tabelle1.AR5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6" draw:style-name="gr1" draw:text-style-name="P1" svg:width="8.81mm" svg:height="67.47mm" svg:x="0.28mm" svg:y="157.51mm" draw:control="control4"/>
          <draw:frame draw:z-index="7" draw:style-name="gr2" draw:text-style-name="P2" svg:width="225.16mm" svg:height="111.62mm" svg:x="22.92mm" svg:y="117.88mm">
            <draw:object draw:notify-on-update-of-ranges="Tabelle1.AD2:Tabelle1.AD500 Tabelle1.AJ1:Tabelle1.AJ1 Tabelle1.AJ2:Tabelle1.AJ500 Tabelle1.AD2:Tabelle1.AD500 Tabelle1.AK1:Tabelle1.AK1 Tabelle1.AK2:Tabelle1.AK500 Tabelle1.AD2:Tabelle1.AD500 Tabelle1.AL1:Tabelle1.AL1 Tabelle1.AL2:Tabelle1.AL50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41" table:default-cell-style-name="Default"/>
        <table:table-row table:style-name="ro1">
          <table:table-cell office:value-type="string" calcext:value-type="string">
            <text:p>dt</text:p>
          </table:table-cell>
          <table:table-cell table:number-columns-repeated="25"/>
          <table:table-cell office:value-type="string" calcext:value-type="string">
            <text:p>KP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(km/h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(Ges)</text:p>
          </table:table-cell>
          <table:table-cell office:value-type="string" calcext:value-type="string">
            <text:p>F(P)</text:p>
          </table:table-cell>
          <table:table-cell office:value-type="string" calcext:value-type="string">
            <text:p>F(I)</text:p>
          </table:table-cell>
          <table:table-cell office:value-type="string" calcext:value-type="string">
            <text:p>F(D)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(sum)</text:p>
          </table:table-cell>
          <table:table-cell office:value-type="string" calcext:value-type="string">
            <text:p>de/dt</text:p>
          </table:table-cell>
          <table:table-cell office:value-type="string" calcext:value-type="string">
            <text:p>v(soll)</text:p>
          </table:table-cell>
          <table:table-cell office:value-type="string" calcext:value-type="string">
            <text:p>soll(km/h)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number-columns-repeated="25"/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AF2]*3.6" office:value-type="float" office:value="0" calcext:value-type="float">
            <text:p>0</text:p>
          </table:table-cell>
          <table:table-cell table:formula="of:=[.AI2]/[.$A$4]" office:value-type="float" office:value="1.06555555555556" calcext:value-type="float">
            <text:p>1,06555555555556</text:p>
          </table:table-cell>
          <table:table-cell table:formula="of:=[.AJ2]+[.AK2]+[.AL2]+[.AM2]" office:value-type="float" office:value="1.06555555555556" calcext:value-type="float">
            <text:p>1,06555555555556</text:p>
          </table:table-cell>
          <table:table-cell table:formula="of:=[.AN2]*[.$AA$3]" office:value-type="float" office:value="0" calcext:value-type="float">
            <text:p>0</text:p>
          </table:table-cell>
          <table:table-cell table:formula="of:=[.AO2]*[.$AB$3]" office:value-type="float" office:value="1.06555555555556" calcext:value-type="float">
            <text:p>1,06555555555556</text:p>
          </table:table-cell>
          <table:table-cell table:formula="of:=[.AP2]*[.$AC$3]" office:value-type="float" office:value="0" calcext:value-type="float">
            <text:p>0</text:p>
          </table:table-cell>
          <table:table-cell table:formula="of:=-[.AF2]*ABS([.AF2])*[.$AA$6]" office:value-type="float" office:value="-0" calcext:value-type="float">
            <text:p>0</text:p>
          </table:table-cell>
          <table:table-cell table:formula="of:=[.AQ2]-[.AF2]" office:value-type="float" office:value="19.4444444444444" calcext:value-type="float">
            <text:p>19,4444444444444</text:p>
          </table:table-cell>
          <table:table-cell table:formula="of:=[.AN2]*[.$A$2]" office:value-type="float" office:value="1.94444444444444" calcext:value-type="float">
            <text:p>1,94444444444444</text:p>
          </table:table-cell>
          <table:table-cell office:value-type="float" office:value="0" calcext:value-type="float">
            <text:p>0</text:p>
          </table:table-cell>
          <table:table-cell table:formula="of:=[.A27]/3.6" office:value-type="float" office:value="19.4444444444444" calcext:value-type="float">
            <text:p>19,4444444444444</text:p>
          </table:table-cell>
          <table:table-cell table:formula="of:=[.AQ2]*3.6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25"/>
          <table:table-cell table:formula="of:=[.A6]+[.AA2]*([.A23]-[.A6])/1000" office:value-type="float" office:value="0" calcext:value-type="float">
            <text:p>0</text:p>
          </table:table-cell>
          <table:table-cell table:formula="of:=[.B6]+[.AB2]*([.B23]-[.B6])/1000" office:value-type="float" office:value="0.548" calcext:value-type="float">
            <text:p>0,548</text:p>
          </table:table-cell>
          <table:table-cell table:formula="of:=[.C6]+[.AC2]*([.C23]-[.C6])/1000" office:value-type="float" office:value="0" calcext:value-type="float">
            <text:p>0</text:p>
          </table:table-cell>
          <table:table-cell table:formula="of:=[.AD2]+[.$A$2]" office:value-type="float" office:value="0.1" calcext:value-type="float">
            <text:p>0,1</text:p>
          </table:table-cell>
          <table:table-cell table:formula="of:=[.AE2]+[.AF2]*[.$A$2]" office:value-type="float" office:value="0" calcext:value-type="float">
            <text:p>0</text:p>
          </table:table-cell>
          <table:table-cell table:formula="of:=[.AF2]+[.AH2]*[.$A$2]" office:value-type="float" office:value="0.106555555555556" calcext:value-type="float">
            <text:p>0,106555555555556</text:p>
          </table:table-cell>
          <table:table-cell table:formula="of:=[.AF3]*3.6" office:value-type="float" office:value="0.3836" calcext:value-type="float">
            <text:p>0,3836</text:p>
          </table:table-cell>
          <table:table-cell table:formula="of:=[.AI3]/[.$A$4]" office:value-type="float" office:value="2.13055476087654" calcext:value-type="float">
            <text:p>2,13055476087654</text:p>
          </table:table-cell>
          <table:table-cell table:formula="of:=[.AJ3]+[.AK3]+[.AL3]+[.AM3]" office:value-type="float" office:value="2.13055476087654" calcext:value-type="float">
            <text:p>2,13055476087654</text:p>
          </table:table-cell>
          <table:table-cell table:formula="of:=[.AN3]*[.$AA$3]" office:value-type="float" office:value="0" calcext:value-type="float">
            <text:p>0</text:p>
          </table:table-cell>
          <table:table-cell table:formula="of:=[.AO3]*[.$AB$3]" office:value-type="float" office:value="2.13111111111111" calcext:value-type="float">
            <text:p>2,13111111111111</text:p>
          </table:table-cell>
          <table:table-cell table:formula="of:=[.AP3]*[.$AC$3]" office:value-type="float" office:value="-0" calcext:value-type="float">
            <text:p>0</text:p>
          </table:table-cell>
          <table:table-cell table:formula="of:=-[.AF3]*ABS([.AF3])*[.$AA$6]" office:value-type="float" office:value="-0.000556350234567901" calcext:value-type="float">
            <text:p>-0,000556350234568</text:p>
          </table:table-cell>
          <table:table-cell table:formula="of:=[.AQ3]-[.AF3]" office:value-type="float" office:value="19.3378888888889" calcext:value-type="float">
            <text:p>19,3378888888889</text:p>
          </table:table-cell>
          <table:table-cell table:formula="of:=[.AO2]+[.AN2]*[.$A$2]" office:value-type="float" office:value="3.88888888888889" calcext:value-type="float">
            <text:p>3,88888888888889</text:p>
          </table:table-cell>
          <table:table-cell table:formula="of:=([.AN3]-[.AN2])/[.$A$2]" office:value-type="float" office:value="-1.06555555555556" calcext:value-type="float">
            <text:p>-1,06555555555556</text:p>
          </table:table-cell>
          <table:table-cell table:formula="of:=[.AQ2]" office:value-type="float" office:value="19.4444444444444" calcext:value-type="float">
            <text:p>19,4444444444444</text:p>
          </table:table-cell>
          <table:table-cell table:formula="of:=[.AQ3]*3.6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5"/>
          <table:table-cell office:value-type="string" calcext:value-type="string">
            <text:p>cw</text:p>
          </table:table-cell>
          <table:table-cell table:number-columns-repeated="2"/>
          <table:table-cell table:formula="of:=[.AD3]+[.$A$2]" office:value-type="float" office:value="0.2" calcext:value-type="float">
            <text:p>0,2</text:p>
          </table:table-cell>
          <table:table-cell table:formula="of:=[.AE3]+[.AF3]*[.$A$2]" office:value-type="float" office:value="0.0106555555555556" calcext:value-type="float">
            <text:p>0,010655555555556</text:p>
          </table:table-cell>
          <table:table-cell table:formula="of:=[.AF3]+[.AH3]*[.$A$2]" office:value-type="float" office:value="0.31961103164321" calcext:value-type="float">
            <text:p>0,31961103164321</text:p>
          </table:table-cell>
          <table:table-cell table:formula="of:=[.AF4]*3.6" office:value-type="float" office:value="1.15059971391556" calcext:value-type="float">
            <text:p>1,15059971391556</text:p>
          </table:table-cell>
          <table:table-cell table:formula="of:=[.AI4]/[.$A$4]" office:value-type="float" office:value="3.18582201285637" calcext:value-type="float">
            <text:p>3,18582201285637</text:p>
          </table:table-cell>
          <table:table-cell table:formula="of:=[.AJ4]+[.AK4]+[.AL4]+[.AM4]" office:value-type="float" office:value="3.18582201285637" calcext:value-type="float">
            <text:p>3,18582201285637</text:p>
          </table:table-cell>
          <table:table-cell table:formula="of:=[.AN4]*[.$AA$3]" office:value-type="float" office:value="0" calcext:value-type="float">
            <text:p>0</text:p>
          </table:table-cell>
          <table:table-cell table:formula="of:=[.AO4]*[.$AB$3]" office:value-type="float" office:value="3.19082742222222" calcext:value-type="float">
            <text:p>3,19082742222222</text:p>
          </table:table-cell>
          <table:table-cell table:formula="of:=[.AP4]*[.$AC$3]" office:value-type="float" office:value="-0" calcext:value-type="float">
            <text:p>0</text:p>
          </table:table-cell>
          <table:table-cell table:formula="of:=-[.AF4]*ABS([.AF4])*[.$AA$6]" office:value-type="float" office:value="-0.00500540936585381" calcext:value-type="float">
            <text:p>-0,005005409365854</text:p>
          </table:table-cell>
          <table:table-cell table:formula="of:=[.AQ4]-[.AF4]" office:value-type="float" office:value="19.1248334128012" calcext:value-type="float">
            <text:p>19,1248334128012</text:p>
          </table:table-cell>
          <table:table-cell table:formula="of:=[.AO3]+[.AN3]*[.$A$2]" office:value-type="float" office:value="5.82267777777778" calcext:value-type="float">
            <text:p>5,82267777777778</text:p>
          </table:table-cell>
          <table:table-cell table:formula="of:=([.AN4]-[.AN3])/[.$A$2]" office:value-type="float" office:value="-2.13055476087654" calcext:value-type="float">
            <text:p>-2,13055476087654</text:p>
          </table:table-cell>
          <table:table-cell table:formula="of:=[.AQ3]" office:value-type="float" office:value="19.4444444444444" calcext:value-type="float">
            <text:p>19,4444444444444</text:p>
          </table:table-cell>
          <table:table-cell table:formula="of:=[.AQ4]*3.6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KP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KD</text:p>
          </table:table-cell>
          <table:table-cell table:number-columns-repeated="23"/>
          <table:table-cell office:value-type="float" office:value="49" calcext:value-type="float">
            <text:p>49</text:p>
          </table:table-cell>
          <table:table-cell table:number-columns-repeated="2"/>
          <table:table-cell table:formula="of:=[.AD4]+[.$A$2]" office:value-type="float" office:value="0.3" calcext:value-type="float">
            <text:p>0,3</text:p>
          </table:table-cell>
          <table:table-cell table:formula="of:=[.AE4]+[.AF4]*[.$A$2]" office:value-type="float" office:value="0.0426166587198766" calcext:value-type="float">
            <text:p>0,042616658719877</text:p>
          </table:table-cell>
          <table:table-cell table:formula="of:=[.AF4]+[.AH4]*[.$A$2]" office:value-type="float" office:value="0.638193232928847" calcext:value-type="float">
            <text:p>0,638193232928847</text:p>
          </table:table-cell>
          <table:table-cell table:formula="of:=[.AF5]*3.6" office:value-type="float" office:value="2.29749563854385" calcext:value-type="float">
            <text:p>2,29749563854385</text:p>
          </table:table-cell>
          <table:table-cell table:formula="of:=[.AI5]/[.$A$4]" office:value-type="float" office:value="4.21891105371848" calcext:value-type="float">
            <text:p>4,21891105371848</text:p>
          </table:table-cell>
          <table:table-cell table:formula="of:=[.AJ5]+[.AK5]+[.AL5]+[.AM5]" office:value-type="float" office:value="4.21891105371848" calcext:value-type="float">
            <text:p>4,21891105371848</text:p>
          </table:table-cell>
          <table:table-cell table:formula="of:=[.AN5]*[.$AA$3]" office:value-type="float" office:value="0" calcext:value-type="float">
            <text:p>0</text:p>
          </table:table-cell>
          <table:table-cell table:formula="of:=[.AO5]*[.$AB$3]" office:value-type="float" office:value="4.23886829324373" calcext:value-type="float">
            <text:p>4,23886829324373</text:p>
          </table:table-cell>
          <table:table-cell table:formula="of:=[.AP5]*[.$AC$3]" office:value-type="float" office:value="-0" calcext:value-type="float">
            <text:p>0</text:p>
          </table:table-cell>
          <table:table-cell table:formula="of:=-[.AF5]*ABS([.AF5])*[.$AA$6]" office:value-type="float" office:value="-0.0199572395252525" calcext:value-type="float">
            <text:p>-0,019957239525253</text:p>
          </table:table-cell>
          <table:table-cell table:formula="of:=[.AQ5]-[.AF5]" office:value-type="float" office:value="18.8062512115156" calcext:value-type="float">
            <text:p>18,8062512115156</text:p>
          </table:table-cell>
          <table:table-cell table:formula="of:=[.AO4]+[.AN4]*[.$A$2]" office:value-type="float" office:value="7.7351611190579" calcext:value-type="float">
            <text:p>7,7351611190579</text:p>
          </table:table-cell>
          <table:table-cell table:formula="of:=([.AN5]-[.AN4])/[.$A$2]" office:value-type="float" office:value="-3.18582201285636" calcext:value-type="float">
            <text:p>-3,18582201285636</text:p>
          </table:table-cell>
          <table:table-cell table:formula="of:=[.AQ4]" office:value-type="float" office:value="19.4444444444444" calcext:value-type="float">
            <text:p>19,4444444444444</text:p>
          </table:table-cell>
          <table:table-cell table:formula="of:=[.AQ5]*3.6" office:value-type="float" office:value="70" calcext:value-type="float">
            <text:p>70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23"/>
          <table:table-cell table:formula="of:=[.A35]+([.A51]-[.A35])*[.AA5]/1000" office:value-type="float" office:value="0.049" calcext:value-type="float">
            <text:p>0,049</text:p>
          </table:table-cell>
          <table:table-cell table:number-columns-repeated="2"/>
          <table:table-cell table:formula="of:=[.AD5]+[.$A$2]" office:value-type="float" office:value="0.4" calcext:value-type="float">
            <text:p>0,4</text:p>
          </table:table-cell>
          <table:table-cell table:formula="of:=[.AE5]+[.AF5]*[.$A$2]" office:value-type="float" office:value="0.106435982012761" calcext:value-type="float">
            <text:p>0,106435982012761</text:p>
          </table:table-cell>
          <table:table-cell table:formula="of:=[.AF5]+[.AH5]*[.$A$2]" office:value-type="float" office:value="1.06008433830069" calcext:value-type="float">
            <text:p>1,06008433830069</text:p>
          </table:table-cell>
          <table:table-cell table:formula="of:=[.AF6]*3.6" office:value-type="float" office:value="3.8163036178825" calcext:value-type="float">
            <text:p>3,8163036178825</text:p>
          </table:table-cell>
          <table:table-cell table:formula="of:=[.AI6]/[.$A$4]" office:value-type="float" office:value="5.21438569822358" calcext:value-type="float">
            <text:p>5,21438569822358</text:p>
          </table:table-cell>
          <table:table-cell table:formula="of:=[.AJ6]+[.AK6]+[.AL6]+[.AM6]" office:value-type="float" office:value="5.21438569822358" calcext:value-type="float">
            <text:p>5,21438569822358</text:p>
          </table:table-cell>
          <table:table-cell table:formula="of:=[.AN6]*[.$AA$3]" office:value-type="float" office:value="0" calcext:value-type="float">
            <text:p>0</text:p>
          </table:table-cell>
          <table:table-cell table:formula="of:=[.AO6]*[.$AB$3]" office:value-type="float" office:value="5.26945085963479" calcext:value-type="float">
            <text:p>5,26945085963479</text:p>
          </table:table-cell>
          <table:table-cell table:formula="of:=[.AP6]*[.$AC$3]" office:value-type="float" office:value="-0" calcext:value-type="float">
            <text:p>0</text:p>
          </table:table-cell>
          <table:table-cell table:formula="of:=-[.AF6]*ABS([.AF6])*[.$AA$6]" office:value-type="float" office:value="-0.0550651614112107" calcext:value-type="float">
            <text:p>-0,055065161411211</text:p>
          </table:table-cell>
          <table:table-cell table:formula="of:=[.AQ6]-[.AF6]" office:value-type="float" office:value="18.3843601061438" calcext:value-type="float">
            <text:p>18,3843601061438</text:p>
          </table:table-cell>
          <table:table-cell table:formula="of:=[.AO5]+[.AN5]*[.$A$2]" office:value-type="float" office:value="9.61578624020946" calcext:value-type="float">
            <text:p>9,61578624020946</text:p>
          </table:table-cell>
          <table:table-cell table:formula="of:=([.AN6]-[.AN5])/[.$A$2]" office:value-type="float" office:value="-4.21891105371849" calcext:value-type="float">
            <text:p>-4,21891105371849</text:p>
          </table:table-cell>
          <table:table-cell table:formula="of:=[.AQ5]" office:value-type="float" office:value="19.4444444444444" calcext:value-type="float">
            <text:p>19,4444444444444</text:p>
          </table:table-cell>
          <table:table-cell table:formula="of:=[.AQ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]+[.$A$2]" office:value-type="float" office:value="0.5" calcext:value-type="float">
            <text:p>0,5</text:p>
          </table:table-cell>
          <table:table-cell table:formula="of:=[.AE6]+[.AF6]*[.$A$2]" office:value-type="float" office:value="0.212444415842831" calcext:value-type="float">
            <text:p>0,212444415842831</text:p>
          </table:table-cell>
          <table:table-cell table:formula="of:=[.AF6]+[.AH6]*[.$A$2]" office:value-type="float" office:value="1.58152290812305" calcext:value-type="float">
            <text:p>1,58152290812305</text:p>
          </table:table-cell>
          <table:table-cell table:formula="of:=[.AF7]*3.6" office:value-type="float" office:value="5.69348246924299" calcext:value-type="float">
            <text:p>5,69348246924299</text:p>
          </table:table-cell>
          <table:table-cell table:formula="of:=[.AI7]/[.$A$4]" office:value-type="float" office:value="6.15435427271448" calcext:value-type="float">
            <text:p>6,15435427271448</text:p>
          </table:table-cell>
          <table:table-cell table:formula="of:=[.AJ7]+[.AK7]+[.AL7]+[.AM7]" office:value-type="float" office:value="6.15435427271448" calcext:value-type="float">
            <text:p>6,15435427271448</text:p>
          </table:table-cell>
          <table:table-cell table:formula="of:=[.AN7]*[.$AA$3]" office:value-type="float" office:value="0" calcext:value-type="float">
            <text:p>0</text:p>
          </table:table-cell>
          <table:table-cell table:formula="of:=[.AO7]*[.$AB$3]" office:value-type="float" office:value="6.27691379345146" calcext:value-type="float">
            <text:p>6,27691379345146</text:p>
          </table:table-cell>
          <table:table-cell table:formula="of:=[.AP7]*[.$AC$3]" office:value-type="float" office:value="-0" calcext:value-type="float">
            <text:p>0</text:p>
          </table:table-cell>
          <table:table-cell table:formula="of:=-[.AF7]*ABS([.AF7])*[.$AA$6]" office:value-type="float" office:value="-0.122559520736982" calcext:value-type="float">
            <text:p>-0,122559520736982</text:p>
          </table:table-cell>
          <table:table-cell table:formula="of:=[.AQ7]-[.AF7]" office:value-type="float" office:value="17.8629215363214" calcext:value-type="float">
            <text:p>17,8629215363214</text:p>
          </table:table-cell>
          <table:table-cell table:formula="of:=[.AO6]+[.AN6]*[.$A$2]" office:value-type="float" office:value="11.4542222508238" calcext:value-type="float">
            <text:p>11,4542222508238</text:p>
          </table:table-cell>
          <table:table-cell table:formula="of:=([.AN7]-[.AN6])/[.$A$2]" office:value-type="float" office:value="-5.21438569822358" calcext:value-type="float">
            <text:p>-5,21438569822358</text:p>
          </table:table-cell>
          <table:table-cell table:formula="of:=[.AQ6]" office:value-type="float" office:value="19.4444444444444" calcext:value-type="float">
            <text:p>19,4444444444444</text:p>
          </table:table-cell>
          <table:table-cell table:formula="of:=[.AQ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]+[.$A$2]" office:value-type="float" office:value="0.6" calcext:value-type="float">
            <text:p>0,6</text:p>
          </table:table-cell>
          <table:table-cell table:formula="of:=[.AE7]+[.AF7]*[.$A$2]" office:value-type="float" office:value="0.370596706655136" calcext:value-type="float">
            <text:p>0,370596706655136</text:p>
          </table:table-cell>
          <table:table-cell table:formula="of:=[.AF7]+[.AH7]*[.$A$2]" office:value-type="float" office:value="2.1969583353945" calcext:value-type="float">
            <text:p>2,1969583353945</text:p>
          </table:table-cell>
          <table:table-cell table:formula="of:=[.AF8]*3.6" office:value-type="float" office:value="7.9090500074202" calcext:value-type="float">
            <text:p>7,9090500074202</text:p>
          </table:table-cell>
          <table:table-cell table:formula="of:=[.AI8]/[.$A$4]" office:value-type="float" office:value="7.01929722319637" calcext:value-type="float">
            <text:p>7,01929722319637</text:p>
          </table:table-cell>
          <table:table-cell table:formula="of:=[.AJ8]+[.AK8]+[.AL8]+[.AM8]" office:value-type="float" office:value="7.01929722319637" calcext:value-type="float">
            <text:p>7,01929722319637</text:p>
          </table:table-cell>
          <table:table-cell table:formula="of:=[.AN8]*[.$AA$3]" office:value-type="float" office:value="0" calcext:value-type="float">
            <text:p>0</text:p>
          </table:table-cell>
          <table:table-cell table:formula="of:=[.AO8]*[.$AB$3]" office:value-type="float" office:value="7.25580189364188" calcext:value-type="float">
            <text:p>7,25580189364188</text:p>
          </table:table-cell>
          <table:table-cell table:formula="of:=[.AP8]*[.$AC$3]" office:value-type="float" office:value="-0" calcext:value-type="float">
            <text:p>0</text:p>
          </table:table-cell>
          <table:table-cell table:formula="of:=-[.AF8]*ABS([.AF8])*[.$AA$6]" office:value-type="float" office:value="-0.236504670445509" calcext:value-type="float">
            <text:p>-0,236504670445509</text:p>
          </table:table-cell>
          <table:table-cell table:formula="of:=[.AQ8]-[.AF8]" office:value-type="float" office:value="17.2474861090499" calcext:value-type="float">
            <text:p>17,2474861090499</text:p>
          </table:table-cell>
          <table:table-cell table:formula="of:=[.AO7]+[.AN7]*[.$A$2]" office:value-type="float" office:value="13.240514404456" calcext:value-type="float">
            <text:p>13,240514404456</text:p>
          </table:table-cell>
          <table:table-cell table:formula="of:=([.AN8]-[.AN7])/[.$A$2]" office:value-type="float" office:value="-6.15435427271446" calcext:value-type="float">
            <text:p>-6,15435427271446</text:p>
          </table:table-cell>
          <table:table-cell table:formula="of:=[.AQ7]" office:value-type="float" office:value="19.4444444444444" calcext:value-type="float">
            <text:p>19,4444444444444</text:p>
          </table:table-cell>
          <table:table-cell table:formula="of:=[.AQ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]+[.$A$2]" office:value-type="float" office:value="0.7" calcext:value-type="float">
            <text:p>0,7</text:p>
          </table:table-cell>
          <table:table-cell table:formula="of:=[.AE8]+[.AF8]*[.$A$2]" office:value-type="float" office:value="0.590292540194586" calcext:value-type="float">
            <text:p>0,590292540194586</text:p>
          </table:table-cell>
          <table:table-cell table:formula="of:=[.AF8]+[.AH8]*[.$A$2]" office:value-type="float" office:value="2.89888805771414" calcext:value-type="float">
            <text:p>2,89888805771414</text:p>
          </table:table-cell>
          <table:table-cell table:formula="of:=[.AF9]*3.6" office:value-type="float" office:value="10.4359970077709" calcext:value-type="float">
            <text:p>10,4359970077709</text:p>
          </table:table-cell>
          <table:table-cell table:formula="of:=[.AI9]/[.$A$4]" office:value-type="float" office:value="7.78919008583109" calcext:value-type="float">
            <text:p>7,78919008583109</text:p>
          </table:table-cell>
          <table:table-cell table:formula="of:=[.AJ9]+[.AK9]+[.AL9]+[.AM9]" office:value-type="float" office:value="7.78919008583109" calcext:value-type="float">
            <text:p>7,78919008583109</text:p>
          </table:table-cell>
          <table:table-cell table:formula="of:=[.AN9]*[.$AA$3]" office:value-type="float" office:value="0" calcext:value-type="float">
            <text:p>0</text:p>
          </table:table-cell>
          <table:table-cell table:formula="of:=[.AO9]*[.$AB$3]" office:value-type="float" office:value="8.20096413241781" calcext:value-type="float">
            <text:p>8,20096413241781</text:p>
          </table:table-cell>
          <table:table-cell table:formula="of:=[.AP9]*[.$AC$3]" office:value-type="float" office:value="-0" calcext:value-type="float">
            <text:p>0</text:p>
          </table:table-cell>
          <table:table-cell table:formula="of:=-[.AF9]*ABS([.AF9])*[.$AA$6]" office:value-type="float" office:value="-0.411774046586724" calcext:value-type="float">
            <text:p>-0,411774046586724</text:p>
          </table:table-cell>
          <table:table-cell table:formula="of:=[.AQ9]-[.AF9]" office:value-type="float" office:value="16.5455563867303" calcext:value-type="float">
            <text:p>16,5455563867303</text:p>
          </table:table-cell>
          <table:table-cell table:formula="of:=[.AO8]+[.AN8]*[.$A$2]" office:value-type="float" office:value="14.965263015361" calcext:value-type="float">
            <text:p>14,965263015361</text:p>
          </table:table-cell>
          <table:table-cell table:formula="of:=([.AN9]-[.AN8])/[.$A$2]" office:value-type="float" office:value="-7.0192972231964" calcext:value-type="float">
            <text:p>-7,0192972231964</text:p>
          </table:table-cell>
          <table:table-cell table:formula="of:=[.AQ8]" office:value-type="float" office:value="19.4444444444444" calcext:value-type="float">
            <text:p>19,4444444444444</text:p>
          </table:table-cell>
          <table:table-cell table:formula="of:=[.AQ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]+[.$A$2]" office:value-type="float" office:value="0.8" calcext:value-type="float">
            <text:p>0,8</text:p>
          </table:table-cell>
          <table:table-cell table:formula="of:=[.AE9]+[.AF9]*[.$A$2]" office:value-type="float" office:value="0.880181345965999" calcext:value-type="float">
            <text:p>0,880181345965999</text:p>
          </table:table-cell>
          <table:table-cell table:formula="of:=[.AF9]+[.AH9]*[.$A$2]" office:value-type="float" office:value="3.67780706629725" calcext:value-type="float">
            <text:p>3,67780706629725</text:p>
          </table:table-cell>
          <table:table-cell table:formula="of:=[.AF10]*3.6" office:value-type="float" office:value="13.2401054386701" calcext:value-type="float">
            <text:p>13,2401054386701</text:p>
          </table:table-cell>
          <table:table-cell table:formula="of:=[.AI10]/[.$A$4]" office:value-type="float" office:value="8.44487364638224" calcext:value-type="float">
            <text:p>8,44487364638224</text:p>
          </table:table-cell>
          <table:table-cell table:formula="of:=[.AJ10]+[.AK10]+[.AL10]+[.AM10]" office:value-type="float" office:value="8.44487364638224" calcext:value-type="float">
            <text:p>8,44487364638224</text:p>
          </table:table-cell>
          <table:table-cell table:formula="of:=[.AN10]*[.$AA$3]" office:value-type="float" office:value="0" calcext:value-type="float">
            <text:p>0</text:p>
          </table:table-cell>
          <table:table-cell table:formula="of:=[.AO10]*[.$AB$3]" office:value-type="float" office:value="9.10766062241063" calcext:value-type="float">
            <text:p>9,10766062241063</text:p>
          </table:table-cell>
          <table:table-cell table:formula="of:=[.AP10]*[.$AC$3]" office:value-type="float" office:value="-0" calcext:value-type="float">
            <text:p>0</text:p>
          </table:table-cell>
          <table:table-cell table:formula="of:=-[.AF10]*ABS([.AF10])*[.$AA$6]" office:value-type="float" office:value="-0.662786976028392" calcext:value-type="float">
            <text:p>-0,662786976028392</text:p>
          </table:table-cell>
          <table:table-cell table:formula="of:=[.AQ10]-[.AF10]" office:value-type="float" office:value="15.7666373781472" calcext:value-type="float">
            <text:p>15,7666373781472</text:p>
          </table:table-cell>
          <table:table-cell table:formula="of:=[.AO9]+[.AN9]*[.$A$2]" office:value-type="float" office:value="16.619818654034" calcext:value-type="float">
            <text:p>16,619818654034</text:p>
          </table:table-cell>
          <table:table-cell table:formula="of:=([.AN10]-[.AN9])/[.$A$2]" office:value-type="float" office:value="-7.78919008583108" calcext:value-type="float">
            <text:p>-7,78919008583108</text:p>
          </table:table-cell>
          <table:table-cell table:formula="of:=[.AQ9]" office:value-type="float" office:value="19.4444444444444" calcext:value-type="float">
            <text:p>19,4444444444444</text:p>
          </table:table-cell>
          <table:table-cell table:formula="of:=[.AQ1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]+[.$A$2]" office:value-type="float" office:value="0.9" calcext:value-type="float">
            <text:p>0,9</text:p>
          </table:table-cell>
          <table:table-cell table:formula="of:=[.AE10]+[.AF10]*[.$A$2]" office:value-type="float" office:value="1.24796205259572" calcext:value-type="float">
            <text:p>1,24796205259572</text:p>
          </table:table-cell>
          <table:table-cell table:formula="of:=[.AF10]+[.AH10]*[.$A$2]" office:value-type="float" office:value="4.52229443093547" calcext:value-type="float">
            <text:p>4,52229443093547</text:p>
          </table:table-cell>
          <table:table-cell table:formula="of:=[.AF11]*3.6" office:value-type="float" office:value="16.2802599513677" calcext:value-type="float">
            <text:p>16,2802599513677</text:p>
          </table:table-cell>
          <table:table-cell table:formula="of:=[.AI11]/[.$A$4]" office:value-type="float" office:value="8.96956615164967" calcext:value-type="float">
            <text:p>8,96956615164967</text:p>
          </table:table-cell>
          <table:table-cell table:formula="of:=[.AJ11]+[.AK11]+[.AL11]+[.AM11]" office:value-type="float" office:value="8.96956615164967" calcext:value-type="float">
            <text:p>8,96956615164967</text:p>
          </table:table-cell>
          <table:table-cell table:formula="of:=[.AN11]*[.$AA$3]" office:value-type="float" office:value="0" calcext:value-type="float">
            <text:p>0</text:p>
          </table:table-cell>
          <table:table-cell table:formula="of:=[.AO11]*[.$AB$3]" office:value-type="float" office:value="9.9716723507331" calcext:value-type="float">
            <text:p>9,9716723507331</text:p>
          </table:table-cell>
          <table:table-cell table:formula="of:=[.AP11]*[.$AC$3]" office:value-type="float" office:value="-0" calcext:value-type="float">
            <text:p>0</text:p>
          </table:table-cell>
          <table:table-cell table:formula="of:=-[.AF11]*ABS([.AF11])*[.$AA$6]" office:value-type="float" office:value="-1.00210619908343" calcext:value-type="float">
            <text:p>-1,00210619908343</text:p>
          </table:table-cell>
          <table:table-cell table:formula="of:=[.AQ11]-[.AF11]" office:value-type="float" office:value="14.922150013509" calcext:value-type="float">
            <text:p>14,922150013509</text:p>
          </table:table-cell>
          <table:table-cell table:formula="of:=[.AO10]+[.AN10]*[.$A$2]" office:value-type="float" office:value="18.1964823918487" calcext:value-type="float">
            <text:p>18,1964823918487</text:p>
          </table:table-cell>
          <table:table-cell table:formula="of:=([.AN11]-[.AN10])/[.$A$2]" office:value-type="float" office:value="-8.44487364638225" calcext:value-type="float">
            <text:p>-8,44487364638225</text:p>
          </table:table-cell>
          <table:table-cell table:formula="of:=[.AQ10]" office:value-type="float" office:value="19.4444444444444" calcext:value-type="float">
            <text:p>19,4444444444444</text:p>
          </table:table-cell>
          <table:table-cell table:formula="of:=[.AQ1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]+[.$A$2]" office:value-type="float" office:value="1" calcext:value-type="float">
            <text:p>1</text:p>
          </table:table-cell>
          <table:table-cell table:formula="of:=[.AE11]+[.AF11]*[.$A$2]" office:value-type="float" office:value="1.70019149568927" calcext:value-type="float">
            <text:p>1,70019149568927</text:p>
          </table:table-cell>
          <table:table-cell table:formula="of:=[.AF11]+[.AH11]*[.$A$2]" office:value-type="float" office:value="5.41925104610044" calcext:value-type="float">
            <text:p>5,41925104610044</text:p>
          </table:table-cell>
          <table:table-cell table:formula="of:=[.AF12]*3.6" office:value-type="float" office:value="19.5093037659616" calcext:value-type="float">
            <text:p>19,5093037659616</text:p>
          </table:table-cell>
          <table:table-cell table:formula="of:=[.AI12]/[.$A$4]" office:value-type="float" office:value="9.35036035834102" calcext:value-type="float">
            <text:p>9,35036035834102</text:p>
          </table:table-cell>
          <table:table-cell table:formula="of:=[.AJ12]+[.AK12]+[.AL12]+[.AM12]" office:value-type="float" office:value="9.35036035834102" calcext:value-type="float">
            <text:p>9,35036035834102</text:p>
          </table:table-cell>
          <table:table-cell table:formula="of:=[.AN12]*[.$AA$3]" office:value-type="float" office:value="0" calcext:value-type="float">
            <text:p>0</text:p>
          </table:table-cell>
          <table:table-cell table:formula="of:=[.AO12]*[.$AB$3]" office:value-type="float" office:value="10.7894061714734" calcext:value-type="float">
            <text:p>10,7894061714734</text:p>
          </table:table-cell>
          <table:table-cell table:formula="of:=[.AP12]*[.$AC$3]" office:value-type="float" office:value="-0" calcext:value-type="float">
            <text:p>0</text:p>
          </table:table-cell>
          <table:table-cell table:formula="of:=-[.AF12]*ABS([.AF12])*[.$AA$6]" office:value-type="float" office:value="-1.43904581313237" calcext:value-type="float">
            <text:p>-1,43904581313237</text:p>
          </table:table-cell>
          <table:table-cell table:formula="of:=[.AQ12]-[.AF12]" office:value-type="float" office:value="14.025193398344" calcext:value-type="float">
            <text:p>14,025193398344</text:p>
          </table:table-cell>
          <table:table-cell table:formula="of:=[.AO11]+[.AN11]*[.$A$2]" office:value-type="float" office:value="19.6886973931996" calcext:value-type="float">
            <text:p>19,6886973931996</text:p>
          </table:table-cell>
          <table:table-cell table:formula="of:=([.AN12]-[.AN11])/[.$A$2]" office:value-type="float" office:value="-8.96956615164967" calcext:value-type="float">
            <text:p>-8,96956615164967</text:p>
          </table:table-cell>
          <table:table-cell table:formula="of:=[.AQ11]" office:value-type="float" office:value="19.4444444444444" calcext:value-type="float">
            <text:p>19,4444444444444</text:p>
          </table:table-cell>
          <table:table-cell table:formula="of:=[.AQ1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]+[.$A$2]" office:value-type="float" office:value="1.1" calcext:value-type="float">
            <text:p>1,1</text:p>
          </table:table-cell>
          <table:table-cell table:formula="of:=[.AE12]+[.AF12]*[.$A$2]" office:value-type="float" office:value="2.24211660029931" calcext:value-type="float">
            <text:p>2,24211660029931</text:p>
          </table:table-cell>
          <table:table-cell table:formula="of:=[.AF12]+[.AH12]*[.$A$2]" office:value-type="float" office:value="6.35428708193454" calcext:value-type="float">
            <text:p>6,35428708193454</text:p>
          </table:table-cell>
          <table:table-cell table:formula="of:=[.AF13]*3.6" office:value-type="float" office:value="22.8754334949643" calcext:value-type="float">
            <text:p>22,8754334949643</text:p>
          </table:table-cell>
          <table:table-cell table:formula="of:=[.AI13]/[.$A$4]" office:value-type="float" office:value="9.57951551804027" calcext:value-type="float">
            <text:p>9,57951551804027</text:p>
          </table:table-cell>
          <table:table-cell table:formula="of:=[.AJ13]+[.AK13]+[.AL13]+[.AM13]" office:value-type="float" office:value="9.57951551804027" calcext:value-type="float">
            <text:p>9,57951551804027</text:p>
          </table:table-cell>
          <table:table-cell table:formula="of:=[.AN13]*[.$AA$3]" office:value-type="float" office:value="0" calcext:value-type="float">
            <text:p>0</text:p>
          </table:table-cell>
          <table:table-cell table:formula="of:=[.AO13]*[.$AB$3]" office:value-type="float" office:value="11.5579867697026" calcext:value-type="float">
            <text:p>11,5579867697026</text:p>
          </table:table-cell>
          <table:table-cell table:formula="of:=[.AP13]*[.$AC$3]" office:value-type="float" office:value="-0" calcext:value-type="float">
            <text:p>0</text:p>
          </table:table-cell>
          <table:table-cell table:formula="of:=-[.AF13]*ABS([.AF13])*[.$AA$6]" office:value-type="float" office:value="-1.97847125166237" calcext:value-type="float">
            <text:p>-1,97847125166237</text:p>
          </table:table-cell>
          <table:table-cell table:formula="of:=[.AQ13]-[.AF13]" office:value-type="float" office:value="13.0901573625099" calcext:value-type="float">
            <text:p>13,0901573625099</text:p>
          </table:table-cell>
          <table:table-cell table:formula="of:=[.AO12]+[.AN12]*[.$A$2]" office:value-type="float" office:value="21.091216733034" calcext:value-type="float">
            <text:p>21,091216733034</text:p>
          </table:table-cell>
          <table:table-cell table:formula="of:=([.AN13]-[.AN12])/[.$A$2]" office:value-type="float" office:value="-9.350360358341" calcext:value-type="float">
            <text:p>-9,350360358341</text:p>
          </table:table-cell>
          <table:table-cell table:formula="of:=[.AQ12]" office:value-type="float" office:value="19.4444444444444" calcext:value-type="float">
            <text:p>19,4444444444444</text:p>
          </table:table-cell>
          <table:table-cell table:formula="of:=[.AQ1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]+[.$A$2]" office:value-type="float" office:value="1.2" calcext:value-type="float">
            <text:p>1,2</text:p>
          </table:table-cell>
          <table:table-cell table:formula="of:=[.AE13]+[.AF13]*[.$A$2]" office:value-type="float" office:value="2.87754530849277" calcext:value-type="float">
            <text:p>2,87754530849277</text:p>
          </table:table-cell>
          <table:table-cell table:formula="of:=[.AF13]+[.AH13]*[.$A$2]" office:value-type="float" office:value="7.31223863373857" calcext:value-type="float">
            <text:p>7,31223863373857</text:p>
          </table:table-cell>
          <table:table-cell table:formula="of:=[.AF14]*3.6" office:value-type="float" office:value="26.3240590814588" calcext:value-type="float">
            <text:p>26,3240590814588</text:p>
          </table:table-cell>
          <table:table-cell table:formula="of:=[.AI14]/[.$A$4]" office:value-type="float" office:value="9.65535453516798" calcext:value-type="float">
            <text:p>9,65535453516798</text:p>
          </table:table-cell>
          <table:table-cell table:formula="of:=[.AJ14]+[.AK14]+[.AL14]+[.AM14]" office:value-type="float" office:value="9.65535453516798" calcext:value-type="float">
            <text:p>9,65535453516798</text:p>
          </table:table-cell>
          <table:table-cell table:formula="of:=[.AN14]*[.$AA$3]" office:value-type="float" office:value="0" calcext:value-type="float">
            <text:p>0</text:p>
          </table:table-cell>
          <table:table-cell table:formula="of:=[.AO14]*[.$AB$3]" office:value-type="float" office:value="12.2753273931682" calcext:value-type="float">
            <text:p>12,2753273931682</text:p>
          </table:table-cell>
          <table:table-cell table:formula="of:=[.AP14]*[.$AC$3]" office:value-type="float" office:value="-0" calcext:value-type="float">
            <text:p>0</text:p>
          </table:table-cell>
          <table:table-cell table:formula="of:=-[.AF14]*ABS([.AF14])*[.$AA$6]" office:value-type="float" office:value="-2.6199728580002" calcext:value-type="float">
            <text:p>-2,6199728580002</text:p>
          </table:table-cell>
          <table:table-cell table:formula="of:=[.AQ14]-[.AF14]" office:value-type="float" office:value="12.1322058107059" calcext:value-type="float">
            <text:p>12,1322058107059</text:p>
          </table:table-cell>
          <table:table-cell table:formula="of:=[.AO13]+[.AN13]*[.$A$2]" office:value-type="float" office:value="22.400232469285" calcext:value-type="float">
            <text:p>22,400232469285</text:p>
          </table:table-cell>
          <table:table-cell table:formula="of:=([.AN14]-[.AN13])/[.$A$2]" office:value-type="float" office:value="-9.57951551804028" calcext:value-type="float">
            <text:p>-9,57951551804028</text:p>
          </table:table-cell>
          <table:table-cell table:formula="of:=[.AQ13]" office:value-type="float" office:value="19.4444444444444" calcext:value-type="float">
            <text:p>19,4444444444444</text:p>
          </table:table-cell>
          <table:table-cell table:formula="of:=[.AQ1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]+[.$A$2]" office:value-type="float" office:value="1.3" calcext:value-type="float">
            <text:p>1,3</text:p>
          </table:table-cell>
          <table:table-cell table:formula="of:=[.AE14]+[.AF14]*[.$A$2]" office:value-type="float" office:value="3.60876917186662" calcext:value-type="float">
            <text:p>3,60876917186662</text:p>
          </table:table-cell>
          <table:table-cell table:formula="of:=[.AF14]+[.AH14]*[.$A$2]" office:value-type="float" office:value="8.27777408725537" calcext:value-type="float">
            <text:p>8,27777408725537</text:p>
          </table:table-cell>
          <table:table-cell table:formula="of:=[.AF15]*3.6" office:value-type="float" office:value="29.7999867141193" calcext:value-type="float">
            <text:p>29,7999867141193</text:p>
          </table:table-cell>
          <table:table-cell table:formula="of:=[.AI15]/[.$A$4]" office:value-type="float" office:value="9.58261662345269" calcext:value-type="float">
            <text:p>9,58261662345269</text:p>
          </table:table-cell>
          <table:table-cell table:formula="of:=[.AJ15]+[.AK15]+[.AL15]+[.AM15]" office:value-type="float" office:value="9.58261662345269" calcext:value-type="float">
            <text:p>9,58261662345269</text:p>
          </table:table-cell>
          <table:table-cell table:formula="of:=[.AN15]*[.$AA$3]" office:value-type="float" office:value="0" calcext:value-type="float">
            <text:p>0</text:p>
          </table:table-cell>
          <table:table-cell table:formula="of:=[.AO15]*[.$AB$3]" office:value-type="float" office:value="12.9401722715949" calcext:value-type="float">
            <text:p>12,9401722715949</text:p>
          </table:table-cell>
          <table:table-cell table:formula="of:=[.AP15]*[.$AC$3]" office:value-type="float" office:value="-0" calcext:value-type="float">
            <text:p>0</text:p>
          </table:table-cell>
          <table:table-cell table:formula="of:=-[.AF15]*ABS([.AF15])*[.$AA$6]" office:value-type="float" office:value="-3.35755564814218" calcext:value-type="float">
            <text:p>-3,35755564814218</text:p>
          </table:table-cell>
          <table:table-cell table:formula="of:=[.AQ15]-[.AF15]" office:value-type="float" office:value="11.1666703571891" calcext:value-type="float">
            <text:p>11,1666703571891</text:p>
          </table:table-cell>
          <table:table-cell table:formula="of:=[.AO14]+[.AN14]*[.$A$2]" office:value-type="float" office:value="23.6134530503556" calcext:value-type="float">
            <text:p>23,6134530503556</text:p>
          </table:table-cell>
          <table:table-cell table:formula="of:=([.AN15]-[.AN14])/[.$A$2]" office:value-type="float" office:value="-9.65535453516798" calcext:value-type="float">
            <text:p>-9,65535453516798</text:p>
          </table:table-cell>
          <table:table-cell table:formula="of:=[.AQ14]" office:value-type="float" office:value="19.4444444444444" calcext:value-type="float">
            <text:p>19,4444444444444</text:p>
          </table:table-cell>
          <table:table-cell table:formula="of:=[.AQ1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]+[.$A$2]" office:value-type="float" office:value="1.4" calcext:value-type="float">
            <text:p>1,4</text:p>
          </table:table-cell>
          <table:table-cell table:formula="of:=[.AE15]+[.AF15]*[.$A$2]" office:value-type="float" office:value="4.43654658059216" calcext:value-type="float">
            <text:p>4,43654658059216</text:p>
          </table:table-cell>
          <table:table-cell table:formula="of:=[.AF15]+[.AH15]*[.$A$2]" office:value-type="float" office:value="9.23603574960063" calcext:value-type="float">
            <text:p>9,23603574960063</text:p>
          </table:table-cell>
          <table:table-cell table:formula="of:=[.AF16]*3.6" office:value-type="float" office:value="33.2497286985623" calcext:value-type="float">
            <text:p>33,2497286985623</text:p>
          </table:table-cell>
          <table:table-cell table:formula="of:=[.AI16]/[.$A$4]" office:value-type="float" office:value="9.37219234514168" calcext:value-type="float">
            <text:p>9,37219234514168</text:p>
          </table:table-cell>
          <table:table-cell table:formula="of:=[.AJ16]+[.AK16]+[.AL16]+[.AM16]" office:value-type="float" office:value="9.37219234514168" calcext:value-type="float">
            <text:p>9,37219234514168</text:p>
          </table:table-cell>
          <table:table-cell table:formula="of:=[.AN16]*[.$AA$3]" office:value-type="float" office:value="0" calcext:value-type="float">
            <text:p>0</text:p>
          </table:table-cell>
          <table:table-cell table:formula="of:=[.AO16]*[.$AB$3]" office:value-type="float" office:value="13.5521058071688" calcext:value-type="float">
            <text:p>13,5521058071688</text:p>
          </table:table-cell>
          <table:table-cell table:formula="of:=[.AP16]*[.$AC$3]" office:value-type="float" office:value="-0" calcext:value-type="float">
            <text:p>0</text:p>
          </table:table-cell>
          <table:table-cell table:formula="of:=-[.AF16]*ABS([.AF16])*[.$AA$6]" office:value-type="float" office:value="-4.17991346202715" calcext:value-type="float">
            <text:p>-4,17991346202715</text:p>
          </table:table-cell>
          <table:table-cell table:formula="of:=[.AQ16]-[.AF16]" office:value-type="float" office:value="10.2084086948438" calcext:value-type="float">
            <text:p>10,2084086948438</text:p>
          </table:table-cell>
          <table:table-cell table:formula="of:=[.AO15]+[.AN15]*[.$A$2]" office:value-type="float" office:value="24.7301200860745" calcext:value-type="float">
            <text:p>24,7301200860745</text:p>
          </table:table-cell>
          <table:table-cell table:formula="of:=([.AN16]-[.AN15])/[.$A$2]" office:value-type="float" office:value="-9.58261662345269" calcext:value-type="float">
            <text:p>-9,58261662345269</text:p>
          </table:table-cell>
          <table:table-cell table:formula="of:=[.AQ15]" office:value-type="float" office:value="19.4444444444444" calcext:value-type="float">
            <text:p>19,4444444444444</text:p>
          </table:table-cell>
          <table:table-cell table:formula="of:=[.AQ1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]+[.$A$2]" office:value-type="float" office:value="1.5" calcext:value-type="float">
            <text:p>1,5</text:p>
          </table:table-cell>
          <table:table-cell table:formula="of:=[.AE16]+[.AF16]*[.$A$2]" office:value-type="float" office:value="5.36015015555223" calcext:value-type="float">
            <text:p>5,36015015555223</text:p>
          </table:table-cell>
          <table:table-cell table:formula="of:=[.AF16]+[.AH16]*[.$A$2]" office:value-type="float" office:value="10.1732549841148" calcext:value-type="float">
            <text:p>10,1732549841148</text:p>
          </table:table-cell>
          <table:table-cell table:formula="of:=[.AF17]*3.6" office:value-type="float" office:value="36.6237179428133" calcext:value-type="float">
            <text:p>36,6237179428133</text:p>
          </table:table-cell>
          <table:table-cell table:formula="of:=[.AI17]/[.$A$4]" office:value-type="float" office:value="9.04026587202725" calcext:value-type="float">
            <text:p>9,04026587202725</text:p>
          </table:table-cell>
          <table:table-cell table:formula="of:=[.AJ17]+[.AK17]+[.AL17]+[.AM17]" office:value-type="float" office:value="9.04026587202725" calcext:value-type="float">
            <text:p>9,04026587202725</text:p>
          </table:table-cell>
          <table:table-cell table:formula="of:=[.AN17]*[.$AA$3]" office:value-type="float" office:value="0" calcext:value-type="float">
            <text:p>0</text:p>
          </table:table-cell>
          <table:table-cell table:formula="of:=[.AO17]*[.$AB$3]" office:value-type="float" office:value="14.1115266036463" calcext:value-type="float">
            <text:p>14,1115266036463</text:p>
          </table:table-cell>
          <table:table-cell table:formula="of:=[.AP17]*[.$AC$3]" office:value-type="float" office:value="-0" calcext:value-type="float">
            <text:p>0</text:p>
          </table:table-cell>
          <table:table-cell table:formula="of:=-[.AF17]*ABS([.AF17])*[.$AA$6]" office:value-type="float" office:value="-5.07126073161902" calcext:value-type="float">
            <text:p>-5,07126073161902</text:p>
          </table:table-cell>
          <table:table-cell table:formula="of:=[.AQ17]-[.AF17]" office:value-type="float" office:value="9.27118946032964" calcext:value-type="float">
            <text:p>9,27118946032964</text:p>
          </table:table-cell>
          <table:table-cell table:formula="of:=[.AO16]+[.AN16]*[.$A$2]" office:value-type="float" office:value="25.7509609555589" calcext:value-type="float">
            <text:p>25,7509609555589</text:p>
          </table:table-cell>
          <table:table-cell table:formula="of:=([.AN17]-[.AN16])/[.$A$2]" office:value-type="float" office:value="-9.37219234514169" calcext:value-type="float">
            <text:p>-9,37219234514169</text:p>
          </table:table-cell>
          <table:table-cell table:formula="of:=[.AQ16]" office:value-type="float" office:value="19.4444444444444" calcext:value-type="float">
            <text:p>19,4444444444444</text:p>
          </table:table-cell>
          <table:table-cell table:formula="of:=[.AQ1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]+[.$A$2]" office:value-type="float" office:value="1.6" calcext:value-type="float">
            <text:p>1,6</text:p>
          </table:table-cell>
          <table:table-cell table:formula="of:=[.AE17]+[.AF17]*[.$A$2]" office:value-type="float" office:value="6.37747565396371" calcext:value-type="float">
            <text:p>6,37747565396371</text:p>
          </table:table-cell>
          <table:table-cell table:formula="of:=[.AF17]+[.AH17]*[.$A$2]" office:value-type="float" office:value="11.0772815713175" calcext:value-type="float">
            <text:p>11,0772815713175</text:p>
          </table:table-cell>
          <table:table-cell table:formula="of:=[.AF18]*3.6" office:value-type="float" office:value="39.8782136567431" calcext:value-type="float">
            <text:p>39,8782136567431</text:p>
          </table:table-cell>
          <table:table-cell table:formula="of:=[.AI18]/[.$A$4]" office:value-type="float" office:value="8.60698560257004" calcext:value-type="float">
            <text:p>8,60698560257004</text:p>
          </table:table-cell>
          <table:table-cell table:formula="of:=[.AJ18]+[.AK18]+[.AL18]+[.AM18]" office:value-type="float" office:value="8.60698560257004" calcext:value-type="float">
            <text:p>8,60698560257004</text:p>
          </table:table-cell>
          <table:table-cell table:formula="of:=[.AN18]*[.$AA$3]" office:value-type="float" office:value="0" calcext:value-type="float">
            <text:p>0</text:p>
          </table:table-cell>
          <table:table-cell table:formula="of:=[.AO18]*[.$AB$3]" office:value-type="float" office:value="14.6195877860723" calcext:value-type="float">
            <text:p>14,6195877860723</text:p>
          </table:table-cell>
          <table:table-cell table:formula="of:=[.AP18]*[.$AC$3]" office:value-type="float" office:value="-0" calcext:value-type="float">
            <text:p>0</text:p>
          </table:table-cell>
          <table:table-cell table:formula="of:=-[.AF18]*ABS([.AF18])*[.$AA$6]" office:value-type="float" office:value="-6.01260218350229" calcext:value-type="float">
            <text:p>-6,01260218350229</text:p>
          </table:table-cell>
          <table:table-cell table:formula="of:=[.AQ18]-[.AF18]" office:value-type="float" office:value="8.36716287312692" calcext:value-type="float">
            <text:p>8,36716287312692</text:p>
          </table:table-cell>
          <table:table-cell table:formula="of:=[.AO17]+[.AN17]*[.$A$2]" office:value-type="float" office:value="26.6780799015919" calcext:value-type="float">
            <text:p>26,6780799015919</text:p>
          </table:table-cell>
          <table:table-cell table:formula="of:=([.AN18]-[.AN17])/[.$A$2]" office:value-type="float" office:value="-9.04026587202726" calcext:value-type="float">
            <text:p>-9,04026587202726</text:p>
          </table:table-cell>
          <table:table-cell table:formula="of:=[.AQ17]" office:value-type="float" office:value="19.4444444444444" calcext:value-type="float">
            <text:p>19,4444444444444</text:p>
          </table:table-cell>
          <table:table-cell table:formula="of:=[.AQ1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]+[.$A$2]" office:value-type="float" office:value="1.7" calcext:value-type="float">
            <text:p>1,7</text:p>
          </table:table-cell>
          <table:table-cell table:formula="of:=[.AE18]+[.AF18]*[.$A$2]" office:value-type="float" office:value="7.48520381109546" calcext:value-type="float">
            <text:p>7,48520381109546</text:p>
          </table:table-cell>
          <table:table-cell table:formula="of:=[.AF18]+[.AH18]*[.$A$2]" office:value-type="float" office:value="11.9379801315745" calcext:value-type="float">
            <text:p>11,9379801315745</text:p>
          </table:table-cell>
          <table:table-cell table:formula="of:=[.AF19]*3.6" office:value-type="float" office:value="42.9767284736683" calcext:value-type="float">
            <text:p>42,9767284736683</text:p>
          </table:table-cell>
          <table:table-cell table:formula="of:=[.AI19]/[.$A$4]" office:value-type="float" office:value="8.09485520004814" calcext:value-type="float">
            <text:p>8,09485520004814</text:p>
          </table:table-cell>
          <table:table-cell table:formula="of:=[.AJ19]+[.AK19]+[.AL19]+[.AM19]" office:value-type="float" office:value="8.09485520004814" calcext:value-type="float">
            <text:p>8,09485520004814</text:p>
          </table:table-cell>
          <table:table-cell table:formula="of:=[.AN19]*[.$AA$3]" office:value-type="float" office:value="0" calcext:value-type="float">
            <text:p>0</text:p>
          </table:table-cell>
          <table:table-cell table:formula="of:=[.AO19]*[.$AB$3]" office:value-type="float" office:value="15.0781083115197" calcext:value-type="float">
            <text:p>15,0781083115197</text:p>
          </table:table-cell>
          <table:table-cell table:formula="of:=[.AP19]*[.$AC$3]" office:value-type="float" office:value="-0" calcext:value-type="float">
            <text:p>0</text:p>
          </table:table-cell>
          <table:table-cell table:formula="of:=-[.AF19]*ABS([.AF19])*[.$AA$6]" office:value-type="float" office:value="-6.98325311147155" calcext:value-type="float">
            <text:p>-6,98325311147155</text:p>
          </table:table-cell>
          <table:table-cell table:formula="of:=[.AQ19]-[.AF19]" office:value-type="float" office:value="7.50646431286991" calcext:value-type="float">
            <text:p>7,50646431286991</text:p>
          </table:table-cell>
          <table:table-cell table:formula="of:=[.AO18]+[.AN18]*[.$A$2]" office:value-type="float" office:value="27.5147961889045" calcext:value-type="float">
            <text:p>27,5147961889045</text:p>
          </table:table-cell>
          <table:table-cell table:formula="of:=([.AN19]-[.AN18])/[.$A$2]" office:value-type="float" office:value="-8.60698560257005" calcext:value-type="float">
            <text:p>-8,60698560257005</text:p>
          </table:table-cell>
          <table:table-cell table:formula="of:=[.AQ18]" office:value-type="float" office:value="19.4444444444444" calcext:value-type="float">
            <text:p>19,4444444444444</text:p>
          </table:table-cell>
          <table:table-cell table:formula="of:=[.AQ1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]+[.$A$2]" office:value-type="float" office:value="1.8" calcext:value-type="float">
            <text:p>1,8</text:p>
          </table:table-cell>
          <table:table-cell table:formula="of:=[.AE19]+[.AF19]*[.$A$2]" office:value-type="float" office:value="8.67900182425291" calcext:value-type="float">
            <text:p>8,67900182425291</text:p>
          </table:table-cell>
          <table:table-cell table:formula="of:=[.AF19]+[.AH19]*[.$A$2]" office:value-type="float" office:value="12.7474656515793" calcext:value-type="float">
            <text:p>12,7474656515793</text:p>
          </table:table-cell>
          <table:table-cell table:formula="of:=[.AF20]*3.6" office:value-type="float" office:value="45.8908763456857" calcext:value-type="float">
            <text:p>45,8908763456857</text:p>
          </table:table-cell>
          <table:table-cell table:formula="of:=[.AI20]/[.$A$4]" office:value-type="float" office:value="7.52706640949339" calcext:value-type="float">
            <text:p>7,52706640949339</text:p>
          </table:table-cell>
          <table:table-cell table:formula="of:=[.AJ20]+[.AK20]+[.AL20]+[.AM20]" office:value-type="float" office:value="7.52706640949339" calcext:value-type="float">
            <text:p>7,52706640949339</text:p>
          </table:table-cell>
          <table:table-cell table:formula="of:=[.AN20]*[.$AA$3]" office:value-type="float" office:value="0" calcext:value-type="float">
            <text:p>0</text:p>
          </table:table-cell>
          <table:table-cell table:formula="of:=[.AO20]*[.$AB$3]" office:value-type="float" office:value="15.489462555865" calcext:value-type="float">
            <text:p>15,489462555865</text:p>
          </table:table-cell>
          <table:table-cell table:formula="of:=[.AP20]*[.$AC$3]" office:value-type="float" office:value="-0" calcext:value-type="float">
            <text:p>0</text:p>
          </table:table-cell>
          <table:table-cell table:formula="of:=-[.AF20]*ABS([.AF20])*[.$AA$6]" office:value-type="float" office:value="-7.96239614637157" calcext:value-type="float">
            <text:p>-7,96239614637157</text:p>
          </table:table-cell>
          <table:table-cell table:formula="of:=[.AQ20]-[.AF20]" office:value-type="float" office:value="6.6969787928651" calcext:value-type="float">
            <text:p>6,6969787928651</text:p>
          </table:table-cell>
          <table:table-cell table:formula="of:=[.AO19]+[.AN19]*[.$A$2]" office:value-type="float" office:value="28.2654426201915" calcext:value-type="float">
            <text:p>28,2654426201915</text:p>
          </table:table-cell>
          <table:table-cell table:formula="of:=([.AN20]-[.AN19])/[.$A$2]" office:value-type="float" office:value="-8.09485520004815" calcext:value-type="float">
            <text:p>-8,09485520004815</text:p>
          </table:table-cell>
          <table:table-cell table:formula="of:=[.AQ19]" office:value-type="float" office:value="19.4444444444444" calcext:value-type="float">
            <text:p>19,4444444444444</text:p>
          </table:table-cell>
          <table:table-cell table:formula="of:=[.AQ2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]+[.$A$2]" office:value-type="float" office:value="1.9" calcext:value-type="float">
            <text:p>1,9</text:p>
          </table:table-cell>
          <table:table-cell table:formula="of:=[.AE20]+[.AF20]*[.$A$2]" office:value-type="float" office:value="9.95374838941085" calcext:value-type="float">
            <text:p>9,95374838941085</text:p>
          </table:table-cell>
          <table:table-cell table:formula="of:=[.AF20]+[.AH20]*[.$A$2]" office:value-type="float" office:value="13.5001722925287" calcext:value-type="float">
            <text:p>13,5001722925287</text:p>
          </table:table-cell>
          <table:table-cell table:formula="of:=[.AF21]*3.6" office:value-type="float" office:value="48.6006202531033" calcext:value-type="float">
            <text:p>48,6006202531033</text:p>
          </table:table-cell>
          <table:table-cell table:formula="of:=[.AI21]/[.$A$4]" office:value-type="float" office:value="6.92597904924396" calcext:value-type="float">
            <text:p>6,92597904924396</text:p>
          </table:table-cell>
          <table:table-cell table:formula="of:=[.AJ21]+[.AK21]+[.AL21]+[.AM21]" office:value-type="float" office:value="6.92597904924396" calcext:value-type="float">
            <text:p>6,92597904924396</text:p>
          </table:table-cell>
          <table:table-cell table:formula="of:=[.AN21]*[.$AA$3]" office:value-type="float" office:value="0" calcext:value-type="float">
            <text:p>0</text:p>
          </table:table-cell>
          <table:table-cell table:formula="of:=[.AO21]*[.$AB$3]" office:value-type="float" office:value="15.856456993714" calcext:value-type="float">
            <text:p>15,856456993714</text:p>
          </table:table-cell>
          <table:table-cell table:formula="of:=[.AP21]*[.$AC$3]" office:value-type="float" office:value="-0" calcext:value-type="float">
            <text:p>0</text:p>
          </table:table-cell>
          <table:table-cell table:formula="of:=-[.AF21]*ABS([.AF21])*[.$AA$6]" office:value-type="float" office:value="-8.93047794447" calcext:value-type="float">
            <text:p>-8,93047794447</text:p>
          </table:table-cell>
          <table:table-cell table:formula="of:=[.AQ21]-[.AF21]" office:value-type="float" office:value="5.94427215191576" calcext:value-type="float">
            <text:p>5,94427215191576</text:p>
          </table:table-cell>
          <table:table-cell table:formula="of:=[.AO20]+[.AN20]*[.$A$2]" office:value-type="float" office:value="28.935140499478" calcext:value-type="float">
            <text:p>28,935140499478</text:p>
          </table:table-cell>
          <table:table-cell table:formula="of:=([.AN21]-[.AN20])/[.$A$2]" office:value-type="float" office:value="-7.5270664094934" calcext:value-type="float">
            <text:p>-7,5270664094934</text:p>
          </table:table-cell>
          <table:table-cell table:formula="of:=[.AQ20]" office:value-type="float" office:value="19.4444444444444" calcext:value-type="float">
            <text:p>19,4444444444444</text:p>
          </table:table-cell>
          <table:table-cell table:formula="of:=[.AQ2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]+[.$A$2]" office:value-type="float" office:value="2" calcext:value-type="float">
            <text:p>2</text:p>
          </table:table-cell>
          <table:table-cell table:formula="of:=[.AE21]+[.AF21]*[.$A$2]" office:value-type="float" office:value="11.3037656186637" calcext:value-type="float">
            <text:p>11,3037656186637</text:p>
          </table:table-cell>
          <table:table-cell table:formula="of:=[.AF21]+[.AH21]*[.$A$2]" office:value-type="float" office:value="14.1927701974531" calcext:value-type="float">
            <text:p>14,1927701974531</text:p>
          </table:table-cell>
          <table:table-cell table:formula="of:=[.AF22]*3.6" office:value-type="float" office:value="51.0939727108311" calcext:value-type="float">
            <text:p>51,0939727108311</text:p>
          </table:table-cell>
          <table:table-cell table:formula="of:=[.AI22]/[.$A$4]" office:value-type="float" office:value="6.31190153963104" calcext:value-type="float">
            <text:p>6,31190153963104</text:p>
          </table:table-cell>
          <table:table-cell table:formula="of:=[.AJ22]+[.AK22]+[.AL22]+[.AM22]" office:value-type="float" office:value="6.31190153963104" calcext:value-type="float">
            <text:p>6,31190153963104</text:p>
          </table:table-cell>
          <table:table-cell table:formula="of:=[.AN22]*[.$AA$3]" office:value-type="float" office:value="0" calcext:value-type="float">
            <text:p>0</text:p>
          </table:table-cell>
          <table:table-cell table:formula="of:=[.AO22]*[.$AB$3]" office:value-type="float" office:value="16.182203107639" calcext:value-type="float">
            <text:p>16,182203107639</text:p>
          </table:table-cell>
          <table:table-cell table:formula="of:=[.AP22]*[.$AC$3]" office:value-type="float" office:value="-0" calcext:value-type="float">
            <text:p>0</text:p>
          </table:table-cell>
          <table:table-cell table:formula="of:=-[.AF22]*ABS([.AF22])*[.$AA$6]" office:value-type="float" office:value="-9.87030156800791" calcext:value-type="float">
            <text:p>-9,87030156800791</text:p>
          </table:table-cell>
          <table:table-cell table:formula="of:=[.AQ22]-[.AF22]" office:value-type="float" office:value="5.25167424699136" calcext:value-type="float">
            <text:p>5,25167424699136</text:p>
          </table:table-cell>
          <table:table-cell table:formula="of:=[.AO21]+[.AN21]*[.$A$2]" office:value-type="float" office:value="29.5295677146696" calcext:value-type="float">
            <text:p>29,5295677146696</text:p>
          </table:table-cell>
          <table:table-cell table:formula="of:=([.AN22]-[.AN21])/[.$A$2]" office:value-type="float" office:value="-6.92597904924396" calcext:value-type="float">
            <text:p>-6,92597904924396</text:p>
          </table:table-cell>
          <table:table-cell table:formula="of:=[.AQ21]" office:value-type="float" office:value="19.4444444444444" calcext:value-type="float">
            <text:p>19,4444444444444</text:p>
          </table:table-cell>
          <table:table-cell table:formula="of:=[.AQ22]*3.6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6"/>
          <table:table-cell table:formula="of:=[.AD22]+[.$A$2]" office:value-type="float" office:value="2.1" calcext:value-type="float">
            <text:p>2,1</text:p>
          </table:table-cell>
          <table:table-cell table:formula="of:=[.AE22]+[.AF22]*[.$A$2]" office:value-type="float" office:value="12.723042638409" calcext:value-type="float">
            <text:p>12,723042638409</text:p>
          </table:table-cell>
          <table:table-cell table:formula="of:=[.AF22]+[.AH22]*[.$A$2]" office:value-type="float" office:value="14.8239603514162" calcext:value-type="float">
            <text:p>14,8239603514162</text:p>
          </table:table-cell>
          <table:table-cell table:formula="of:=[.AF23]*3.6" office:value-type="float" office:value="53.3662572650983" calcext:value-type="float">
            <text:p>53,3662572650983</text:p>
          </table:table-cell>
          <table:table-cell table:formula="of:=[.AI23]/[.$A$4]" office:value-type="float" office:value="5.70225463185648" calcext:value-type="float">
            <text:p>5,70225463185648</text:p>
          </table:table-cell>
          <table:table-cell table:formula="of:=[.AJ23]+[.AK23]+[.AL23]+[.AM23]" office:value-type="float" office:value="5.70225463185648" calcext:value-type="float">
            <text:p>5,70225463185648</text:p>
          </table:table-cell>
          <table:table-cell table:formula="of:=[.AN23]*[.$AA$3]" office:value-type="float" office:value="0" calcext:value-type="float">
            <text:p>0</text:p>
          </table:table-cell>
          <table:table-cell table:formula="of:=[.AO23]*[.$AB$3]" office:value-type="float" office:value="16.4699948563741" calcext:value-type="float">
            <text:p>16,4699948563741</text:p>
          </table:table-cell>
          <table:table-cell table:formula="of:=[.AP23]*[.$AC$3]" office:value-type="float" office:value="-0" calcext:value-type="float">
            <text:p>0</text:p>
          </table:table-cell>
          <table:table-cell table:formula="of:=-[.AF23]*ABS([.AF23])*[.$AA$6]" office:value-type="float" office:value="-10.7677402245176" calcext:value-type="float">
            <text:p>-10,7677402245176</text:p>
          </table:table-cell>
          <table:table-cell table:formula="of:=[.AQ23]-[.AF23]" office:value-type="float" office:value="4.62048409302826" calcext:value-type="float">
            <text:p>4,62048409302826</text:p>
          </table:table-cell>
          <table:table-cell table:formula="of:=[.AO22]+[.AN22]*[.$A$2]" office:value-type="float" office:value="30.0547351393688" calcext:value-type="float">
            <text:p>30,0547351393688</text:p>
          </table:table-cell>
          <table:table-cell table:formula="of:=([.AN23]-[.AN22])/[.$A$2]" office:value-type="float" office:value="-6.31190153963104" calcext:value-type="float">
            <text:p>-6,31190153963104</text:p>
          </table:table-cell>
          <table:table-cell table:formula="of:=[.AQ22]" office:value-type="float" office:value="19.4444444444444" calcext:value-type="float">
            <text:p>19,4444444444444</text:p>
          </table:table-cell>
          <table:table-cell table:formula="of:=[.AQ23]*3.6" office:value-type="float" office:value="70" calcext:value-type="float">
            <text:p>70</text:p>
          </table:table-cell>
        </table:table-row>
        <table:table-row table:style-name="ro1">
          <table:table-cell table:formula="of:=[.AA3]" office:value-type="float" office:value="0" calcext:value-type="float">
            <text:p>0</text:p>
          </table:table-cell>
          <table:table-cell table:formula="of:=[.AB3]" office:value-type="float" office:value="0.548" calcext:value-type="float">
            <text:p>0,548</text:p>
          </table:table-cell>
          <table:table-cell table:formula="of:=[.AC3]" office:value-type="float" office:value="0" calcext:value-type="float">
            <text:p>0</text:p>
          </table:table-cell>
          <table:table-cell table:number-columns-repeated="26"/>
          <table:table-cell table:formula="of:=[.AD23]+[.$A$2]" office:value-type="float" office:value="2.2" calcext:value-type="float">
            <text:p>2,2</text:p>
          </table:table-cell>
          <table:table-cell table:formula="of:=[.AE23]+[.AF23]*[.$A$2]" office:value-type="float" office:value="14.2054386735506" calcext:value-type="float">
            <text:p>14,2054386735506</text:p>
          </table:table-cell>
          <table:table-cell table:formula="of:=[.AF23]+[.AH23]*[.$A$2]" office:value-type="float" office:value="15.3941858146018" calcext:value-type="float">
            <text:p>15,3941858146018</text:p>
          </table:table-cell>
          <table:table-cell table:formula="of:=[.AF24]*3.6" office:value-type="float" office:value="55.4190689325666" calcext:value-type="float">
            <text:p>55,4190689325666</text:p>
          </table:table-cell>
          <table:table-cell table:formula="of:=[.AI24]/[.$A$4]" office:value-type="float" office:value="5.1111304968421" calcext:value-type="float">
            <text:p>5,1111304968421</text:p>
          </table:table-cell>
          <table:table-cell table:formula="of:=[.AJ24]+[.AK24]+[.AL24]+[.AM24]" office:value-type="float" office:value="5.1111304968421" calcext:value-type="float">
            <text:p>5,1111304968421</text:p>
          </table:table-cell>
          <table:table-cell table:formula="of:=[.AN24]*[.$AA$3]" office:value-type="float" office:value="0" calcext:value-type="float">
            <text:p>0</text:p>
          </table:table-cell>
          <table:table-cell table:formula="of:=[.AO24]*[.$AB$3]" office:value-type="float" office:value="16.723197384672" calcext:value-type="float">
            <text:p>16,723197384672</text:p>
          </table:table-cell>
          <table:table-cell table:formula="of:=[.AP24]*[.$AC$3]" office:value-type="float" office:value="-0" calcext:value-type="float">
            <text:p>0</text:p>
          </table:table-cell>
          <table:table-cell table:formula="of:=-[.AF24]*ABS([.AF24])*[.$AA$6]" office:value-type="float" office:value="-11.6120668878299" calcext:value-type="float">
            <text:p>-11,6120668878299</text:p>
          </table:table-cell>
          <table:table-cell table:formula="of:=[.AQ24]-[.AF24]" office:value-type="float" office:value="4.05025862984261" calcext:value-type="float">
            <text:p>4,05025862984261</text:p>
          </table:table-cell>
          <table:table-cell table:formula="of:=[.AO23]+[.AN23]*[.$A$2]" office:value-type="float" office:value="30.5167835486716" calcext:value-type="float">
            <text:p>30,5167835486716</text:p>
          </table:table-cell>
          <table:table-cell table:formula="of:=([.AN24]-[.AN23])/[.$A$2]" office:value-type="float" office:value="-5.70225463185649" calcext:value-type="float">
            <text:p>-5,70225463185649</text:p>
          </table:table-cell>
          <table:table-cell table:formula="of:=[.AQ23]" office:value-type="float" office:value="19.4444444444444" calcext:value-type="float">
            <text:p>19,4444444444444</text:p>
          </table:table-cell>
          <table:table-cell table:formula="of:=[.AQ2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]+[.$A$2]" office:value-type="float" office:value="2.3" calcext:value-type="float">
            <text:p>2,3</text:p>
          </table:table-cell>
          <table:table-cell table:formula="of:=[.AE24]+[.AF24]*[.$A$2]" office:value-type="float" office:value="15.7448572550108" calcext:value-type="float">
            <text:p>15,7448572550108</text:p>
          </table:table-cell>
          <table:table-cell table:formula="of:=[.AF24]+[.AH24]*[.$A$2]" office:value-type="float" office:value="15.905298864286" calcext:value-type="float">
            <text:p>15,905298864286</text:p>
          </table:table-cell>
          <table:table-cell table:formula="of:=[.AF25]*3.6" office:value-type="float" office:value="57.2590759114298" calcext:value-type="float">
            <text:p>57,2590759114298</text:p>
          </table:table-cell>
          <table:table-cell table:formula="of:=[.AI25]/[.$A$4]" office:value-type="float" office:value="4.54920349143671" calcext:value-type="float">
            <text:p>4,54920349143671</text:p>
          </table:table-cell>
          <table:table-cell table:formula="of:=[.AJ25]+[.AK25]+[.AL25]+[.AM25]" office:value-type="float" office:value="4.54920349143671" calcext:value-type="float">
            <text:p>4,54920349143671</text:p>
          </table:table-cell>
          <table:table-cell table:formula="of:=[.AN25]*[.$AA$3]" office:value-type="float" office:value="0" calcext:value-type="float">
            <text:p>0</text:p>
          </table:table-cell>
          <table:table-cell table:formula="of:=[.AO25]*[.$AB$3]" office:value-type="float" office:value="16.9451515575874" calcext:value-type="float">
            <text:p>16,9451515575874</text:p>
          </table:table-cell>
          <table:table-cell table:formula="of:=[.AP25]*[.$AC$3]" office:value-type="float" office:value="-0" calcext:value-type="float">
            <text:p>0</text:p>
          </table:table-cell>
          <table:table-cell table:formula="of:=-[.AF25]*ABS([.AF25])*[.$AA$6]" office:value-type="float" office:value="-12.3959480661507" calcext:value-type="float">
            <text:p>-12,3959480661507</text:p>
          </table:table-cell>
          <table:table-cell table:formula="of:=[.AQ25]-[.AF25]" office:value-type="float" office:value="3.5391455801584" calcext:value-type="float">
            <text:p>3,5391455801584</text:p>
          </table:table-cell>
          <table:table-cell table:formula="of:=[.AO24]+[.AN24]*[.$A$2]" office:value-type="float" office:value="30.9218094116558" calcext:value-type="float">
            <text:p>30,9218094116558</text:p>
          </table:table-cell>
          <table:table-cell table:formula="of:=([.AN25]-[.AN24])/[.$A$2]" office:value-type="float" office:value="-5.1111304968421" calcext:value-type="float">
            <text:p>-5,1111304968421</text:p>
          </table:table-cell>
          <table:table-cell table:formula="of:=[.AQ24]" office:value-type="float" office:value="19.4444444444444" calcext:value-type="float">
            <text:p>19,4444444444444</text:p>
          </table:table-cell>
          <table:table-cell table:formula="of:=[.AQ25]*3.6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ollwert</text:p>
          </table:table-cell>
          <table:table-cell table:number-columns-repeated="28"/>
          <table:table-cell table:formula="of:=[.AD25]+[.$A$2]" office:value-type="float" office:value="2.4" calcext:value-type="float">
            <text:p>2,4</text:p>
          </table:table-cell>
          <table:table-cell table:formula="of:=[.AE25]+[.AF25]*[.$A$2]" office:value-type="float" office:value="17.3353871414394" calcext:value-type="float">
            <text:p>17,3353871414394</text:p>
          </table:table-cell>
          <table:table-cell table:formula="of:=[.AF25]+[.AH25]*[.$A$2]" office:value-type="float" office:value="16.3602192134297" calcext:value-type="float">
            <text:p>16,3602192134297</text:p>
          </table:table-cell>
          <table:table-cell table:formula="of:=[.AF26]*3.6" office:value-type="float" office:value="58.896789168347" calcext:value-type="float">
            <text:p>58,896789168347</text:p>
          </table:table-cell>
          <table:table-cell table:formula="of:=[.AI26]/[.$A$4]" office:value-type="float" office:value="4.02391487251781" calcext:value-type="float">
            <text:p>4,02391487251781</text:p>
          </table:table-cell>
          <table:table-cell table:formula="of:=[.AJ26]+[.AK26]+[.AL26]+[.AM26]" office:value-type="float" office:value="4.02391487251781" calcext:value-type="float">
            <text:p>4,02391487251781</text:p>
          </table:table-cell>
          <table:table-cell table:formula="of:=[.AN26]*[.$AA$3]" office:value-type="float" office:value="0" calcext:value-type="float">
            <text:p>0</text:p>
          </table:table-cell>
          <table:table-cell table:formula="of:=[.AO26]*[.$AB$3]" office:value-type="float" office:value="17.1390967353801" calcext:value-type="float">
            <text:p>17,1390967353801</text:p>
          </table:table-cell>
          <table:table-cell table:formula="of:=[.AP26]*[.$AC$3]" office:value-type="float" office:value="-0" calcext:value-type="float">
            <text:p>0</text:p>
          </table:table-cell>
          <table:table-cell table:formula="of:=-[.AF26]*ABS([.AF26])*[.$AA$6]" office:value-type="float" office:value="-13.1151818628623" calcext:value-type="float">
            <text:p>-13,1151818628623</text:p>
          </table:table-cell>
          <table:table-cell table:formula="of:=[.AQ26]-[.AF26]" office:value-type="float" office:value="3.08422523101473" calcext:value-type="float">
            <text:p>3,08422523101473</text:p>
          </table:table-cell>
          <table:table-cell table:formula="of:=[.AO25]+[.AN25]*[.$A$2]" office:value-type="float" office:value="31.2757239696717" calcext:value-type="float">
            <text:p>31,2757239696717</text:p>
          </table:table-cell>
          <table:table-cell table:formula="of:=([.AN26]-[.AN25])/[.$A$2]" office:value-type="float" office:value="-4.5492034914367" calcext:value-type="float">
            <text:p>-4,5492034914367</text:p>
          </table:table-cell>
          <table:table-cell table:formula="of:=[.AQ25]" office:value-type="float" office:value="19.4444444444444" calcext:value-type="float">
            <text:p>19,4444444444444</text:p>
          </table:table-cell>
          <table:table-cell table:formula="of:=[.AQ26]*3.6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8"/>
          <table:table-cell table:formula="of:=[.AD26]+[.$A$2]" office:value-type="float" office:value="2.5" calcext:value-type="float">
            <text:p>2,5</text:p>
          </table:table-cell>
          <table:table-cell table:formula="of:=[.AE26]+[.AF26]*[.$A$2]" office:value-type="float" office:value="18.9714090627824" calcext:value-type="float">
            <text:p>18,9714090627824</text:p>
          </table:table-cell>
          <table:table-cell table:formula="of:=[.AF26]+[.AH26]*[.$A$2]" office:value-type="float" office:value="16.7626107006815" calcext:value-type="float">
            <text:p>16,7626107006815</text:p>
          </table:table-cell>
          <table:table-cell table:formula="of:=[.AF27]*3.6" office:value-type="float" office:value="60.3453985224534" calcext:value-type="float">
            <text:p>60,3453985224534</text:p>
          </table:table-cell>
          <table:table-cell table:formula="of:=[.AI27]/[.$A$4]" office:value-type="float" office:value="3.5398415204122" calcext:value-type="float">
            <text:p>3,5398415204122</text:p>
          </table:table-cell>
          <table:table-cell table:formula="of:=[.AJ27]+[.AK27]+[.AL27]+[.AM27]" office:value-type="float" office:value="3.5398415204122" calcext:value-type="float">
            <text:p>3,5398415204122</text:p>
          </table:table-cell>
          <table:table-cell table:formula="of:=[.AN27]*[.$AA$3]" office:value-type="float" office:value="0" calcext:value-type="float">
            <text:p>0</text:p>
          </table:table-cell>
          <table:table-cell table:formula="of:=[.AO27]*[.$AB$3]" office:value-type="float" office:value="17.3081122780397" calcext:value-type="float">
            <text:p>17,3081122780397</text:p>
          </table:table-cell>
          <table:table-cell table:formula="of:=[.AP27]*[.$AC$3]" office:value-type="float" office:value="-0" calcext:value-type="float">
            <text:p>0</text:p>
          </table:table-cell>
          <table:table-cell table:formula="of:=-[.AF27]*ABS([.AF27])*[.$AA$6]" office:value-type="float" office:value="-13.7682707576275" calcext:value-type="float">
            <text:p>-13,7682707576275</text:p>
          </table:table-cell>
          <table:table-cell table:formula="of:=[.AQ27]-[.AF27]" office:value-type="float" office:value="2.68183374376295" calcext:value-type="float">
            <text:p>2,68183374376295</text:p>
          </table:table-cell>
          <table:table-cell table:formula="of:=[.AO26]+[.AN26]*[.$A$2]" office:value-type="float" office:value="31.5841464927731" calcext:value-type="float">
            <text:p>31,5841464927731</text:p>
          </table:table-cell>
          <table:table-cell table:formula="of:=([.AN27]-[.AN26])/[.$A$2]" office:value-type="float" office:value="-4.0239148725178" calcext:value-type="float">
            <text:p>-4,0239148725178</text:p>
          </table:table-cell>
          <table:table-cell table:formula="of:=[.AQ26]" office:value-type="float" office:value="19.4444444444444" calcext:value-type="float">
            <text:p>19,4444444444444</text:p>
          </table:table-cell>
          <table:table-cell table:formula="of:=[.AQ27]*3.6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8"/>
          <table:table-cell table:formula="of:=[.AD27]+[.$A$2]" office:value-type="float" office:value="2.6" calcext:value-type="float">
            <text:p>2,6</text:p>
          </table:table-cell>
          <table:table-cell table:formula="of:=[.AE27]+[.AF27]*[.$A$2]" office:value-type="float" office:value="20.6476701328506" calcext:value-type="float">
            <text:p>20,6476701328506</text:p>
          </table:table-cell>
          <table:table-cell table:formula="of:=[.AF27]+[.AH27]*[.$A$2]" office:value-type="float" office:value="17.1165948527227" calcext:value-type="float">
            <text:p>17,1165948527227</text:p>
          </table:table-cell>
          <table:table-cell table:formula="of:=[.AF28]*3.6" office:value-type="float" office:value="61.6197414698018" calcext:value-type="float">
            <text:p>61,6197414698018</text:p>
          </table:table-cell>
          <table:table-cell table:formula="of:=[.AI28]/[.$A$4]" office:value-type="float" office:value="3.09916361893746" calcext:value-type="float">
            <text:p>3,09916361893746</text:p>
          </table:table-cell>
          <table:table-cell table:formula="of:=[.AJ28]+[.AK28]+[.AL28]+[.AM28]" office:value-type="float" office:value="3.09916361893746" calcext:value-type="float">
            <text:p>3,09916361893746</text:p>
          </table:table-cell>
          <table:table-cell table:formula="of:=[.AN28]*[.$AA$3]" office:value-type="float" office:value="0" calcext:value-type="float">
            <text:p>0</text:p>
          </table:table-cell>
          <table:table-cell table:formula="of:=[.AO28]*[.$AB$3]" office:value-type="float" office:value="17.4550767671979" calcext:value-type="float">
            <text:p>17,4550767671979</text:p>
          </table:table-cell>
          <table:table-cell table:formula="of:=[.AP28]*[.$AC$3]" office:value-type="float" office:value="-0" calcext:value-type="float">
            <text:p>0</text:p>
          </table:table-cell>
          <table:table-cell table:formula="of:=-[.AF28]*ABS([.AF28])*[.$AA$6]" office:value-type="float" office:value="-14.3559131482604" calcext:value-type="float">
            <text:p>-14,3559131482604</text:p>
          </table:table-cell>
          <table:table-cell table:formula="of:=[.AQ28]-[.AF28]" office:value-type="float" office:value="2.32784959172173" calcext:value-type="float">
            <text:p>2,32784959172173</text:p>
          </table:table-cell>
          <table:table-cell table:formula="of:=[.AO27]+[.AN27]*[.$A$2]" office:value-type="float" office:value="31.8523298671494" calcext:value-type="float">
            <text:p>31,8523298671494</text:p>
          </table:table-cell>
          <table:table-cell table:formula="of:=([.AN28]-[.AN27])/[.$A$2]" office:value-type="float" office:value="-3.53984152041221" calcext:value-type="float">
            <text:p>-3,53984152041221</text:p>
          </table:table-cell>
          <table:table-cell table:formula="of:=[.AQ27]" office:value-type="float" office:value="19.4444444444444" calcext:value-type="float">
            <text:p>19,4444444444444</text:p>
          </table:table-cell>
          <table:table-cell table:formula="of:=[.AQ28]*3.6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8"/>
          <table:table-cell table:formula="of:=[.AD28]+[.$A$2]" office:value-type="float" office:value="2.7" calcext:value-type="float">
            <text:p>2,7</text:p>
          </table:table-cell>
          <table:table-cell table:formula="of:=[.AE28]+[.AF28]*[.$A$2]" office:value-type="float" office:value="22.3593296181228" calcext:value-type="float">
            <text:p>22,3593296181228</text:p>
          </table:table-cell>
          <table:table-cell table:formula="of:=[.AF28]+[.AH28]*[.$A$2]" office:value-type="float" office:value="17.4265112146165" calcext:value-type="float">
            <text:p>17,4265112146165</text:p>
          </table:table-cell>
          <table:table-cell table:formula="of:=[.AF29]*3.6" office:value-type="float" office:value="62.7354403726193" calcext:value-type="float">
            <text:p>62,7354403726193</text:p>
          </table:table-cell>
          <table:table-cell table:formula="of:=[.AI29]/[.$A$4]" office:value-type="float" office:value="2.70216156227974" calcext:value-type="float">
            <text:p>2,70216156227974</text:p>
          </table:table-cell>
          <table:table-cell table:formula="of:=[.AJ29]+[.AK29]+[.AL29]+[.AM29]" office:value-type="float" office:value="2.70216156227974" calcext:value-type="float">
            <text:p>2,70216156227974</text:p>
          </table:table-cell>
          <table:table-cell table:formula="of:=[.AN29]*[.$AA$3]" office:value-type="float" office:value="0" calcext:value-type="float">
            <text:p>0</text:p>
          </table:table-cell>
          <table:table-cell table:formula="of:=[.AO29]*[.$AB$3]" office:value-type="float" office:value="17.5826429248243" calcext:value-type="float">
            <text:p>17,5826429248243</text:p>
          </table:table-cell>
          <table:table-cell table:formula="of:=[.AP29]*[.$AC$3]" office:value-type="float" office:value="-0" calcext:value-type="float">
            <text:p>0</text:p>
          </table:table-cell>
          <table:table-cell table:formula="of:=-[.AF29]*ABS([.AF29])*[.$AA$6]" office:value-type="float" office:value="-14.8804813625445" calcext:value-type="float">
            <text:p>-14,8804813625445</text:p>
          </table:table-cell>
          <table:table-cell table:formula="of:=[.AQ29]-[.AF29]" office:value-type="float" office:value="2.01793322982798" calcext:value-type="float">
            <text:p>2,01793322982798</text:p>
          </table:table-cell>
          <table:table-cell table:formula="of:=[.AO28]+[.AN28]*[.$A$2]" office:value-type="float" office:value="32.0851148263216" calcext:value-type="float">
            <text:p>32,0851148263216</text:p>
          </table:table-cell>
          <table:table-cell table:formula="of:=([.AN29]-[.AN28])/[.$A$2]" office:value-type="float" office:value="-3.09916361893745" calcext:value-type="float">
            <text:p>-3,09916361893745</text:p>
          </table:table-cell>
          <table:table-cell table:formula="of:=[.AQ28]" office:value-type="float" office:value="19.4444444444444" calcext:value-type="float">
            <text:p>19,4444444444444</text:p>
          </table:table-cell>
          <table:table-cell table:formula="of:=[.AQ29]*3.6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8"/>
          <table:table-cell table:formula="of:=[.AD29]+[.$A$2]" office:value-type="float" office:value="2.8" calcext:value-type="float">
            <text:p>2,8</text:p>
          </table:table-cell>
          <table:table-cell table:formula="of:=[.AE29]+[.AF29]*[.$A$2]" office:value-type="float" office:value="24.1019807395845" calcext:value-type="float">
            <text:p>24,1019807395845</text:p>
          </table:table-cell>
          <table:table-cell table:formula="of:=[.AF29]+[.AH29]*[.$A$2]" office:value-type="float" office:value="17.6967273708444" calcext:value-type="float">
            <text:p>17,6967273708444</text:p>
          </table:table-cell>
          <table:table-cell table:formula="of:=[.AF30]*3.6" office:value-type="float" office:value="63.70821853504" calcext:value-type="float">
            <text:p>63,70821853504</text:p>
          </table:table-cell>
          <table:table-cell table:formula="of:=[.AI30]/[.$A$4]" office:value-type="float" office:value="2.34769184355709" calcext:value-type="float">
            <text:p>2,34769184355709</text:p>
          </table:table-cell>
          <table:table-cell table:formula="of:=[.AJ30]+[.AK30]+[.AL30]+[.AM30]" office:value-type="float" office:value="2.34769184355709" calcext:value-type="float">
            <text:p>2,34769184355709</text:p>
          </table:table-cell>
          <table:table-cell table:formula="of:=[.AN30]*[.$AA$3]" office:value-type="float" office:value="0" calcext:value-type="float">
            <text:p>0</text:p>
          </table:table-cell>
          <table:table-cell table:formula="of:=[.AO30]*[.$AB$3]" office:value-type="float" office:value="17.6932256658188" calcext:value-type="float">
            <text:p>17,6932256658188</text:p>
          </table:table-cell>
          <table:table-cell table:formula="of:=[.AP30]*[.$AC$3]" office:value-type="float" office:value="-0" calcext:value-type="float">
            <text:p>0</text:p>
          </table:table-cell>
          <table:table-cell table:formula="of:=-[.AF30]*ABS([.AF30])*[.$AA$6]" office:value-type="float" office:value="-15.3455338222617" calcext:value-type="float">
            <text:p>-15,3455338222617</text:p>
          </table:table-cell>
          <table:table-cell table:formula="of:=[.AQ30]-[.AF30]" office:value-type="float" office:value="1.74771707360001" calcext:value-type="float">
            <text:p>1,74771707360001</text:p>
          </table:table-cell>
          <table:table-cell table:formula="of:=[.AO29]+[.AN29]*[.$A$2]" office:value-type="float" office:value="32.2869081493044" calcext:value-type="float">
            <text:p>32,2869081493044</text:p>
          </table:table-cell>
          <table:table-cell table:formula="of:=([.AN30]-[.AN29])/[.$A$2]" office:value-type="float" office:value="-2.70216156227974" calcext:value-type="float">
            <text:p>-2,70216156227974</text:p>
          </table:table-cell>
          <table:table-cell table:formula="of:=[.AQ29]" office:value-type="float" office:value="19.4444444444444" calcext:value-type="float">
            <text:p>19,4444444444444</text:p>
          </table:table-cell>
          <table:table-cell table:formula="of:=[.AQ30]*3.6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8"/>
          <table:table-cell table:formula="of:=[.AD30]+[.$A$2]" office:value-type="float" office:value="2.9" calcext:value-type="float">
            <text:p>2,9</text:p>
          </table:table-cell>
          <table:table-cell table:formula="of:=[.AE30]+[.AF30]*[.$A$2]" office:value-type="float" office:value="25.8716534766689" calcext:value-type="float">
            <text:p>25,8716534766689</text:p>
          </table:table-cell>
          <table:table-cell table:formula="of:=[.AF30]+[.AH30]*[.$A$2]" office:value-type="float" office:value="17.9314965552001" calcext:value-type="float">
            <text:p>17,9314965552001</text:p>
          </table:table-cell>
          <table:table-cell table:formula="of:=[.AF31]*3.6" office:value-type="float" office:value="64.5533875987205" calcext:value-type="float">
            <text:p>64,5533875987205</text:p>
          </table:table-cell>
          <table:table-cell table:formula="of:=[.AI31]/[.$A$4]" office:value-type="float" office:value="2.03361069470353" calcext:value-type="float">
            <text:p>2,03361069470353</text:p>
          </table:table-cell>
          <table:table-cell table:formula="of:=[.AJ31]+[.AK31]+[.AL31]+[.AM31]" office:value-type="float" office:value="2.03361069470353" calcext:value-type="float">
            <text:p>2,03361069470353</text:p>
          </table:table-cell>
          <table:table-cell table:formula="of:=[.AN31]*[.$AA$3]" office:value-type="float" office:value="0" calcext:value-type="float">
            <text:p>0</text:p>
          </table:table-cell>
          <table:table-cell table:formula="of:=[.AO31]*[.$AB$3]" office:value-type="float" office:value="17.7890005614521" calcext:value-type="float">
            <text:p>17,7890005614521</text:p>
          </table:table-cell>
          <table:table-cell table:formula="of:=[.AP31]*[.$AC$3]" office:value-type="float" office:value="-0" calcext:value-type="float">
            <text:p>0</text:p>
          </table:table-cell>
          <table:table-cell table:formula="of:=-[.AF31]*ABS([.AF31])*[.$AA$6]" office:value-type="float" office:value="-15.7553898667486" calcext:value-type="float">
            <text:p>-15,7553898667486</text:p>
          </table:table-cell>
          <table:table-cell table:formula="of:=[.AQ31]-[.AF31]" office:value-type="float" office:value="1.5129478892443" calcext:value-type="float">
            <text:p>1,5129478892443</text:p>
          </table:table-cell>
          <table:table-cell table:formula="of:=[.AO30]+[.AN30]*[.$A$2]" office:value-type="float" office:value="32.4616798566644" calcext:value-type="float">
            <text:p>32,4616798566644</text:p>
          </table:table-cell>
          <table:table-cell table:formula="of:=([.AN31]-[.AN30])/[.$A$2]" office:value-type="float" office:value="-2.34769184355709" calcext:value-type="float">
            <text:p>-2,34769184355709</text:p>
          </table:table-cell>
          <table:table-cell table:formula="of:=[.AQ30]" office:value-type="float" office:value="19.4444444444444" calcext:value-type="float">
            <text:p>19,4444444444444</text:p>
          </table:table-cell>
          <table:table-cell table:formula="of:=[.AQ3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31]+[.$A$2]" office:value-type="float" office:value="3" calcext:value-type="float">
            <text:p>3</text:p>
          </table:table-cell>
          <table:table-cell table:formula="of:=[.AE31]+[.AF31]*[.$A$2]" office:value-type="float" office:value="27.6648031321889" calcext:value-type="float">
            <text:p>27,6648031321889</text:p>
          </table:table-cell>
          <table:table-cell table:formula="of:=[.AF31]+[.AH31]*[.$A$2]" office:value-type="float" office:value="18.1348576246705" calcext:value-type="float">
            <text:p>18,1348576246705</text:p>
          </table:table-cell>
          <table:table-cell table:formula="of:=[.AF32]*3.6" office:value-type="float" office:value="65.2854874488138" calcext:value-type="float">
            <text:p>65,2854874488138</text:p>
          </table:table-cell>
          <table:table-cell table:formula="of:=[.AI32]/[.$A$4]" office:value-type="float" office:value="1.75713011349628" calcext:value-type="float">
            <text:p>1,75713011349628</text:p>
          </table:table-cell>
          <table:table-cell table:formula="of:=[.AJ32]+[.AK32]+[.AL32]+[.AM32]" office:value-type="float" office:value="1.75713011349628" calcext:value-type="float">
            <text:p>1,75713011349628</text:p>
          </table:table-cell>
          <table:table-cell table:formula="of:=[.AN32]*[.$AA$3]" office:value-type="float" office:value="0" calcext:value-type="float">
            <text:p>0</text:p>
          </table:table-cell>
          <table:table-cell table:formula="of:=[.AO32]*[.$AB$3]" office:value-type="float" office:value="17.8719101057827" calcext:value-type="float">
            <text:p>17,8719101057827</text:p>
          </table:table-cell>
          <table:table-cell table:formula="of:=[.AP32]*[.$AC$3]" office:value-type="float" office:value="-0" calcext:value-type="float">
            <text:p>0</text:p>
          </table:table-cell>
          <table:table-cell table:formula="of:=-[.AF32]*ABS([.AF32])*[.$AA$6]" office:value-type="float" office:value="-16.1147799922864" calcext:value-type="float">
            <text:p>-16,1147799922864</text:p>
          </table:table-cell>
          <table:table-cell table:formula="of:=[.AQ32]-[.AF32]" office:value-type="float" office:value="1.30958681977394" calcext:value-type="float">
            <text:p>1,30958681977394</text:p>
          </table:table-cell>
          <table:table-cell table:formula="of:=[.AO31]+[.AN31]*[.$A$2]" office:value-type="float" office:value="32.6129746455889" calcext:value-type="float">
            <text:p>32,6129746455889</text:p>
          </table:table-cell>
          <table:table-cell table:formula="of:=([.AN32]-[.AN31])/[.$A$2]" office:value-type="float" office:value="-2.03361069470354" calcext:value-type="float">
            <text:p>-2,03361069470354</text:p>
          </table:table-cell>
          <table:table-cell table:formula="of:=[.AQ31]" office:value-type="float" office:value="19.4444444444444" calcext:value-type="float">
            <text:p>19,4444444444444</text:p>
          </table:table-cell>
          <table:table-cell table:formula="of:=[.AQ3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32]+[.$A$2]" office:value-type="float" office:value="3.1" calcext:value-type="float">
            <text:p>3,1</text:p>
          </table:table-cell>
          <table:table-cell table:formula="of:=[.AE32]+[.AF32]*[.$A$2]" office:value-type="float" office:value="29.478288894656" calcext:value-type="float">
            <text:p>29,478288894656</text:p>
          </table:table-cell>
          <table:table-cell table:formula="of:=[.AF32]+[.AH32]*[.$A$2]" office:value-type="float" office:value="18.3105706360201" calcext:value-type="float">
            <text:p>18,3105706360201</text:p>
          </table:table-cell>
          <table:table-cell table:formula="of:=[.AF33]*3.6" office:value-type="float" office:value="65.9180542896725" calcext:value-type="float">
            <text:p>65,9180542896725</text:p>
          </table:table-cell>
          <table:table-cell table:formula="of:=[.AI33]/[.$A$4]" office:value-type="float" office:value="1.51510260968887" calcext:value-type="float">
            <text:p>1,51510260968887</text:p>
          </table:table-cell>
          <table:table-cell table:formula="of:=[.AJ33]+[.AK33]+[.AL33]+[.AM33]" office:value-type="float" office:value="1.51510260968887" calcext:value-type="float">
            <text:p>1,51510260968887</text:p>
          </table:table-cell>
          <table:table-cell table:formula="of:=[.AN33]*[.$AA$3]" office:value-type="float" office:value="0" calcext:value-type="float">
            <text:p>0</text:p>
          </table:table-cell>
          <table:table-cell table:formula="of:=[.AO33]*[.$AB$3]" office:value-type="float" office:value="17.9436754635063" calcext:value-type="float">
            <text:p>17,9436754635063</text:p>
          </table:table-cell>
          <table:table-cell table:formula="of:=[.AP33]*[.$AC$3]" office:value-type="float" office:value="-0" calcext:value-type="float">
            <text:p>0</text:p>
          </table:table-cell>
          <table:table-cell table:formula="of:=-[.AF33]*ABS([.AF33])*[.$AA$6]" office:value-type="float" office:value="-16.4285728538174" calcext:value-type="float">
            <text:p>-16,4285728538174</text:p>
          </table:table-cell>
          <table:table-cell table:formula="of:=[.AQ33]-[.AF33]" office:value-type="float" office:value="1.13387380842432" calcext:value-type="float">
            <text:p>1,13387380842432</text:p>
          </table:table-cell>
          <table:table-cell table:formula="of:=[.AO32]+[.AN32]*[.$A$2]" office:value-type="float" office:value="32.7439333275663" calcext:value-type="float">
            <text:p>32,7439333275663</text:p>
          </table:table-cell>
          <table:table-cell table:formula="of:=([.AN33]-[.AN32])/[.$A$2]" office:value-type="float" office:value="-1.75713011349629" calcext:value-type="float">
            <text:p>-1,75713011349629</text:p>
          </table:table-cell>
          <table:table-cell table:formula="of:=[.AQ32]" office:value-type="float" office:value="19.4444444444444" calcext:value-type="float">
            <text:p>19,4444444444444</text:p>
          </table:table-cell>
          <table:table-cell table:formula="of:=[.AQ33]*3.6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w</text:p>
          </table:table-cell>
          <table:table-cell table:number-columns-repeated="28"/>
          <table:table-cell table:formula="of:=[.AD33]+[.$A$2]" office:value-type="float" office:value="3.2" calcext:value-type="float">
            <text:p>3,2</text:p>
          </table:table-cell>
          <table:table-cell table:formula="of:=[.AE33]+[.AF33]*[.$A$2]" office:value-type="float" office:value="31.309345958258" calcext:value-type="float">
            <text:p>31,309345958258</text:p>
          </table:table-cell>
          <table:table-cell table:formula="of:=[.AF33]+[.AH33]*[.$A$2]" office:value-type="float" office:value="18.462080896989" calcext:value-type="float">
            <text:p>18,462080896989</text:p>
          </table:table-cell>
          <table:table-cell table:formula="of:=[.AF34]*3.6" office:value-type="float" office:value="66.4634912291605" calcext:value-type="float">
            <text:p>66,4634912291605</text:p>
          </table:table-cell>
          <table:table-cell table:formula="of:=[.AI34]/[.$A$4]" office:value-type="float" office:value="1.30423862690659" calcext:value-type="float">
            <text:p>1,30423862690659</text:p>
          </table:table-cell>
          <table:table-cell table:formula="of:=[.AJ34]+[.AK34]+[.AL34]+[.AM34]" office:value-type="float" office:value="1.30423862690659" calcext:value-type="float">
            <text:p>1,30423862690659</text:p>
          </table:table-cell>
          <table:table-cell table:formula="of:=[.AN34]*[.$AA$3]" office:value-type="float" office:value="0" calcext:value-type="float">
            <text:p>0</text:p>
          </table:table-cell>
          <table:table-cell table:formula="of:=[.AO34]*[.$AB$3]" office:value-type="float" office:value="18.005811748208" calcext:value-type="float">
            <text:p>18,005811748208</text:p>
          </table:table-cell>
          <table:table-cell table:formula="of:=[.AP34]*[.$AC$3]" office:value-type="float" office:value="-0" calcext:value-type="float">
            <text:p>0</text:p>
          </table:table-cell>
          <table:table-cell table:formula="of:=-[.AF34]*ABS([.AF34])*[.$AA$6]" office:value-type="float" office:value="-16.7015731213014" calcext:value-type="float">
            <text:p>-16,7015731213014</text:p>
          </table:table-cell>
          <table:table-cell table:formula="of:=[.AQ34]-[.AF34]" office:value-type="float" office:value="0.982363547455428" calcext:value-type="float">
            <text:p>0,982363547455428</text:p>
          </table:table-cell>
          <table:table-cell table:formula="of:=[.AO33]+[.AN33]*[.$A$2]" office:value-type="float" office:value="32.8573207084087" calcext:value-type="float">
            <text:p>32,8573207084087</text:p>
          </table:table-cell>
          <table:table-cell table:formula="of:=([.AN34]-[.AN33])/[.$A$2]" office:value-type="float" office:value="-1.51510260968887" calcext:value-type="float">
            <text:p>-1,51510260968887</text:p>
          </table:table-cell>
          <table:table-cell table:formula="of:=[.AQ33]" office:value-type="float" office:value="19.4444444444444" calcext:value-type="float">
            <text:p>19,4444444444444</text:p>
          </table:table-cell>
          <table:table-cell table:formula="of:=[.AQ34]*3.6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8"/>
          <table:table-cell table:formula="of:=[.AD34]+[.$A$2]" office:value-type="float" office:value="3.3" calcext:value-type="float">
            <text:p>3,3</text:p>
          </table:table-cell>
          <table:table-cell table:formula="of:=[.AE34]+[.AF34]*[.$A$2]" office:value-type="float" office:value="33.1555540479569" calcext:value-type="float">
            <text:p>33,1555540479569</text:p>
          </table:table-cell>
          <table:table-cell table:formula="of:=[.AF34]+[.AH34]*[.$A$2]" office:value-type="float" office:value="18.5925047596797" calcext:value-type="float">
            <text:p>18,5925047596797</text:p>
          </table:table-cell>
          <table:table-cell table:formula="of:=[.AF35]*3.6" office:value-type="float" office:value="66.9330171348468" calcext:value-type="float">
            <text:p>66,9330171348468</text:p>
          </table:table-cell>
          <table:table-cell table:formula="of:=[.AI35]/[.$A$4]" office:value-type="float" office:value="1.12126484191166" calcext:value-type="float">
            <text:p>1,12126484191166</text:p>
          </table:table-cell>
          <table:table-cell table:formula="of:=[.AJ35]+[.AK35]+[.AL35]+[.AM35]" office:value-type="float" office:value="1.12126484191166" calcext:value-type="float">
            <text:p>1,12126484191166</text:p>
          </table:table-cell>
          <table:table-cell table:formula="of:=[.AN35]*[.$AA$3]" office:value-type="float" office:value="0" calcext:value-type="float">
            <text:p>0</text:p>
          </table:table-cell>
          <table:table-cell table:formula="of:=[.AO35]*[.$AB$3]" office:value-type="float" office:value="18.0596452706085" calcext:value-type="float">
            <text:p>18,0596452706085</text:p>
          </table:table-cell>
          <table:table-cell table:formula="of:=[.AP35]*[.$AC$3]" office:value-type="float" office:value="-0" calcext:value-type="float">
            <text:p>0</text:p>
          </table:table-cell>
          <table:table-cell table:formula="of:=-[.AF35]*ABS([.AF35])*[.$AA$6]" office:value-type="float" office:value="-16.9383804286969" calcext:value-type="float">
            <text:p>-16,9383804286969</text:p>
          </table:table-cell>
          <table:table-cell table:formula="of:=[.AQ35]-[.AF35]" office:value-type="float" office:value="0.851939684764769" calcext:value-type="float">
            <text:p>0,851939684764769</text:p>
          </table:table-cell>
          <table:table-cell table:formula="of:=[.AO34]+[.AN34]*[.$A$2]" office:value-type="float" office:value="32.9555570631542" calcext:value-type="float">
            <text:p>32,9555570631542</text:p>
          </table:table-cell>
          <table:table-cell table:formula="of:=([.AN35]-[.AN34])/[.$A$2]" office:value-type="float" office:value="-1.30423862690659" calcext:value-type="float">
            <text:p>-1,30423862690659</text:p>
          </table:table-cell>
          <table:table-cell table:formula="of:=[.AQ34]" office:value-type="float" office:value="19.4444444444444" calcext:value-type="float">
            <text:p>19,4444444444444</text:p>
          </table:table-cell>
          <table:table-cell table:formula="of:=[.AQ3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35]+[.$A$2]" office:value-type="float" office:value="3.4" calcext:value-type="float">
            <text:p>3,4</text:p>
          </table:table-cell>
          <table:table-cell table:formula="of:=[.AE35]+[.AF35]*[.$A$2]" office:value-type="float" office:value="35.0148045239249" calcext:value-type="float">
            <text:p>35,0148045239249</text:p>
          </table:table-cell>
          <table:table-cell table:formula="of:=[.AF35]+[.AH35]*[.$A$2]" office:value-type="float" office:value="18.7046312438708" calcext:value-type="float">
            <text:p>18,7046312438708</text:p>
          </table:table-cell>
          <table:table-cell table:formula="of:=[.AF36]*3.6" office:value-type="float" office:value="67.336672477935" calcext:value-type="float">
            <text:p>67,336672477935</text:p>
          </table:table-cell>
          <table:table-cell table:formula="of:=[.AI36]/[.$A$4]" office:value-type="float" office:value="0.96303329684336" calcext:value-type="float">
            <text:p>0,96303329684336</text:p>
          </table:table-cell>
          <table:table-cell table:formula="of:=[.AJ36]+[.AK36]+[.AL36]+[.AM36]" office:value-type="float" office:value="0.96303329684336" calcext:value-type="float">
            <text:p>0,96303329684336</text:p>
          </table:table-cell>
          <table:table-cell table:formula="of:=[.AN36]*[.$AA$3]" office:value-type="float" office:value="0" calcext:value-type="float">
            <text:p>0</text:p>
          </table:table-cell>
          <table:table-cell table:formula="of:=[.AO36]*[.$AB$3]" office:value-type="float" office:value="18.1063315653336" calcext:value-type="float">
            <text:p>18,1063315653336</text:p>
          </table:table-cell>
          <table:table-cell table:formula="of:=[.AP36]*[.$AC$3]" office:value-type="float" office:value="-0" calcext:value-type="float">
            <text:p>0</text:p>
          </table:table-cell>
          <table:table-cell table:formula="of:=-[.AF36]*ABS([.AF36])*[.$AA$6]" office:value-type="float" office:value="-17.1432982684903" calcext:value-type="float">
            <text:p>-17,1432982684903</text:p>
          </table:table-cell>
          <table:table-cell table:formula="of:=[.AQ36]-[.AF36]" office:value-type="float" office:value="0.739813200573604" calcext:value-type="float">
            <text:p>0,739813200573604</text:p>
          </table:table-cell>
          <table:table-cell table:formula="of:=[.AO35]+[.AN35]*[.$A$2]" office:value-type="float" office:value="33.0407510316307" calcext:value-type="float">
            <text:p>33,0407510316307</text:p>
          </table:table-cell>
          <table:table-cell table:formula="of:=([.AN36]-[.AN35])/[.$A$2]" office:value-type="float" office:value="-1.12126484191165" calcext:value-type="float">
            <text:p>-1,12126484191165</text:p>
          </table:table-cell>
          <table:table-cell table:formula="of:=[.AQ35]" office:value-type="float" office:value="19.4444444444444" calcext:value-type="float">
            <text:p>19,4444444444444</text:p>
          </table:table-cell>
          <table:table-cell table:formula="of:=[.AQ3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36]+[.$A$2]" office:value-type="float" office:value="3.5" calcext:value-type="float">
            <text:p>3,5</text:p>
          </table:table-cell>
          <table:table-cell table:formula="of:=[.AE36]+[.AF36]*[.$A$2]" office:value-type="float" office:value="36.885267648312" calcext:value-type="float">
            <text:p>36,885267648312</text:p>
          </table:table-cell>
          <table:table-cell table:formula="of:=[.AF36]+[.AH36]*[.$A$2]" office:value-type="float" office:value="18.8009345735552" calcext:value-type="float">
            <text:p>18,8009345735552</text:p>
          </table:table-cell>
          <table:table-cell table:formula="of:=[.AF37]*3.6" office:value-type="float" office:value="67.6833644647986" calcext:value-type="float">
            <text:p>67,6833644647986</text:p>
          </table:table-cell>
          <table:table-cell table:formula="of:=[.AI37]/[.$A$4]" office:value-type="float" office:value="0.826591427609049" calcext:value-type="float">
            <text:p>0,826591427609049</text:p>
          </table:table-cell>
          <table:table-cell table:formula="of:=[.AJ37]+[.AK37]+[.AL37]+[.AM37]" office:value-type="float" office:value="0.826591427609049" calcext:value-type="float">
            <text:p>0,826591427609049</text:p>
          </table:table-cell>
          <table:table-cell table:formula="of:=[.AN37]*[.$AA$3]" office:value-type="float" office:value="0" calcext:value-type="float">
            <text:p>0</text:p>
          </table:table-cell>
          <table:table-cell table:formula="of:=[.AO37]*[.$AB$3]" office:value-type="float" office:value="18.1468733287251" calcext:value-type="float">
            <text:p>18,1468733287251</text:p>
          </table:table-cell>
          <table:table-cell table:formula="of:=[.AP37]*[.$AC$3]" office:value-type="float" office:value="-0" calcext:value-type="float">
            <text:p>0</text:p>
          </table:table-cell>
          <table:table-cell table:formula="of:=-[.AF37]*ABS([.AF37])*[.$AA$6]" office:value-type="float" office:value="-17.320281901116" calcext:value-type="float">
            <text:p>-17,320281901116</text:p>
          </table:table-cell>
          <table:table-cell table:formula="of:=[.AQ37]-[.AF37]" office:value-type="float" office:value="0.643509870889268" calcext:value-type="float">
            <text:p>0,643509870889268</text:p>
          </table:table-cell>
          <table:table-cell table:formula="of:=[.AO36]+[.AN36]*[.$A$2]" office:value-type="float" office:value="33.1147323516881" calcext:value-type="float">
            <text:p>33,1147323516881</text:p>
          </table:table-cell>
          <table:table-cell table:formula="of:=([.AN37]-[.AN36])/[.$A$2]" office:value-type="float" office:value="-0.963033296843356" calcext:value-type="float">
            <text:p>-0,963033296843356</text:p>
          </table:table-cell>
          <table:table-cell table:formula="of:=[.AQ36]" office:value-type="float" office:value="19.4444444444444" calcext:value-type="float">
            <text:p>19,4444444444444</text:p>
          </table:table-cell>
          <table:table-cell table:formula="of:=[.AQ3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37]+[.$A$2]" office:value-type="float" office:value="3.6" calcext:value-type="float">
            <text:p>3,6</text:p>
          </table:table-cell>
          <table:table-cell table:formula="of:=[.AE37]+[.AF37]*[.$A$2]" office:value-type="float" office:value="38.7653611056675" calcext:value-type="float">
            <text:p>38,7653611056675</text:p>
          </table:table-cell>
          <table:table-cell table:formula="of:=[.AF37]+[.AH37]*[.$A$2]" office:value-type="float" office:value="18.8835937163161" calcext:value-type="float">
            <text:p>18,8835937163161</text:p>
          </table:table-cell>
          <table:table-cell table:formula="of:=[.AF38]*3.6" office:value-type="float" office:value="67.9809373787379" calcext:value-type="float">
            <text:p>67,9809373787379</text:p>
          </table:table-cell>
          <table:table-cell table:formula="of:=[.AI38]/[.$A$4]" office:value-type="float" office:value="0.709222199148087" calcext:value-type="float">
            <text:p>0,709222199148087</text:p>
          </table:table-cell>
          <table:table-cell table:formula="of:=[.AJ38]+[.AK38]+[.AL38]+[.AM38]" office:value-type="float" office:value="0.709222199148087" calcext:value-type="float">
            <text:p>0,709222199148087</text:p>
          </table:table-cell>
          <table:table-cell table:formula="of:=[.AN38]*[.$AA$3]" office:value-type="float" office:value="0" calcext:value-type="float">
            <text:p>0</text:p>
          </table:table-cell>
          <table:table-cell table:formula="of:=[.AO38]*[.$AB$3]" office:value-type="float" office:value="18.1821376696498" calcext:value-type="float">
            <text:p>18,1821376696498</text:p>
          </table:table-cell>
          <table:table-cell table:formula="of:=[.AP38]*[.$AC$3]" office:value-type="float" office:value="-0" calcext:value-type="float">
            <text:p>0</text:p>
          </table:table-cell>
          <table:table-cell table:formula="of:=-[.AF38]*ABS([.AF38])*[.$AA$6]" office:value-type="float" office:value="-17.4729154705017" calcext:value-type="float">
            <text:p>-17,4729154705017</text:p>
          </table:table-cell>
          <table:table-cell table:formula="of:=[.AQ38]-[.AF38]" office:value-type="float" office:value="0.560850728128365" calcext:value-type="float">
            <text:p>0,560850728128365</text:p>
          </table:table-cell>
          <table:table-cell table:formula="of:=[.AO37]+[.AN37]*[.$A$2]" office:value-type="float" office:value="33.179083338777" calcext:value-type="float">
            <text:p>33,179083338777</text:p>
          </table:table-cell>
          <table:table-cell table:formula="of:=([.AN38]-[.AN37])/[.$A$2]" office:value-type="float" office:value="-0.826591427609031" calcext:value-type="float">
            <text:p>-0,826591427609031</text:p>
          </table:table-cell>
          <table:table-cell table:formula="of:=[.AQ37]" office:value-type="float" office:value="19.4444444444444" calcext:value-type="float">
            <text:p>19,4444444444444</text:p>
          </table:table-cell>
          <table:table-cell table:formula="of:=[.AQ3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38]+[.$A$2]" office:value-type="float" office:value="3.7" calcext:value-type="float">
            <text:p>3,7</text:p>
          </table:table-cell>
          <table:table-cell table:formula="of:=[.AE38]+[.AF38]*[.$A$2]" office:value-type="float" office:value="40.6537204772991" calcext:value-type="float">
            <text:p>40,6537204772991</text:p>
          </table:table-cell>
          <table:table-cell table:formula="of:=[.AF38]+[.AH38]*[.$A$2]" office:value-type="float" office:value="18.9545159362309" calcext:value-type="float">
            <text:p>18,9545159362309</text:p>
          </table:table-cell>
          <table:table-cell table:formula="of:=[.AF39]*3.6" office:value-type="float" office:value="68.2362573704312" calcext:value-type="float">
            <text:p>68,2362573704312</text:p>
          </table:table-cell>
          <table:table-cell table:formula="of:=[.AI39]/[.$A$4]" office:value-type="float" office:value="0.608462245086525" calcext:value-type="float">
            <text:p>0,608462245086525</text:p>
          </table:table-cell>
          <table:table-cell table:formula="of:=[.AJ39]+[.AK39]+[.AL39]+[.AM39]" office:value-type="float" office:value="0.608462245086525" calcext:value-type="float">
            <text:p>0,608462245086525</text:p>
          </table:table-cell>
          <table:table-cell table:formula="of:=[.AN39]*[.$AA$3]" office:value-type="float" office:value="0" calcext:value-type="float">
            <text:p>0</text:p>
          </table:table-cell>
          <table:table-cell table:formula="of:=[.AO39]*[.$AB$3]" office:value-type="float" office:value="18.2128722895512" calcext:value-type="float">
            <text:p>18,2128722895512</text:p>
          </table:table-cell>
          <table:table-cell table:formula="of:=[.AP39]*[.$AC$3]" office:value-type="float" office:value="-0" calcext:value-type="float">
            <text:p>0</text:p>
          </table:table-cell>
          <table:table-cell table:formula="of:=-[.AF39]*ABS([.AF39])*[.$AA$6]" office:value-type="float" office:value="-17.6044100444647" calcext:value-type="float">
            <text:p>-17,6044100444647</text:p>
          </table:table-cell>
          <table:table-cell table:formula="of:=[.AQ39]-[.AF39]" office:value-type="float" office:value="0.489928508213556" calcext:value-type="float">
            <text:p>0,489928508213556</text:p>
          </table:table-cell>
          <table:table-cell table:formula="of:=[.AO38]+[.AN38]*[.$A$2]" office:value-type="float" office:value="33.2351684115898" calcext:value-type="float">
            <text:p>33,2351684115898</text:p>
          </table:table-cell>
          <table:table-cell table:formula="of:=([.AN39]-[.AN38])/[.$A$2]" office:value-type="float" office:value="-0.709222199148094" calcext:value-type="float">
            <text:p>-0,709222199148094</text:p>
          </table:table-cell>
          <table:table-cell table:formula="of:=[.AQ38]" office:value-type="float" office:value="19.4444444444444" calcext:value-type="float">
            <text:p>19,4444444444444</text:p>
          </table:table-cell>
          <table:table-cell table:formula="of:=[.AQ3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39]+[.$A$2]" office:value-type="float" office:value="3.8" calcext:value-type="float">
            <text:p>3,8</text:p>
          </table:table-cell>
          <table:table-cell table:formula="of:=[.AE39]+[.AF39]*[.$A$2]" office:value-type="float" office:value="42.5491720709222" calcext:value-type="float">
            <text:p>42,5491720709222</text:p>
          </table:table-cell>
          <table:table-cell table:formula="of:=[.AF39]+[.AH39]*[.$A$2]" office:value-type="float" office:value="19.0153621607395" calcext:value-type="float">
            <text:p>19,0153621607395</text:p>
          </table:table-cell>
          <table:table-cell table:formula="of:=[.AF40]*3.6" office:value-type="float" office:value="68.4553037786623" calcext:value-type="float">
            <text:p>68,4553037786623</text:p>
          </table:table-cell>
          <table:table-cell table:formula="of:=[.AI40]/[.$A$4]" office:value-type="float" office:value="0.522104464701162" calcext:value-type="float">
            <text:p>0,522104464701162</text:p>
          </table:table-cell>
          <table:table-cell table:formula="of:=[.AJ40]+[.AK40]+[.AL40]+[.AM40]" office:value-type="float" office:value="0.522104464701162" calcext:value-type="float">
            <text:p>0,522104464701162</text:p>
          </table:table-cell>
          <table:table-cell table:formula="of:=[.AN40]*[.$AA$3]" office:value-type="float" office:value="0" calcext:value-type="float">
            <text:p>0</text:p>
          </table:table-cell>
          <table:table-cell table:formula="of:=[.AO40]*[.$AB$3]" office:value-type="float" office:value="18.2397203718013" calcext:value-type="float">
            <text:p>18,2397203718013</text:p>
          </table:table-cell>
          <table:table-cell table:formula="of:=[.AP40]*[.$AC$3]" office:value-type="float" office:value="-0" calcext:value-type="float">
            <text:p>0</text:p>
          </table:table-cell>
          <table:table-cell table:formula="of:=-[.AF40]*ABS([.AF40])*[.$AA$6]" office:value-type="float" office:value="-17.7176159071002" calcext:value-type="float">
            <text:p>-17,7176159071002</text:p>
          </table:table-cell>
          <table:table-cell table:formula="of:=[.AQ40]-[.AF40]" office:value-type="float" office:value="0.429082283704904" calcext:value-type="float">
            <text:p>0,429082283704904</text:p>
          </table:table-cell>
          <table:table-cell table:formula="of:=[.AO39]+[.AN39]*[.$A$2]" office:value-type="float" office:value="33.2841612624112" calcext:value-type="float">
            <text:p>33,2841612624112</text:p>
          </table:table-cell>
          <table:table-cell table:formula="of:=([.AN40]-[.AN39])/[.$A$2]" office:value-type="float" office:value="-0.608462245086514" calcext:value-type="float">
            <text:p>-0,608462245086514</text:p>
          </table:table-cell>
          <table:table-cell table:formula="of:=[.AQ39]" office:value-type="float" office:value="19.4444444444444" calcext:value-type="float">
            <text:p>19,4444444444444</text:p>
          </table:table-cell>
          <table:table-cell table:formula="of:=[.AQ4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40]+[.$A$2]" office:value-type="float" office:value="3.9" calcext:value-type="float">
            <text:p>3,9</text:p>
          </table:table-cell>
          <table:table-cell table:formula="of:=[.AE40]+[.AF40]*[.$A$2]" office:value-type="float" office:value="44.4507082869961" calcext:value-type="float">
            <text:p>44,4507082869961</text:p>
          </table:table-cell>
          <table:table-cell table:formula="of:=[.AF40]+[.AH40]*[.$A$2]" office:value-type="float" office:value="19.0675726072097" calcext:value-type="float">
            <text:p>19,0675726072097</text:p>
          </table:table-cell>
          <table:table-cell table:formula="of:=[.AF41]*3.6" office:value-type="float" office:value="68.6432613859548" calcext:value-type="float">
            <text:p>68,6432613859548</text:p>
          </table:table-cell>
          <table:table-cell table:formula="of:=[.AI41]/[.$A$4]" office:value-type="float" office:value="0.448190149518975" calcext:value-type="float">
            <text:p>0,448190149518975</text:p>
          </table:table-cell>
          <table:table-cell table:formula="of:=[.AJ41]+[.AK41]+[.AL41]+[.AM41]" office:value-type="float" office:value="0.448190149518975" calcext:value-type="float">
            <text:p>0,448190149518975</text:p>
          </table:table-cell>
          <table:table-cell table:formula="of:=[.AN41]*[.$AA$3]" office:value-type="float" office:value="0" calcext:value-type="float">
            <text:p>0</text:p>
          </table:table-cell>
          <table:table-cell table:formula="of:=[.AO41]*[.$AB$3]" office:value-type="float" office:value="18.2632340809484" calcext:value-type="float">
            <text:p>18,2632340809484</text:p>
          </table:table-cell>
          <table:table-cell table:formula="of:=[.AP41]*[.$AC$3]" office:value-type="float" office:value="-0" calcext:value-type="float">
            <text:p>0</text:p>
          </table:table-cell>
          <table:table-cell table:formula="of:=-[.AF41]*ABS([.AF41])*[.$AA$6]" office:value-type="float" office:value="-17.8150439314294" calcext:value-type="float">
            <text:p>-17,8150439314294</text:p>
          </table:table-cell>
          <table:table-cell table:formula="of:=[.AQ41]-[.AF41]" office:value-type="float" office:value="0.376871837234788" calcext:value-type="float">
            <text:p>0,376871837234788</text:p>
          </table:table-cell>
          <table:table-cell table:formula="of:=[.AO40]+[.AN40]*[.$A$2]" office:value-type="float" office:value="33.3270694907817" calcext:value-type="float">
            <text:p>33,3270694907817</text:p>
          </table:table-cell>
          <table:table-cell table:formula="of:=([.AN41]-[.AN40])/[.$A$2]" office:value-type="float" office:value="-0.522104464701165" calcext:value-type="float">
            <text:p>-0,522104464701165</text:p>
          </table:table-cell>
          <table:table-cell table:formula="of:=[.AQ40]" office:value-type="float" office:value="19.4444444444444" calcext:value-type="float">
            <text:p>19,4444444444444</text:p>
          </table:table-cell>
          <table:table-cell table:formula="of:=[.AQ4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41]+[.$A$2]" office:value-type="float" office:value="4" calcext:value-type="float">
            <text:p>4</text:p>
          </table:table-cell>
          <table:table-cell table:formula="of:=[.AE41]+[.AF41]*[.$A$2]" office:value-type="float" office:value="46.3574655477171" calcext:value-type="float">
            <text:p>46,3574655477171</text:p>
          </table:table-cell>
          <table:table-cell table:formula="of:=[.AF41]+[.AH41]*[.$A$2]" office:value-type="float" office:value="19.1123916221616" calcext:value-type="float">
            <text:p>19,1123916221616</text:p>
          </table:table-cell>
          <table:table-cell table:formula="of:=[.AF42]*3.6" office:value-type="float" office:value="68.8046098397816" calcext:value-type="float">
            <text:p>68,8046098397816</text:p>
          </table:table-cell>
          <table:table-cell table:formula="of:=[.AI42]/[.$A$4]" office:value-type="float" office:value="0.384994495204143" calcext:value-type="float">
            <text:p>0,384994495204143</text:p>
          </table:table-cell>
          <table:table-cell table:formula="of:=[.AJ42]+[.AK42]+[.AL42]+[.AM42]" office:value-type="float" office:value="0.384994495204143" calcext:value-type="float">
            <text:p>0,384994495204143</text:p>
          </table:table-cell>
          <table:table-cell table:formula="of:=[.AN42]*[.$AA$3]" office:value-type="float" office:value="0" calcext:value-type="float">
            <text:p>0</text:p>
          </table:table-cell>
          <table:table-cell table:formula="of:=[.AO42]*[.$AB$3]" office:value-type="float" office:value="18.2838866576288" calcext:value-type="float">
            <text:p>18,2838866576288</text:p>
          </table:table-cell>
          <table:table-cell table:formula="of:=[.AP42]*[.$AC$3]" office:value-type="float" office:value="-0" calcext:value-type="float">
            <text:p>0</text:p>
          </table:table-cell>
          <table:table-cell table:formula="of:=-[.AF42]*ABS([.AF42])*[.$AA$6]" office:value-type="float" office:value="-17.8988921624247" calcext:value-type="float">
            <text:p>-17,8988921624247</text:p>
          </table:table-cell>
          <table:table-cell table:formula="of:=[.AQ42]-[.AF42]" office:value-type="float" office:value="0.33205282228289" calcext:value-type="float">
            <text:p>0,33205282228289</text:p>
          </table:table-cell>
          <table:table-cell table:formula="of:=[.AO41]+[.AN41]*[.$A$2]" office:value-type="float" office:value="33.3647566745052" calcext:value-type="float">
            <text:p>33,3647566745052</text:p>
          </table:table-cell>
          <table:table-cell table:formula="of:=([.AN42]-[.AN41])/[.$A$2]" office:value-type="float" office:value="-0.448190149518979" calcext:value-type="float">
            <text:p>-0,448190149518979</text:p>
          </table:table-cell>
          <table:table-cell table:formula="of:=[.AQ41]" office:value-type="float" office:value="19.4444444444444" calcext:value-type="float">
            <text:p>19,4444444444444</text:p>
          </table:table-cell>
          <table:table-cell table:formula="of:=[.AQ4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42]+[.$A$2]" office:value-type="float" office:value="4.1" calcext:value-type="float">
            <text:p>4,1</text:p>
          </table:table-cell>
          <table:table-cell table:formula="of:=[.AE42]+[.AF42]*[.$A$2]" office:value-type="float" office:value="48.2687047099332" calcext:value-type="float">
            <text:p>48,2687047099332</text:p>
          </table:table-cell>
          <table:table-cell table:formula="of:=[.AF42]+[.AH42]*[.$A$2]" office:value-type="float" office:value="19.150891071682" calcext:value-type="float">
            <text:p>19,150891071682</text:p>
          </table:table-cell>
          <table:table-cell table:formula="of:=[.AF43]*3.6" office:value-type="float" office:value="68.9432078580551" calcext:value-type="float">
            <text:p>68,9432078580551</text:p>
          </table:table-cell>
          <table:table-cell table:formula="of:=[.AI43]/[.$A$4]" office:value-type="float" office:value="0.331008339157954" calcext:value-type="float">
            <text:p>0,331008339157954</text:p>
          </table:table-cell>
          <table:table-cell table:formula="of:=[.AJ43]+[.AK43]+[.AL43]+[.AM43]" office:value-type="float" office:value="0.331008339157954" calcext:value-type="float">
            <text:p>0,331008339157954</text:p>
          </table:table-cell>
          <table:table-cell table:formula="of:=[.AN43]*[.$AA$3]" office:value-type="float" office:value="0" calcext:value-type="float">
            <text:p>0</text:p>
          </table:table-cell>
          <table:table-cell table:formula="of:=[.AO43]*[.$AB$3]" office:value-type="float" office:value="18.3020831522899" calcext:value-type="float">
            <text:p>18,3020831522899</text:p>
          </table:table-cell>
          <table:table-cell table:formula="of:=[.AP43]*[.$AC$3]" office:value-type="float" office:value="-0" calcext:value-type="float">
            <text:p>0</text:p>
          </table:table-cell>
          <table:table-cell table:formula="of:=-[.AF43]*ABS([.AF43])*[.$AA$6]" office:value-type="float" office:value="-17.971074813132" calcext:value-type="float">
            <text:p>-17,971074813132</text:p>
          </table:table-cell>
          <table:table-cell table:formula="of:=[.AQ43]-[.AF43]" office:value-type="float" office:value="0.293553372762474" calcext:value-type="float">
            <text:p>0,293553372762474</text:p>
          </table:table-cell>
          <table:table-cell table:formula="of:=[.AO42]+[.AN42]*[.$A$2]" office:value-type="float" office:value="33.3979619567334" calcext:value-type="float">
            <text:p>33,3979619567334</text:p>
          </table:table-cell>
          <table:table-cell table:formula="of:=([.AN43]-[.AN42])/[.$A$2]" office:value-type="float" office:value="-0.384994495204154" calcext:value-type="float">
            <text:p>-0,384994495204154</text:p>
          </table:table-cell>
          <table:table-cell table:formula="of:=[.AQ42]" office:value-type="float" office:value="19.4444444444444" calcext:value-type="float">
            <text:p>19,4444444444444</text:p>
          </table:table-cell>
          <table:table-cell table:formula="of:=[.AQ4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43]+[.$A$2]" office:value-type="float" office:value="4.2" calcext:value-type="float">
            <text:p>4,2</text:p>
          </table:table-cell>
          <table:table-cell table:formula="of:=[.AE43]+[.AF43]*[.$A$2]" office:value-type="float" office:value="50.1837938171014" calcext:value-type="float">
            <text:p>50,1837938171014</text:p>
          </table:table-cell>
          <table:table-cell table:formula="of:=[.AF43]+[.AH43]*[.$A$2]" office:value-type="float" office:value="19.1839919055978" calcext:value-type="float">
            <text:p>19,1839919055978</text:p>
          </table:table-cell>
          <table:table-cell table:formula="of:=[.AF44]*3.6" office:value-type="float" office:value="69.062370860152" calcext:value-type="float">
            <text:p>69,062370860152</text:p>
          </table:table-cell>
          <table:table-cell table:formula="of:=[.AI44]/[.$A$4]" office:value-type="float" office:value="0.284918150849329" calcext:value-type="float">
            <text:p>0,284918150849329</text:p>
          </table:table-cell>
          <table:table-cell table:formula="of:=[.AJ44]+[.AK44]+[.AL44]+[.AM44]" office:value-type="float" office:value="0.284918150849329" calcext:value-type="float">
            <text:p>0,284918150849329</text:p>
          </table:table-cell>
          <table:table-cell table:formula="of:=[.AN44]*[.$AA$3]" office:value-type="float" office:value="0" calcext:value-type="float">
            <text:p>0</text:p>
          </table:table-cell>
          <table:table-cell table:formula="of:=[.AO44]*[.$AB$3]" office:value-type="float" office:value="18.3181698771173" calcext:value-type="float">
            <text:p>18,3181698771173</text:p>
          </table:table-cell>
          <table:table-cell table:formula="of:=[.AP44]*[.$AC$3]" office:value-type="float" office:value="-0" calcext:value-type="float">
            <text:p>0</text:p>
          </table:table-cell>
          <table:table-cell table:formula="of:=-[.AF44]*ABS([.AF44])*[.$AA$6]" office:value-type="float" office:value="-18.033251726268" calcext:value-type="float">
            <text:p>-18,033251726268</text:p>
          </table:table-cell>
          <table:table-cell table:formula="of:=[.AQ44]-[.AF44]" office:value-type="float" office:value="0.260452538846678" calcext:value-type="float">
            <text:p>0,260452538846678</text:p>
          </table:table-cell>
          <table:table-cell table:formula="of:=[.AO43]+[.AN43]*[.$A$2]" office:value-type="float" office:value="33.4273172940097" calcext:value-type="float">
            <text:p>33,4273172940097</text:p>
          </table:table-cell>
          <table:table-cell table:formula="of:=([.AN44]-[.AN43])/[.$A$2]" office:value-type="float" office:value="-0.331008339157961" calcext:value-type="float">
            <text:p>-0,331008339157961</text:p>
          </table:table-cell>
          <table:table-cell table:formula="of:=[.AQ43]" office:value-type="float" office:value="19.4444444444444" calcext:value-type="float">
            <text:p>19,4444444444444</text:p>
          </table:table-cell>
          <table:table-cell table:formula="of:=[.AQ4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44]+[.$A$2]" office:value-type="float" office:value="4.3" calcext:value-type="float">
            <text:p>4,3</text:p>
          </table:table-cell>
          <table:table-cell table:formula="of:=[.AE44]+[.AF44]*[.$A$2]" office:value-type="float" office:value="52.1021930076612" calcext:value-type="float">
            <text:p>52,1021930076612</text:p>
          </table:table-cell>
          <table:table-cell table:formula="of:=[.AF44]+[.AH44]*[.$A$2]" office:value-type="float" office:value="19.2124837206827" calcext:value-type="float">
            <text:p>19,2124837206827</text:p>
          </table:table-cell>
          <table:table-cell table:formula="of:=[.AF45]*3.6" office:value-type="float" office:value="69.1649413944577" calcext:value-type="float">
            <text:p>69,1649413944577</text:p>
          </table:table-cell>
          <table:table-cell table:formula="of:=[.AI45]/[.$A$4]" office:value-type="float" office:value="0.245585671088726" calcext:value-type="float">
            <text:p>0,245585671088726</text:p>
          </table:table-cell>
          <table:table-cell table:formula="of:=[.AJ45]+[.AK45]+[.AL45]+[.AM45]" office:value-type="float" office:value="0.245585671088726" calcext:value-type="float">
            <text:p>0,245585671088726</text:p>
          </table:table-cell>
          <table:table-cell table:formula="of:=[.AN45]*[.$AA$3]" office:value-type="float" office:value="0" calcext:value-type="float">
            <text:p>0</text:p>
          </table:table-cell>
          <table:table-cell table:formula="of:=[.AO45]*[.$AB$3]" office:value-type="float" office:value="18.3324426762461" calcext:value-type="float">
            <text:p>18,3324426762461</text:p>
          </table:table-cell>
          <table:table-cell table:formula="of:=[.AP45]*[.$AC$3]" office:value-type="float" office:value="-0" calcext:value-type="float">
            <text:p>0</text:p>
          </table:table-cell>
          <table:table-cell table:formula="of:=-[.AF45]*ABS([.AF45])*[.$AA$6]" office:value-type="float" office:value="-18.0868570051574" calcext:value-type="float">
            <text:p>-18,0868570051574</text:p>
          </table:table-cell>
          <table:table-cell table:formula="of:=[.AQ45]-[.AF45]" office:value-type="float" office:value="0.231960723761745" calcext:value-type="float">
            <text:p>0,231960723761745</text:p>
          </table:table-cell>
          <table:table-cell table:formula="of:=[.AO44]+[.AN44]*[.$A$2]" office:value-type="float" office:value="33.4533625478944" calcext:value-type="float">
            <text:p>33,4533625478944</text:p>
          </table:table-cell>
          <table:table-cell table:formula="of:=([.AN45]-[.AN44])/[.$A$2]" office:value-type="float" office:value="-0.284918150849336" calcext:value-type="float">
            <text:p>-0,284918150849336</text:p>
          </table:table-cell>
          <table:table-cell table:formula="of:=[.AQ44]" office:value-type="float" office:value="19.4444444444444" calcext:value-type="float">
            <text:p>19,4444444444444</text:p>
          </table:table-cell>
          <table:table-cell table:formula="of:=[.AQ4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45]+[.$A$2]" office:value-type="float" office:value="4.4" calcext:value-type="float">
            <text:p>4,4</text:p>
          </table:table-cell>
          <table:table-cell table:formula="of:=[.AE45]+[.AF45]*[.$A$2]" office:value-type="float" office:value="54.0234413797295" calcext:value-type="float">
            <text:p>54,0234413797295</text:p>
          </table:table-cell>
          <table:table-cell table:formula="of:=[.AF45]+[.AH45]*[.$A$2]" office:value-type="float" office:value="19.2370422877916" calcext:value-type="float">
            <text:p>19,2370422877916</text:p>
          </table:table-cell>
          <table:table-cell table:formula="of:=[.AF46]*3.6" office:value-type="float" office:value="69.2533522360497" calcext:value-type="float">
            <text:p>69,2533522360497</text:p>
          </table:table-cell>
          <table:table-cell table:formula="of:=[.AI46]/[.$A$4]" office:value-type="float" office:value="0.21202812077648" calcext:value-type="float">
            <text:p>0,21202812077648</text:p>
          </table:table-cell>
          <table:table-cell table:formula="of:=[.AJ46]+[.AK46]+[.AL46]+[.AM46]" office:value-type="float" office:value="0.21202812077648" calcext:value-type="float">
            <text:p>0,21202812077648</text:p>
          </table:table-cell>
          <table:table-cell table:formula="of:=[.AN46]*[.$AA$3]" office:value-type="float" office:value="0" calcext:value-type="float">
            <text:p>0</text:p>
          </table:table-cell>
          <table:table-cell table:formula="of:=[.AO46]*[.$AB$3]" office:value-type="float" office:value="18.3451541239083" calcext:value-type="float">
            <text:p>18,3451541239083</text:p>
          </table:table-cell>
          <table:table-cell table:formula="of:=[.AP46]*[.$AC$3]" office:value-type="float" office:value="-0" calcext:value-type="float">
            <text:p>0</text:p>
          </table:table-cell>
          <table:table-cell table:formula="of:=-[.AF46]*ABS([.AF46])*[.$AA$6]" office:value-type="float" office:value="-18.1331260031318" calcext:value-type="float">
            <text:p>-18,1331260031318</text:p>
          </table:table-cell>
          <table:table-cell table:formula="of:=[.AQ46]-[.AF46]" office:value-type="float" office:value="0.207402156652872" calcext:value-type="float">
            <text:p>0,207402156652872</text:p>
          </table:table-cell>
          <table:table-cell table:formula="of:=[.AO45]+[.AN45]*[.$A$2]" office:value-type="float" office:value="33.4765586202705" calcext:value-type="float">
            <text:p>33,4765586202705</text:p>
          </table:table-cell>
          <table:table-cell table:formula="of:=([.AN46]-[.AN45])/[.$A$2]" office:value-type="float" office:value="-0.245585671088726" calcext:value-type="float">
            <text:p>-0,245585671088726</text:p>
          </table:table-cell>
          <table:table-cell table:formula="of:=[.AQ45]" office:value-type="float" office:value="19.4444444444444" calcext:value-type="float">
            <text:p>19,4444444444444</text:p>
          </table:table-cell>
          <table:table-cell table:formula="of:=[.AQ4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46]+[.$A$2]" office:value-type="float" office:value="4.5" calcext:value-type="float">
            <text:p>4,5</text:p>
          </table:table-cell>
          <table:table-cell table:formula="of:=[.AE46]+[.AF46]*[.$A$2]" office:value-type="float" office:value="55.9471456085086" calcext:value-type="float">
            <text:p>55,9471456085086</text:p>
          </table:table-cell>
          <table:table-cell table:formula="of:=[.AF46]+[.AH46]*[.$A$2]" office:value-type="float" office:value="19.2582450998692" calcext:value-type="float">
            <text:p>19,2582450998692</text:p>
          </table:table-cell>
          <table:table-cell table:formula="of:=[.AF47]*3.6" office:value-type="float" office:value="69.3296823595292" calcext:value-type="float">
            <text:p>69,3296823595292</text:p>
          </table:table-cell>
          <table:table-cell table:formula="of:=[.AI47]/[.$A$4]" office:value-type="float" office:value="0.183399550087636" calcext:value-type="float">
            <text:p>0,183399550087636</text:p>
          </table:table-cell>
          <table:table-cell table:formula="of:=[.AJ47]+[.AK47]+[.AL47]+[.AM47]" office:value-type="float" office:value="0.183399550087636" calcext:value-type="float">
            <text:p>0,183399550087636</text:p>
          </table:table-cell>
          <table:table-cell table:formula="of:=[.AN47]*[.$AA$3]" office:value-type="float" office:value="0" calcext:value-type="float">
            <text:p>0</text:p>
          </table:table-cell>
          <table:table-cell table:formula="of:=[.AO47]*[.$AB$3]" office:value-type="float" office:value="18.3565197620928" calcext:value-type="float">
            <text:p>18,3565197620928</text:p>
          </table:table-cell>
          <table:table-cell table:formula="of:=[.AP47]*[.$AC$3]" office:value-type="float" office:value="-0" calcext:value-type="float">
            <text:p>0</text:p>
          </table:table-cell>
          <table:table-cell table:formula="of:=-[.AF47]*ABS([.AF47])*[.$AA$6]" office:value-type="float" office:value="-18.1731202120052" calcext:value-type="float">
            <text:p>-18,1731202120052</text:p>
          </table:table-cell>
          <table:table-cell table:formula="of:=[.AQ47]-[.AF47]" office:value-type="float" office:value="0.186199344575225" calcext:value-type="float">
            <text:p>0,186199344575225</text:p>
          </table:table-cell>
          <table:table-cell table:formula="of:=[.AO46]+[.AN46]*[.$A$2]" office:value-type="float" office:value="33.4972988359358" calcext:value-type="float">
            <text:p>33,4972988359358</text:p>
          </table:table-cell>
          <table:table-cell table:formula="of:=([.AN47]-[.AN46])/[.$A$2]" office:value-type="float" office:value="-0.212028120776466" calcext:value-type="float">
            <text:p>-0,212028120776466</text:p>
          </table:table-cell>
          <table:table-cell table:formula="of:=[.AQ46]" office:value-type="float" office:value="19.4444444444444" calcext:value-type="float">
            <text:p>19,4444444444444</text:p>
          </table:table-cell>
          <table:table-cell table:formula="of:=[.AQ4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47]+[.$A$2]" office:value-type="float" office:value="4.6" calcext:value-type="float">
            <text:p>4,6</text:p>
          </table:table-cell>
          <table:table-cell table:formula="of:=[.AE47]+[.AF47]*[.$A$2]" office:value-type="float" office:value="57.8729701184956" calcext:value-type="float">
            <text:p>57,8729701184956</text:p>
          </table:table-cell>
          <table:table-cell table:formula="of:=[.AF47]+[.AH47]*[.$A$2]" office:value-type="float" office:value="19.276585054878" calcext:value-type="float">
            <text:p>19,276585054878</text:p>
          </table:table-cell>
          <table:table-cell table:formula="of:=[.AF48]*3.6" office:value-type="float" office:value="69.3957061975607" calcext:value-type="float">
            <text:p>69,3957061975607</text:p>
          </table:table-cell>
          <table:table-cell table:formula="of:=[.AI48]/[.$A$4]" office:value-type="float" office:value="0.158973648656243" calcext:value-type="float">
            <text:p>0,158973648656243</text:p>
          </table:table-cell>
          <table:table-cell table:formula="of:=[.AJ48]+[.AK48]+[.AL48]+[.AM48]" office:value-type="float" office:value="0.158973648656243" calcext:value-type="float">
            <text:p>0,158973648656243</text:p>
          </table:table-cell>
          <table:table-cell table:formula="of:=[.AN48]*[.$AA$3]" office:value-type="float" office:value="0" calcext:value-type="float">
            <text:p>0</text:p>
          </table:table-cell>
          <table:table-cell table:formula="of:=[.AO48]*[.$AB$3]" office:value-type="float" office:value="18.3667234861756" calcext:value-type="float">
            <text:p>18,3667234861756</text:p>
          </table:table-cell>
          <table:table-cell table:formula="of:=[.AP48]*[.$AC$3]" office:value-type="float" office:value="-0" calcext:value-type="float">
            <text:p>0</text:p>
          </table:table-cell>
          <table:table-cell table:formula="of:=-[.AF48]*ABS([.AF48])*[.$AA$6]" office:value-type="float" office:value="-18.2077498375193" calcext:value-type="float">
            <text:p>-18,2077498375193</text:p>
          </table:table-cell>
          <table:table-cell table:formula="of:=[.AQ48]-[.AF48]" office:value-type="float" office:value="0.167859389566463" calcext:value-type="float">
            <text:p>0,167859389566463</text:p>
          </table:table-cell>
          <table:table-cell table:formula="of:=[.AO47]+[.AN47]*[.$A$2]" office:value-type="float" office:value="33.5159187703933" calcext:value-type="float">
            <text:p>33,5159187703933</text:p>
          </table:table-cell>
          <table:table-cell table:formula="of:=([.AN48]-[.AN47])/[.$A$2]" office:value-type="float" office:value="-0.183399550087628" calcext:value-type="float">
            <text:p>-0,183399550087628</text:p>
          </table:table-cell>
          <table:table-cell table:formula="of:=[.AQ47]" office:value-type="float" office:value="19.4444444444444" calcext:value-type="float">
            <text:p>19,4444444444444</text:p>
          </table:table-cell>
          <table:table-cell table:formula="of:=[.AQ4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48]+[.$A$2]" office:value-type="float" office:value="4.7" calcext:value-type="float">
            <text:p>4,7</text:p>
          </table:table-cell>
          <table:table-cell table:formula="of:=[.AE48]+[.AF48]*[.$A$2]" office:value-type="float" office:value="59.8006286239834" calcext:value-type="float">
            <text:p>59,8006286239834</text:p>
          </table:table-cell>
          <table:table-cell table:formula="of:=[.AF48]+[.AH48]*[.$A$2]" office:value-type="float" office:value="19.2924824197436" calcext:value-type="float">
            <text:p>19,2924824197436</text:p>
          </table:table-cell>
          <table:table-cell table:formula="of:=[.AF49]*3.6" office:value-type="float" office:value="69.452936711077" calcext:value-type="float">
            <text:p>69,452936711077</text:p>
          </table:table-cell>
          <table:table-cell table:formula="of:=[.AI49]/[.$A$4]" office:value-type="float" office:value="0.138128162834114" calcext:value-type="float">
            <text:p>0,138128162834114</text:p>
          </table:table-cell>
          <table:table-cell table:formula="of:=[.AJ49]+[.AK49]+[.AL49]+[.AM49]" office:value-type="float" office:value="0.138128162834114" calcext:value-type="float">
            <text:p>0,138128162834114</text:p>
          </table:table-cell>
          <table:table-cell table:formula="of:=[.AN49]*[.$AA$3]" office:value-type="float" office:value="0" calcext:value-type="float">
            <text:p>0</text:p>
          </table:table-cell>
          <table:table-cell table:formula="of:=[.AO49]*[.$AB$3]" office:value-type="float" office:value="18.3759221807238" calcext:value-type="float">
            <text:p>18,3759221807238</text:p>
          </table:table-cell>
          <table:table-cell table:formula="of:=[.AP49]*[.$AC$3]" office:value-type="float" office:value="-0" calcext:value-type="float">
            <text:p>0</text:p>
          </table:table-cell>
          <table:table-cell table:formula="of:=-[.AF49]*ABS([.AF49])*[.$AA$6]" office:value-type="float" office:value="-18.2377940178897" calcext:value-type="float">
            <text:p>-18,2377940178897</text:p>
          </table:table-cell>
          <table:table-cell table:formula="of:=[.AQ49]-[.AF49]" office:value-type="float" office:value="0.15196202470084" calcext:value-type="float">
            <text:p>0,15196202470084</text:p>
          </table:table-cell>
          <table:table-cell table:formula="of:=[.AO48]+[.AN48]*[.$A$2]" office:value-type="float" office:value="33.53270470935" calcext:value-type="float">
            <text:p>33,53270470935</text:p>
          </table:table-cell>
          <table:table-cell table:formula="of:=([.AN49]-[.AN48])/[.$A$2]" office:value-type="float" office:value="-0.158973648656229" calcext:value-type="float">
            <text:p>-0,158973648656229</text:p>
          </table:table-cell>
          <table:table-cell table:formula="of:=[.AQ48]" office:value-type="float" office:value="19.4444444444444" calcext:value-type="float">
            <text:p>19,4444444444444</text:p>
          </table:table-cell>
          <table:table-cell table:formula="of:=[.AQ4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49]+[.$A$2]" office:value-type="float" office:value="4.8" calcext:value-type="float">
            <text:p>4,8</text:p>
          </table:table-cell>
          <table:table-cell table:formula="of:=[.AE49]+[.AF49]*[.$A$2]" office:value-type="float" office:value="61.7298768659577" calcext:value-type="float">
            <text:p>61,7298768659577</text:p>
          </table:table-cell>
          <table:table-cell table:formula="of:=[.AF49]+[.AH49]*[.$A$2]" office:value-type="float" office:value="19.306295236027" calcext:value-type="float">
            <text:p>19,306295236027</text:p>
          </table:table-cell>
          <table:table-cell table:formula="of:=[.AF50]*3.6" office:value-type="float" office:value="69.5026628496973" calcext:value-type="float">
            <text:p>69,5026628496973</text:p>
          </table:table-cell>
          <table:table-cell table:formula="of:=[.AI50]/[.$A$4]" office:value-type="float" office:value="0.120330948386073" calcext:value-type="float">
            <text:p>0,120330948386073</text:p>
          </table:table-cell>
          <table:table-cell table:formula="of:=[.AJ50]+[.AK50]+[.AL50]+[.AM50]" office:value-type="float" office:value="0.120330948386073" calcext:value-type="float">
            <text:p>0,120330948386073</text:p>
          </table:table-cell>
          <table:table-cell table:formula="of:=[.AN50]*[.$AA$3]" office:value-type="float" office:value="0" calcext:value-type="float">
            <text:p>0</text:p>
          </table:table-cell>
          <table:table-cell table:formula="of:=[.AO50]*[.$AB$3]" office:value-type="float" office:value="18.3842496996774" calcext:value-type="float">
            <text:p>18,3842496996774</text:p>
          </table:table-cell>
          <table:table-cell table:formula="of:=[.AP50]*[.$AC$3]" office:value-type="float" office:value="-0" calcext:value-type="float">
            <text:p>0</text:p>
          </table:table-cell>
          <table:table-cell table:formula="of:=-[.AF50]*ABS([.AF50])*[.$AA$6]" office:value-type="float" office:value="-18.2639187512913" calcext:value-type="float">
            <text:p>-18,2639187512913</text:p>
          </table:table-cell>
          <table:table-cell table:formula="of:=[.AQ50]-[.AF50]" office:value-type="float" office:value="0.138149208417428" calcext:value-type="float">
            <text:p>0,138149208417428</text:p>
          </table:table-cell>
          <table:table-cell table:formula="of:=[.AO49]+[.AN49]*[.$A$2]" office:value-type="float" office:value="33.5479009118201" calcext:value-type="float">
            <text:p>33,5479009118201</text:p>
          </table:table-cell>
          <table:table-cell table:formula="of:=([.AN50]-[.AN49])/[.$A$2]" office:value-type="float" office:value="-0.138128162834121" calcext:value-type="float">
            <text:p>-0,138128162834121</text:p>
          </table:table-cell>
          <table:table-cell table:formula="of:=[.AQ49]" office:value-type="float" office:value="19.4444444444444" calcext:value-type="float">
            <text:p>19,4444444444444</text:p>
          </table:table-cell>
          <table:table-cell table:formula="of:=[.AQ50]*3.6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8"/>
          <table:table-cell table:formula="of:=[.AD50]+[.$A$2]" office:value-type="float" office:value="4.9" calcext:value-type="float">
            <text:p>4,9</text:p>
          </table:table-cell>
          <table:table-cell table:formula="of:=[.AE50]+[.AF50]*[.$A$2]" office:value-type="float" office:value="63.6605063895604" calcext:value-type="float">
            <text:p>63,6605063895604</text:p>
          </table:table-cell>
          <table:table-cell table:formula="of:=[.AF50]+[.AH50]*[.$A$2]" office:value-type="float" office:value="19.3183283308656" calcext:value-type="float">
            <text:p>19,3183283308656</text:p>
          </table:table-cell>
          <table:table-cell table:formula="of:=[.AF51]*3.6" office:value-type="float" office:value="69.5459819911162" calcext:value-type="float">
            <text:p>69,5459819911162</text:p>
          </table:table-cell>
          <table:table-cell table:formula="of:=[.AI51]/[.$A$4]" office:value-type="float" office:value="0.105127610841539" calcext:value-type="float">
            <text:p>0,105127610841539</text:p>
          </table:table-cell>
          <table:table-cell table:formula="of:=[.AJ51]+[.AK51]+[.AL51]+[.AM51]" office:value-type="float" office:value="0.105127610841539" calcext:value-type="float">
            <text:p>0,105127610841539</text:p>
          </table:table-cell>
          <table:table-cell table:formula="of:=[.AN51]*[.$AA$3]" office:value-type="float" office:value="0" calcext:value-type="float">
            <text:p>0</text:p>
          </table:table-cell>
          <table:table-cell table:formula="of:=[.AO51]*[.$AB$3]" office:value-type="float" office:value="18.3918202762987" calcext:value-type="float">
            <text:p>18,3918202762987</text:p>
          </table:table-cell>
          <table:table-cell table:formula="of:=[.AP51]*[.$AC$3]" office:value-type="float" office:value="-0" calcext:value-type="float">
            <text:p>0</text:p>
          </table:table-cell>
          <table:table-cell table:formula="of:=-[.AF51]*ABS([.AF51])*[.$AA$6]" office:value-type="float" office:value="-18.2866926654571" calcext:value-type="float">
            <text:p>-18,2866926654571</text:p>
          </table:table-cell>
          <table:table-cell table:formula="of:=[.AQ51]-[.AF51]" office:value-type="float" office:value="0.126116113578821" calcext:value-type="float">
            <text:p>0,126116113578821</text:p>
          </table:table-cell>
          <table:table-cell table:formula="of:=[.AO50]+[.AN50]*[.$A$2]" office:value-type="float" office:value="33.5617158326618" calcext:value-type="float">
            <text:p>33,5617158326618</text:p>
          </table:table-cell>
          <table:table-cell table:formula="of:=([.AN51]-[.AN50])/[.$A$2]" office:value-type="float" office:value="-0.120330948386069" calcext:value-type="float">
            <text:p>-0,120330948386069</text:p>
          </table:table-cell>
          <table:table-cell table:formula="of:=[.AQ50]" office:value-type="float" office:value="19.4444444444444" calcext:value-type="float">
            <text:p>19,4444444444444</text:p>
          </table:table-cell>
          <table:table-cell table:formula="of:=[.AQ51]*3.6" office:value-type="float" office:value="70" calcext:value-type="float">
            <text:p>70</text:p>
          </table:table-cell>
        </table:table-row>
        <table:table-row table:style-name="ro1">
          <table:table-cell table:formula="of:=[.AA6]" office:value-type="float" office:value="0.049" calcext:value-type="float">
            <text:p>0,049</text:p>
          </table:table-cell>
          <table:table-cell table:number-columns-repeated="28"/>
          <table:table-cell table:formula="of:=[.AD51]+[.$A$2]" office:value-type="float" office:value="5" calcext:value-type="float">
            <text:p>5</text:p>
          </table:table-cell>
          <table:table-cell table:formula="of:=[.AE51]+[.AF51]*[.$A$2]" office:value-type="float" office:value="65.592339222647" calcext:value-type="float">
            <text:p>65,592339222647</text:p>
          </table:table-cell>
          <table:table-cell table:formula="of:=[.AF51]+[.AH51]*[.$A$2]" office:value-type="float" office:value="19.3288410919498" calcext:value-type="float">
            <text:p>19,3288410919498</text:p>
          </table:table-cell>
          <table:table-cell table:formula="of:=[.AF52]*3.6" office:value-type="float" office:value="69.5838279310192" calcext:value-type="float">
            <text:p>69,5838279310192</text:p>
          </table:table-cell>
          <table:table-cell table:formula="of:=[.AI52]/[.$A$4]" office:value-type="float" office:value="0.0921306393883334" calcext:value-type="float">
            <text:p>0,092130639388334</text:p>
          </table:table-cell>
          <table:table-cell table:formula="of:=[.AJ52]+[.AK52]+[.AL52]+[.AM52]" office:value-type="float" office:value="0.0921306393883334" calcext:value-type="float">
            <text:p>0,092130639388334</text:p>
          </table:table-cell>
          <table:table-cell table:formula="of:=[.AN52]*[.$AA$3]" office:value-type="float" office:value="0" calcext:value-type="float">
            <text:p>0</text:p>
          </table:table-cell>
          <table:table-cell table:formula="of:=[.AO52]*[.$AB$3]" office:value-type="float" office:value="18.3987314393228" calcext:value-type="float">
            <text:p>18,3987314393228</text:p>
          </table:table-cell>
          <table:table-cell table:formula="of:=[.AP52]*[.$AC$3]" office:value-type="float" office:value="-0" calcext:value-type="float">
            <text:p>0</text:p>
          </table:table-cell>
          <table:table-cell table:formula="of:=-[.AF52]*ABS([.AF52])*[.$AA$6]" office:value-type="float" office:value="-18.3066007999345" calcext:value-type="float">
            <text:p>-18,3066007999345</text:p>
          </table:table-cell>
          <table:table-cell table:formula="of:=[.AQ52]-[.AF52]" office:value-type="float" office:value="0.115603352494666" calcext:value-type="float">
            <text:p>0,115603352494666</text:p>
          </table:table-cell>
          <table:table-cell table:formula="of:=[.AO51]+[.AN51]*[.$A$2]" office:value-type="float" office:value="33.5743274440197" calcext:value-type="float">
            <text:p>33,5743274440197</text:p>
          </table:table-cell>
          <table:table-cell table:formula="of:=([.AN52]-[.AN51])/[.$A$2]" office:value-type="float" office:value="-0.105127610841542" calcext:value-type="float">
            <text:p>-0,105127610841542</text:p>
          </table:table-cell>
          <table:table-cell table:formula="of:=[.AQ51]" office:value-type="float" office:value="19.4444444444444" calcext:value-type="float">
            <text:p>19,4444444444444</text:p>
          </table:table-cell>
          <table:table-cell table:formula="of:=[.AQ5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52]+[.$A$2]" office:value-type="float" office:value="5.1" calcext:value-type="float">
            <text:p>5,1</text:p>
          </table:table-cell>
          <table:table-cell table:formula="of:=[.AE52]+[.AF52]*[.$A$2]" office:value-type="float" office:value="67.525223331842" calcext:value-type="float">
            <text:p>67,525223331842</text:p>
          </table:table-cell>
          <table:table-cell table:formula="of:=[.AF52]+[.AH52]*[.$A$2]" office:value-type="float" office:value="19.3380541558886" calcext:value-type="float">
            <text:p>19,3380541558886</text:p>
          </table:table-cell>
          <table:table-cell table:formula="of:=[.AF53]*3.6" office:value-type="float" office:value="69.616994961199" calcext:value-type="float">
            <text:p>69,616994961199</text:p>
          </table:table-cell>
          <table:table-cell table:formula="of:=[.AI53]/[.$A$4]" office:value-type="float" office:value="0.0810099147715491" calcext:value-type="float">
            <text:p>0,081009914771549</text:p>
          </table:table-cell>
          <table:table-cell table:formula="of:=[.AJ53]+[.AK53]+[.AL53]+[.AM53]" office:value-type="float" office:value="0.0810099147715491" calcext:value-type="float">
            <text:p>0,081009914771549</text:p>
          </table:table-cell>
          <table:table-cell table:formula="of:=[.AN53]*[.$AA$3]" office:value-type="float" office:value="0" calcext:value-type="float">
            <text:p>0</text:p>
          </table:table-cell>
          <table:table-cell table:formula="of:=[.AO53]*[.$AB$3]" office:value-type="float" office:value="18.4050665030395" calcext:value-type="float">
            <text:p>18,4050665030395</text:p>
          </table:table-cell>
          <table:table-cell table:formula="of:=[.AP53]*[.$AC$3]" office:value-type="float" office:value="-0" calcext:value-type="float">
            <text:p>0</text:p>
          </table:table-cell>
          <table:table-cell table:formula="of:=-[.AF53]*ABS([.AF53])*[.$AA$6]" office:value-type="float" office:value="-18.324056588268" calcext:value-type="float">
            <text:p>-18,324056588268</text:p>
          </table:table-cell>
          <table:table-cell table:formula="of:=[.AQ53]-[.AF53]" office:value-type="float" office:value="0.106390288555833" calcext:value-type="float">
            <text:p>0,106390288555833</text:p>
          </table:table-cell>
          <table:table-cell table:formula="of:=[.AO52]+[.AN52]*[.$A$2]" office:value-type="float" office:value="33.5858877792692" calcext:value-type="float">
            <text:p>33,5858877792692</text:p>
          </table:table-cell>
          <table:table-cell table:formula="of:=([.AN53]-[.AN52])/[.$A$2]" office:value-type="float" office:value="-0.092130639388337" calcext:value-type="float">
            <text:p>-0,092130639388337</text:p>
          </table:table-cell>
          <table:table-cell table:formula="of:=[.AQ52]" office:value-type="float" office:value="19.4444444444444" calcext:value-type="float">
            <text:p>19,4444444444444</text:p>
          </table:table-cell>
          <table:table-cell table:formula="of:=[.AQ5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53]+[.$A$2]" office:value-type="float" office:value="5.2" calcext:value-type="float">
            <text:p>5,2</text:p>
          </table:table-cell>
          <table:table-cell table:formula="of:=[.AE53]+[.AF53]*[.$A$2]" office:value-type="float" office:value="69.4590287474308" calcext:value-type="float">
            <text:p>69,4590287474308</text:p>
          </table:table-cell>
          <table:table-cell table:formula="of:=[.AF53]+[.AH53]*[.$A$2]" office:value-type="float" office:value="19.3461551473658" calcext:value-type="float">
            <text:p>19,3461551473658</text:p>
          </table:table-cell>
          <table:table-cell table:formula="of:=[.AF54]*3.6" office:value-type="float" office:value="69.6461585305168" calcext:value-type="float">
            <text:p>69,6461585305168</text:p>
          </table:table-cell>
          <table:table-cell table:formula="of:=[.AI54]/[.$A$4]" office:value-type="float" office:value="0.0714844605409724" calcext:value-type="float">
            <text:p>0,071484460540972</text:p>
          </table:table-cell>
          <table:table-cell table:formula="of:=[.AJ54]+[.AK54]+[.AL54]+[.AM54]" office:value-type="float" office:value="0.0714844605409724" calcext:value-type="float">
            <text:p>0,071484460540972</text:p>
          </table:table-cell>
          <table:table-cell table:formula="of:=[.AN54]*[.$AA$3]" office:value-type="float" office:value="0" calcext:value-type="float">
            <text:p>0</text:p>
          </table:table-cell>
          <table:table-cell table:formula="of:=[.AO54]*[.$AB$3]" office:value-type="float" office:value="18.4108966908524" calcext:value-type="float">
            <text:p>18,4108966908524</text:p>
          </table:table-cell>
          <table:table-cell table:formula="of:=[.AP54]*[.$AC$3]" office:value-type="float" office:value="-0" calcext:value-type="float">
            <text:p>0</text:p>
          </table:table-cell>
          <table:table-cell table:formula="of:=-[.AF54]*ABS([.AF54])*[.$AA$6]" office:value-type="float" office:value="-18.3394122303114" calcext:value-type="float">
            <text:p>-18,3394122303114</text:p>
          </table:table-cell>
          <table:table-cell table:formula="of:=[.AQ54]-[.AF54]" office:value-type="float" office:value="0.0982892970786793" calcext:value-type="float">
            <text:p>0,098289297078679</text:p>
          </table:table-cell>
          <table:table-cell table:formula="of:=[.AO53]+[.AN53]*[.$A$2]" office:value-type="float" office:value="33.5965268081248" calcext:value-type="float">
            <text:p>33,5965268081248</text:p>
          </table:table-cell>
          <table:table-cell table:formula="of:=([.AN54]-[.AN53])/[.$A$2]" office:value-type="float" office:value="-0.0810099147715349" calcext:value-type="float">
            <text:p>-0,081009914771535</text:p>
          </table:table-cell>
          <table:table-cell table:formula="of:=[.AQ53]" office:value-type="float" office:value="19.4444444444444" calcext:value-type="float">
            <text:p>19,4444444444444</text:p>
          </table:table-cell>
          <table:table-cell table:formula="of:=[.AQ5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54]+[.$A$2]" office:value-type="float" office:value="5.3" calcext:value-type="float">
            <text:p>5,3</text:p>
          </table:table-cell>
          <table:table-cell table:formula="of:=[.AE54]+[.AF54]*[.$A$2]" office:value-type="float" office:value="71.3936442621674" calcext:value-type="float">
            <text:p>71,3936442621674</text:p>
          </table:table-cell>
          <table:table-cell table:formula="of:=[.AF54]+[.AH54]*[.$A$2]" office:value-type="float" office:value="19.3533035934199" calcext:value-type="float">
            <text:p>19,3533035934199</text:p>
          </table:table-cell>
          <table:table-cell table:formula="of:=[.AF55]*3.6" office:value-type="float" office:value="69.6718929363115" calcext:value-type="float">
            <text:p>69,6718929363115</text:p>
          </table:table-cell>
          <table:table-cell table:formula="of:=[.AI55]/[.$A$4]" office:value-type="float" office:value="0.0633153053574524" calcext:value-type="float">
            <text:p>0,063315305357453</text:p>
          </table:table-cell>
          <table:table-cell table:formula="of:=[.AJ55]+[.AK55]+[.AL55]+[.AM55]" office:value-type="float" office:value="0.0633153053574524" calcext:value-type="float">
            <text:p>0,063315305357453</text:p>
          </table:table-cell>
          <table:table-cell table:formula="of:=[.AN55]*[.$AA$3]" office:value-type="float" office:value="0" calcext:value-type="float">
            <text:p>0</text:p>
          </table:table-cell>
          <table:table-cell table:formula="of:=[.AO55]*[.$AB$3]" office:value-type="float" office:value="18.4162829443323" calcext:value-type="float">
            <text:p>18,4162829443323</text:p>
          </table:table-cell>
          <table:table-cell table:formula="of:=[.AP55]*[.$AC$3]" office:value-type="float" office:value="-0" calcext:value-type="float">
            <text:p>0</text:p>
          </table:table-cell>
          <table:table-cell table:formula="of:=-[.AF55]*ABS([.AF55])*[.$AA$6]" office:value-type="float" office:value="-18.3529676389748" calcext:value-type="float">
            <text:p>-18,3529676389748</text:p>
          </table:table-cell>
          <table:table-cell table:formula="of:=[.AQ55]-[.AF55]" office:value-type="float" office:value="0.0911408510245835" calcext:value-type="float">
            <text:p>0,091140851024584</text:p>
          </table:table-cell>
          <table:table-cell table:formula="of:=[.AO54]+[.AN54]*[.$A$2]" office:value-type="float" office:value="33.6063557378326" calcext:value-type="float">
            <text:p>33,6063557378326</text:p>
          </table:table-cell>
          <table:table-cell table:formula="of:=([.AN55]-[.AN54])/[.$A$2]" office:value-type="float" office:value="-0.0714844605409581" calcext:value-type="float">
            <text:p>-0,071484460540958</text:p>
          </table:table-cell>
          <table:table-cell table:formula="of:=[.AQ54]" office:value-type="float" office:value="19.4444444444444" calcext:value-type="float">
            <text:p>19,4444444444444</text:p>
          </table:table-cell>
          <table:table-cell table:formula="of:=[.AQ5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55]+[.$A$2]" office:value-type="float" office:value="5.4" calcext:value-type="float">
            <text:p>5,4</text:p>
          </table:table-cell>
          <table:table-cell table:formula="of:=[.AE55]+[.AF55]*[.$A$2]" office:value-type="float" office:value="73.3289746215094" calcext:value-type="float">
            <text:p>73,3289746215094</text:p>
          </table:table-cell>
          <table:table-cell table:formula="of:=[.AF55]+[.AH55]*[.$A$2]" office:value-type="float" office:value="19.3596351239556" calcext:value-type="float">
            <text:p>19,3596351239556</text:p>
          </table:table-cell>
          <table:table-cell table:formula="of:=[.AF56]*3.6" office:value-type="float" office:value="69.6946864462402" calcext:value-type="float">
            <text:p>69,6946864462402</text:p>
          </table:table-cell>
          <table:table-cell table:formula="of:=[.AI56]/[.$A$4]" office:value-type="float" office:value="0.0562993284663413" calcext:value-type="float">
            <text:p>0,056299328466341</text:p>
          </table:table-cell>
          <table:table-cell table:formula="of:=[.AJ56]+[.AK56]+[.AL56]+[.AM56]" office:value-type="float" office:value="0.0562993284663413" calcext:value-type="float">
            <text:p>0,056299328466341</text:p>
          </table:table-cell>
          <table:table-cell table:formula="of:=[.AN56]*[.$AA$3]" office:value-type="float" office:value="0" calcext:value-type="float">
            <text:p>0</text:p>
          </table:table-cell>
          <table:table-cell table:formula="of:=[.AO56]*[.$AB$3]" office:value-type="float" office:value="18.4212774629684" calcext:value-type="float">
            <text:p>18,4212774629684</text:p>
          </table:table-cell>
          <table:table-cell table:formula="of:=[.AP56]*[.$AC$3]" office:value-type="float" office:value="-0" calcext:value-type="float">
            <text:p>0</text:p>
          </table:table-cell>
          <table:table-cell table:formula="of:=-[.AF56]*ABS([.AF56])*[.$AA$6]" office:value-type="float" office:value="-18.3649781345021" calcext:value-type="float">
            <text:p>-18,3649781345021</text:p>
          </table:table-cell>
          <table:table-cell table:formula="of:=[.AQ56]-[.AF56]" office:value-type="float" office:value="0.0848093204888372" calcext:value-type="float">
            <text:p>0,084809320488837</text:p>
          </table:table-cell>
          <table:table-cell table:formula="of:=[.AO55]+[.AN55]*[.$A$2]" office:value-type="float" office:value="33.6154698229351" calcext:value-type="float">
            <text:p>33,6154698229351</text:p>
          </table:table-cell>
          <table:table-cell table:formula="of:=([.AN56]-[.AN55])/[.$A$2]" office:value-type="float" office:value="-0.0633153053574631" calcext:value-type="float">
            <text:p>-0,063315305357463</text:p>
          </table:table-cell>
          <table:table-cell table:formula="of:=[.AQ55]" office:value-type="float" office:value="19.4444444444444" calcext:value-type="float">
            <text:p>19,4444444444444</text:p>
          </table:table-cell>
          <table:table-cell table:formula="of:=[.AQ5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56]+[.$A$2]" office:value-type="float" office:value="5.5" calcext:value-type="float">
            <text:p>5,5</text:p>
          </table:table-cell>
          <table:table-cell table:formula="of:=[.AE56]+[.AF56]*[.$A$2]" office:value-type="float" office:value="75.264938133905" calcext:value-type="float">
            <text:p>75,264938133905</text:p>
          </table:table-cell>
          <table:table-cell table:formula="of:=[.AF56]+[.AH56]*[.$A$2]" office:value-type="float" office:value="19.3652650568022" calcext:value-type="float">
            <text:p>19,3652650568022</text:p>
          </table:table-cell>
          <table:table-cell table:formula="of:=[.AF57]*3.6" office:value-type="float" office:value="69.7149542044881" calcext:value-type="float">
            <text:p>69,7149542044881</text:p>
          </table:table-cell>
          <table:table-cell table:formula="of:=[.AI57]/[.$A$4]" office:value-type="float" office:value="0.0502639684411257" calcext:value-type="float">
            <text:p>0,050263968441126</text:p>
          </table:table-cell>
          <table:table-cell table:formula="of:=[.AJ57]+[.AK57]+[.AL57]+[.AM57]" office:value-type="float" office:value="0.0502639684411257" calcext:value-type="float">
            <text:p>0,050263968441126</text:p>
          </table:table-cell>
          <table:table-cell table:formula="of:=[.AN57]*[.$AA$3]" office:value-type="float" office:value="0" calcext:value-type="float">
            <text:p>0</text:p>
          </table:table-cell>
          <table:table-cell table:formula="of:=[.AO57]*[.$AB$3]" office:value-type="float" office:value="18.4259250137312" calcext:value-type="float">
            <text:p>18,4259250137312</text:p>
          </table:table-cell>
          <table:table-cell table:formula="of:=[.AP57]*[.$AC$3]" office:value-type="float" office:value="-0" calcext:value-type="float">
            <text:p>0</text:p>
          </table:table-cell>
          <table:table-cell table:formula="of:=-[.AF57]*ABS([.AF57])*[.$AA$6]" office:value-type="float" office:value="-18.3756610452901" calcext:value-type="float">
            <text:p>-18,3756610452901</text:p>
          </table:table-cell>
          <table:table-cell table:formula="of:=[.AQ57]-[.AF57]" office:value-type="float" office:value="0.0791793876422027" calcext:value-type="float">
            <text:p>0,079179387642203</text:p>
          </table:table-cell>
          <table:table-cell table:formula="of:=[.AO56]+[.AN56]*[.$A$2]" office:value-type="float" office:value="33.623950754984" calcext:value-type="float">
            <text:p>33,623950754984</text:p>
          </table:table-cell>
          <table:table-cell table:formula="of:=([.AN57]-[.AN56])/[.$A$2]" office:value-type="float" office:value="-0.0562993284663449" calcext:value-type="float">
            <text:p>-0,056299328466345</text:p>
          </table:table-cell>
          <table:table-cell table:formula="of:=[.AQ56]" office:value-type="float" office:value="19.4444444444444" calcext:value-type="float">
            <text:p>19,4444444444444</text:p>
          </table:table-cell>
          <table:table-cell table:formula="of:=[.AQ5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57]+[.$A$2]" office:value-type="float" office:value="5.6" calcext:value-type="float">
            <text:p>5,6</text:p>
          </table:table-cell>
          <table:table-cell table:formula="of:=[.AE57]+[.AF57]*[.$A$2]" office:value-type="float" office:value="77.2014646395852" calcext:value-type="float">
            <text:p>77,2014646395852</text:p>
          </table:table-cell>
          <table:table-cell table:formula="of:=[.AF57]+[.AH57]*[.$A$2]" office:value-type="float" office:value="19.3702914536464" calcext:value-type="float">
            <text:p>19,3702914536464</text:p>
          </table:table-cell>
          <table:table-cell table:formula="of:=[.AF58]*3.6" office:value-type="float" office:value="69.7330492331269" calcext:value-type="float">
            <text:p>69,7330492331269</text:p>
          </table:table-cell>
          <table:table-cell table:formula="of:=[.AI58]/[.$A$4]" office:value-type="float" office:value="0.0450626852129687" calcext:value-type="float">
            <text:p>0,045062685212969</text:p>
          </table:table-cell>
          <table:table-cell table:formula="of:=[.AJ58]+[.AK58]+[.AL58]+[.AM58]" office:value-type="float" office:value="0.0450626852129687" calcext:value-type="float">
            <text:p>0,045062685212969</text:p>
          </table:table-cell>
          <table:table-cell table:formula="of:=[.AN58]*[.$AA$3]" office:value-type="float" office:value="0" calcext:value-type="float">
            <text:p>0</text:p>
          </table:table-cell>
          <table:table-cell table:formula="of:=[.AO58]*[.$AB$3]" office:value-type="float" office:value="18.430264044174" calcext:value-type="float">
            <text:p>18,430264044174</text:p>
          </table:table-cell>
          <table:table-cell table:formula="of:=[.AP58]*[.$AC$3]" office:value-type="float" office:value="-0" calcext:value-type="float">
            <text:p>0</text:p>
          </table:table-cell>
          <table:table-cell table:formula="of:=-[.AF58]*ABS([.AF58])*[.$AA$6]" office:value-type="float" office:value="-18.385201358961" calcext:value-type="float">
            <text:p>-18,385201358961</text:p>
          </table:table-cell>
          <table:table-cell table:formula="of:=[.AQ58]-[.AF58]" office:value-type="float" office:value="0.0741529907980905" calcext:value-type="float">
            <text:p>0,074152990798091</text:p>
          </table:table-cell>
          <table:table-cell table:formula="of:=[.AO57]+[.AN57]*[.$A$2]" office:value-type="float" office:value="33.6318686937482" calcext:value-type="float">
            <text:p>33,6318686937482</text:p>
          </table:table-cell>
          <table:table-cell table:formula="of:=([.AN58]-[.AN57])/[.$A$2]" office:value-type="float" office:value="-0.0502639684411221" calcext:value-type="float">
            <text:p>-0,050263968441122</text:p>
          </table:table-cell>
          <table:table-cell table:formula="of:=[.AQ57]" office:value-type="float" office:value="19.4444444444444" calcext:value-type="float">
            <text:p>19,4444444444444</text:p>
          </table:table-cell>
          <table:table-cell table:formula="of:=[.AQ5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58]+[.$A$2]" office:value-type="float" office:value="5.7" calcext:value-type="float">
            <text:p>5,7</text:p>
          </table:table-cell>
          <table:table-cell table:formula="of:=[.AE58]+[.AF58]*[.$A$2]" office:value-type="float" office:value="79.1384937849498" calcext:value-type="float">
            <text:p>79,1384937849498</text:p>
          </table:table-cell>
          <table:table-cell table:formula="of:=[.AF58]+[.AH58]*[.$A$2]" office:value-type="float" office:value="19.3747977221677" calcext:value-type="float">
            <text:p>19,3747977221677</text:p>
          </table:table-cell>
          <table:table-cell table:formula="of:=[.AF59]*3.6" office:value-type="float" office:value="69.7492717998035" calcext:value-type="float">
            <text:p>69,7492717998035</text:p>
          </table:table-cell>
          <table:table-cell table:formula="of:=[.AI59]/[.$A$4]" office:value-type="float" office:value="0.0405710760990203" calcext:value-type="float">
            <text:p>0,04057107609902</text:p>
          </table:table-cell>
          <table:table-cell table:formula="of:=[.AJ59]+[.AK59]+[.AL59]+[.AM59]" office:value-type="float" office:value="0.0405710760990203" calcext:value-type="float">
            <text:p>0,04057107609902</text:p>
          </table:table-cell>
          <table:table-cell table:formula="of:=[.AN59]*[.$AA$3]" office:value-type="float" office:value="0" calcext:value-type="float">
            <text:p>0</text:p>
          </table:table-cell>
          <table:table-cell table:formula="of:=[.AO59]*[.$AB$3]" office:value-type="float" office:value="18.4343276280697" calcext:value-type="float">
            <text:p>18,4343276280697</text:p>
          </table:table-cell>
          <table:table-cell table:formula="of:=[.AP59]*[.$AC$3]" office:value-type="float" office:value="-0" calcext:value-type="float">
            <text:p>0</text:p>
          </table:table-cell>
          <table:table-cell table:formula="of:=-[.AF59]*ABS([.AF59])*[.$AA$6]" office:value-type="float" office:value="-18.3937565519707" calcext:value-type="float">
            <text:p>-18,3937565519707</text:p>
          </table:table-cell>
          <table:table-cell table:formula="of:=[.AQ59]-[.AF59]" office:value-type="float" office:value="0.0696467222767936" calcext:value-type="float">
            <text:p>0,069646722276794</text:p>
          </table:table-cell>
          <table:table-cell table:formula="of:=[.AO58]+[.AN58]*[.$A$2]" office:value-type="float" office:value="33.639283992828" calcext:value-type="float">
            <text:p>33,639283992828</text:p>
          </table:table-cell>
          <table:table-cell table:formula="of:=([.AN59]-[.AN58])/[.$A$2]" office:value-type="float" office:value="-0.0450626852129687" calcext:value-type="float">
            <text:p>-0,045062685212969</text:p>
          </table:table-cell>
          <table:table-cell table:formula="of:=[.AQ58]" office:value-type="float" office:value="19.4444444444444" calcext:value-type="float">
            <text:p>19,4444444444444</text:p>
          </table:table-cell>
          <table:table-cell table:formula="of:=[.AQ5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59]+[.$A$2]" office:value-type="float" office:value="5.8" calcext:value-type="float">
            <text:p>5,8</text:p>
          </table:table-cell>
          <table:table-cell table:formula="of:=[.AE59]+[.AF59]*[.$A$2]" office:value-type="float" office:value="81.0759735571666" calcext:value-type="float">
            <text:p>81,0759735571666</text:p>
          </table:table-cell>
          <table:table-cell table:formula="of:=[.AF59]+[.AH59]*[.$A$2]" office:value-type="float" office:value="19.3788548297776" calcext:value-type="float">
            <text:p>19,3788548297776</text:p>
          </table:table-cell>
          <table:table-cell table:formula="of:=[.AF60]*3.6" office:value-type="float" office:value="69.7638773871992" calcext:value-type="float">
            <text:p>69,7638773871992</text:p>
          </table:table-cell>
          <table:table-cell table:formula="of:=[.AI60]/[.$A$4]" office:value-type="float" office:value="0.0366835572844693" calcext:value-type="float">
            <text:p>0,036683557284469</text:p>
          </table:table-cell>
          <table:table-cell table:formula="of:=[.AJ60]+[.AK60]+[.AL60]+[.AM60]" office:value-type="float" office:value="0.0366835572844693" calcext:value-type="float">
            <text:p>0,036683557284469</text:p>
          </table:table-cell>
          <table:table-cell table:formula="of:=[.AN60]*[.$AA$3]" office:value-type="float" office:value="0" calcext:value-type="float">
            <text:p>0</text:p>
          </table:table-cell>
          <table:table-cell table:formula="of:=[.AO60]*[.$AB$3]" office:value-type="float" office:value="18.4381442684505" calcext:value-type="float">
            <text:p>18,4381442684505</text:p>
          </table:table-cell>
          <table:table-cell table:formula="of:=[.AP60]*[.$AC$3]" office:value-type="float" office:value="-0" calcext:value-type="float">
            <text:p>0</text:p>
          </table:table-cell>
          <table:table-cell table:formula="of:=-[.AF60]*ABS([.AF60])*[.$AA$6]" office:value-type="float" office:value="-18.401460711166" calcext:value-type="float">
            <text:p>-18,401460711166</text:p>
          </table:table-cell>
          <table:table-cell table:formula="of:=[.AQ60]-[.AF60]" office:value-type="float" office:value="0.0655896146668908" calcext:value-type="float">
            <text:p>0,065589614666891</text:p>
          </table:table-cell>
          <table:table-cell table:formula="of:=[.AO59]+[.AN59]*[.$A$2]" office:value-type="float" office:value="33.6462486650557" calcext:value-type="float">
            <text:p>33,6462486650557</text:p>
          </table:table-cell>
          <table:table-cell table:formula="of:=([.AN60]-[.AN59])/[.$A$2]" office:value-type="float" office:value="-0.0405710760990274" calcext:value-type="float">
            <text:p>-0,040571076099028</text:p>
          </table:table-cell>
          <table:table-cell table:formula="of:=[.AQ59]" office:value-type="float" office:value="19.4444444444444" calcext:value-type="float">
            <text:p>19,4444444444444</text:p>
          </table:table-cell>
          <table:table-cell table:formula="of:=[.AQ6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0]+[.$A$2]" office:value-type="float" office:value="5.9" calcext:value-type="float">
            <text:p>5,9</text:p>
          </table:table-cell>
          <table:table-cell table:formula="of:=[.AE60]+[.AF60]*[.$A$2]" office:value-type="float" office:value="83.0138590401443" calcext:value-type="float">
            <text:p>83,0138590401443</text:p>
          </table:table-cell>
          <table:table-cell table:formula="of:=[.AF60]+[.AH60]*[.$A$2]" office:value-type="float" office:value="19.382523185506" calcext:value-type="float">
            <text:p>19,382523185506</text:p>
          </table:table-cell>
          <table:table-cell table:formula="of:=[.AF61]*3.6" office:value-type="float" office:value="69.7770834678216" calcext:value-type="float">
            <text:p>69,7770834678216</text:p>
          </table:table-cell>
          <table:table-cell table:formula="of:=[.AI61]/[.$A$4]" office:value-type="float" office:value="0.0333105325370582" calcext:value-type="float">
            <text:p>0,033310532537058</text:p>
          </table:table-cell>
          <table:table-cell table:formula="of:=[.AJ61]+[.AK61]+[.AL61]+[.AM61]" office:value-type="float" office:value="0.0333105325370582" calcext:value-type="float">
            <text:p>0,033310532537058</text:p>
          </table:table-cell>
          <table:table-cell table:formula="of:=[.AN61]*[.$AA$3]" office:value-type="float" office:value="0" calcext:value-type="float">
            <text:p>0</text:p>
          </table:table-cell>
          <table:table-cell table:formula="of:=[.AO61]*[.$AB$3]" office:value-type="float" office:value="18.4417385793343" calcext:value-type="float">
            <text:p>18,4417385793343</text:p>
          </table:table-cell>
          <table:table-cell table:formula="of:=[.AP61]*[.$AC$3]" office:value-type="float" office:value="-0" calcext:value-type="float">
            <text:p>0</text:p>
          </table:table-cell>
          <table:table-cell table:formula="of:=-[.AF61]*ABS([.AF61])*[.$AA$6]" office:value-type="float" office:value="-18.4084280467972" calcext:value-type="float">
            <text:p>-18,4084280467972</text:p>
          </table:table-cell>
          <table:table-cell table:formula="of:=[.AQ61]-[.AF61]" office:value-type="float" office:value="0.0619212589384439" calcext:value-type="float">
            <text:p>0,061921258938444</text:p>
          </table:table-cell>
          <table:table-cell table:formula="of:=[.AO60]+[.AN60]*[.$A$2]" office:value-type="float" office:value="33.6528076265224" calcext:value-type="float">
            <text:p>33,6528076265224</text:p>
          </table:table-cell>
          <table:table-cell table:formula="of:=([.AN61]-[.AN60])/[.$A$2]" office:value-type="float" office:value="-0.0366835572844693" calcext:value-type="float">
            <text:p>-0,036683557284469</text:p>
          </table:table-cell>
          <table:table-cell table:formula="of:=[.AQ60]" office:value-type="float" office:value="19.4444444444444" calcext:value-type="float">
            <text:p>19,4444444444444</text:p>
          </table:table-cell>
          <table:table-cell table:formula="of:=[.AQ6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1]+[.$A$2]" office:value-type="float" office:value="6" calcext:value-type="float">
            <text:p>6</text:p>
          </table:table-cell>
          <table:table-cell table:formula="of:=[.AE61]+[.AF61]*[.$A$2]" office:value-type="float" office:value="84.9521113586949" calcext:value-type="float">
            <text:p>84,9521113586949</text:p>
          </table:table-cell>
          <table:table-cell table:formula="of:=[.AF61]+[.AH61]*[.$A$2]" office:value-type="float" office:value="19.3858542387597" calcext:value-type="float">
            <text:p>19,3858542387597</text:p>
          </table:table-cell>
          <table:table-cell table:formula="of:=[.AF62]*3.6" office:value-type="float" office:value="69.7890752595349" calcext:value-type="float">
            <text:p>69,7890752595349</text:p>
          </table:table-cell>
          <table:table-cell table:formula="of:=[.AI62]/[.$A$4]" office:value-type="float" office:value="0.0303759805686425" calcext:value-type="float">
            <text:p>0,030375980568643</text:p>
          </table:table-cell>
          <table:table-cell table:formula="of:=[.AJ62]+[.AK62]+[.AL62]+[.AM62]" office:value-type="float" office:value="0.0303759805686425" calcext:value-type="float">
            <text:p>0,030375980568643</text:p>
          </table:table-cell>
          <table:table-cell table:formula="of:=[.AN62]*[.$AA$3]" office:value-type="float" office:value="0" calcext:value-type="float">
            <text:p>0</text:p>
          </table:table-cell>
          <table:table-cell table:formula="of:=[.AO62]*[.$AB$3]" office:value-type="float" office:value="18.4451318643241" calcext:value-type="float">
            <text:p>18,4451318643241</text:p>
          </table:table-cell>
          <table:table-cell table:formula="of:=[.AP62]*[.$AC$3]" office:value-type="float" office:value="-0" calcext:value-type="float">
            <text:p>0</text:p>
          </table:table-cell>
          <table:table-cell table:formula="of:=-[.AF62]*ABS([.AF62])*[.$AA$6]" office:value-type="float" office:value="-18.4147558837554" calcext:value-type="float">
            <text:p>-18,4147558837554</text:p>
          </table:table-cell>
          <table:table-cell table:formula="of:=[.AQ62]-[.AF62]" office:value-type="float" office:value="0.0585902056847374" calcext:value-type="float">
            <text:p>0,058590205684737</text:p>
          </table:table-cell>
          <table:table-cell table:formula="of:=[.AO61]+[.AN61]*[.$A$2]" office:value-type="float" office:value="33.6589997524162" calcext:value-type="float">
            <text:p>33,6589997524162</text:p>
          </table:table-cell>
          <table:table-cell table:formula="of:=([.AN62]-[.AN61])/[.$A$2]" office:value-type="float" office:value="-0.0333105325370653" calcext:value-type="float">
            <text:p>-0,033310532537065</text:p>
          </table:table-cell>
          <table:table-cell table:formula="of:=[.AQ61]" office:value-type="float" office:value="19.4444444444444" calcext:value-type="float">
            <text:p>19,4444444444444</text:p>
          </table:table-cell>
          <table:table-cell table:formula="of:=[.AQ6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2]+[.$A$2]" office:value-type="float" office:value="6.09999999999999" calcext:value-type="float">
            <text:p>6,09999999999999</text:p>
          </table:table-cell>
          <table:table-cell table:formula="of:=[.AE62]+[.AF62]*[.$A$2]" office:value-type="float" office:value="86.8906967825709" calcext:value-type="float">
            <text:p>86,8906967825709</text:p>
          </table:table-cell>
          <table:table-cell table:formula="of:=[.AF62]+[.AH62]*[.$A$2]" office:value-type="float" office:value="19.3888918368166" calcext:value-type="float">
            <text:p>19,3888918368166</text:p>
          </table:table-cell>
          <table:table-cell table:formula="of:=[.AF63]*3.6" office:value-type="float" office:value="69.8000106125397" calcext:value-type="float">
            <text:p>69,8000106125397</text:p>
          </table:table-cell>
          <table:table-cell table:formula="of:=[.AI63]/[.$A$4]" office:value-type="float" office:value="0.0278154012667713" calcext:value-type="float">
            <text:p>0,027815401266771</text:p>
          </table:table-cell>
          <table:table-cell table:formula="of:=[.AJ63]+[.AK63]+[.AL63]+[.AM63]" office:value-type="float" office:value="0.0278154012667713" calcext:value-type="float">
            <text:p>0,027815401266771</text:p>
          </table:table-cell>
          <table:table-cell table:formula="of:=[.AN63]*[.$AA$3]" office:value-type="float" office:value="0" calcext:value-type="float">
            <text:p>0</text:p>
          </table:table-cell>
          <table:table-cell table:formula="of:=[.AO63]*[.$AB$3]" office:value-type="float" office:value="18.4483426075956" calcext:value-type="float">
            <text:p>18,4483426075956</text:p>
          </table:table-cell>
          <table:table-cell table:formula="of:=[.AP63]*[.$AC$3]" office:value-type="float" office:value="-0" calcext:value-type="float">
            <text:p>0</text:p>
          </table:table-cell>
          <table:table-cell table:formula="of:=-[.AF63]*ABS([.AF63])*[.$AA$6]" office:value-type="float" office:value="-18.4205272063288" calcext:value-type="float">
            <text:p>-18,4205272063288</text:p>
          </table:table-cell>
          <table:table-cell table:formula="of:=[.AQ63]-[.AF63]" office:value-type="float" office:value="0.0555526076278738" calcext:value-type="float">
            <text:p>0,055552607627874</text:p>
          </table:table-cell>
          <table:table-cell table:formula="of:=[.AO62]+[.AN62]*[.$A$2]" office:value-type="float" office:value="33.6648587729847" calcext:value-type="float">
            <text:p>33,6648587729847</text:p>
          </table:table-cell>
          <table:table-cell table:formula="of:=([.AN63]-[.AN62])/[.$A$2]" office:value-type="float" office:value="-0.0303759805686354" calcext:value-type="float">
            <text:p>-0,030375980568636</text:p>
          </table:table-cell>
          <table:table-cell table:formula="of:=[.AQ62]" office:value-type="float" office:value="19.4444444444444" calcext:value-type="float">
            <text:p>19,4444444444444</text:p>
          </table:table-cell>
          <table:table-cell table:formula="of:=[.AQ6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3]+[.$A$2]" office:value-type="float" office:value="6.19999999999999" calcext:value-type="float">
            <text:p>6,19999999999999</text:p>
          </table:table-cell>
          <table:table-cell table:formula="of:=[.AE63]+[.AF63]*[.$A$2]" office:value-type="float" office:value="88.8295859662525" calcext:value-type="float">
            <text:p>88,8295859662525</text:p>
          </table:table-cell>
          <table:table-cell table:formula="of:=[.AF63]+[.AH63]*[.$A$2]" office:value-type="float" office:value="19.3916733769432" calcext:value-type="float">
            <text:p>19,3916733769432</text:p>
          </table:table-cell>
          <table:table-cell table:formula="of:=[.AF64]*3.6" office:value-type="float" office:value="69.8100241569957" calcext:value-type="float">
            <text:p>69,8100241569957</text:p>
          </table:table-cell>
          <table:table-cell table:formula="of:=[.AI64]/[.$A$4]" office:value-type="float" office:value="0.0255740689491937" calcext:value-type="float">
            <text:p>0,025574068949194</text:p>
          </table:table-cell>
          <table:table-cell table:formula="of:=[.AJ64]+[.AK64]+[.AL64]+[.AM64]" office:value-type="float" office:value="0.0255740689491937" calcext:value-type="float">
            <text:p>0,025574068949194</text:p>
          </table:table-cell>
          <table:table-cell table:formula="of:=[.AN64]*[.$AA$3]" office:value-type="float" office:value="0" calcext:value-type="float">
            <text:p>0</text:p>
          </table:table-cell>
          <table:table-cell table:formula="of:=[.AO64]*[.$AB$3]" office:value-type="float" office:value="18.4513868904936" calcext:value-type="float">
            <text:p>18,4513868904936</text:p>
          </table:table-cell>
          <table:table-cell table:formula="of:=[.AP64]*[.$AC$3]" office:value-type="float" office:value="-0" calcext:value-type="float">
            <text:p>0</text:p>
          </table:table-cell>
          <table:table-cell table:formula="of:=-[.AF64]*ABS([.AF64])*[.$AA$6]" office:value-type="float" office:value="-18.4258128215444" calcext:value-type="float">
            <text:p>-18,4258128215444</text:p>
          </table:table-cell>
          <table:table-cell table:formula="of:=[.AQ64]-[.AF64]" office:value-type="float" office:value="0.0527710675011974" calcext:value-type="float">
            <text:p>0,052771067501198</text:p>
          </table:table-cell>
          <table:table-cell table:formula="of:=[.AO63]+[.AN63]*[.$A$2]" office:value-type="float" office:value="33.6704140337475" calcext:value-type="float">
            <text:p>33,6704140337475</text:p>
          </table:table-cell>
          <table:table-cell table:formula="of:=([.AN64]-[.AN63])/[.$A$2]" office:value-type="float" office:value="-0.0278154012667642" calcext:value-type="float">
            <text:p>-0,027815401266764</text:p>
          </table:table-cell>
          <table:table-cell table:formula="of:=[.AQ63]" office:value-type="float" office:value="19.4444444444444" calcext:value-type="float">
            <text:p>19,4444444444444</text:p>
          </table:table-cell>
          <table:table-cell table:formula="of:=[.AQ6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4]+[.$A$2]" office:value-type="float" office:value="6.29999999999999" calcext:value-type="float">
            <text:p>6,29999999999999</text:p>
          </table:table-cell>
          <table:table-cell table:formula="of:=[.AE64]+[.AF64]*[.$A$2]" office:value-type="float" office:value="90.7687533039469" calcext:value-type="float">
            <text:p>90,7687533039469</text:p>
          </table:table-cell>
          <table:table-cell table:formula="of:=[.AF64]+[.AH64]*[.$A$2]" office:value-type="float" office:value="19.3942307838382" calcext:value-type="float">
            <text:p>19,3942307838382</text:p>
          </table:table-cell>
          <table:table-cell table:formula="of:=[.AF65]*3.6" office:value-type="float" office:value="69.8192308218174" calcext:value-type="float">
            <text:p>69,8192308218174</text:p>
          </table:table-cell>
          <table:table-cell table:formula="of:=[.AI65]/[.$A$4]" office:value-type="float" office:value="0.0236055478506643" calcext:value-type="float">
            <text:p>0,023605547850664</text:p>
          </table:table-cell>
          <table:table-cell table:formula="of:=[.AJ65]+[.AK65]+[.AL65]+[.AM65]" office:value-type="float" office:value="0.0236055478506643" calcext:value-type="float">
            <text:p>0,023605547850664</text:p>
          </table:table-cell>
          <table:table-cell table:formula="of:=[.AN65]*[.$AA$3]" office:value-type="float" office:value="0" calcext:value-type="float">
            <text:p>0</text:p>
          </table:table-cell>
          <table:table-cell table:formula="of:=[.AO65]*[.$AB$3]" office:value-type="float" office:value="18.4542787449927" calcext:value-type="float">
            <text:p>18,4542787449927</text:p>
          </table:table-cell>
          <table:table-cell table:formula="of:=[.AP65]*[.$AC$3]" office:value-type="float" office:value="-0" calcext:value-type="float">
            <text:p>0</text:p>
          </table:table-cell>
          <table:table-cell table:formula="of:=-[.AF65]*ABS([.AF65])*[.$AA$6]" office:value-type="float" office:value="-18.430673197142" calcext:value-type="float">
            <text:p>-18,430673197142</text:p>
          </table:table-cell>
          <table:table-cell table:formula="of:=[.AQ65]-[.AF65]" office:value-type="float" office:value="0.0502136606062784" calcext:value-type="float">
            <text:p>0,050213660606278</text:p>
          </table:table-cell>
          <table:table-cell table:formula="of:=[.AO64]+[.AN64]*[.$A$2]" office:value-type="float" office:value="33.6756911404976" calcext:value-type="float">
            <text:p>33,6756911404976</text:p>
          </table:table-cell>
          <table:table-cell table:formula="of:=([.AN65]-[.AN64])/[.$A$2]" office:value-type="float" office:value="-0.0255740689491901" calcext:value-type="float">
            <text:p>-0,02557406894919</text:p>
          </table:table-cell>
          <table:table-cell table:formula="of:=[.AQ64]" office:value-type="float" office:value="19.4444444444444" calcext:value-type="float">
            <text:p>19,4444444444444</text:p>
          </table:table-cell>
          <table:table-cell table:formula="of:=[.AQ6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5]+[.$A$2]" office:value-type="float" office:value="6.39999999999999" calcext:value-type="float">
            <text:p>6,39999999999999</text:p>
          </table:table-cell>
          <table:table-cell table:formula="of:=[.AE65]+[.AF65]*[.$A$2]" office:value-type="float" office:value="92.7081763823307" calcext:value-type="float">
            <text:p>92,7081763823307</text:p>
          </table:table-cell>
          <table:table-cell table:formula="of:=[.AF65]+[.AH65]*[.$A$2]" office:value-type="float" office:value="19.3965913386232" calcext:value-type="float">
            <text:p>19,3965913386232</text:p>
          </table:table-cell>
          <table:table-cell table:formula="of:=[.AF66]*3.6" office:value-type="float" office:value="69.8277288190436" calcext:value-type="float">
            <text:p>69,8277288190436</text:p>
          </table:table-cell>
          <table:table-cell table:formula="of:=[.AI66]/[.$A$4]" office:value-type="float" office:value="0.0218704312737721" calcext:value-type="float">
            <text:p>0,021870431273772</text:p>
          </table:table-cell>
          <table:table-cell table:formula="of:=[.AJ66]+[.AK66]+[.AL66]+[.AM66]" office:value-type="float" office:value="0.0218704312737721" calcext:value-type="float">
            <text:p>0,021870431273772</text:p>
          </table:table-cell>
          <table:table-cell table:formula="of:=[.AN66]*[.$AA$3]" office:value-type="float" office:value="0" calcext:value-type="float">
            <text:p>0</text:p>
          </table:table-cell>
          <table:table-cell table:formula="of:=[.AO66]*[.$AB$3]" office:value-type="float" office:value="18.4570304535939" calcext:value-type="float">
            <text:p>18,4570304535939</text:p>
          </table:table-cell>
          <table:table-cell table:formula="of:=[.AP66]*[.$AC$3]" office:value-type="float" office:value="-0" calcext:value-type="float">
            <text:p>0</text:p>
          </table:table-cell>
          <table:table-cell table:formula="of:=-[.AF66]*ABS([.AF66])*[.$AA$6]" office:value-type="float" office:value="-18.4351600223201" calcext:value-type="float">
            <text:p>-18,4351600223201</text:p>
          </table:table-cell>
          <table:table-cell table:formula="of:=[.AQ66]-[.AF66]" office:value-type="float" office:value="0.0478531058212113" calcext:value-type="float">
            <text:p>0,047853105821211</text:p>
          </table:table-cell>
          <table:table-cell table:formula="of:=[.AO65]+[.AN65]*[.$A$2]" office:value-type="float" office:value="33.6807125065582" calcext:value-type="float">
            <text:p>33,6807125065582</text:p>
          </table:table-cell>
          <table:table-cell table:formula="of:=([.AN66]-[.AN65])/[.$A$2]" office:value-type="float" office:value="-0.0236055478506714" calcext:value-type="float">
            <text:p>-0,023605547850671</text:p>
          </table:table-cell>
          <table:table-cell table:formula="of:=[.AQ65]" office:value-type="float" office:value="19.4444444444444" calcext:value-type="float">
            <text:p>19,4444444444444</text:p>
          </table:table-cell>
          <table:table-cell table:formula="of:=[.AQ6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6]+[.$A$2]" office:value-type="float" office:value="6.49999999999999" calcext:value-type="float">
            <text:p>6,49999999999999</text:p>
          </table:table-cell>
          <table:table-cell table:formula="of:=[.AE66]+[.AF66]*[.$A$2]" office:value-type="float" office:value="94.647835516193" calcext:value-type="float">
            <text:p>94,647835516193</text:p>
          </table:table-cell>
          <table:table-cell table:formula="of:=[.AF66]+[.AH66]*[.$A$2]" office:value-type="float" office:value="19.3987783817506" calcext:value-type="float">
            <text:p>19,3987783817506</text:p>
          </table:table-cell>
          <table:table-cell table:formula="of:=[.AF67]*3.6" office:value-type="float" office:value="69.8356021743022" calcext:value-type="float">
            <text:p>69,8356021743022</text:p>
          </table:table-cell>
          <table:table-cell table:formula="of:=[.AI67]/[.$A$4]" office:value-type="float" office:value="0.020335271283443" calcext:value-type="float">
            <text:p>0,020335271283443</text:p>
          </table:table-cell>
          <table:table-cell table:formula="of:=[.AJ67]+[.AK67]+[.AL67]+[.AM67]" office:value-type="float" office:value="0.020335271283443" calcext:value-type="float">
            <text:p>0,020335271283443</text:p>
          </table:table-cell>
          <table:table-cell table:formula="of:=[.AN67]*[.$AA$3]" office:value-type="float" office:value="0" calcext:value-type="float">
            <text:p>0</text:p>
          </table:table-cell>
          <table:table-cell table:formula="of:=[.AO67]*[.$AB$3]" office:value-type="float" office:value="18.4596528037929" calcext:value-type="float">
            <text:p>18,4596528037929</text:p>
          </table:table-cell>
          <table:table-cell table:formula="of:=[.AP67]*[.$AC$3]" office:value-type="float" office:value="-0" calcext:value-type="float">
            <text:p>0</text:p>
          </table:table-cell>
          <table:table-cell table:formula="of:=-[.AF67]*ABS([.AF67])*[.$AA$6]" office:value-type="float" office:value="-18.4393175325095" calcext:value-type="float">
            <text:p>-18,4393175325095</text:p>
          </table:table-cell>
          <table:table-cell table:formula="of:=[.AQ67]-[.AF67]" office:value-type="float" office:value="0.045666062693833" calcext:value-type="float">
            <text:p>0,045666062693833</text:p>
          </table:table-cell>
          <table:table-cell table:formula="of:=[.AO66]+[.AN66]*[.$A$2]" office:value-type="float" office:value="33.6854978171403" calcext:value-type="float">
            <text:p>33,6854978171403</text:p>
          </table:table-cell>
          <table:table-cell table:formula="of:=([.AN67]-[.AN66])/[.$A$2]" office:value-type="float" office:value="-0.0218704312737827" calcext:value-type="float">
            <text:p>-0,021870431273783</text:p>
          </table:table-cell>
          <table:table-cell table:formula="of:=[.AQ66]" office:value-type="float" office:value="19.4444444444444" calcext:value-type="float">
            <text:p>19,4444444444444</text:p>
          </table:table-cell>
          <table:table-cell table:formula="of:=[.AQ6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7]+[.$A$2]" office:value-type="float" office:value="6.59999999999999" calcext:value-type="float">
            <text:p>6,59999999999999</text:p>
          </table:table-cell>
          <table:table-cell table:formula="of:=[.AE67]+[.AF67]*[.$A$2]" office:value-type="float" office:value="96.5877133543681" calcext:value-type="float">
            <text:p>96,5877133543681</text:p>
          </table:table-cell>
          <table:table-cell table:formula="of:=[.AF67]+[.AH67]*[.$A$2]" office:value-type="float" office:value="19.400811908879" calcext:value-type="float">
            <text:p>19,400811908879</text:p>
          </table:table-cell>
          <table:table-cell table:formula="of:=[.AF68]*3.6" office:value-type="float" office:value="69.8429228719642" calcext:value-type="float">
            <text:p>69,8429228719642</text:p>
          </table:table-cell>
          <table:table-cell table:formula="of:=[.AI68]/[.$A$4]" office:value-type="float" office:value="0.0189716705672609" calcext:value-type="float">
            <text:p>0,018971670567261</text:p>
          </table:table-cell>
          <table:table-cell table:formula="of:=[.AJ68]+[.AK68]+[.AL68]+[.AM68]" office:value-type="float" office:value="0.0189716705672609" calcext:value-type="float">
            <text:p>0,018971670567261</text:p>
          </table:table-cell>
          <table:table-cell table:formula="of:=[.AN68]*[.$AA$3]" office:value-type="float" office:value="0" calcext:value-type="float">
            <text:p>0</text:p>
          </table:table-cell>
          <table:table-cell table:formula="of:=[.AO68]*[.$AB$3]" office:value-type="float" office:value="18.4621553040285" calcext:value-type="float">
            <text:p>18,4621553040285</text:p>
          </table:table-cell>
          <table:table-cell table:formula="of:=[.AP68]*[.$AC$3]" office:value-type="float" office:value="-0" calcext:value-type="float">
            <text:p>0</text:p>
          </table:table-cell>
          <table:table-cell table:formula="of:=-[.AF68]*ABS([.AF68])*[.$AA$6]" office:value-type="float" office:value="-18.4431836334613" calcext:value-type="float">
            <text:p>-18,4431836334613</text:p>
          </table:table-cell>
          <table:table-cell table:formula="of:=[.AQ68]-[.AF68]" office:value-type="float" office:value="0.0436325355654894" calcext:value-type="float">
            <text:p>0,043632535565489</text:p>
          </table:table-cell>
          <table:table-cell table:formula="of:=[.AO67]+[.AN67]*[.$A$2]" office:value-type="float" office:value="33.6900644234097" calcext:value-type="float">
            <text:p>33,6900644234097</text:p>
          </table:table-cell>
          <table:table-cell table:formula="of:=([.AN68]-[.AN67])/[.$A$2]" office:value-type="float" office:value="-0.0203352712834359" calcext:value-type="float">
            <text:p>-0,020335271283436</text:p>
          </table:table-cell>
          <table:table-cell table:formula="of:=[.AQ67]" office:value-type="float" office:value="19.4444444444444" calcext:value-type="float">
            <text:p>19,4444444444444</text:p>
          </table:table-cell>
          <table:table-cell table:formula="of:=[.AQ6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8]+[.$A$2]" office:value-type="float" office:value="6.69999999999999" calcext:value-type="float">
            <text:p>6,69999999999999</text:p>
          </table:table-cell>
          <table:table-cell table:formula="of:=[.AE68]+[.AF68]*[.$A$2]" office:value-type="float" office:value="98.527794545256" calcext:value-type="float">
            <text:p>98,527794545256</text:p>
          </table:table-cell>
          <table:table-cell table:formula="of:=[.AF68]+[.AH68]*[.$A$2]" office:value-type="float" office:value="19.4027090759357" calcext:value-type="float">
            <text:p>19,4027090759357</text:p>
          </table:table-cell>
          <table:table-cell table:formula="of:=[.AF69]*3.6" office:value-type="float" office:value="69.8497526733684" calcext:value-type="float">
            <text:p>69,8497526733684</text:p>
          </table:table-cell>
          <table:table-cell table:formula="of:=[.AI69]/[.$A$4]" office:value-type="float" office:value="0.0177555121930801" calcext:value-type="float">
            <text:p>0,01775551219308</text:p>
          </table:table-cell>
          <table:table-cell table:formula="of:=[.AJ69]+[.AK69]+[.AL69]+[.AM69]" office:value-type="float" office:value="0.0177555121930801" calcext:value-type="float">
            <text:p>0,01775551219308</text:p>
          </table:table-cell>
          <table:table-cell table:formula="of:=[.AN69]*[.$AA$3]" office:value-type="float" office:value="0" calcext:value-type="float">
            <text:p>0</text:p>
          </table:table-cell>
          <table:table-cell table:formula="of:=[.AO69]*[.$AB$3]" office:value-type="float" office:value="18.4645463669775" calcext:value-type="float">
            <text:p>18,4645463669775</text:p>
          </table:table-cell>
          <table:table-cell table:formula="of:=[.AP69]*[.$AC$3]" office:value-type="float" office:value="-0" calcext:value-type="float">
            <text:p>0</text:p>
          </table:table-cell>
          <table:table-cell table:formula="of:=-[.AF69]*ABS([.AF69])*[.$AA$6]" office:value-type="float" office:value="-18.4467908547844" calcext:value-type="float">
            <text:p>-18,4467908547844</text:p>
          </table:table-cell>
          <table:table-cell table:formula="of:=[.AQ69]-[.AF69]" office:value-type="float" office:value="0.041735368508764" calcext:value-type="float">
            <text:p>0,041735368508764</text:p>
          </table:table-cell>
          <table:table-cell table:formula="of:=[.AO68]+[.AN68]*[.$A$2]" office:value-type="float" office:value="33.6944276769663" calcext:value-type="float">
            <text:p>33,6944276769663</text:p>
          </table:table-cell>
          <table:table-cell table:formula="of:=([.AN69]-[.AN68])/[.$A$2]" office:value-type="float" office:value="-0.0189716705672538" calcext:value-type="float">
            <text:p>-0,018971670567254</text:p>
          </table:table-cell>
          <table:table-cell table:formula="of:=[.AQ68]" office:value-type="float" office:value="19.4444444444444" calcext:value-type="float">
            <text:p>19,4444444444444</text:p>
          </table:table-cell>
          <table:table-cell table:formula="of:=[.AQ6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69]+[.$A$2]" office:value-type="float" office:value="6.79999999999999" calcext:value-type="float">
            <text:p>6,79999999999999</text:p>
          </table:table-cell>
          <table:table-cell table:formula="of:=[.AE69]+[.AF69]*[.$A$2]" office:value-type="float" office:value="100.46806545285" calcext:value-type="float">
            <text:p>100,46806545285</text:p>
          </table:table-cell>
          <table:table-cell table:formula="of:=[.AF69]+[.AH69]*[.$A$2]" office:value-type="float" office:value="19.404484627155" calcext:value-type="float">
            <text:p>19,404484627155</text:p>
          </table:table-cell>
          <table:table-cell table:formula="of:=[.AF70]*3.6" office:value-type="float" office:value="69.856144657758" calcext:value-type="float">
            <text:p>69,856144657758</text:p>
          </table:table-cell>
          <table:table-cell table:formula="of:=[.AI70]/[.$A$4]" office:value-type="float" office:value="0.0166663065425858" calcext:value-type="float">
            <text:p>0,016666306542586</text:p>
          </table:table-cell>
          <table:table-cell table:formula="of:=[.AJ70]+[.AK70]+[.AL70]+[.AM70]" office:value-type="float" office:value="0.0166663065425858" calcext:value-type="float">
            <text:p>0,016666306542586</text:p>
          </table:table-cell>
          <table:table-cell table:formula="of:=[.AN70]*[.$AA$3]" office:value-type="float" office:value="0" calcext:value-type="float">
            <text:p>0</text:p>
          </table:table-cell>
          <table:table-cell table:formula="of:=[.AO70]*[.$AB$3]" office:value-type="float" office:value="18.4668334651718" calcext:value-type="float">
            <text:p>18,4668334651718</text:p>
          </table:table-cell>
          <table:table-cell table:formula="of:=[.AP70]*[.$AC$3]" office:value-type="float" office:value="-0" calcext:value-type="float">
            <text:p>0</text:p>
          </table:table-cell>
          <table:table-cell table:formula="of:=-[.AF70]*ABS([.AF70])*[.$AA$6]" office:value-type="float" office:value="-18.4501671586292" calcext:value-type="float">
            <text:p>-18,4501671586292</text:p>
          </table:table-cell>
          <table:table-cell table:formula="of:=[.AQ70]-[.AF70]" office:value-type="float" office:value="0.0399598172894571" calcext:value-type="float">
            <text:p>0,039959817289457</text:p>
          </table:table-cell>
          <table:table-cell table:formula="of:=[.AO69]+[.AN69]*[.$A$2]" office:value-type="float" office:value="33.6986012138172" calcext:value-type="float">
            <text:p>33,6986012138172</text:p>
          </table:table-cell>
          <table:table-cell table:formula="of:=([.AN70]-[.AN69])/[.$A$2]" office:value-type="float" office:value="-0.0177555121930695" calcext:value-type="float">
            <text:p>-0,01775551219307</text:p>
          </table:table-cell>
          <table:table-cell table:formula="of:=[.AQ69]" office:value-type="float" office:value="19.4444444444444" calcext:value-type="float">
            <text:p>19,4444444444444</text:p>
          </table:table-cell>
          <table:table-cell table:formula="of:=[.AQ7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0]+[.$A$2]" office:value-type="float" office:value="6.89999999999999" calcext:value-type="float">
            <text:p>6,89999999999999</text:p>
          </table:table-cell>
          <table:table-cell table:formula="of:=[.AE70]+[.AF70]*[.$A$2]" office:value-type="float" office:value="102.408513915565" calcext:value-type="float">
            <text:p>102,408513915565</text:p>
          </table:table-cell>
          <table:table-cell table:formula="of:=[.AF70]+[.AH70]*[.$A$2]" office:value-type="float" office:value="19.4061512578092" calcext:value-type="float">
            <text:p>19,4061512578092</text:p>
          </table:table-cell>
          <table:table-cell table:formula="of:=[.AF71]*3.6" office:value-type="float" office:value="69.8621445281133" calcext:value-type="float">
            <text:p>69,8621445281133</text:p>
          </table:table-cell>
          <table:table-cell table:formula="of:=[.AI71]/[.$A$4]" office:value-type="float" office:value="0.0156866377516671" calcext:value-type="float">
            <text:p>0,015686637751667</text:p>
          </table:table-cell>
          <table:table-cell table:formula="of:=[.AJ71]+[.AK71]+[.AL71]+[.AM71]" office:value-type="float" office:value="0.0156866377516671" calcext:value-type="float">
            <text:p>0,015686637751667</text:p>
          </table:table-cell>
          <table:table-cell table:formula="of:=[.AN71]*[.$AA$3]" office:value-type="float" office:value="0" calcext:value-type="float">
            <text:p>0</text:p>
          </table:table-cell>
          <table:table-cell table:formula="of:=[.AO71]*[.$AB$3]" office:value-type="float" office:value="18.4690232631593" calcext:value-type="float">
            <text:p>18,4690232631593</text:p>
          </table:table-cell>
          <table:table-cell table:formula="of:=[.AP71]*[.$AC$3]" office:value-type="float" office:value="-0" calcext:value-type="float">
            <text:p>0</text:p>
          </table:table-cell>
          <table:table-cell table:formula="of:=-[.AF71]*ABS([.AF71])*[.$AA$6]" office:value-type="float" office:value="-18.4533366254076" calcext:value-type="float">
            <text:p>-18,4533366254076</text:p>
          </table:table-cell>
          <table:table-cell table:formula="of:=[.AQ71]-[.AF71]" office:value-type="float" office:value="0.0382931866351974" calcext:value-type="float">
            <text:p>0,038293186635198</text:p>
          </table:table-cell>
          <table:table-cell table:formula="of:=[.AO70]+[.AN70]*[.$A$2]" office:value-type="float" office:value="33.7025971955461" calcext:value-type="float">
            <text:p>33,7025971955461</text:p>
          </table:table-cell>
          <table:table-cell table:formula="of:=([.AN71]-[.AN70])/[.$A$2]" office:value-type="float" office:value="-0.0166663065425965" calcext:value-type="float">
            <text:p>-0,016666306542597</text:p>
          </table:table-cell>
          <table:table-cell table:formula="of:=[.AQ70]" office:value-type="float" office:value="19.4444444444444" calcext:value-type="float">
            <text:p>19,4444444444444</text:p>
          </table:table-cell>
          <table:table-cell table:formula="of:=[.AQ7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1]+[.$A$2]" office:value-type="float" office:value="6.99999999999999" calcext:value-type="float">
            <text:p>6,99999999999999</text:p>
          </table:table-cell>
          <table:table-cell table:formula="of:=[.AE71]+[.AF71]*[.$A$2]" office:value-type="float" office:value="104.349129041346" calcext:value-type="float">
            <text:p>104,349129041346</text:p>
          </table:table-cell>
          <table:table-cell table:formula="of:=[.AF71]+[.AH71]*[.$A$2]" office:value-type="float" office:value="19.4077199215844" calcext:value-type="float">
            <text:p>19,4077199215844</text:p>
          </table:table-cell>
          <table:table-cell table:formula="of:=[.AF72]*3.6" office:value-type="float" office:value="69.8677917177039" calcext:value-type="float">
            <text:p>69,8677917177039</text:p>
          </table:table-cell>
          <table:table-cell table:formula="of:=[.AI72]/[.$A$4]" office:value-type="float" office:value="0.014801694608316" calcext:value-type="float">
            <text:p>0,014801694608316</text:p>
          </table:table-cell>
          <table:table-cell table:formula="of:=[.AJ72]+[.AK72]+[.AL72]+[.AM72]" office:value-type="float" office:value="0.014801694608316" calcext:value-type="float">
            <text:p>0,014801694608316</text:p>
          </table:table-cell>
          <table:table-cell table:formula="of:=[.AN72]*[.$AA$3]" office:value-type="float" office:value="0" calcext:value-type="float">
            <text:p>0</text:p>
          </table:table-cell>
          <table:table-cell table:formula="of:=[.AO72]*[.$AB$3]" office:value-type="float" office:value="18.4711217297869" calcext:value-type="float">
            <text:p>18,4711217297869</text:p>
          </table:table-cell>
          <table:table-cell table:formula="of:=[.AP72]*[.$AC$3]" office:value-type="float" office:value="-0" calcext:value-type="float">
            <text:p>0</text:p>
          </table:table-cell>
          <table:table-cell table:formula="of:=-[.AF72]*ABS([.AF72])*[.$AA$6]" office:value-type="float" office:value="-18.4563200351786" calcext:value-type="float">
            <text:p>-18,4563200351786</text:p>
          </table:table-cell>
          <table:table-cell table:formula="of:=[.AQ72]-[.AF72]" office:value-type="float" office:value="0.0367245228600304" calcext:value-type="float">
            <text:p>0,03672452286003</text:p>
          </table:table-cell>
          <table:table-cell table:formula="of:=[.AO71]+[.AN71]*[.$A$2]" office:value-type="float" office:value="33.7064265142096" calcext:value-type="float">
            <text:p>33,7064265142096</text:p>
          </table:table-cell>
          <table:table-cell table:formula="of:=([.AN72]-[.AN71])/[.$A$2]" office:value-type="float" office:value="-0.0156866377516707" calcext:value-type="float">
            <text:p>-0,015686637751671</text:p>
          </table:table-cell>
          <table:table-cell table:formula="of:=[.AQ71]" office:value-type="float" office:value="19.4444444444444" calcext:value-type="float">
            <text:p>19,4444444444444</text:p>
          </table:table-cell>
          <table:table-cell table:formula="of:=[.AQ7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2]+[.$A$2]" office:value-type="float" office:value="7.09999999999999" calcext:value-type="float">
            <text:p>7,09999999999999</text:p>
          </table:table-cell>
          <table:table-cell table:formula="of:=[.AE72]+[.AF72]*[.$A$2]" office:value-type="float" office:value="106.289901033504" calcext:value-type="float">
            <text:p>106,289901033504</text:p>
          </table:table-cell>
          <table:table-cell table:formula="of:=[.AF72]+[.AH72]*[.$A$2]" office:value-type="float" office:value="19.4092000910452" calcext:value-type="float">
            <text:p>19,4092000910452</text:p>
          </table:table-cell>
          <table:table-cell table:formula="of:=[.AF73]*3.6" office:value-type="float" office:value="69.8731203277629" calcext:value-type="float">
            <text:p>69,8731203277629</text:p>
          </table:table-cell>
          <table:table-cell table:formula="of:=[.AI73]/[.$A$4]" office:value-type="float" office:value="0.0139988731023024" calcext:value-type="float">
            <text:p>0,013998873102303</text:p>
          </table:table-cell>
          <table:table-cell table:formula="of:=[.AJ73]+[.AK73]+[.AL73]+[.AM73]" office:value-type="float" office:value="0.0139988731023024" calcext:value-type="float">
            <text:p>0,013998873102303</text:p>
          </table:table-cell>
          <table:table-cell table:formula="of:=[.AN73]*[.$AA$3]" office:value-type="float" office:value="0" calcext:value-type="float">
            <text:p>0</text:p>
          </table:table-cell>
          <table:table-cell table:formula="of:=[.AO73]*[.$AB$3]" office:value-type="float" office:value="18.4731342336396" calcext:value-type="float">
            <text:p>18,4731342336396</text:p>
          </table:table-cell>
          <table:table-cell table:formula="of:=[.AP73]*[.$AC$3]" office:value-type="float" office:value="-0" calcext:value-type="float">
            <text:p>0</text:p>
          </table:table-cell>
          <table:table-cell table:formula="of:=-[.AF73]*ABS([.AF73])*[.$AA$6]" office:value-type="float" office:value="-18.4591353605373" calcext:value-type="float">
            <text:p>-18,4591353605373</text:p>
          </table:table-cell>
          <table:table-cell table:formula="of:=[.AQ73]-[.AF73]" office:value-type="float" office:value="0.0352443533992002" calcext:value-type="float">
            <text:p>0,0352443533992</text:p>
          </table:table-cell>
          <table:table-cell table:formula="of:=[.AO72]+[.AN72]*[.$A$2]" office:value-type="float" office:value="33.7100989664956" calcext:value-type="float">
            <text:p>33,7100989664956</text:p>
          </table:table-cell>
          <table:table-cell table:formula="of:=([.AN73]-[.AN72])/[.$A$2]" office:value-type="float" office:value="-0.0148016946083018" calcext:value-type="float">
            <text:p>-0,014801694608302</text:p>
          </table:table-cell>
          <table:table-cell table:formula="of:=[.AQ72]" office:value-type="float" office:value="19.4444444444444" calcext:value-type="float">
            <text:p>19,4444444444444</text:p>
          </table:table-cell>
          <table:table-cell table:formula="of:=[.AQ7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3]+[.$A$2]" office:value-type="float" office:value="7.19999999999999" calcext:value-type="float">
            <text:p>7,19999999999999</text:p>
          </table:table-cell>
          <table:table-cell table:formula="of:=[.AE73]+[.AF73]*[.$A$2]" office:value-type="float" office:value="108.230821042609" calcext:value-type="float">
            <text:p>108,230821042609</text:p>
          </table:table-cell>
          <table:table-cell table:formula="of:=[.AF73]+[.AH73]*[.$A$2]" office:value-type="float" office:value="19.4105999783555" calcext:value-type="float">
            <text:p>19,4105999783555</text:p>
          </table:table-cell>
          <table:table-cell table:formula="of:=[.AF74]*3.6" office:value-type="float" office:value="69.8781599220797" calcext:value-type="float">
            <text:p>69,8781599220797</text:p>
          </table:table-cell>
          <table:table-cell table:formula="of:=[.AI74]/[.$A$4]" office:value-type="float" office:value="0.0132674397389394" calcext:value-type="float">
            <text:p>0,013267439738939</text:p>
          </table:table-cell>
          <table:table-cell table:formula="of:=[.AJ74]+[.AK74]+[.AL74]+[.AM74]" office:value-type="float" office:value="0.0132674397389394" calcext:value-type="float">
            <text:p>0,013267439738939</text:p>
          </table:table-cell>
          <table:table-cell table:formula="of:=[.AN74]*[.$AA$3]" office:value-type="float" office:value="0" calcext:value-type="float">
            <text:p>0</text:p>
          </table:table-cell>
          <table:table-cell table:formula="of:=[.AO74]*[.$AB$3]" office:value-type="float" office:value="18.4750656242059" calcext:value-type="float">
            <text:p>18,4750656242059</text:p>
          </table:table-cell>
          <table:table-cell table:formula="of:=[.AP74]*[.$AC$3]" office:value-type="float" office:value="-0" calcext:value-type="float">
            <text:p>0</text:p>
          </table:table-cell>
          <table:table-cell table:formula="of:=-[.AF74]*ABS([.AF74])*[.$AA$6]" office:value-type="float" office:value="-18.4617981844669" calcext:value-type="float">
            <text:p>-18,4617981844669</text:p>
          </table:table-cell>
          <table:table-cell table:formula="of:=[.AQ74]-[.AF74]" office:value-type="float" office:value="0.0338444660889685" calcext:value-type="float">
            <text:p>0,033844466088969</text:p>
          </table:table-cell>
          <table:table-cell table:formula="of:=[.AO73]+[.AN73]*[.$A$2]" office:value-type="float" office:value="33.7136234018355" calcext:value-type="float">
            <text:p>33,7136234018355</text:p>
          </table:table-cell>
          <table:table-cell table:formula="of:=([.AN74]-[.AN73])/[.$A$2]" office:value-type="float" office:value="-0.0139988731023166" calcext:value-type="float">
            <text:p>-0,013998873102317</text:p>
          </table:table-cell>
          <table:table-cell table:formula="of:=[.AQ73]" office:value-type="float" office:value="19.4444444444444" calcext:value-type="float">
            <text:p>19,4444444444444</text:p>
          </table:table-cell>
          <table:table-cell table:formula="of:=[.AQ7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4]+[.$A$2]" office:value-type="float" office:value="7.29999999999999" calcext:value-type="float">
            <text:p>7,29999999999999</text:p>
          </table:table-cell>
          <table:table-cell table:formula="of:=[.AE74]+[.AF74]*[.$A$2]" office:value-type="float" office:value="110.171881040444" calcext:value-type="float">
            <text:p>110,171881040444</text:p>
          </table:table-cell>
          <table:table-cell table:formula="of:=[.AF74]+[.AH74]*[.$A$2]" office:value-type="float" office:value="19.4119267223294" calcext:value-type="float">
            <text:p>19,4119267223294</text:p>
          </table:table-cell>
          <table:table-cell table:formula="of:=[.AF75]*3.6" office:value-type="float" office:value="69.8829362003857" calcext:value-type="float">
            <text:p>69,8829362003857</text:p>
          </table:table-cell>
          <table:table-cell table:formula="of:=[.AI75]/[.$A$4]" office:value-type="float" office:value="0.012598246366391" calcext:value-type="float">
            <text:p>0,012598246366391</text:p>
          </table:table-cell>
          <table:table-cell table:formula="of:=[.AJ75]+[.AK75]+[.AL75]+[.AM75]" office:value-type="float" office:value="0.012598246366391" calcext:value-type="float">
            <text:p>0,012598246366391</text:p>
          </table:table-cell>
          <table:table-cell table:formula="of:=[.AN75]*[.$AA$3]" office:value-type="float" office:value="0" calcext:value-type="float">
            <text:p>0</text:p>
          </table:table-cell>
          <table:table-cell table:formula="of:=[.AO75]*[.$AB$3]" office:value-type="float" office:value="18.4769203009476" calcext:value-type="float">
            <text:p>18,4769203009476</text:p>
          </table:table-cell>
          <table:table-cell table:formula="of:=[.AP75]*[.$AC$3]" office:value-type="float" office:value="-0" calcext:value-type="float">
            <text:p>0</text:p>
          </table:table-cell>
          <table:table-cell table:formula="of:=-[.AF75]*ABS([.AF75])*[.$AA$6]" office:value-type="float" office:value="-18.4643220545812" calcext:value-type="float">
            <text:p>-18,4643220545812</text:p>
          </table:table-cell>
          <table:table-cell table:formula="of:=[.AQ75]-[.AF75]" office:value-type="float" office:value="0.0325177221150739" calcext:value-type="float">
            <text:p>0,032517722115074</text:p>
          </table:table-cell>
          <table:table-cell table:formula="of:=[.AO74]+[.AN74]*[.$A$2]" office:value-type="float" office:value="33.7170078484444" calcext:value-type="float">
            <text:p>33,7170078484444</text:p>
          </table:table-cell>
          <table:table-cell table:formula="of:=([.AN75]-[.AN74])/[.$A$2]" office:value-type="float" office:value="-0.0132674397389465" calcext:value-type="float">
            <text:p>-0,013267439738947</text:p>
          </table:table-cell>
          <table:table-cell table:formula="of:=[.AQ74]" office:value-type="float" office:value="19.4444444444444" calcext:value-type="float">
            <text:p>19,4444444444444</text:p>
          </table:table-cell>
          <table:table-cell table:formula="of:=[.AQ7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5]+[.$A$2]" office:value-type="float" office:value="7.39999999999999" calcext:value-type="float">
            <text:p>7,39999999999999</text:p>
          </table:table-cell>
          <table:table-cell table:formula="of:=[.AE75]+[.AF75]*[.$A$2]" office:value-type="float" office:value="112.113073712677" calcext:value-type="float">
            <text:p>112,113073712677</text:p>
          </table:table-cell>
          <table:table-cell table:formula="of:=[.AF75]+[.AH75]*[.$A$2]" office:value-type="float" office:value="19.413186546966" calcext:value-type="float">
            <text:p>19,413186546966</text:p>
          </table:table-cell>
          <table:table-cell table:formula="of:=[.AF76]*3.6" office:value-type="float" office:value="69.8874715690776" calcext:value-type="float">
            <text:p>69,8874715690776</text:p>
          </table:table-cell>
          <table:table-cell table:formula="of:=[.AI76]/[.$A$4]" office:value-type="float" office:value="0.011983488661663" calcext:value-type="float">
            <text:p>0,011983488661663</text:p>
          </table:table-cell>
          <table:table-cell table:formula="of:=[.AJ76]+[.AK76]+[.AL76]+[.AM76]" office:value-type="float" office:value="0.011983488661663" calcext:value-type="float">
            <text:p>0,011983488661663</text:p>
          </table:table-cell>
          <table:table-cell table:formula="of:=[.AN76]*[.$AA$3]" office:value-type="float" office:value="0" calcext:value-type="float">
            <text:p>0</text:p>
          </table:table-cell>
          <table:table-cell table:formula="of:=[.AO76]*[.$AB$3]" office:value-type="float" office:value="18.4787022721195" calcext:value-type="float">
            <text:p>18,4787022721195</text:p>
          </table:table-cell>
          <table:table-cell table:formula="of:=[.AP76]*[.$AC$3]" office:value-type="float" office:value="-0" calcext:value-type="float">
            <text:p>0</text:p>
          </table:table-cell>
          <table:table-cell table:formula="of:=-[.AF76]*ABS([.AF76])*[.$AA$6]" office:value-type="float" office:value="-18.4667187834578" calcext:value-type="float">
            <text:p>-18,4667187834578</text:p>
          </table:table-cell>
          <table:table-cell table:formula="of:=[.AQ76]-[.AF76]" office:value-type="float" office:value="0.031257897478433" calcext:value-type="float">
            <text:p>0,031257897478433</text:p>
          </table:table-cell>
          <table:table-cell table:formula="of:=[.AO75]+[.AN75]*[.$A$2]" office:value-type="float" office:value="33.7202596206559" calcext:value-type="float">
            <text:p>33,7202596206559</text:p>
          </table:table-cell>
          <table:table-cell table:formula="of:=([.AN76]-[.AN75])/[.$A$2]" office:value-type="float" office:value="-0.0125982463664087" calcext:value-type="float">
            <text:p>-0,012598246366409</text:p>
          </table:table-cell>
          <table:table-cell table:formula="of:=[.AQ75]" office:value-type="float" office:value="19.4444444444444" calcext:value-type="float">
            <text:p>19,4444444444444</text:p>
          </table:table-cell>
          <table:table-cell table:formula="of:=[.AQ7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6]+[.$A$2]" office:value-type="float" office:value="7.49999999999999" calcext:value-type="float">
            <text:p>7,49999999999999</text:p>
          </table:table-cell>
          <table:table-cell table:formula="of:=[.AE76]+[.AF76]*[.$A$2]" office:value-type="float" office:value="114.054392367374" calcext:value-type="float">
            <text:p>114,054392367374</text:p>
          </table:table-cell>
          <table:table-cell table:formula="of:=[.AF76]+[.AH76]*[.$A$2]" office:value-type="float" office:value="19.4143848958322" calcext:value-type="float">
            <text:p>19,4143848958322</text:p>
          </table:table-cell>
          <table:table-cell table:formula="of:=[.AF77]*3.6" office:value-type="float" office:value="69.8917856249958" calcext:value-type="float">
            <text:p>69,8917856249958</text:p>
          </table:table-cell>
          <table:table-cell table:formula="of:=[.AI77]/[.$A$4]" office:value-type="float" office:value="0.0114165016089736" calcext:value-type="float">
            <text:p>0,011416501608974</text:p>
          </table:table-cell>
          <table:table-cell table:formula="of:=[.AJ77]+[.AK77]+[.AL77]+[.AM77]" office:value-type="float" office:value="0.0114165016089736" calcext:value-type="float">
            <text:p>0,011416501608974</text:p>
          </table:table-cell>
          <table:table-cell table:formula="of:=[.AN77]*[.$AA$3]" office:value-type="float" office:value="0" calcext:value-type="float">
            <text:p>0</text:p>
          </table:table-cell>
          <table:table-cell table:formula="of:=[.AO77]*[.$AB$3]" office:value-type="float" office:value="18.4804152049013" calcext:value-type="float">
            <text:p>18,4804152049013</text:p>
          </table:table-cell>
          <table:table-cell table:formula="of:=[.AP77]*[.$AC$3]" office:value-type="float" office:value="-0" calcext:value-type="float">
            <text:p>0</text:p>
          </table:table-cell>
          <table:table-cell table:formula="of:=-[.AF77]*ABS([.AF77])*[.$AA$6]" office:value-type="float" office:value="-18.4689987032923" calcext:value-type="float">
            <text:p>-18,4689987032923</text:p>
          </table:table-cell>
          <table:table-cell table:formula="of:=[.AQ77]-[.AF77]" office:value-type="float" office:value="0.0300595486122681" calcext:value-type="float">
            <text:p>0,030059548612268</text:p>
          </table:table-cell>
          <table:table-cell table:formula="of:=[.AO76]+[.AN76]*[.$A$2]" office:value-type="float" office:value="33.7233854104038" calcext:value-type="float">
            <text:p>33,7233854104038</text:p>
          </table:table-cell>
          <table:table-cell table:formula="of:=([.AN77]-[.AN76])/[.$A$2]" office:value-type="float" office:value="-0.0119834886616488" calcext:value-type="float">
            <text:p>-0,011983488661649</text:p>
          </table:table-cell>
          <table:table-cell table:formula="of:=[.AQ76]" office:value-type="float" office:value="19.4444444444444" calcext:value-type="float">
            <text:p>19,4444444444444</text:p>
          </table:table-cell>
          <table:table-cell table:formula="of:=[.AQ7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7]+[.$A$2]" office:value-type="float" office:value="7.59999999999999" calcext:value-type="float">
            <text:p>7,59999999999999</text:p>
          </table:table-cell>
          <table:table-cell table:formula="of:=[.AE77]+[.AF77]*[.$A$2]" office:value-type="float" office:value="115.995830856957" calcext:value-type="float">
            <text:p>115,995830856957</text:p>
          </table:table-cell>
          <table:table-cell table:formula="of:=[.AF77]+[.AH77]*[.$A$2]" office:value-type="float" office:value="19.4155265459931" calcext:value-type="float">
            <text:p>19,4155265459931</text:p>
          </table:table-cell>
          <table:table-cell table:formula="of:=[.AF78]*3.6" office:value-type="float" office:value="69.8958955655751" calcext:value-type="float">
            <text:p>69,8958955655751</text:p>
          </table:table-cell>
          <table:table-cell table:formula="of:=[.AI78]/[.$A$4]" office:value-type="float" office:value="0.0108915863153172" calcext:value-type="float">
            <text:p>0,010891586315317</text:p>
          </table:table-cell>
          <table:table-cell table:formula="of:=[.AJ78]+[.AK78]+[.AL78]+[.AM78]" office:value-type="float" office:value="0.0108915863153172" calcext:value-type="float">
            <text:p>0,010891586315317</text:p>
          </table:table-cell>
          <table:table-cell table:formula="of:=[.AN78]*[.$AA$3]" office:value-type="float" office:value="0" calcext:value-type="float">
            <text:p>0</text:p>
          </table:table-cell>
          <table:table-cell table:formula="of:=[.AO78]*[.$AB$3]" office:value-type="float" office:value="18.4820624681652" calcext:value-type="float">
            <text:p>18,4820624681652</text:p>
          </table:table-cell>
          <table:table-cell table:formula="of:=[.AP78]*[.$AC$3]" office:value-type="float" office:value="-0" calcext:value-type="float">
            <text:p>0</text:p>
          </table:table-cell>
          <table:table-cell table:formula="of:=-[.AF78]*ABS([.AF78])*[.$AA$6]" office:value-type="float" office:value="-18.4711708818499" calcext:value-type="float">
            <text:p>-18,4711708818499</text:p>
          </table:table-cell>
          <table:table-cell table:formula="of:=[.AQ78]-[.AF78]" office:value-type="float" office:value="0.0289178984513718" calcext:value-type="float">
            <text:p>0,028917898451372</text:p>
          </table:table-cell>
          <table:table-cell table:formula="of:=[.AO77]+[.AN77]*[.$A$2]" office:value-type="float" office:value="33.726391365265" calcext:value-type="float">
            <text:p>33,726391365265</text:p>
          </table:table-cell>
          <table:table-cell table:formula="of:=([.AN78]-[.AN77])/[.$A$2]" office:value-type="float" office:value="-0.0114165016089629" calcext:value-type="float">
            <text:p>-0,011416501608963</text:p>
          </table:table-cell>
          <table:table-cell table:formula="of:=[.AQ77]" office:value-type="float" office:value="19.4444444444444" calcext:value-type="float">
            <text:p>19,4444444444444</text:p>
          </table:table-cell>
          <table:table-cell table:formula="of:=[.AQ7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8]+[.$A$2]" office:value-type="float" office:value="7.69999999999999" calcext:value-type="float">
            <text:p>7,69999999999999</text:p>
          </table:table-cell>
          <table:table-cell table:formula="of:=[.AE78]+[.AF78]*[.$A$2]" office:value-type="float" office:value="117.937383511557" calcext:value-type="float">
            <text:p>117,937383511557</text:p>
          </table:table-cell>
          <table:table-cell table:formula="of:=[.AF78]+[.AH78]*[.$A$2]" office:value-type="float" office:value="19.4166157046246" calcext:value-type="float">
            <text:p>19,4166157046246</text:p>
          </table:table-cell>
          <table:table-cell table:formula="of:=[.AF79]*3.6" office:value-type="float" office:value="69.8998165366486" calcext:value-type="float">
            <text:p>69,8998165366486</text:p>
          </table:table-cell>
          <table:table-cell table:formula="of:=[.AI79]/[.$A$4]" office:value-type="float" office:value="0.0104038633677028" calcext:value-type="float">
            <text:p>0,010403863367703</text:p>
          </table:table-cell>
          <table:table-cell table:formula="of:=[.AJ79]+[.AK79]+[.AL79]+[.AM79]" office:value-type="float" office:value="0.0104038633677028" calcext:value-type="float">
            <text:p>0,010403863367703</text:p>
          </table:table-cell>
          <table:table-cell table:formula="of:=[.AN79]*[.$AA$3]" office:value-type="float" office:value="0" calcext:value-type="float">
            <text:p>0</text:p>
          </table:table-cell>
          <table:table-cell table:formula="of:=[.AO79]*[.$AB$3]" office:value-type="float" office:value="18.4836471690004" calcext:value-type="float">
            <text:p>18,4836471690004</text:p>
          </table:table-cell>
          <table:table-cell table:formula="of:=[.AP79]*[.$AC$3]" office:value-type="float" office:value="-0" calcext:value-type="float">
            <text:p>0</text:p>
          </table:table-cell>
          <table:table-cell table:formula="of:=-[.AF79]*ABS([.AF79])*[.$AA$6]" office:value-type="float" office:value="-18.4732433056327" calcext:value-type="float">
            <text:p>-18,4732433056327</text:p>
          </table:table-cell>
          <table:table-cell table:formula="of:=[.AQ79]-[.AF79]" office:value-type="float" office:value="0.0278287398198387" calcext:value-type="float">
            <text:p>0,027828739819839</text:p>
          </table:table-cell>
          <table:table-cell table:formula="of:=[.AO78]+[.AN78]*[.$A$2]" office:value-type="float" office:value="33.7292831551102" calcext:value-type="float">
            <text:p>33,7292831551102</text:p>
          </table:table-cell>
          <table:table-cell table:formula="of:=([.AN79]-[.AN78])/[.$A$2]" office:value-type="float" office:value="-0.0108915863153314" calcext:value-type="float">
            <text:p>-0,010891586315331</text:p>
          </table:table-cell>
          <table:table-cell table:formula="of:=[.AQ78]" office:value-type="float" office:value="19.4444444444444" calcext:value-type="float">
            <text:p>19,4444444444444</text:p>
          </table:table-cell>
          <table:table-cell table:formula="of:=[.AQ7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79]+[.$A$2]" office:value-type="float" office:value="7.79999999999999" calcext:value-type="float">
            <text:p>7,79999999999999</text:p>
          </table:table-cell>
          <table:table-cell table:formula="of:=[.AE79]+[.AF79]*[.$A$2]" office:value-type="float" office:value="119.879045082019" calcext:value-type="float">
            <text:p>119,879045082019</text:p>
          </table:table-cell>
          <table:table-cell table:formula="of:=[.AF79]+[.AH79]*[.$A$2]" office:value-type="float" office:value="19.4176560909614" calcext:value-type="float">
            <text:p>19,4176560909614</text:p>
          </table:table-cell>
          <table:table-cell table:formula="of:=[.AF80]*3.6" office:value-type="float" office:value="69.9035619274609" calcext:value-type="float">
            <text:p>69,9035619274609</text:p>
          </table:table-cell>
          <table:table-cell table:formula="of:=[.AI80]/[.$A$4]" office:value-type="float" office:value="0.00994914866688035" calcext:value-type="float">
            <text:p>0,00994914866688</text:p>
          </table:table-cell>
          <table:table-cell table:formula="of:=[.AJ80]+[.AK80]+[.AL80]+[.AM80]" office:value-type="float" office:value="0.00994914866688035" calcext:value-type="float">
            <text:p>0,00994914866688</text:p>
          </table:table-cell>
          <table:table-cell table:formula="of:=[.AN80]*[.$AA$3]" office:value-type="float" office:value="0" calcext:value-type="float">
            <text:p>0</text:p>
          </table:table-cell>
          <table:table-cell table:formula="of:=[.AO80]*[.$AB$3]" office:value-type="float" office:value="18.4851721839425" calcext:value-type="float">
            <text:p>18,4851721839425</text:p>
          </table:table-cell>
          <table:table-cell table:formula="of:=[.AP80]*[.$AC$3]" office:value-type="float" office:value="-0" calcext:value-type="float">
            <text:p>0</text:p>
          </table:table-cell>
          <table:table-cell table:formula="of:=-[.AF80]*ABS([.AF80])*[.$AA$6]" office:value-type="float" office:value="-18.4752230352756" calcext:value-type="float">
            <text:p>-18,4752230352756</text:p>
          </table:table-cell>
          <table:table-cell table:formula="of:=[.AQ80]-[.AF80]" office:value-type="float" office:value="0.0267883534830702" calcext:value-type="float">
            <text:p>0,02678835348307</text:p>
          </table:table-cell>
          <table:table-cell table:formula="of:=[.AO79]+[.AN79]*[.$A$2]" office:value-type="float" office:value="33.7320660290921" calcext:value-type="float">
            <text:p>33,7320660290921</text:p>
          </table:table-cell>
          <table:table-cell table:formula="of:=([.AN80]-[.AN79])/[.$A$2]" office:value-type="float" office:value="-0.0104038633676851" calcext:value-type="float">
            <text:p>-0,010403863367685</text:p>
          </table:table-cell>
          <table:table-cell table:formula="of:=[.AQ79]" office:value-type="float" office:value="19.4444444444444" calcext:value-type="float">
            <text:p>19,4444444444444</text:p>
          </table:table-cell>
          <table:table-cell table:formula="of:=[.AQ8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0]+[.$A$2]" office:value-type="float" office:value="7.89999999999999" calcext:value-type="float">
            <text:p>7,89999999999999</text:p>
          </table:table-cell>
          <table:table-cell table:formula="of:=[.AE80]+[.AF80]*[.$A$2]" office:value-type="float" office:value="121.820810691115" calcext:value-type="float">
            <text:p>121,820810691115</text:p>
          </table:table-cell>
          <table:table-cell table:formula="of:=[.AF80]+[.AH80]*[.$A$2]" office:value-type="float" office:value="19.4186510058281" calcext:value-type="float">
            <text:p>19,4186510058281</text:p>
          </table:table-cell>
          <table:table-cell table:formula="of:=[.AF81]*3.6" office:value-type="float" office:value="69.907143620981" calcext:value-type="float">
            <text:p>69,907143620981</text:p>
          </table:table-cell>
          <table:table-cell table:formula="of:=[.AI81]/[.$A$4]" office:value-type="float" office:value="0.00952384829215802" calcext:value-type="float">
            <text:p>0,009523848292158</text:p>
          </table:table-cell>
          <table:table-cell table:formula="of:=[.AJ81]+[.AK81]+[.AL81]+[.AM81]" office:value-type="float" office:value="0.00952384829215802" calcext:value-type="float">
            <text:p>0,009523848292158</text:p>
          </table:table-cell>
          <table:table-cell table:formula="of:=[.AN81]*[.$AA$3]" office:value-type="float" office:value="0" calcext:value-type="float">
            <text:p>0</text:p>
          </table:table-cell>
          <table:table-cell table:formula="of:=[.AO81]*[.$AB$3]" office:value-type="float" office:value="18.4866401857134" calcext:value-type="float">
            <text:p>18,4866401857134</text:p>
          </table:table-cell>
          <table:table-cell table:formula="of:=[.AP81]*[.$AC$3]" office:value-type="float" office:value="-0" calcext:value-type="float">
            <text:p>0</text:p>
          </table:table-cell>
          <table:table-cell table:formula="of:=-[.AF81]*ABS([.AF81])*[.$AA$6]" office:value-type="float" office:value="-18.4771163374212" calcext:value-type="float">
            <text:p>-18,4771163374212</text:p>
          </table:table-cell>
          <table:table-cell table:formula="of:=[.AQ81]-[.AF81]" office:value-type="float" office:value="0.0257934386163825" calcext:value-type="float">
            <text:p>0,025793438616383</text:p>
          </table:table-cell>
          <table:table-cell table:formula="of:=[.AO80]+[.AN80]*[.$A$2]" office:value-type="float" office:value="33.7347448644404" calcext:value-type="float">
            <text:p>33,7347448644404</text:p>
          </table:table-cell>
          <table:table-cell table:formula="of:=([.AN81]-[.AN80])/[.$A$2]" office:value-type="float" office:value="-0.0099491486668768" calcext:value-type="float">
            <text:p>-0,009949148666877</text:p>
          </table:table-cell>
          <table:table-cell table:formula="of:=[.AQ80]" office:value-type="float" office:value="19.4444444444444" calcext:value-type="float">
            <text:p>19,4444444444444</text:p>
          </table:table-cell>
          <table:table-cell table:formula="of:=[.AQ8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1]+[.$A$2]" office:value-type="float" office:value="7.99999999999999" calcext:value-type="float">
            <text:p>7,99999999999999</text:p>
          </table:table-cell>
          <table:table-cell table:formula="of:=[.AE81]+[.AF81]*[.$A$2]" office:value-type="float" office:value="123.762675791698" calcext:value-type="float">
            <text:p>123,762675791698</text:p>
          </table:table-cell>
          <table:table-cell table:formula="of:=[.AF81]+[.AH81]*[.$A$2]" office:value-type="float" office:value="19.4196033906573" calcext:value-type="float">
            <text:p>19,4196033906573</text:p>
          </table:table-cell>
          <table:table-cell table:formula="of:=[.AF82]*3.6" office:value-type="float" office:value="69.9105722063662" calcext:value-type="float">
            <text:p>69,9105722063662</text:p>
          </table:table-cell>
          <table:table-cell table:formula="of:=[.AI82]/[.$A$4]" office:value-type="float" office:value="0.00912486947859392" calcext:value-type="float">
            <text:p>0,009124869478594</text:p>
          </table:table-cell>
          <table:table-cell table:formula="of:=[.AJ82]+[.AK82]+[.AL82]+[.AM82]" office:value-type="float" office:value="0.00912486947859392" calcext:value-type="float">
            <text:p>0,009124869478594</text:p>
          </table:table-cell>
          <table:table-cell table:formula="of:=[.AN82]*[.$AA$3]" office:value-type="float" office:value="0" calcext:value-type="float">
            <text:p>0</text:p>
          </table:table-cell>
          <table:table-cell table:formula="of:=[.AO82]*[.$AB$3]" office:value-type="float" office:value="18.4880536661495" calcext:value-type="float">
            <text:p>18,4880536661495</text:p>
          </table:table-cell>
          <table:table-cell table:formula="of:=[.AP82]*[.$AC$3]" office:value-type="float" office:value="-0" calcext:value-type="float">
            <text:p>0</text:p>
          </table:table-cell>
          <table:table-cell table:formula="of:=-[.AF82]*ABS([.AF82])*[.$AA$6]" office:value-type="float" office:value="-18.478928796671" calcext:value-type="float">
            <text:p>-18,478928796671</text:p>
          </table:table-cell>
          <table:table-cell table:formula="of:=[.AQ82]-[.AF82]" office:value-type="float" office:value="0.0248410537871671" calcext:value-type="float">
            <text:p>0,024841053787167</text:p>
          </table:table-cell>
          <table:table-cell table:formula="of:=[.AO81]+[.AN81]*[.$A$2]" office:value-type="float" office:value="33.7373242083021" calcext:value-type="float">
            <text:p>33,7373242083021</text:p>
          </table:table-cell>
          <table:table-cell table:formula="of:=([.AN82]-[.AN81])/[.$A$2]" office:value-type="float" office:value="-0.00952384829215447" calcext:value-type="float">
            <text:p>-0,009523848292154</text:p>
          </table:table-cell>
          <table:table-cell table:formula="of:=[.AQ81]" office:value-type="float" office:value="19.4444444444444" calcext:value-type="float">
            <text:p>19,4444444444444</text:p>
          </table:table-cell>
          <table:table-cell table:formula="of:=[.AQ8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2]+[.$A$2]" office:value-type="float" office:value="8.09999999999999" calcext:value-type="float">
            <text:p>8,09999999999999</text:p>
          </table:table-cell>
          <table:table-cell table:formula="of:=[.AE82]+[.AF82]*[.$A$2]" office:value-type="float" office:value="125.704636130764" calcext:value-type="float">
            <text:p>125,704636130764</text:p>
          </table:table-cell>
          <table:table-cell table:formula="of:=[.AF82]+[.AH82]*[.$A$2]" office:value-type="float" office:value="19.4205158776051" calcext:value-type="float">
            <text:p>19,4205158776051</text:p>
          </table:table-cell>
          <table:table-cell table:formula="of:=[.AF83]*3.6" office:value-type="float" office:value="69.9138571593785" calcext:value-type="float">
            <text:p>69,9138571593785</text:p>
          </table:table-cell>
          <table:table-cell table:formula="of:=[.AI83]/[.$A$4]" office:value-type="float" office:value="0.00874954523374427" calcext:value-type="float">
            <text:p>0,008749545233744</text:p>
          </table:table-cell>
          <table:table-cell table:formula="of:=[.AJ83]+[.AK83]+[.AL83]+[.AM83]" office:value-type="float" office:value="0.00874954523374427" calcext:value-type="float">
            <text:p>0,008749545233744</text:p>
          </table:table-cell>
          <table:table-cell table:formula="of:=[.AN83]*[.$AA$3]" office:value-type="float" office:value="0" calcext:value-type="float">
            <text:p>0</text:p>
          </table:table-cell>
          <table:table-cell table:formula="of:=[.AO83]*[.$AB$3]" office:value-type="float" office:value="18.4894149558971" calcext:value-type="float">
            <text:p>18,4894149558971</text:p>
          </table:table-cell>
          <table:table-cell table:formula="of:=[.AP83]*[.$AC$3]" office:value-type="float" office:value="-0" calcext:value-type="float">
            <text:p>0</text:p>
          </table:table-cell>
          <table:table-cell table:formula="of:=-[.AF83]*ABS([.AF83])*[.$AA$6]" office:value-type="float" office:value="-18.4806654106633" calcext:value-type="float">
            <text:p>-18,4806654106633</text:p>
          </table:table-cell>
          <table:table-cell table:formula="of:=[.AQ83]-[.AF83]" office:value-type="float" office:value="0.0239285668393094" calcext:value-type="float">
            <text:p>0,02392856683931</text:p>
          </table:table-cell>
          <table:table-cell table:formula="of:=[.AO82]+[.AN82]*[.$A$2]" office:value-type="float" office:value="33.7398083136808" calcext:value-type="float">
            <text:p>33,7398083136808</text:p>
          </table:table-cell>
          <table:table-cell table:formula="of:=([.AN83]-[.AN82])/[.$A$2]" office:value-type="float" office:value="-0.00912486947857616" calcext:value-type="float">
            <text:p>-0,009124869478576</text:p>
          </table:table-cell>
          <table:table-cell table:formula="of:=[.AQ82]" office:value-type="float" office:value="19.4444444444444" calcext:value-type="float">
            <text:p>19,4444444444444</text:p>
          </table:table-cell>
          <table:table-cell table:formula="of:=[.AQ8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3]+[.$A$2]" office:value-type="float" office:value="8.19999999999999" calcext:value-type="float">
            <text:p>8,19999999999999</text:p>
          </table:table-cell>
          <table:table-cell table:formula="of:=[.AE83]+[.AF83]*[.$A$2]" office:value-type="float" office:value="127.646687718524" calcext:value-type="float">
            <text:p>127,646687718524</text:p>
          </table:table-cell>
          <table:table-cell table:formula="of:=[.AF83]+[.AH83]*[.$A$2]" office:value-type="float" office:value="19.4213908321285" calcext:value-type="float">
            <text:p>19,4213908321285</text:p>
          </table:table-cell>
          <table:table-cell table:formula="of:=[.AF84]*3.6" office:value-type="float" office:value="69.9170069956626" calcext:value-type="float">
            <text:p>69,9170069956626</text:p>
          </table:table-cell>
          <table:table-cell table:formula="of:=[.AI84]/[.$A$4]" office:value-type="float" office:value="0.00839557049989992" calcext:value-type="float">
            <text:p>0,0083955704999</text:p>
          </table:table-cell>
          <table:table-cell table:formula="of:=[.AJ84]+[.AK84]+[.AL84]+[.AM84]" office:value-type="float" office:value="0.00839557049989992" calcext:value-type="float">
            <text:p>0,0083955704999</text:p>
          </table:table-cell>
          <table:table-cell table:formula="of:=[.AN84]*[.$AA$3]" office:value-type="float" office:value="0" calcext:value-type="float">
            <text:p>0</text:p>
          </table:table-cell>
          <table:table-cell table:formula="of:=[.AO84]*[.$AB$3]" office:value-type="float" office:value="18.4907262413599" calcext:value-type="float">
            <text:p>18,4907262413599</text:p>
          </table:table-cell>
          <table:table-cell table:formula="of:=[.AP84]*[.$AC$3]" office:value-type="float" office:value="-0" calcext:value-type="float">
            <text:p>0</text:p>
          </table:table-cell>
          <table:table-cell table:formula="of:=-[.AF84]*ABS([.AF84])*[.$AA$6]" office:value-type="float" office:value="-18.48233067086" calcext:value-type="float">
            <text:p>-18,48233067086</text:p>
          </table:table-cell>
          <table:table-cell table:formula="of:=[.AQ84]-[.AF84]" office:value-type="float" office:value="0.0230536123159339" calcext:value-type="float">
            <text:p>0,023053612315934</text:p>
          </table:table-cell>
          <table:table-cell table:formula="of:=[.AO83]+[.AN83]*[.$A$2]" office:value-type="float" office:value="33.7422011703647" calcext:value-type="float">
            <text:p>33,7422011703647</text:p>
          </table:table-cell>
          <table:table-cell table:formula="of:=([.AN84]-[.AN83])/[.$A$2]" office:value-type="float" office:value="-0.00874954523375493" calcext:value-type="float">
            <text:p>-0,008749545233755</text:p>
          </table:table-cell>
          <table:table-cell table:formula="of:=[.AQ83]" office:value-type="float" office:value="19.4444444444444" calcext:value-type="float">
            <text:p>19,4444444444444</text:p>
          </table:table-cell>
          <table:table-cell table:formula="of:=[.AQ8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4]+[.$A$2]" office:value-type="float" office:value="8.29999999999999" calcext:value-type="float">
            <text:p>8,29999999999999</text:p>
          </table:table-cell>
          <table:table-cell table:formula="of:=[.AE84]+[.AF84]*[.$A$2]" office:value-type="float" office:value="129.588826801737" calcext:value-type="float">
            <text:p>129,588826801737</text:p>
          </table:table-cell>
          <table:table-cell table:formula="of:=[.AF84]+[.AH84]*[.$A$2]" office:value-type="float" office:value="19.4222303891785" calcext:value-type="float">
            <text:p>19,4222303891785</text:p>
          </table:table-cell>
          <table:table-cell table:formula="of:=[.AF85]*3.6" office:value-type="float" office:value="69.9200294010426" calcext:value-type="float">
            <text:p>69,9200294010426</text:p>
          </table:table-cell>
          <table:table-cell table:formula="of:=[.AI85]/[.$A$4]" office:value-type="float" office:value="0.00806094808868352" calcext:value-type="float">
            <text:p>0,008060948088684</text:p>
          </table:table-cell>
          <table:table-cell table:formula="of:=[.AJ85]+[.AK85]+[.AL85]+[.AM85]" office:value-type="float" office:value="0.00806094808868352" calcext:value-type="float">
            <text:p>0,008060948088684</text:p>
          </table:table-cell>
          <table:table-cell table:formula="of:=[.AN85]*[.$AA$3]" office:value-type="float" office:value="0" calcext:value-type="float">
            <text:p>0</text:p>
          </table:table-cell>
          <table:table-cell table:formula="of:=[.AO85]*[.$AB$3]" office:value-type="float" office:value="18.4919895793148" calcext:value-type="float">
            <text:p>18,4919895793148</text:p>
          </table:table-cell>
          <table:table-cell table:formula="of:=[.AP85]*[.$AC$3]" office:value-type="float" office:value="-0" calcext:value-type="float">
            <text:p>0</text:p>
          </table:table-cell>
          <table:table-cell table:formula="of:=-[.AF85]*ABS([.AF85])*[.$AA$6]" office:value-type="float" office:value="-18.4839286312261" calcext:value-type="float">
            <text:p>-18,4839286312261</text:p>
          </table:table-cell>
          <table:table-cell table:formula="of:=[.AQ85]-[.AF85]" office:value-type="float" office:value="0.0222140552659447" calcext:value-type="float">
            <text:p>0,022214055265945</text:p>
          </table:table-cell>
          <table:table-cell table:formula="of:=[.AO84]+[.AN84]*[.$A$2]" office:value-type="float" office:value="33.7445065315963" calcext:value-type="float">
            <text:p>33,7445065315963</text:p>
          </table:table-cell>
          <table:table-cell table:formula="of:=([.AN85]-[.AN84])/[.$A$2]" office:value-type="float" office:value="-0.00839557049989281" calcext:value-type="float">
            <text:p>-0,008395570499893</text:p>
          </table:table-cell>
          <table:table-cell table:formula="of:=[.AQ84]" office:value-type="float" office:value="19.4444444444444" calcext:value-type="float">
            <text:p>19,4444444444444</text:p>
          </table:table-cell>
          <table:table-cell table:formula="of:=[.AQ8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5]+[.$A$2]" office:value-type="float" office:value="8.39999999999999" calcext:value-type="float">
            <text:p>8,39999999999999</text:p>
          </table:table-cell>
          <table:table-cell table:formula="of:=[.AE85]+[.AF85]*[.$A$2]" office:value-type="float" office:value="131.531049840655" calcext:value-type="float">
            <text:p>131,531049840655</text:p>
          </table:table-cell>
          <table:table-cell table:formula="of:=[.AF85]+[.AH85]*[.$A$2]" office:value-type="float" office:value="19.4230364839874" calcext:value-type="float">
            <text:p>19,4230364839874</text:p>
          </table:table-cell>
          <table:table-cell table:formula="of:=[.AF86]*3.6" office:value-type="float" office:value="69.9229313423545" calcext:value-type="float">
            <text:p>69,9229313423545</text:p>
          </table:table-cell>
          <table:table-cell table:formula="of:=[.AI86]/[.$A$4]" office:value-type="float" office:value="0.00774394288645297" calcext:value-type="float">
            <text:p>0,007743942886453</text:p>
          </table:table-cell>
          <table:table-cell table:formula="of:=[.AJ86]+[.AK86]+[.AL86]+[.AM86]" office:value-type="float" office:value="0.00774394288645297" calcext:value-type="float">
            <text:p>0,007743942886453</text:p>
          </table:table-cell>
          <table:table-cell table:formula="of:=[.AN86]*[.$AA$3]" office:value-type="float" office:value="0" calcext:value-type="float">
            <text:p>0</text:p>
          </table:table-cell>
          <table:table-cell table:formula="of:=[.AO86]*[.$AB$3]" office:value-type="float" office:value="18.4932069095434" calcext:value-type="float">
            <text:p>18,4932069095434</text:p>
          </table:table-cell>
          <table:table-cell table:formula="of:=[.AP86]*[.$AC$3]" office:value-type="float" office:value="-0" calcext:value-type="float">
            <text:p>0</text:p>
          </table:table-cell>
          <table:table-cell table:formula="of:=-[.AF86]*ABS([.AF86])*[.$AA$6]" office:value-type="float" office:value="-18.4854629666569" calcext:value-type="float">
            <text:p>-18,4854629666569</text:p>
          </table:table-cell>
          <table:table-cell table:formula="of:=[.AQ86]-[.AF86]" office:value-type="float" office:value="0.0214079604570756" calcext:value-type="float">
            <text:p>0,021407960457076</text:p>
          </table:table-cell>
          <table:table-cell table:formula="of:=[.AO85]+[.AN85]*[.$A$2]" office:value-type="float" office:value="33.7467279371229" calcext:value-type="float">
            <text:p>33,7467279371229</text:p>
          </table:table-cell>
          <table:table-cell table:formula="of:=([.AN86]-[.AN85])/[.$A$2]" office:value-type="float" office:value="-0.00806094808869062" calcext:value-type="float">
            <text:p>-0,008060948088691</text:p>
          </table:table-cell>
          <table:table-cell table:formula="of:=[.AQ85]" office:value-type="float" office:value="19.4444444444444" calcext:value-type="float">
            <text:p>19,4444444444444</text:p>
          </table:table-cell>
          <table:table-cell table:formula="of:=[.AQ8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6]+[.$A$2]" office:value-type="float" office:value="8.49999999999999" calcext:value-type="float">
            <text:p>8,49999999999999</text:p>
          </table:table-cell>
          <table:table-cell table:formula="of:=[.AE86]+[.AF86]*[.$A$2]" office:value-type="float" office:value="133.473353489054" calcext:value-type="float">
            <text:p>133,473353489054</text:p>
          </table:table-cell>
          <table:table-cell table:formula="of:=[.AF86]+[.AH86]*[.$A$2]" office:value-type="float" office:value="19.423810878276" calcext:value-type="float">
            <text:p>19,423810878276</text:p>
          </table:table-cell>
          <table:table-cell table:formula="of:=[.AF87]*3.6" office:value-type="float" office:value="69.9257191617936" calcext:value-type="float">
            <text:p>69,9257191617936</text:p>
          </table:table-cell>
          <table:table-cell table:formula="of:=[.AI87]/[.$A$4]" office:value-type="float" office:value="0.0074430430597765" calcext:value-type="float">
            <text:p>0,007443043059777</text:p>
          </table:table-cell>
          <table:table-cell table:formula="of:=[.AJ87]+[.AK87]+[.AL87]+[.AM87]" office:value-type="float" office:value="0.0074430430597765" calcext:value-type="float">
            <text:p>0,007443043059777</text:p>
          </table:table-cell>
          <table:table-cell table:formula="of:=[.AN87]*[.$AA$3]" office:value-type="float" office:value="0" calcext:value-type="float">
            <text:p>0</text:p>
          </table:table-cell>
          <table:table-cell table:formula="of:=[.AO87]*[.$AB$3]" office:value-type="float" office:value="18.4943800657764" calcext:value-type="float">
            <text:p>18,4943800657764</text:p>
          </table:table-cell>
          <table:table-cell table:formula="of:=[.AP87]*[.$AC$3]" office:value-type="float" office:value="-0" calcext:value-type="float">
            <text:p>0</text:p>
          </table:table-cell>
          <table:table-cell table:formula="of:=-[.AF87]*ABS([.AF87])*[.$AA$6]" office:value-type="float" office:value="-18.4869370227166" calcext:value-type="float">
            <text:p>-18,4869370227166</text:p>
          </table:table-cell>
          <table:table-cell table:formula="of:=[.AQ87]-[.AF87]" office:value-type="float" office:value="0.0206335661684314" calcext:value-type="float">
            <text:p>0,020633566168431</text:p>
          </table:table-cell>
          <table:table-cell table:formula="of:=[.AO86]+[.AN86]*[.$A$2]" office:value-type="float" office:value="33.7488687331686" calcext:value-type="float">
            <text:p>33,7488687331686</text:p>
          </table:table-cell>
          <table:table-cell table:formula="of:=([.AN87]-[.AN86])/[.$A$2]" office:value-type="float" office:value="-0.00774394288644231" calcext:value-type="float">
            <text:p>-0,007743942886442</text:p>
          </table:table-cell>
          <table:table-cell table:formula="of:=[.AQ86]" office:value-type="float" office:value="19.4444444444444" calcext:value-type="float">
            <text:p>19,4444444444444</text:p>
          </table:table-cell>
          <table:table-cell table:formula="of:=[.AQ8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7]+[.$A$2]" office:value-type="float" office:value="8.59999999999999" calcext:value-type="float">
            <text:p>8,59999999999999</text:p>
          </table:table-cell>
          <table:table-cell table:formula="of:=[.AE87]+[.AF87]*[.$A$2]" office:value-type="float" office:value="135.415734576881" calcext:value-type="float">
            <text:p>135,415734576881</text:p>
          </table:table-cell>
          <table:table-cell table:formula="of:=[.AF87]+[.AH87]*[.$A$2]" office:value-type="float" office:value="19.424555182582" calcext:value-type="float">
            <text:p>19,424555182582</text:p>
          </table:table-cell>
          <table:table-cell table:formula="of:=[.AF88]*3.6" office:value-type="float" office:value="69.9283986572952" calcext:value-type="float">
            <text:p>69,9283986572952</text:p>
          </table:table-cell>
          <table:table-cell table:formula="of:=[.AI88]/[.$A$4]" office:value-type="float" office:value="0.00715692718497607" calcext:value-type="float">
            <text:p>0,007156927184976</text:p>
          </table:table-cell>
          <table:table-cell table:formula="of:=[.AJ88]+[.AK88]+[.AL88]+[.AM88]" office:value-type="float" office:value="0.00715692718497607" calcext:value-type="float">
            <text:p>0,007156927184976</text:p>
          </table:table-cell>
          <table:table-cell table:formula="of:=[.AN88]*[.$AA$3]" office:value-type="float" office:value="0" calcext:value-type="float">
            <text:p>0</text:p>
          </table:table-cell>
          <table:table-cell table:formula="of:=[.AO88]*[.$AB$3]" office:value-type="float" office:value="18.4955107852024" calcext:value-type="float">
            <text:p>18,4955107852024</text:p>
          </table:table-cell>
          <table:table-cell table:formula="of:=[.AP88]*[.$AC$3]" office:value-type="float" office:value="-0" calcext:value-type="float">
            <text:p>0</text:p>
          </table:table-cell>
          <table:table-cell table:formula="of:=-[.AF88]*ABS([.AF88])*[.$AA$6]" office:value-type="float" office:value="-18.4883538580175" calcext:value-type="float">
            <text:p>-18,4883538580175</text:p>
          </table:table-cell>
          <table:table-cell table:formula="of:=[.AQ88]-[.AF88]" office:value-type="float" office:value="0.0198892618624527" calcext:value-type="float">
            <text:p>0,019889261862453</text:p>
          </table:table-cell>
          <table:table-cell table:formula="of:=[.AO87]+[.AN87]*[.$A$2]" office:value-type="float" office:value="33.7509320897855" calcext:value-type="float">
            <text:p>33,7509320897855</text:p>
          </table:table-cell>
          <table:table-cell table:formula="of:=([.AN88]-[.AN87])/[.$A$2]" office:value-type="float" office:value="-0.00744304305978716" calcext:value-type="float">
            <text:p>-0,007443043059787</text:p>
          </table:table-cell>
          <table:table-cell table:formula="of:=[.AQ87]" office:value-type="float" office:value="19.4444444444444" calcext:value-type="float">
            <text:p>19,4444444444444</text:p>
          </table:table-cell>
          <table:table-cell table:formula="of:=[.AQ8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8]+[.$A$2]" office:value-type="float" office:value="8.69999999999999" calcext:value-type="float">
            <text:p>8,69999999999999</text:p>
          </table:table-cell>
          <table:table-cell table:formula="of:=[.AE88]+[.AF88]*[.$A$2]" office:value-type="float" office:value="137.358190095139" calcext:value-type="float">
            <text:p>137,358190095139</text:p>
          </table:table-cell>
          <table:table-cell table:formula="of:=[.AF88]+[.AH88]*[.$A$2]" office:value-type="float" office:value="19.4252708753005" calcext:value-type="float">
            <text:p>19,4252708753005</text:p>
          </table:table-cell>
          <table:table-cell table:formula="of:=[.AF89]*3.6" office:value-type="float" office:value="69.9309751510818" calcext:value-type="float">
            <text:p>69,9309751510818</text:p>
          </table:table-cell>
          <table:table-cell table:formula="of:=[.AI89]/[.$A$4]" office:value-type="float" office:value="0.00688443639144154" calcext:value-type="float">
            <text:p>0,006884436391442</text:p>
          </table:table-cell>
          <table:table-cell table:formula="of:=[.AJ89]+[.AK89]+[.AL89]+[.AM89]" office:value-type="float" office:value="0.00688443639144154" calcext:value-type="float">
            <text:p>0,006884436391442</text:p>
          </table:table-cell>
          <table:table-cell table:formula="of:=[.AN89]*[.$AA$3]" office:value-type="float" office:value="0" calcext:value-type="float">
            <text:p>0</text:p>
          </table:table-cell>
          <table:table-cell table:formula="of:=[.AO89]*[.$AB$3]" office:value-type="float" office:value="18.4966007167525" calcext:value-type="float">
            <text:p>18,4966007167525</text:p>
          </table:table-cell>
          <table:table-cell table:formula="of:=[.AP89]*[.$AC$3]" office:value-type="float" office:value="-0" calcext:value-type="float">
            <text:p>0</text:p>
          </table:table-cell>
          <table:table-cell table:formula="of:=-[.AF89]*ABS([.AF89])*[.$AA$6]" office:value-type="float" office:value="-18.4897162803611" calcext:value-type="float">
            <text:p>-18,4897162803611</text:p>
          </table:table-cell>
          <table:table-cell table:formula="of:=[.AQ89]-[.AF89]" office:value-type="float" office:value="0.0191735691439554" calcext:value-type="float">
            <text:p>0,019173569143955</text:p>
          </table:table-cell>
          <table:table-cell table:formula="of:=[.AO88]+[.AN88]*[.$A$2]" office:value-type="float" office:value="33.7529210159717" calcext:value-type="float">
            <text:p>33,7529210159717</text:p>
          </table:table-cell>
          <table:table-cell table:formula="of:=([.AN89]-[.AN88])/[.$A$2]" office:value-type="float" office:value="-0.00715692718497252" calcext:value-type="float">
            <text:p>-0,007156927184973</text:p>
          </table:table-cell>
          <table:table-cell table:formula="of:=[.AQ88]" office:value-type="float" office:value="19.4444444444444" calcext:value-type="float">
            <text:p>19,4444444444444</text:p>
          </table:table-cell>
          <table:table-cell table:formula="of:=[.AQ8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89]+[.$A$2]" office:value-type="float" office:value="8.79999999999999" calcext:value-type="float">
            <text:p>8,79999999999999</text:p>
          </table:table-cell>
          <table:table-cell table:formula="of:=[.AE89]+[.AF89]*[.$A$2]" office:value-type="float" office:value="139.300717182669" calcext:value-type="float">
            <text:p>139,300717182669</text:p>
          </table:table-cell>
          <table:table-cell table:formula="of:=[.AF89]+[.AH89]*[.$A$2]" office:value-type="float" office:value="19.4259593189396" calcext:value-type="float">
            <text:p>19,4259593189396</text:p>
          </table:table-cell>
          <table:table-cell table:formula="of:=[.AF90]*3.6" office:value-type="float" office:value="69.9334535481827" calcext:value-type="float">
            <text:p>69,9334535481827</text:p>
          </table:table-cell>
          <table:table-cell table:formula="of:=[.AI90]/[.$A$4]" office:value-type="float" office:value="0.00662455074781931" calcext:value-type="float">
            <text:p>0,006624550747819</text:p>
          </table:table-cell>
          <table:table-cell table:formula="of:=[.AJ90]+[.AK90]+[.AL90]+[.AM90]" office:value-type="float" office:value="0.00662455074781931" calcext:value-type="float">
            <text:p>0,006624550747819</text:p>
          </table:table-cell>
          <table:table-cell table:formula="of:=[.AN90]*[.$AA$3]" office:value-type="float" office:value="0" calcext:value-type="float">
            <text:p>0</text:p>
          </table:table-cell>
          <table:table-cell table:formula="of:=[.AO90]*[.$AB$3]" office:value-type="float" office:value="18.4976514283416" calcext:value-type="float">
            <text:p>18,4976514283416</text:p>
          </table:table-cell>
          <table:table-cell table:formula="of:=[.AP90]*[.$AC$3]" office:value-type="float" office:value="-0" calcext:value-type="float">
            <text:p>0</text:p>
          </table:table-cell>
          <table:table-cell table:formula="of:=-[.AF90]*ABS([.AF90])*[.$AA$6]" office:value-type="float" office:value="-18.4910268775938" calcext:value-type="float">
            <text:p>-18,4910268775938</text:p>
          </table:table-cell>
          <table:table-cell table:formula="of:=[.AQ90]-[.AF90]" office:value-type="float" office:value="0.0184851255048102" calcext:value-type="float">
            <text:p>0,01848512550481</text:p>
          </table:table-cell>
          <table:table-cell table:formula="of:=[.AO89]+[.AN89]*[.$A$2]" office:value-type="float" office:value="33.7548383728861" calcext:value-type="float">
            <text:p>33,7548383728861</text:p>
          </table:table-cell>
          <table:table-cell table:formula="of:=([.AN90]-[.AN89])/[.$A$2]" office:value-type="float" office:value="-0.0068844363914522" calcext:value-type="float">
            <text:p>-0,006884436391452</text:p>
          </table:table-cell>
          <table:table-cell table:formula="of:=[.AQ89]" office:value-type="float" office:value="19.4444444444444" calcext:value-type="float">
            <text:p>19,4444444444444</text:p>
          </table:table-cell>
          <table:table-cell table:formula="of:=[.AQ9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0]+[.$A$2]" office:value-type="float" office:value="8.89999999999998" calcext:value-type="float">
            <text:p>8,89999999999998</text:p>
          </table:table-cell>
          <table:table-cell table:formula="of:=[.AE90]+[.AF90]*[.$A$2]" office:value-type="float" office:value="141.243313114563" calcext:value-type="float">
            <text:p>141,243313114563</text:p>
          </table:table-cell>
          <table:table-cell table:formula="of:=[.AF90]+[.AH90]*[.$A$2]" office:value-type="float" office:value="19.4266217740144" calcext:value-type="float">
            <text:p>19,4266217740144</text:p>
          </table:table-cell>
          <table:table-cell table:formula="of:=[.AF91]*3.6" office:value-type="float" office:value="69.9358383864519" calcext:value-type="float">
            <text:p>69,9358383864519</text:p>
          </table:table-cell>
          <table:table-cell table:formula="of:=[.AI91]/[.$A$4]" office:value-type="float" office:value="0.00637636923932661" calcext:value-type="float">
            <text:p>0,006376369239327</text:p>
          </table:table-cell>
          <table:table-cell table:formula="of:=[.AJ91]+[.AK91]+[.AL91]+[.AM91]" office:value-type="float" office:value="0.00637636923932661" calcext:value-type="float">
            <text:p>0,006376369239327</text:p>
          </table:table-cell>
          <table:table-cell table:formula="of:=[.AN91]*[.$AA$3]" office:value-type="float" office:value="0" calcext:value-type="float">
            <text:p>0</text:p>
          </table:table-cell>
          <table:table-cell table:formula="of:=[.AO91]*[.$AB$3]" office:value-type="float" office:value="18.4986644132193" calcext:value-type="float">
            <text:p>18,4986644132193</text:p>
          </table:table-cell>
          <table:table-cell table:formula="of:=[.AP91]*[.$AC$3]" office:value-type="float" office:value="-0" calcext:value-type="float">
            <text:p>0</text:p>
          </table:table-cell>
          <table:table-cell table:formula="of:=-[.AF91]*ABS([.AF91])*[.$AA$6]" office:value-type="float" office:value="-18.4922880439799" calcext:value-type="float">
            <text:p>-18,4922880439799</text:p>
          </table:table-cell>
          <table:table-cell table:formula="of:=[.AQ91]-[.AF91]" office:value-type="float" office:value="0.0178226704300286" calcext:value-type="float">
            <text:p>0,017822670430029</text:p>
          </table:table-cell>
          <table:table-cell table:formula="of:=[.AO90]+[.AN90]*[.$A$2]" office:value-type="float" office:value="33.7566868854366" calcext:value-type="float">
            <text:p>33,7566868854366</text:p>
          </table:table-cell>
          <table:table-cell table:formula="of:=([.AN91]-[.AN90])/[.$A$2]" office:value-type="float" office:value="-0.00662455074781576" calcext:value-type="float">
            <text:p>-0,006624550747816</text:p>
          </table:table-cell>
          <table:table-cell table:formula="of:=[.AQ90]" office:value-type="float" office:value="19.4444444444444" calcext:value-type="float">
            <text:p>19,4444444444444</text:p>
          </table:table-cell>
          <table:table-cell table:formula="of:=[.AQ9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1]+[.$A$2]" office:value-type="float" office:value="8.99999999999998" calcext:value-type="float">
            <text:p>8,99999999999998</text:p>
          </table:table-cell>
          <table:table-cell table:formula="of:=[.AE91]+[.AF91]*[.$A$2]" office:value-type="float" office:value="143.185975291965" calcext:value-type="float">
            <text:p>143,185975291965</text:p>
          </table:table-cell>
          <table:table-cell table:formula="of:=[.AF91]+[.AH91]*[.$A$2]" office:value-type="float" office:value="19.4272594109383" calcext:value-type="float">
            <text:p>19,4272594109383</text:p>
          </table:table-cell>
          <table:table-cell table:formula="of:=[.AF92]*3.6" office:value-type="float" office:value="69.9381338793781" calcext:value-type="float">
            <text:p>69,9381338793781</text:p>
          </table:table-cell>
          <table:table-cell table:formula="of:=[.AI92]/[.$A$4]" office:value-type="float" office:value="0.00613909278409253" calcext:value-type="float">
            <text:p>0,006139092784093</text:p>
          </table:table-cell>
          <table:table-cell table:formula="of:=[.AJ92]+[.AK92]+[.AL92]+[.AM92]" office:value-type="float" office:value="0.00613909278409253" calcext:value-type="float">
            <text:p>0,006139092784093</text:p>
          </table:table-cell>
          <table:table-cell table:formula="of:=[.AN92]*[.$AA$3]" office:value-type="float" office:value="0" calcext:value-type="float">
            <text:p>0</text:p>
          </table:table-cell>
          <table:table-cell table:formula="of:=[.AO92]*[.$AB$3]" office:value-type="float" office:value="18.4996410955588" calcext:value-type="float">
            <text:p>18,4996410955588</text:p>
          </table:table-cell>
          <table:table-cell table:formula="of:=[.AP92]*[.$AC$3]" office:value-type="float" office:value="-0" calcext:value-type="float">
            <text:p>0</text:p>
          </table:table-cell>
          <table:table-cell table:formula="of:=-[.AF92]*ABS([.AF92])*[.$AA$6]" office:value-type="float" office:value="-18.4935020027747" calcext:value-type="float">
            <text:p>-18,4935020027747</text:p>
          </table:table-cell>
          <table:table-cell table:formula="of:=[.AQ92]-[.AF92]" office:value-type="float" office:value="0.0171850335060952" calcext:value-type="float">
            <text:p>0,017185033506095</text:p>
          </table:table-cell>
          <table:table-cell table:formula="of:=[.AO91]+[.AN91]*[.$A$2]" office:value-type="float" office:value="33.7584691524796" calcext:value-type="float">
            <text:p>33,7584691524796</text:p>
          </table:table-cell>
          <table:table-cell table:formula="of:=([.AN92]-[.AN91])/[.$A$2]" office:value-type="float" office:value="-0.00637636923933371" calcext:value-type="float">
            <text:p>-0,006376369239334</text:p>
          </table:table-cell>
          <table:table-cell table:formula="of:=[.AQ91]" office:value-type="float" office:value="19.4444444444444" calcext:value-type="float">
            <text:p>19,4444444444444</text:p>
          </table:table-cell>
          <table:table-cell table:formula="of:=[.AQ9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2]+[.$A$2]" office:value-type="float" office:value="9.09999999999998" calcext:value-type="float">
            <text:p>9,09999999999998</text:p>
          </table:table-cell>
          <table:table-cell table:formula="of:=[.AE92]+[.AF92]*[.$A$2]" office:value-type="float" office:value="145.128701233059" calcext:value-type="float">
            <text:p>145,128701233059</text:p>
          </table:table-cell>
          <table:table-cell table:formula="of:=[.AF92]+[.AH92]*[.$A$2]" office:value-type="float" office:value="19.4278733202168" calcext:value-type="float">
            <text:p>19,4278733202168</text:p>
          </table:table-cell>
          <table:table-cell table:formula="of:=[.AF93]*3.6" office:value-type="float" office:value="69.9403439527803" calcext:value-type="float">
            <text:p>69,9403439527803</text:p>
          </table:table-cell>
          <table:table-cell table:formula="of:=[.AI93]/[.$A$4]" office:value-type="float" office:value="0.00591200982184503" calcext:value-type="float">
            <text:p>0,005912009821845</text:p>
          </table:table-cell>
          <table:table-cell table:formula="of:=[.AJ93]+[.AK93]+[.AL93]+[.AM93]" office:value-type="float" office:value="0.00591200982184503" calcext:value-type="float">
            <text:p>0,005912009821845</text:p>
          </table:table-cell>
          <table:table-cell table:formula="of:=[.AN93]*[.$AA$3]" office:value-type="float" office:value="0" calcext:value-type="float">
            <text:p>0</text:p>
          </table:table-cell>
          <table:table-cell table:formula="of:=[.AO93]*[.$AB$3]" office:value-type="float" office:value="18.500582835395" calcext:value-type="float">
            <text:p>18,500582835395</text:p>
          </table:table-cell>
          <table:table-cell table:formula="of:=[.AP93]*[.$AC$3]" office:value-type="float" office:value="-0" calcext:value-type="float">
            <text:p>0</text:p>
          </table:table-cell>
          <table:table-cell table:formula="of:=-[.AF93]*ABS([.AF93])*[.$AA$6]" office:value-type="float" office:value="-18.4946708255731" calcext:value-type="float">
            <text:p>-18,4946708255731</text:p>
          </table:table-cell>
          <table:table-cell table:formula="of:=[.AQ93]-[.AF93]" office:value-type="float" office:value="0.0165711242276849" calcext:value-type="float">
            <text:p>0,016571124227685</text:p>
          </table:table-cell>
          <table:table-cell table:formula="of:=[.AO92]+[.AN92]*[.$A$2]" office:value-type="float" office:value="33.7601876558302" calcext:value-type="float">
            <text:p>33,7601876558302</text:p>
          </table:table-cell>
          <table:table-cell table:formula="of:=([.AN93]-[.AN92])/[.$A$2]" office:value-type="float" office:value="-0.00613909278410318" calcext:value-type="float">
            <text:p>-0,006139092784103</text:p>
          </table:table-cell>
          <table:table-cell table:formula="of:=[.AQ92]" office:value-type="float" office:value="19.4444444444444" calcext:value-type="float">
            <text:p>19,4444444444444</text:p>
          </table:table-cell>
          <table:table-cell table:formula="of:=[.AQ9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3]+[.$A$2]" office:value-type="float" office:value="9.19999999999998" calcext:value-type="float">
            <text:p>9,19999999999998</text:p>
          </table:table-cell>
          <table:table-cell table:formula="of:=[.AE93]+[.AF93]*[.$A$2]" office:value-type="float" office:value="147.07148856508" calcext:value-type="float">
            <text:p>147,07148856508</text:p>
          </table:table-cell>
          <table:table-cell table:formula="of:=[.AF93]+[.AH93]*[.$A$2]" office:value-type="float" office:value="19.4284645211989" calcext:value-type="float">
            <text:p>19,4284645211989</text:p>
          </table:table-cell>
          <table:table-cell table:formula="of:=[.AF94]*3.6" office:value-type="float" office:value="69.9424722763162" calcext:value-type="float">
            <text:p>69,9424722763162</text:p>
          </table:table-cell>
          <table:table-cell table:formula="of:=[.AI94]/[.$A$4]" office:value-type="float" office:value="0.0056944840798252" calcext:value-type="float">
            <text:p>0,005694484079825</text:p>
          </table:table-cell>
          <table:table-cell table:formula="of:=[.AJ94]+[.AK94]+[.AL94]+[.AM94]" office:value-type="float" office:value="0.0056944840798252" calcext:value-type="float">
            <text:p>0,005694484079825</text:p>
          </table:table-cell>
          <table:table-cell table:formula="of:=[.AN94]*[.$AA$3]" office:value-type="float" office:value="0" calcext:value-type="float">
            <text:p>0</text:p>
          </table:table-cell>
          <table:table-cell table:formula="of:=[.AO94]*[.$AB$3]" office:value-type="float" office:value="18.5014909330026" calcext:value-type="float">
            <text:p>18,5014909330026</text:p>
          </table:table-cell>
          <table:table-cell table:formula="of:=[.AP94]*[.$AC$3]" office:value-type="float" office:value="-0" calcext:value-type="float">
            <text:p>0</text:p>
          </table:table-cell>
          <table:table-cell table:formula="of:=-[.AF94]*ABS([.AF94])*[.$AA$6]" office:value-type="float" office:value="-18.4957964489228" calcext:value-type="float">
            <text:p>-18,4957964489228</text:p>
          </table:table-cell>
          <table:table-cell table:formula="of:=[.AQ94]-[.AF94]" office:value-type="float" office:value="0.0159799232454994" calcext:value-type="float">
            <text:p>0,015979923245499</text:p>
          </table:table-cell>
          <table:table-cell table:formula="of:=[.AO93]+[.AN93]*[.$A$2]" office:value-type="float" office:value="33.761844768253" calcext:value-type="float">
            <text:p>33,761844768253</text:p>
          </table:table-cell>
          <table:table-cell table:formula="of:=([.AN94]-[.AN93])/[.$A$2]" office:value-type="float" office:value="-0.00591200982185569" calcext:value-type="float">
            <text:p>-0,005912009821856</text:p>
          </table:table-cell>
          <table:table-cell table:formula="of:=[.AQ93]" office:value-type="float" office:value="19.4444444444444" calcext:value-type="float">
            <text:p>19,4444444444444</text:p>
          </table:table-cell>
          <table:table-cell table:formula="of:=[.AQ9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4]+[.$A$2]" office:value-type="float" office:value="9.29999999999998" calcext:value-type="float">
            <text:p>9,29999999999998</text:p>
          </table:table-cell>
          <table:table-cell table:formula="of:=[.AE94]+[.AF94]*[.$A$2]" office:value-type="float" office:value="149.0143350172" calcext:value-type="float">
            <text:p>149,0143350172</text:p>
          </table:table-cell>
          <table:table-cell table:formula="of:=[.AF94]+[.AH94]*[.$A$2]" office:value-type="float" office:value="19.4290339696069" calcext:value-type="float">
            <text:p>19,4290339696069</text:p>
          </table:table-cell>
          <table:table-cell table:formula="of:=[.AF95]*3.6" office:value-type="float" office:value="69.9445222905849" calcext:value-type="float">
            <text:p>69,9445222905849</text:p>
          </table:table-cell>
          <table:table-cell table:formula="of:=[.AI95]/[.$A$4]" office:value-type="float" office:value="0.00548594418163972" calcext:value-type="float">
            <text:p>0,00548594418164</text:p>
          </table:table-cell>
          <table:table-cell table:formula="of:=[.AJ95]+[.AK95]+[.AL95]+[.AM95]" office:value-type="float" office:value="0.00548594418163972" calcext:value-type="float">
            <text:p>0,00548594418164</text:p>
          </table:table-cell>
          <table:table-cell table:formula="of:=[.AN95]*[.$AA$3]" office:value-type="float" office:value="0" calcext:value-type="float">
            <text:p>0</text:p>
          </table:table-cell>
          <table:table-cell table:formula="of:=[.AO95]*[.$AB$3]" office:value-type="float" office:value="18.5023666327965" calcext:value-type="float">
            <text:p>18,5023666327965</text:p>
          </table:table-cell>
          <table:table-cell table:formula="of:=[.AP95]*[.$AC$3]" office:value-type="float" office:value="-0" calcext:value-type="float">
            <text:p>0</text:p>
          </table:table-cell>
          <table:table-cell table:formula="of:=-[.AF95]*ABS([.AF95])*[.$AA$6]" office:value-type="float" office:value="-18.4968806886149" calcext:value-type="float">
            <text:p>-18,4968806886149</text:p>
          </table:table-cell>
          <table:table-cell table:formula="of:=[.AQ95]-[.AF95]" office:value-type="float" office:value="0.0154104748375161" calcext:value-type="float">
            <text:p>0,015410474837516</text:p>
          </table:table-cell>
          <table:table-cell table:formula="of:=[.AO94]+[.AN94]*[.$A$2]" office:value-type="float" office:value="33.7634427605775" calcext:value-type="float">
            <text:p>33,7634427605775</text:p>
          </table:table-cell>
          <table:table-cell table:formula="of:=([.AN95]-[.AN94])/[.$A$2]" office:value-type="float" office:value="-0.00569448407983231" calcext:value-type="float">
            <text:p>-0,005694484079832</text:p>
          </table:table-cell>
          <table:table-cell table:formula="of:=[.AQ94]" office:value-type="float" office:value="19.4444444444444" calcext:value-type="float">
            <text:p>19,4444444444444</text:p>
          </table:table-cell>
          <table:table-cell table:formula="of:=[.AQ9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5]+[.$A$2]" office:value-type="float" office:value="9.39999999999998" calcext:value-type="float">
            <text:p>9,39999999999998</text:p>
          </table:table-cell>
          <table:table-cell table:formula="of:=[.AE95]+[.AF95]*[.$A$2]" office:value-type="float" office:value="150.957238414161" calcext:value-type="float">
            <text:p>150,957238414161</text:p>
          </table:table-cell>
          <table:table-cell table:formula="of:=[.AF95]+[.AH95]*[.$A$2]" office:value-type="float" office:value="19.4295825640251" calcext:value-type="float">
            <text:p>19,4295825640251</text:p>
          </table:table-cell>
          <table:table-cell table:formula="of:=[.AF96]*3.6" office:value-type="float" office:value="69.9464972304903" calcext:value-type="float">
            <text:p>69,9464972304903</text:p>
          </table:table-cell>
          <table:table-cell table:formula="of:=[.AI96]/[.$A$4]" office:value-type="float" office:value="0.00528587481646525" calcext:value-type="float">
            <text:p>0,005285874816465</text:p>
          </table:table-cell>
          <table:table-cell table:formula="of:=[.AJ96]+[.AK96]+[.AL96]+[.AM96]" office:value-type="float" office:value="0.00528587481646525" calcext:value-type="float">
            <text:p>0,005285874816465</text:p>
          </table:table-cell>
          <table:table-cell table:formula="of:=[.AN96]*[.$AA$3]" office:value-type="float" office:value="0" calcext:value-type="float">
            <text:p>0</text:p>
          </table:table-cell>
          <table:table-cell table:formula="of:=[.AO96]*[.$AB$3]" office:value-type="float" office:value="18.5032111268176" calcext:value-type="float">
            <text:p>18,5032111268176</text:p>
          </table:table-cell>
          <table:table-cell table:formula="of:=[.AP96]*[.$AC$3]" office:value-type="float" office:value="-0" calcext:value-type="float">
            <text:p>0</text:p>
          </table:table-cell>
          <table:table-cell table:formula="of:=-[.AF96]*ABS([.AF96])*[.$AA$6]" office:value-type="float" office:value="-18.4979252520011" calcext:value-type="float">
            <text:p>-18,4979252520011</text:p>
          </table:table-cell>
          <table:table-cell table:formula="of:=[.AQ96]-[.AF96]" office:value-type="float" office:value="0.0148618804193532" calcext:value-type="float">
            <text:p>0,014861880419353</text:p>
          </table:table-cell>
          <table:table-cell table:formula="of:=[.AO95]+[.AN95]*[.$A$2]" office:value-type="float" office:value="33.7649838080613" calcext:value-type="float">
            <text:p>33,7649838080613</text:p>
          </table:table-cell>
          <table:table-cell table:formula="of:=([.AN96]-[.AN95])/[.$A$2]" office:value-type="float" office:value="-0.00548594418162907" calcext:value-type="float">
            <text:p>-0,005485944181629</text:p>
          </table:table-cell>
          <table:table-cell table:formula="of:=[.AQ95]" office:value-type="float" office:value="19.4444444444444" calcext:value-type="float">
            <text:p>19,4444444444444</text:p>
          </table:table-cell>
          <table:table-cell table:formula="of:=[.AQ9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6]+[.$A$2]" office:value-type="float" office:value="9.49999999999998" calcext:value-type="float">
            <text:p>9,49999999999998</text:p>
          </table:table-cell>
          <table:table-cell table:formula="of:=[.AE96]+[.AF96]*[.$A$2]" office:value-type="float" office:value="152.900196670564" calcext:value-type="float">
            <text:p>152,900196670564</text:p>
          </table:table-cell>
          <table:table-cell table:formula="of:=[.AF96]+[.AH96]*[.$A$2]" office:value-type="float" office:value="19.4301111515067" calcext:value-type="float">
            <text:p>19,4301111515067</text:p>
          </table:table-cell>
          <table:table-cell table:formula="of:=[.AF97]*3.6" office:value-type="float" office:value="69.9484001454243" calcext:value-type="float">
            <text:p>69,9484001454243</text:p>
          </table:table-cell>
          <table:table-cell table:formula="of:=[.AI97]/[.$A$4]" office:value-type="float" office:value="0.0050938092291517" calcext:value-type="float">
            <text:p>0,005093809229152</text:p>
          </table:table-cell>
          <table:table-cell table:formula="of:=[.AJ97]+[.AK97]+[.AL97]+[.AM97]" office:value-type="float" office:value="0.0050938092291517" calcext:value-type="float">
            <text:p>0,005093809229152</text:p>
          </table:table-cell>
          <table:table-cell table:formula="of:=[.AN97]*[.$AA$3]" office:value-type="float" office:value="0" calcext:value-type="float">
            <text:p>0</text:p>
          </table:table-cell>
          <table:table-cell table:formula="of:=[.AO97]*[.$AB$3]" office:value-type="float" office:value="18.5040255578646" calcext:value-type="float">
            <text:p>18,5040255578646</text:p>
          </table:table-cell>
          <table:table-cell table:formula="of:=[.AP97]*[.$AC$3]" office:value-type="float" office:value="-0" calcext:value-type="float">
            <text:p>0</text:p>
          </table:table-cell>
          <table:table-cell table:formula="of:=-[.AF97]*ABS([.AF97])*[.$AA$6]" office:value-type="float" office:value="-18.4989317486354" calcext:value-type="float">
            <text:p>-18,4989317486354</text:p>
          </table:table-cell>
          <table:table-cell table:formula="of:=[.AQ97]-[.AF97]" office:value-type="float" office:value="0.0143332929377067" calcext:value-type="float">
            <text:p>0,014333292937707</text:p>
          </table:table-cell>
          <table:table-cell table:formula="of:=[.AO96]+[.AN96]*[.$A$2]" office:value-type="float" office:value="33.7664699961032" calcext:value-type="float">
            <text:p>33,7664699961032</text:p>
          </table:table-cell>
          <table:table-cell table:formula="of:=([.AN97]-[.AN96])/[.$A$2]" office:value-type="float" office:value="-0.00528587481646525" calcext:value-type="float">
            <text:p>-0,005285874816465</text:p>
          </table:table-cell>
          <table:table-cell table:formula="of:=[.AQ96]" office:value-type="float" office:value="19.4444444444444" calcext:value-type="float">
            <text:p>19,4444444444444</text:p>
          </table:table-cell>
          <table:table-cell table:formula="of:=[.AQ9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7]+[.$A$2]" office:value-type="float" office:value="9.59999999999998" calcext:value-type="float">
            <text:p>9,59999999999998</text:p>
          </table:table-cell>
          <table:table-cell table:formula="of:=[.AE97]+[.AF97]*[.$A$2]" office:value-type="float" office:value="154.843207785714" calcext:value-type="float">
            <text:p>154,843207785714</text:p>
          </table:table-cell>
          <table:table-cell table:formula="of:=[.AF97]+[.AH97]*[.$A$2]" office:value-type="float" office:value="19.4306205324297" calcext:value-type="float">
            <text:p>19,4306205324297</text:p>
          </table:table-cell>
          <table:table-cell table:formula="of:=[.AF98]*3.6" office:value-type="float" office:value="69.9502339167467" calcext:value-type="float">
            <text:p>69,9502339167467</text:p>
          </table:table-cell>
          <table:table-cell table:formula="of:=[.AI98]/[.$A$4]" office:value-type="float" office:value="0.00490932282899337" calcext:value-type="float">
            <text:p>0,004909322828993</text:p>
          </table:table-cell>
          <table:table-cell table:formula="of:=[.AJ98]+[.AK98]+[.AL98]+[.AM98]" office:value-type="float" office:value="0.00490932282899337" calcext:value-type="float">
            <text:p>0,004909322828993</text:p>
          </table:table-cell>
          <table:table-cell table:formula="of:=[.AN98]*[.$AA$3]" office:value-type="float" office:value="0" calcext:value-type="float">
            <text:p>0</text:p>
          </table:table-cell>
          <table:table-cell table:formula="of:=[.AO98]*[.$AB$3]" office:value-type="float" office:value="18.5048110223176" calcext:value-type="float">
            <text:p>18,5048110223176</text:p>
          </table:table-cell>
          <table:table-cell table:formula="of:=[.AP98]*[.$AC$3]" office:value-type="float" office:value="-0" calcext:value-type="float">
            <text:p>0</text:p>
          </table:table-cell>
          <table:table-cell table:formula="of:=-[.AF98]*ABS([.AF98])*[.$AA$6]" office:value-type="float" office:value="-18.4999016994886" calcext:value-type="float">
            <text:p>-18,4999016994886</text:p>
          </table:table-cell>
          <table:table-cell table:formula="of:=[.AQ98]-[.AF98]" office:value-type="float" office:value="0.0138239120147929" calcext:value-type="float">
            <text:p>0,013823912014793</text:p>
          </table:table-cell>
          <table:table-cell table:formula="of:=[.AO97]+[.AN97]*[.$A$2]" office:value-type="float" office:value="33.767903325397" calcext:value-type="float">
            <text:p>33,767903325397</text:p>
          </table:table-cell>
          <table:table-cell table:formula="of:=([.AN98]-[.AN97])/[.$A$2]" office:value-type="float" office:value="-0.00509380922913749" calcext:value-type="float">
            <text:p>-0,005093809229138</text:p>
          </table:table-cell>
          <table:table-cell table:formula="of:=[.AQ97]" office:value-type="float" office:value="19.4444444444444" calcext:value-type="float">
            <text:p>19,4444444444444</text:p>
          </table:table-cell>
          <table:table-cell table:formula="of:=[.AQ9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8]+[.$A$2]" office:value-type="float" office:value="9.69999999999998" calcext:value-type="float">
            <text:p>9,69999999999998</text:p>
          </table:table-cell>
          <table:table-cell table:formula="of:=[.AE98]+[.AF98]*[.$A$2]" office:value-type="float" office:value="156.786269838957" calcext:value-type="float">
            <text:p>156,786269838957</text:p>
          </table:table-cell>
          <table:table-cell table:formula="of:=[.AF98]+[.AH98]*[.$A$2]" office:value-type="float" office:value="19.4311114647126" calcext:value-type="float">
            <text:p>19,4311114647126</text:p>
          </table:table-cell>
          <table:table-cell table:formula="of:=[.AF99]*3.6" office:value-type="float" office:value="69.9520012729652" calcext:value-type="float">
            <text:p>69,9520012729652</text:p>
          </table:table-cell>
          <table:table-cell table:formula="of:=[.AI99]/[.$A$4]" office:value-type="float" office:value="0.00473202774587378" calcext:value-type="float">
            <text:p>0,004732027745874</text:p>
          </table:table-cell>
          <table:table-cell table:formula="of:=[.AJ99]+[.AK99]+[.AL99]+[.AM99]" office:value-type="float" office:value="0.00473202774587378" calcext:value-type="float">
            <text:p>0,004732027745874</text:p>
          </table:table-cell>
          <table:table-cell table:formula="of:=[.AN99]*[.$AA$3]" office:value-type="float" office:value="0" calcext:value-type="float">
            <text:p>0</text:p>
          </table:table-cell>
          <table:table-cell table:formula="of:=[.AO99]*[.$AB$3]" office:value-type="float" office:value="18.505568572696" calcext:value-type="float">
            <text:p>18,505568572696</text:p>
          </table:table-cell>
          <table:table-cell table:formula="of:=[.AP99]*[.$AC$3]" office:value-type="float" office:value="-0" calcext:value-type="float">
            <text:p>0</text:p>
          </table:table-cell>
          <table:table-cell table:formula="of:=-[.AF99]*ABS([.AF99])*[.$AA$6]" office:value-type="float" office:value="-18.5008365449501" calcext:value-type="float">
            <text:p>-18,5008365449501</text:p>
          </table:table-cell>
          <table:table-cell table:formula="of:=[.AQ99]-[.AF99]" office:value-type="float" office:value="0.0133329797318922" calcext:value-type="float">
            <text:p>0,013332979731892</text:p>
          </table:table-cell>
          <table:table-cell table:formula="of:=[.AO98]+[.AN98]*[.$A$2]" office:value-type="float" office:value="33.7692857165985" calcext:value-type="float">
            <text:p>33,7692857165985</text:p>
          </table:table-cell>
          <table:table-cell table:formula="of:=([.AN99]-[.AN98])/[.$A$2]" office:value-type="float" office:value="-0.00490932282900758" calcext:value-type="float">
            <text:p>-0,004909322829008</text:p>
          </table:table-cell>
          <table:table-cell table:formula="of:=[.AQ98]" office:value-type="float" office:value="19.4444444444444" calcext:value-type="float">
            <text:p>19,4444444444444</text:p>
          </table:table-cell>
          <table:table-cell table:formula="of:=[.AQ9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99]+[.$A$2]" office:value-type="float" office:value="9.79999999999998" calcext:value-type="float">
            <text:p>9,79999999999998</text:p>
          </table:table-cell>
          <table:table-cell table:formula="of:=[.AE99]+[.AF99]*[.$A$2]" office:value-type="float" office:value="158.729380985428" calcext:value-type="float">
            <text:p>158,729380985428</text:p>
          </table:table-cell>
          <table:table-cell table:formula="of:=[.AF99]+[.AH99]*[.$A$2]" office:value-type="float" office:value="19.4315846674871" calcext:value-type="float">
            <text:p>19,4315846674871</text:p>
          </table:table-cell>
          <table:table-cell table:formula="of:=[.AF100]*3.6" office:value-type="float" office:value="69.9537048029537" calcext:value-type="float">
            <text:p>69,9537048029537</text:p>
          </table:table-cell>
          <table:table-cell table:formula="of:=[.AI100]/[.$A$4]" office:value-type="float" office:value="0.0045615681889366" calcext:value-type="float">
            <text:p>0,004561568188937</text:p>
          </table:table-cell>
          <table:table-cell table:formula="of:=[.AJ100]+[.AK100]+[.AL100]+[.AM100]" office:value-type="float" office:value="0.0045615681889366" calcext:value-type="float">
            <text:p>0,004561568188937</text:p>
          </table:table-cell>
          <table:table-cell table:formula="of:=[.AN100]*[.$AA$3]" office:value-type="float" office:value="0" calcext:value-type="float">
            <text:p>0</text:p>
          </table:table-cell>
          <table:table-cell table:formula="of:=[.AO100]*[.$AB$3]" office:value-type="float" office:value="18.5062992199853" calcext:value-type="float">
            <text:p>18,5062992199853</text:p>
          </table:table-cell>
          <table:table-cell table:formula="of:=[.AP100]*[.$AC$3]" office:value-type="float" office:value="-0" calcext:value-type="float">
            <text:p>0</text:p>
          </table:table-cell>
          <table:table-cell table:formula="of:=-[.AF100]*ABS([.AF100])*[.$AA$6]" office:value-type="float" office:value="-18.5017376517963" calcext:value-type="float">
            <text:p>-18,5017376517963</text:p>
          </table:table-cell>
          <table:table-cell table:formula="of:=[.AQ100]-[.AF100]" office:value-type="float" office:value="0.0128597769573062" calcext:value-type="float">
            <text:p>0,012859776957306</text:p>
          </table:table-cell>
          <table:table-cell table:formula="of:=[.AO99]+[.AN99]*[.$A$2]" office:value-type="float" office:value="33.7706190145717" calcext:value-type="float">
            <text:p>33,7706190145717</text:p>
          </table:table-cell>
          <table:table-cell table:formula="of:=([.AN100]-[.AN99])/[.$A$2]" office:value-type="float" office:value="-0.00473202774585957" calcext:value-type="float">
            <text:p>-0,00473202774586</text:p>
          </table:table-cell>
          <table:table-cell table:formula="of:=[.AQ99]" office:value-type="float" office:value="19.4444444444444" calcext:value-type="float">
            <text:p>19,4444444444444</text:p>
          </table:table-cell>
          <table:table-cell table:formula="of:=[.AQ10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0]+[.$A$2]" office:value-type="float" office:value="9.89999999999998" calcext:value-type="float">
            <text:p>9,89999999999998</text:p>
          </table:table-cell>
          <table:table-cell table:formula="of:=[.AE100]+[.AF100]*[.$A$2]" office:value-type="float" office:value="160.672539452177" calcext:value-type="float">
            <text:p>160,672539452177</text:p>
          </table:table-cell>
          <table:table-cell table:formula="of:=[.AF100]+[.AH100]*[.$A$2]" office:value-type="float" office:value="19.432040824306" calcext:value-type="float">
            <text:p>19,432040824306</text:p>
          </table:table-cell>
          <table:table-cell table:formula="of:=[.AF101]*3.6" office:value-type="float" office:value="69.9553469675017" calcext:value-type="float">
            <text:p>69,9553469675017</text:p>
          </table:table-cell>
          <table:table-cell table:formula="of:=[.AI101]/[.$A$4]" office:value-type="float" office:value="0.00439761648522463" calcext:value-type="float">
            <text:p>0,004397616485225</text:p>
          </table:table-cell>
          <table:table-cell table:formula="of:=[.AJ101]+[.AK101]+[.AL101]+[.AM101]" office:value-type="float" office:value="0.00439761648522463" calcext:value-type="float">
            <text:p>0,004397616485225</text:p>
          </table:table-cell>
          <table:table-cell table:formula="of:=[.AN101]*[.$AA$3]" office:value-type="float" office:value="0" calcext:value-type="float">
            <text:p>0</text:p>
          </table:table-cell>
          <table:table-cell table:formula="of:=[.AO101]*[.$AB$3]" office:value-type="float" office:value="18.5070039357625" calcext:value-type="float">
            <text:p>18,5070039357625</text:p>
          </table:table-cell>
          <table:table-cell table:formula="of:=[.AP101]*[.$AC$3]" office:value-type="float" office:value="-0" calcext:value-type="float">
            <text:p>0</text:p>
          </table:table-cell>
          <table:table-cell table:formula="of:=-[.AF101]*ABS([.AF101])*[.$AA$6]" office:value-type="float" office:value="-18.5026063192773" calcext:value-type="float">
            <text:p>-18,5026063192773</text:p>
          </table:table-cell>
          <table:table-cell table:formula="of:=[.AQ101]-[.AF101]" office:value-type="float" office:value="0.0124036201384143" calcext:value-type="float">
            <text:p>0,012403620138414</text:p>
          </table:table-cell>
          <table:table-cell table:formula="of:=[.AO100]+[.AN100]*[.$A$2]" office:value-type="float" office:value="33.7719049922674" calcext:value-type="float">
            <text:p>33,7719049922674</text:p>
          </table:table-cell>
          <table:table-cell table:formula="of:=([.AN101]-[.AN100])/[.$A$2]" office:value-type="float" office:value="-0.00456156818891884" calcext:value-type="float">
            <text:p>-0,004561568188919</text:p>
          </table:table-cell>
          <table:table-cell table:formula="of:=[.AQ100]" office:value-type="float" office:value="19.4444444444444" calcext:value-type="float">
            <text:p>19,4444444444444</text:p>
          </table:table-cell>
          <table:table-cell table:formula="of:=[.AQ10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1]+[.$A$2]" office:value-type="float" office:value="9.99999999999998" calcext:value-type="float">
            <text:p>9,99999999999998</text:p>
          </table:table-cell>
          <table:table-cell table:formula="of:=[.AE101]+[.AF101]*[.$A$2]" office:value-type="float" office:value="162.615743534608" calcext:value-type="float">
            <text:p>162,615743534608</text:p>
          </table:table-cell>
          <table:table-cell table:formula="of:=[.AF101]+[.AH101]*[.$A$2]" office:value-type="float" office:value="19.4324805859546" calcext:value-type="float">
            <text:p>19,4324805859546</text:p>
          </table:table-cell>
          <table:table-cell table:formula="of:=[.AF102]*3.6" office:value-type="float" office:value="69.9569301094364" calcext:value-type="float">
            <text:p>69,9569301094364</text:p>
          </table:table-cell>
          <table:table-cell table:formula="of:=[.AI102]/[.$A$4]" office:value-type="float" office:value="0.00423986969459378" calcext:value-type="float">
            <text:p>0,004239869694594</text:p>
          </table:table-cell>
          <table:table-cell table:formula="of:=[.AJ102]+[.AK102]+[.AL102]+[.AM102]" office:value-type="float" office:value="0.00423986969459378" calcext:value-type="float">
            <text:p>0,004239869694594</text:p>
          </table:table-cell>
          <table:table-cell table:formula="of:=[.AN102]*[.$AA$3]" office:value-type="float" office:value="0" calcext:value-type="float">
            <text:p>0</text:p>
          </table:table-cell>
          <table:table-cell table:formula="of:=[.AO102]*[.$AB$3]" office:value-type="float" office:value="18.5076836541461" calcext:value-type="float">
            <text:p>18,5076836541461</text:p>
          </table:table-cell>
          <table:table-cell table:formula="of:=[.AP102]*[.$AC$3]" office:value-type="float" office:value="-0" calcext:value-type="float">
            <text:p>0</text:p>
          </table:table-cell>
          <table:table-cell table:formula="of:=-[.AF102]*ABS([.AF102])*[.$AA$6]" office:value-type="float" office:value="-18.5034437844515" calcext:value-type="float">
            <text:p>-18,5034437844515</text:p>
          </table:table-cell>
          <table:table-cell table:formula="of:=[.AQ102]-[.AF102]" office:value-type="float" office:value="0.0119638584898922" calcext:value-type="float">
            <text:p>0,011963858489892</text:p>
          </table:table-cell>
          <table:table-cell table:formula="of:=[.AO101]+[.AN101]*[.$A$2]" office:value-type="float" office:value="33.7731453542812" calcext:value-type="float">
            <text:p>33,7731453542812</text:p>
          </table:table-cell>
          <table:table-cell table:formula="of:=([.AN102]-[.AN101])/[.$A$2]" office:value-type="float" office:value="-0.00439761648522108" calcext:value-type="float">
            <text:p>-0,004397616485221</text:p>
          </table:table-cell>
          <table:table-cell table:formula="of:=[.$A$28]/3.6" office:value-type="float" office:value="19.4444444444444" calcext:value-type="float">
            <text:p>19,4444444444444</text:p>
          </table:table-cell>
          <table:table-cell table:formula="of:=[.AQ10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2]+[.$A$2]" office:value-type="float" office:value="10.1" calcext:value-type="float">
            <text:p>10,1</text:p>
          </table:table-cell>
          <table:table-cell table:formula="of:=[.AE102]+[.AF102]*[.$A$2]" office:value-type="float" office:value="164.558991593203" calcext:value-type="float">
            <text:p>164,558991593203</text:p>
          </table:table-cell>
          <table:table-cell table:formula="of:=[.AF102]+[.AH102]*[.$A$2]" office:value-type="float" office:value="19.432904572924" calcext:value-type="float">
            <text:p>19,432904572924</text:p>
          </table:table-cell>
          <table:table-cell table:formula="of:=[.AF103]*3.6" office:value-type="float" office:value="69.9584564625264" calcext:value-type="float">
            <text:p>69,9584564625264</text:p>
          </table:table-cell>
          <table:table-cell table:formula="of:=[.AI103]/[.$A$4]" office:value-type="float" office:value="0.00408804671319274" calcext:value-type="float">
            <text:p>0,004088046713193</text:p>
          </table:table-cell>
          <table:table-cell table:formula="of:=[.AJ103]+[.AK103]+[.AL103]+[.AM103]" office:value-type="float" office:value="0.00408804671319274" calcext:value-type="float">
            <text:p>0,004088046713193</text:p>
          </table:table-cell>
          <table:table-cell table:formula="of:=[.AN103]*[.$AA$3]" office:value-type="float" office:value="0" calcext:value-type="float">
            <text:p>0</text:p>
          </table:table-cell>
          <table:table-cell table:formula="of:=[.AO103]*[.$AB$3]" office:value-type="float" office:value="18.5083392735914" calcext:value-type="float">
            <text:p>18,5083392735914</text:p>
          </table:table-cell>
          <table:table-cell table:formula="of:=[.AP103]*[.$AC$3]" office:value-type="float" office:value="-0" calcext:value-type="float">
            <text:p>0</text:p>
          </table:table-cell>
          <table:table-cell table:formula="of:=-[.AF103]*ABS([.AF103])*[.$AA$6]" office:value-type="float" office:value="-18.5042512268782" calcext:value-type="float">
            <text:p>-18,5042512268782</text:p>
          </table:table-cell>
          <table:table-cell table:formula="of:=[.AQ103]-[.AF103]" office:value-type="float" office:value="0.0115398715204336" calcext:value-type="float">
            <text:p>0,011539871520434</text:p>
          </table:table-cell>
          <table:table-cell table:formula="of:=[.AO102]+[.AN102]*[.$A$2]" office:value-type="float" office:value="33.7743417401302" calcext:value-type="float">
            <text:p>33,7743417401302</text:p>
          </table:table-cell>
          <table:table-cell table:formula="of:=([.AN103]-[.AN102])/[.$A$2]" office:value-type="float" office:value="-0.00423986969458667" calcext:value-type="float">
            <text:p>-0,004239869694587</text:p>
          </table:table-cell>
          <table:table-cell table:formula="of:=[.AQ102]" office:value-type="float" office:value="19.4444444444444" calcext:value-type="float">
            <text:p>19,4444444444444</text:p>
          </table:table-cell>
          <table:table-cell table:formula="of:=[.AQ10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3]+[.$A$2]" office:value-type="float" office:value="10.2" calcext:value-type="float">
            <text:p>10,2</text:p>
          </table:table-cell>
          <table:table-cell table:formula="of:=[.AE103]+[.AF103]*[.$A$2]" office:value-type="float" office:value="166.502282050496" calcext:value-type="float">
            <text:p>166,502282050496</text:p>
          </table:table-cell>
          <table:table-cell table:formula="of:=[.AF103]+[.AH103]*[.$A$2]" office:value-type="float" office:value="19.4333133775953" calcext:value-type="float">
            <text:p>19,4333133775953</text:p>
          </table:table-cell>
          <table:table-cell table:formula="of:=[.AF104]*3.6" office:value-type="float" office:value="69.9599281593432" calcext:value-type="float">
            <text:p>69,9599281593432</text:p>
          </table:table-cell>
          <table:table-cell table:formula="of:=[.AI104]/[.$A$4]" office:value-type="float" office:value="0.00394188579123167" calcext:value-type="float">
            <text:p>0,003941885791232</text:p>
          </table:table-cell>
          <table:table-cell table:formula="of:=[.AJ104]+[.AK104]+[.AL104]+[.AM104]" office:value-type="float" office:value="0.00394188579123167" calcext:value-type="float">
            <text:p>0,003941885791232</text:p>
          </table:table-cell>
          <table:table-cell table:formula="of:=[.AN104]*[.$AA$3]" office:value-type="float" office:value="0" calcext:value-type="float">
            <text:p>0</text:p>
          </table:table-cell>
          <table:table-cell table:formula="of:=[.AO104]*[.$AB$3]" office:value-type="float" office:value="18.5089716585507" calcext:value-type="float">
            <text:p>18,5089716585507</text:p>
          </table:table-cell>
          <table:table-cell table:formula="of:=[.AP104]*[.$AC$3]" office:value-type="float" office:value="-0" calcext:value-type="float">
            <text:p>0</text:p>
          </table:table-cell>
          <table:table-cell table:formula="of:=-[.AF104]*ABS([.AF104])*[.$AA$6]" office:value-type="float" office:value="-18.5050297727595" calcext:value-type="float">
            <text:p>-18,5050297727595</text:p>
          </table:table-cell>
          <table:table-cell table:formula="of:=[.AQ104]-[.AF104]" office:value-type="float" office:value="0.0111310668491136" calcext:value-type="float">
            <text:p>0,011131066849114</text:p>
          </table:table-cell>
          <table:table-cell table:formula="of:=[.AO103]+[.AN103]*[.$A$2]" office:value-type="float" office:value="33.7754957272823" calcext:value-type="float">
            <text:p>33,7754957272823</text:p>
          </table:table-cell>
          <table:table-cell table:formula="of:=([.AN104]-[.AN103])/[.$A$2]" office:value-type="float" office:value="-0.00408804671319984" calcext:value-type="float">
            <text:p>-0,0040880467132</text:p>
          </table:table-cell>
          <table:table-cell table:formula="of:=[.AQ103]" office:value-type="float" office:value="19.4444444444444" calcext:value-type="float">
            <text:p>19,4444444444444</text:p>
          </table:table-cell>
          <table:table-cell table:formula="of:=[.AQ10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4]+[.$A$2]" office:value-type="float" office:value="10.3" calcext:value-type="float">
            <text:p>10,3</text:p>
          </table:table-cell>
          <table:table-cell table:formula="of:=[.AE104]+[.AF104]*[.$A$2]" office:value-type="float" office:value="168.445613388255" calcext:value-type="float">
            <text:p>168,445613388255</text:p>
          </table:table-cell>
          <table:table-cell table:formula="of:=[.AF104]+[.AH104]*[.$A$2]" office:value-type="float" office:value="19.4337075661745" calcext:value-type="float">
            <text:p>19,4337075661745</text:p>
          </table:table-cell>
          <table:table-cell table:formula="of:=[.AF105]*3.6" office:value-type="float" office:value="69.961347238228" calcext:value-type="float">
            <text:p>69,961347238228</text:p>
          </table:table-cell>
          <table:table-cell table:formula="of:=[.AI105]/[.$A$4]" office:value-type="float" office:value="0.00380114240229545" calcext:value-type="float">
            <text:p>0,003801142402295</text:p>
          </table:table-cell>
          <table:table-cell table:formula="of:=[.AJ105]+[.AK105]+[.AL105]+[.AM105]" office:value-type="float" office:value="0.00380114240229545" calcext:value-type="float">
            <text:p>0,003801142402295</text:p>
          </table:table-cell>
          <table:table-cell table:formula="of:=[.AN105]*[.$AA$3]" office:value-type="float" office:value="0" calcext:value-type="float">
            <text:p>0</text:p>
          </table:table-cell>
          <table:table-cell table:formula="of:=[.AO105]*[.$AB$3]" office:value-type="float" office:value="18.509581641014" calcext:value-type="float">
            <text:p>18,509581641014</text:p>
          </table:table-cell>
          <table:table-cell table:formula="of:=[.AP105]*[.$AC$3]" office:value-type="float" office:value="-0" calcext:value-type="float">
            <text:p>0</text:p>
          </table:table-cell>
          <table:table-cell table:formula="of:=-[.AF105]*ABS([.AF105])*[.$AA$6]" office:value-type="float" office:value="-18.5057804986117" calcext:value-type="float">
            <text:p>-18,5057804986117</text:p>
          </table:table-cell>
          <table:table-cell table:formula="of:=[.AQ105]-[.AF105]" office:value-type="float" office:value="0.0107368782699915" calcext:value-type="float">
            <text:p>0,010736878269992</text:p>
          </table:table-cell>
          <table:table-cell table:formula="of:=[.AO104]+[.AN104]*[.$A$2]" office:value-type="float" office:value="33.7766088339672" calcext:value-type="float">
            <text:p>33,7766088339672</text:p>
          </table:table-cell>
          <table:table-cell table:formula="of:=([.AN105]-[.AN104])/[.$A$2]" office:value-type="float" office:value="-0.00394188579122101" calcext:value-type="float">
            <text:p>-0,003941885791221</text:p>
          </table:table-cell>
          <table:table-cell table:formula="of:=[.AQ104]" office:value-type="float" office:value="19.4444444444444" calcext:value-type="float">
            <text:p>19,4444444444444</text:p>
          </table:table-cell>
          <table:table-cell table:formula="of:=[.AQ10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5]+[.$A$2]" office:value-type="float" office:value="10.4" calcext:value-type="float">
            <text:p>10,4</text:p>
          </table:table-cell>
          <table:table-cell table:formula="of:=[.AE105]+[.AF105]*[.$A$2]" office:value-type="float" office:value="170.388984144873" calcext:value-type="float">
            <text:p>170,388984144873</text:p>
          </table:table-cell>
          <table:table-cell table:formula="of:=[.AF105]+[.AH105]*[.$A$2]" office:value-type="float" office:value="19.4340876804147" calcext:value-type="float">
            <text:p>19,4340876804147</text:p>
          </table:table-cell>
          <table:table-cell table:formula="of:=[.AF106]*3.6" office:value-type="float" office:value="69.9627156494929" calcext:value-type="float">
            <text:p>69,9627156494929</text:p>
          </table:table-cell>
          <table:table-cell table:formula="of:=[.AI106]/[.$A$4]" office:value-type="float" office:value="0.00366558741097478" calcext:value-type="float">
            <text:p>0,003665587410975</text:p>
          </table:table-cell>
          <table:table-cell table:formula="of:=[.AJ106]+[.AK106]+[.AL106]+[.AM106]" office:value-type="float" office:value="0.00366558741097478" calcext:value-type="float">
            <text:p>0,003665587410975</text:p>
          </table:table-cell>
          <table:table-cell table:formula="of:=[.AN106]*[.$AA$3]" office:value-type="float" office:value="0" calcext:value-type="float">
            <text:p>0</text:p>
          </table:table-cell>
          <table:table-cell table:formula="of:=[.AO106]*[.$AB$3]" office:value-type="float" office:value="18.5101700219432" calcext:value-type="float">
            <text:p>18,5101700219432</text:p>
          </table:table-cell>
          <table:table-cell table:formula="of:=[.AP106]*[.$AC$3]" office:value-type="float" office:value="-0" calcext:value-type="float">
            <text:p>0</text:p>
          </table:table-cell>
          <table:table-cell table:formula="of:=-[.AF106]*ABS([.AF106])*[.$AA$6]" office:value-type="float" office:value="-18.5065044345322" calcext:value-type="float">
            <text:p>-18,5065044345322</text:p>
          </table:table-cell>
          <table:table-cell table:formula="of:=[.AQ106]-[.AF106]" office:value-type="float" office:value="0.0103567640297619" calcext:value-type="float">
            <text:p>0,010356764029762</text:p>
          </table:table-cell>
          <table:table-cell table:formula="of:=[.AO105]+[.AN105]*[.$A$2]" office:value-type="float" office:value="33.7776825217942" calcext:value-type="float">
            <text:p>33,7776825217942</text:p>
          </table:table-cell>
          <table:table-cell table:formula="of:=([.AN106]-[.AN105])/[.$A$2]" office:value-type="float" office:value="-0.00380114240229545" calcext:value-type="float">
            <text:p>-0,003801142402295</text:p>
          </table:table-cell>
          <table:table-cell table:formula="of:=[.AQ105]" office:value-type="float" office:value="19.4444444444444" calcext:value-type="float">
            <text:p>19,4444444444444</text:p>
          </table:table-cell>
          <table:table-cell table:formula="of:=[.AQ10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6]+[.$A$2]" office:value-type="float" office:value="10.5" calcext:value-type="float">
            <text:p>10,5</text:p>
          </table:table-cell>
          <table:table-cell table:formula="of:=[.AE106]+[.AF106]*[.$A$2]" office:value-type="float" office:value="172.332392912914" calcext:value-type="float">
            <text:p>172,332392912914</text:p>
          </table:table-cell>
          <table:table-cell table:formula="of:=[.AF106]+[.AH106]*[.$A$2]" office:value-type="float" office:value="19.4344542391558" calcext:value-type="float">
            <text:p>19,4344542391558</text:p>
          </table:table-cell>
          <table:table-cell table:formula="of:=[.AF107]*3.6" office:value-type="float" office:value="69.9640352609608" calcext:value-type="float">
            <text:p>69,9640352609608</text:p>
          </table:table-cell>
          <table:table-cell table:formula="of:=[.AI107]/[.$A$4]" office:value-type="float" office:value="0.00353500549388741" calcext:value-type="float">
            <text:p>0,003535005493887</text:p>
          </table:table-cell>
          <table:table-cell table:formula="of:=[.AJ107]+[.AK107]+[.AL107]+[.AM107]" office:value-type="float" office:value="0.00353500549388741" calcext:value-type="float">
            <text:p>0,003535005493887</text:p>
          </table:table-cell>
          <table:table-cell table:formula="of:=[.AN107]*[.$AA$3]" office:value-type="float" office:value="0" calcext:value-type="float">
            <text:p>0</text:p>
          </table:table-cell>
          <table:table-cell table:formula="of:=[.AO107]*[.$AB$3]" office:value-type="float" office:value="18.510737572612" calcext:value-type="float">
            <text:p>18,510737572612</text:p>
          </table:table-cell>
          <table:table-cell table:formula="of:=[.AP107]*[.$AC$3]" office:value-type="float" office:value="-0" calcext:value-type="float">
            <text:p>0</text:p>
          </table:table-cell>
          <table:table-cell table:formula="of:=-[.AF107]*ABS([.AF107])*[.$AA$6]" office:value-type="float" office:value="-18.5072025671182" calcext:value-type="float">
            <text:p>-18,5072025671182</text:p>
          </table:table-cell>
          <table:table-cell table:formula="of:=[.AQ107]-[.AF107]" office:value-type="float" office:value="0.00999020528866623" calcext:value-type="float">
            <text:p>0,009990205288666</text:p>
          </table:table-cell>
          <table:table-cell table:formula="of:=[.AO106]+[.AN106]*[.$A$2]" office:value-type="float" office:value="33.7787181981972" calcext:value-type="float">
            <text:p>33,7787181981972</text:p>
          </table:table-cell>
          <table:table-cell table:formula="of:=([.AN107]-[.AN106])/[.$A$2]" office:value-type="float" office:value="-0.00366558741095702" calcext:value-type="float">
            <text:p>-0,003665587410957</text:p>
          </table:table-cell>
          <table:table-cell table:formula="of:=[.AQ106]" office:value-type="float" office:value="19.4444444444444" calcext:value-type="float">
            <text:p>19,4444444444444</text:p>
          </table:table-cell>
          <table:table-cell table:formula="of:=[.AQ10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7]+[.$A$2]" office:value-type="float" office:value="10.6" calcext:value-type="float">
            <text:p>10,6</text:p>
          </table:table-cell>
          <table:table-cell table:formula="of:=[.AE107]+[.AF107]*[.$A$2]" office:value-type="float" office:value="174.27583833683" calcext:value-type="float">
            <text:p>174,27583833683</text:p>
          </table:table-cell>
          <table:table-cell table:formula="of:=[.AF107]+[.AH107]*[.$A$2]" office:value-type="float" office:value="19.4348077397052" calcext:value-type="float">
            <text:p>19,4348077397052</text:p>
          </table:table-cell>
          <table:table-cell table:formula="of:=[.AF108]*3.6" office:value-type="float" office:value="69.9653078629386" calcext:value-type="float">
            <text:p>69,9653078629386</text:p>
          </table:table-cell>
          <table:table-cell table:formula="of:=[.AI108]/[.$A$4]" office:value-type="float" office:value="0.0034091937759797" calcext:value-type="float">
            <text:p>0,00340919377598</text:p>
          </table:table-cell>
          <table:table-cell table:formula="of:=[.AJ108]+[.AK108]+[.AL108]+[.AM108]" office:value-type="float" office:value="0.0034091937759797" calcext:value-type="float">
            <text:p>0,00340919377598</text:p>
          </table:table-cell>
          <table:table-cell table:formula="of:=[.AN108]*[.$AA$3]" office:value-type="float" office:value="0" calcext:value-type="float">
            <text:p>0</text:p>
          </table:table-cell>
          <table:table-cell table:formula="of:=[.AO108]*[.$AB$3]" office:value-type="float" office:value="18.5112850358619" calcext:value-type="float">
            <text:p>18,5112850358619</text:p>
          </table:table-cell>
          <table:table-cell table:formula="of:=[.AP108]*[.$AC$3]" office:value-type="float" office:value="-0" calcext:value-type="float">
            <text:p>0</text:p>
          </table:table-cell>
          <table:table-cell table:formula="of:=-[.AF108]*ABS([.AF108])*[.$AA$6]" office:value-type="float" office:value="-18.5078758420859" calcext:value-type="float">
            <text:p>-18,5078758420859</text:p>
          </table:table-cell>
          <table:table-cell table:formula="of:=[.AQ108]-[.AF108]" office:value-type="float" office:value="0.00963670473927891" calcext:value-type="float">
            <text:p>0,009636704739279</text:p>
          </table:table-cell>
          <table:table-cell table:formula="of:=[.AO107]+[.AN107]*[.$A$2]" office:value-type="float" office:value="33.779717218726" calcext:value-type="float">
            <text:p>33,779717218726</text:p>
          </table:table-cell>
          <table:table-cell table:formula="of:=([.AN108]-[.AN107])/[.$A$2]" office:value-type="float" office:value="-0.0035350054938732" calcext:value-type="float">
            <text:p>-0,003535005493873</text:p>
          </table:table-cell>
          <table:table-cell table:formula="of:=[.AQ107]" office:value-type="float" office:value="19.4444444444444" calcext:value-type="float">
            <text:p>19,4444444444444</text:p>
          </table:table-cell>
          <table:table-cell table:formula="of:=[.AQ10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8]+[.$A$2]" office:value-type="float" office:value="10.7" calcext:value-type="float">
            <text:p>10,7</text:p>
          </table:table-cell>
          <table:table-cell table:formula="of:=[.AE108]+[.AF108]*[.$A$2]" office:value-type="float" office:value="176.2193191108" calcext:value-type="float">
            <text:p>176,2193191108</text:p>
          </table:table-cell>
          <table:table-cell table:formula="of:=[.AF108]+[.AH108]*[.$A$2]" office:value-type="float" office:value="19.4351486590828" calcext:value-type="float">
            <text:p>19,4351486590828</text:p>
          </table:table-cell>
          <table:table-cell table:formula="of:=[.AF109]*3.6" office:value-type="float" office:value="69.9665351726979" calcext:value-type="float">
            <text:p>69,9665351726979</text:p>
          </table:table-cell>
          <table:table-cell table:formula="of:=[.AI109]/[.$A$4]" office:value-type="float" office:value="0.00328796064989589" calcext:value-type="float">
            <text:p>0,003287960649896</text:p>
          </table:table-cell>
          <table:table-cell table:formula="of:=[.AJ109]+[.AK109]+[.AL109]+[.AM109]" office:value-type="float" office:value="0.00328796064989589" calcext:value-type="float">
            <text:p>0,003287960649896</text:p>
          </table:table-cell>
          <table:table-cell table:formula="of:=[.AN109]*[.$AA$3]" office:value-type="float" office:value="0" calcext:value-type="float">
            <text:p>0</text:p>
          </table:table-cell>
          <table:table-cell table:formula="of:=[.AO109]*[.$AB$3]" office:value-type="float" office:value="18.5118131272816" calcext:value-type="float">
            <text:p>18,5118131272816</text:p>
          </table:table-cell>
          <table:table-cell table:formula="of:=[.AP109]*[.$AC$3]" office:value-type="float" office:value="-0" calcext:value-type="float">
            <text:p>0</text:p>
          </table:table-cell>
          <table:table-cell table:formula="of:=-[.AF109]*ABS([.AF109])*[.$AA$6]" office:value-type="float" office:value="-18.5085251666317" calcext:value-type="float">
            <text:p>-18,5085251666317</text:p>
          </table:table-cell>
          <table:table-cell table:formula="of:=[.AQ109]-[.AF109]" office:value-type="float" office:value="0.00929578536167952" calcext:value-type="float">
            <text:p>0,00929578536168</text:p>
          </table:table-cell>
          <table:table-cell table:formula="of:=[.AO108]+[.AN108]*[.$A$2]" office:value-type="float" office:value="33.7806808892" calcext:value-type="float">
            <text:p>33,7806808892</text:p>
          </table:table-cell>
          <table:table-cell table:formula="of:=([.AN109]-[.AN108])/[.$A$2]" office:value-type="float" office:value="-0.00340919377599391" calcext:value-type="float">
            <text:p>-0,003409193775994</text:p>
          </table:table-cell>
          <table:table-cell table:formula="of:=[.AQ108]" office:value-type="float" office:value="19.4444444444444" calcext:value-type="float">
            <text:p>19,4444444444444</text:p>
          </table:table-cell>
          <table:table-cell table:formula="of:=[.AQ10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09]+[.$A$2]" office:value-type="float" office:value="10.8" calcext:value-type="float">
            <text:p>10,8</text:p>
          </table:table-cell>
          <table:table-cell table:formula="of:=[.AE109]+[.AF109]*[.$A$2]" office:value-type="float" office:value="178.162833976708" calcext:value-type="float">
            <text:p>178,162833976708</text:p>
          </table:table-cell>
          <table:table-cell table:formula="of:=[.AF109]+[.AH109]*[.$A$2]" office:value-type="float" office:value="19.4354774551478" calcext:value-type="float">
            <text:p>19,4354774551478</text:p>
          </table:table-cell>
          <table:table-cell table:formula="of:=[.AF110]*3.6" office:value-type="float" office:value="69.9677188385319" calcext:value-type="float">
            <text:p>69,9677188385319</text:p>
          </table:table-cell>
          <table:table-cell table:formula="of:=[.AI110]/[.$A$4]" office:value-type="float" office:value="0.00317112475111969" calcext:value-type="float">
            <text:p>0,00317112475112</text:p>
          </table:table-cell>
          <table:table-cell table:formula="of:=[.AJ110]+[.AK110]+[.AL110]+[.AM110]" office:value-type="float" office:value="0.00317112475111969" calcext:value-type="float">
            <text:p>0,00317112475112</text:p>
          </table:table-cell>
          <table:table-cell table:formula="of:=[.AN110]*[.$AA$3]" office:value-type="float" office:value="0" calcext:value-type="float">
            <text:p>0</text:p>
          </table:table-cell>
          <table:table-cell table:formula="of:=[.AO110]*[.$AB$3]" office:value-type="float" office:value="18.5123225363194" calcext:value-type="float">
            <text:p>18,5123225363194</text:p>
          </table:table-cell>
          <table:table-cell table:formula="of:=[.AP110]*[.$AC$3]" office:value-type="float" office:value="-0" calcext:value-type="float">
            <text:p>0</text:p>
          </table:table-cell>
          <table:table-cell table:formula="of:=-[.AF110]*ABS([.AF110])*[.$AA$6]" office:value-type="float" office:value="-18.5091514115683" calcext:value-type="float">
            <text:p>-18,5091514115683</text:p>
          </table:table-cell>
          <table:table-cell table:formula="of:=[.AQ110]-[.AF110]" office:value-type="float" office:value="0.00896698929668816" calcext:value-type="float">
            <text:p>0,008966989296688</text:p>
          </table:table-cell>
          <table:table-cell table:formula="of:=[.AO109]+[.AN109]*[.$A$2]" office:value-type="float" office:value="33.7816104677361" calcext:value-type="float">
            <text:p>33,7816104677361</text:p>
          </table:table-cell>
          <table:table-cell table:formula="of:=([.AN110]-[.AN109])/[.$A$2]" office:value-type="float" office:value="-0.00328796064991366" calcext:value-type="float">
            <text:p>-0,003287960649914</text:p>
          </table:table-cell>
          <table:table-cell table:formula="of:=[.AQ109]" office:value-type="float" office:value="19.4444444444444" calcext:value-type="float">
            <text:p>19,4444444444444</text:p>
          </table:table-cell>
          <table:table-cell table:formula="of:=[.AQ11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0]+[.$A$2]" office:value-type="float" office:value="10.9" calcext:value-type="float">
            <text:p>10,9</text:p>
          </table:table-cell>
          <table:table-cell table:formula="of:=[.AE110]+[.AF110]*[.$A$2]" office:value-type="float" office:value="180.106381722223" calcext:value-type="float">
            <text:p>180,106381722223</text:p>
          </table:table-cell>
          <table:table-cell table:formula="of:=[.AF110]+[.AH110]*[.$A$2]" office:value-type="float" office:value="19.4357945676229" calcext:value-type="float">
            <text:p>19,4357945676229</text:p>
          </table:table-cell>
          <table:table-cell table:formula="of:=[.AF111]*3.6" office:value-type="float" office:value="69.9688604434423" calcext:value-type="float">
            <text:p>69,9688604434423</text:p>
          </table:table-cell>
          <table:table-cell table:formula="of:=[.AI111]/[.$A$4]" office:value-type="float" office:value="0.00305851406576707" calcext:value-type="float">
            <text:p>0,003058514065767</text:p>
          </table:table-cell>
          <table:table-cell table:formula="of:=[.AJ111]+[.AK111]+[.AL111]+[.AM111]" office:value-type="float" office:value="0.00305851406576707" calcext:value-type="float">
            <text:p>0,003058514065767</text:p>
          </table:table-cell>
          <table:table-cell table:formula="of:=[.AN111]*[.$AA$3]" office:value-type="float" office:value="0" calcext:value-type="float">
            <text:p>0</text:p>
          </table:table-cell>
          <table:table-cell table:formula="of:=[.AO111]*[.$AB$3]" office:value-type="float" office:value="18.5128139273329" calcext:value-type="float">
            <text:p>18,5128139273329</text:p>
          </table:table-cell>
          <table:table-cell table:formula="of:=[.AP111]*[.$AC$3]" office:value-type="float" office:value="-0" calcext:value-type="float">
            <text:p>0</text:p>
          </table:table-cell>
          <table:table-cell table:formula="of:=-[.AF111]*ABS([.AF111])*[.$AA$6]" office:value-type="float" office:value="-18.5097554132671" calcext:value-type="float">
            <text:p>-18,5097554132671</text:p>
          </table:table-cell>
          <table:table-cell table:formula="of:=[.AQ111]-[.AF111]" office:value-type="float" office:value="0.00864987682157548" calcext:value-type="float">
            <text:p>0,008649876821575</text:p>
          </table:table-cell>
          <table:table-cell table:formula="of:=[.AO110]+[.AN110]*[.$A$2]" office:value-type="float" office:value="33.7825071666658" calcext:value-type="float">
            <text:p>33,7825071666658</text:p>
          </table:table-cell>
          <table:table-cell table:formula="of:=([.AN111]-[.AN110])/[.$A$2]" office:value-type="float" office:value="-0.0031711247511268" calcext:value-type="float">
            <text:p>-0,003171124751127</text:p>
          </table:table-cell>
          <table:table-cell table:formula="of:=[.AQ110]" office:value-type="float" office:value="19.4444444444444" calcext:value-type="float">
            <text:p>19,4444444444444</text:p>
          </table:table-cell>
          <table:table-cell table:formula="of:=[.AQ11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1]+[.$A$2]" office:value-type="float" office:value="11" calcext:value-type="float">
            <text:p>11</text:p>
          </table:table-cell>
          <table:table-cell table:formula="of:=[.AE111]+[.AF111]*[.$A$2]" office:value-type="float" office:value="182.049961178985" calcext:value-type="float">
            <text:p>182,049961178985</text:p>
          </table:table-cell>
          <table:table-cell table:formula="of:=[.AF111]+[.AH111]*[.$A$2]" office:value-type="float" office:value="19.4361004190294" calcext:value-type="float">
            <text:p>19,4361004190294</text:p>
          </table:table-cell>
          <table:table-cell table:formula="of:=[.AF112]*3.6" office:value-type="float" office:value="69.969961508506" calcext:value-type="float">
            <text:p>69,969961508506</text:p>
          </table:table-cell>
          <table:table-cell table:formula="of:=[.AI112]/[.$A$4]" office:value-type="float" office:value="0.00294996515144774" calcext:value-type="float">
            <text:p>0,002949965151448</text:p>
          </table:table-cell>
          <table:table-cell table:formula="of:=[.AJ112]+[.AK112]+[.AL112]+[.AM112]" office:value-type="float" office:value="0.00294996515144774" calcext:value-type="float">
            <text:p>0,002949965151448</text:p>
          </table:table-cell>
          <table:table-cell table:formula="of:=[.AN112]*[.$AA$3]" office:value-type="float" office:value="0" calcext:value-type="float">
            <text:p>0</text:p>
          </table:table-cell>
          <table:table-cell table:formula="of:=[.AO112]*[.$AB$3]" office:value-type="float" office:value="18.5132879405827" calcext:value-type="float">
            <text:p>18,5132879405827</text:p>
          </table:table-cell>
          <table:table-cell table:formula="of:=[.AP112]*[.$AC$3]" office:value-type="float" office:value="-0" calcext:value-type="float">
            <text:p>0</text:p>
          </table:table-cell>
          <table:table-cell table:formula="of:=-[.AF112]*ABS([.AF112])*[.$AA$6]" office:value-type="float" office:value="-18.5103379754312" calcext:value-type="float">
            <text:p>-18,5103379754312</text:p>
          </table:table-cell>
          <table:table-cell table:formula="of:=[.AQ112]-[.AF112]" office:value-type="float" office:value="0.00834402541499912" calcext:value-type="float">
            <text:p>0,008344025414999</text:p>
          </table:table-cell>
          <table:table-cell table:formula="of:=[.AO111]+[.AN111]*[.$A$2]" office:value-type="float" office:value="33.7833721543479" calcext:value-type="float">
            <text:p>33,7833721543479</text:p>
          </table:table-cell>
          <table:table-cell table:formula="of:=([.AN112]-[.AN111])/[.$A$2]" office:value-type="float" office:value="-0.00305851406576352" calcext:value-type="float">
            <text:p>-0,003058514065764</text:p>
          </table:table-cell>
          <table:table-cell table:formula="of:=[.AQ111]" office:value-type="float" office:value="19.4444444444444" calcext:value-type="float">
            <text:p>19,4444444444444</text:p>
          </table:table-cell>
          <table:table-cell table:formula="of:=[.AQ11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2]+[.$A$2]" office:value-type="float" office:value="11.1" calcext:value-type="float">
            <text:p>11,1</text:p>
          </table:table-cell>
          <table:table-cell table:formula="of:=[.AE112]+[.AF112]*[.$A$2]" office:value-type="float" office:value="183.993571220888" calcext:value-type="float">
            <text:p>183,993571220888</text:p>
          </table:table-cell>
          <table:table-cell table:formula="of:=[.AF112]+[.AH112]*[.$A$2]" office:value-type="float" office:value="19.4363954155446" calcext:value-type="float">
            <text:p>19,4363954155446</text:p>
          </table:table-cell>
          <table:table-cell table:formula="of:=[.AF113]*3.6" office:value-type="float" office:value="69.9710234959605" calcext:value-type="float">
            <text:p>69,9710234959605</text:p>
          </table:table-cell>
          <table:table-cell table:formula="of:=[.AI113]/[.$A$4]" office:value-type="float" office:value="0.00284532245468938" calcext:value-type="float">
            <text:p>0,002845322454689</text:p>
          </table:table-cell>
          <table:table-cell table:formula="of:=[.AJ113]+[.AK113]+[.AL113]+[.AM113]" office:value-type="float" office:value="0.00284532245468938" calcext:value-type="float">
            <text:p>0,002845322454689</text:p>
          </table:table-cell>
          <table:table-cell table:formula="of:=[.AN113]*[.$AA$3]" office:value-type="float" office:value="0" calcext:value-type="float">
            <text:p>0</text:p>
          </table:table-cell>
          <table:table-cell table:formula="of:=[.AO113]*[.$AB$3]" office:value-type="float" office:value="18.5137451931754" calcext:value-type="float">
            <text:p>18,5137451931754</text:p>
          </table:table-cell>
          <table:table-cell table:formula="of:=[.AP113]*[.$AC$3]" office:value-type="float" office:value="-0" calcext:value-type="float">
            <text:p>0</text:p>
          </table:table-cell>
          <table:table-cell table:formula="of:=-[.AF113]*ABS([.AF113])*[.$AA$6]" office:value-type="float" office:value="-18.5108998707207" calcext:value-type="float">
            <text:p>-18,5108998707207</text:p>
          </table:table-cell>
          <table:table-cell table:formula="of:=[.AQ113]-[.AF113]" office:value-type="float" office:value="0.0080490288998547" calcext:value-type="float">
            <text:p>0,008049028899855</text:p>
          </table:table-cell>
          <table:table-cell table:formula="of:=[.AO112]+[.AN112]*[.$A$2]" office:value-type="float" office:value="33.7842065568895" calcext:value-type="float">
            <text:p>33,7842065568895</text:p>
          </table:table-cell>
          <table:table-cell table:formula="of:=([.AN113]-[.AN112])/[.$A$2]" office:value-type="float" office:value="-0.00294996515144419" calcext:value-type="float">
            <text:p>-0,002949965151444</text:p>
          </table:table-cell>
          <table:table-cell table:formula="of:=[.AQ112]" office:value-type="float" office:value="19.4444444444444" calcext:value-type="float">
            <text:p>19,4444444444444</text:p>
          </table:table-cell>
          <table:table-cell table:formula="of:=[.AQ11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3]+[.$A$2]" office:value-type="float" office:value="11.2" calcext:value-type="float">
            <text:p>11,2</text:p>
          </table:table-cell>
          <table:table-cell table:formula="of:=[.AE113]+[.AF113]*[.$A$2]" office:value-type="float" office:value="185.937210762443" calcext:value-type="float">
            <text:p>185,937210762443</text:p>
          </table:table-cell>
          <table:table-cell table:formula="of:=[.AF113]+[.AH113]*[.$A$2]" office:value-type="float" office:value="19.4366799477901" calcext:value-type="float">
            <text:p>19,4366799477901</text:p>
          </table:table-cell>
          <table:table-cell table:formula="of:=[.AF114]*3.6" office:value-type="float" office:value="69.9720478120442" calcext:value-type="float">
            <text:p>69,9720478120442</text:p>
          </table:table-cell>
          <table:table-cell table:formula="of:=[.AI114]/[.$A$4]" office:value-type="float" office:value="0.00274443771074928" calcext:value-type="float">
            <text:p>0,002744437710749</text:p>
          </table:table-cell>
          <table:table-cell table:formula="of:=[.AJ114]+[.AK114]+[.AL114]+[.AM114]" office:value-type="float" office:value="0.00274443771074928" calcext:value-type="float">
            <text:p>0,002744437710749</text:p>
          </table:table-cell>
          <table:table-cell table:formula="of:=[.AN114]*[.$AA$3]" office:value-type="float" office:value="0" calcext:value-type="float">
            <text:p>0</text:p>
          </table:table-cell>
          <table:table-cell table:formula="of:=[.AO114]*[.$AB$3]" office:value-type="float" office:value="18.5141862799591" calcext:value-type="float">
            <text:p>18,5141862799591</text:p>
          </table:table-cell>
          <table:table-cell table:formula="of:=[.AP114]*[.$AC$3]" office:value-type="float" office:value="-0" calcext:value-type="float">
            <text:p>0</text:p>
          </table:table-cell>
          <table:table-cell table:formula="of:=-[.AF114]*ABS([.AF114])*[.$AA$6]" office:value-type="float" office:value="-18.5114418422484" calcext:value-type="float">
            <text:p>-18,5114418422484</text:p>
          </table:table-cell>
          <table:table-cell table:formula="of:=[.AQ114]-[.AF114]" office:value-type="float" office:value="0.00776449665438506" calcext:value-type="float">
            <text:p>0,007764496654385</text:p>
          </table:table-cell>
          <table:table-cell table:formula="of:=[.AO113]+[.AN113]*[.$A$2]" office:value-type="float" office:value="33.7850114597794" calcext:value-type="float">
            <text:p>33,7850114597794</text:p>
          </table:table-cell>
          <table:table-cell table:formula="of:=([.AN114]-[.AN113])/[.$A$2]" office:value-type="float" office:value="-0.00284532245469649" calcext:value-type="float">
            <text:p>-0,002845322454696</text:p>
          </table:table-cell>
          <table:table-cell table:formula="of:=[.AQ113]" office:value-type="float" office:value="19.4444444444444" calcext:value-type="float">
            <text:p>19,4444444444444</text:p>
          </table:table-cell>
          <table:table-cell table:formula="of:=[.AQ11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4]+[.$A$2]" office:value-type="float" office:value="11.3" calcext:value-type="float">
            <text:p>11,3</text:p>
          </table:table-cell>
          <table:table-cell table:formula="of:=[.AE114]+[.AF114]*[.$A$2]" office:value-type="float" office:value="187.880878757222" calcext:value-type="float">
            <text:p>187,880878757222</text:p>
          </table:table-cell>
          <table:table-cell table:formula="of:=[.AF114]+[.AH114]*[.$A$2]" office:value-type="float" office:value="19.4369543915611" calcext:value-type="float">
            <text:p>19,4369543915611</text:p>
          </table:table-cell>
          <table:table-cell table:formula="of:=[.AF115]*3.6" office:value-type="float" office:value="69.9730358096201" calcext:value-type="float">
            <text:p>69,9730358096201</text:p>
          </table:table-cell>
          <table:table-cell table:formula="of:=[.AI115]/[.$A$4]" office:value-type="float" office:value="0.0026471694140362" calcext:value-type="float">
            <text:p>0,002647169414036</text:p>
          </table:table-cell>
          <table:table-cell table:formula="of:=[.AJ115]+[.AK115]+[.AL115]+[.AM115]" office:value-type="float" office:value="0.0026471694140362" calcext:value-type="float">
            <text:p>0,002647169414036</text:p>
          </table:table-cell>
          <table:table-cell table:formula="of:=[.AN115]*[.$AA$3]" office:value-type="float" office:value="0" calcext:value-type="float">
            <text:p>0</text:p>
          </table:table-cell>
          <table:table-cell table:formula="of:=[.AO115]*[.$AB$3]" office:value-type="float" office:value="18.5146117743758" calcext:value-type="float">
            <text:p>18,5146117743758</text:p>
          </table:table-cell>
          <table:table-cell table:formula="of:=[.AP115]*[.$AC$3]" office:value-type="float" office:value="-0" calcext:value-type="float">
            <text:p>0</text:p>
          </table:table-cell>
          <table:table-cell table:formula="of:=-[.AF115]*ABS([.AF115])*[.$AA$6]" office:value-type="float" office:value="-18.5119646049618" calcext:value-type="float">
            <text:p>-18,5119646049618</text:p>
          </table:table-cell>
          <table:table-cell table:formula="of:=[.AQ115]-[.AF115]" office:value-type="float" office:value="0.00749005288330906" calcext:value-type="float">
            <text:p>0,007490052883309</text:p>
          </table:table-cell>
          <table:table-cell table:formula="of:=[.AO114]+[.AN114]*[.$A$2]" office:value-type="float" office:value="33.7857879094449" calcext:value-type="float">
            <text:p>33,7857879094449</text:p>
          </table:table-cell>
          <table:table-cell table:formula="of:=([.AN115]-[.AN114])/[.$A$2]" office:value-type="float" office:value="-0.00274443771075994" calcext:value-type="float">
            <text:p>-0,00274443771076</text:p>
          </table:table-cell>
          <table:table-cell table:formula="of:=[.AQ114]" office:value-type="float" office:value="19.4444444444444" calcext:value-type="float">
            <text:p>19,4444444444444</text:p>
          </table:table-cell>
          <table:table-cell table:formula="of:=[.AQ11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5]+[.$A$2]" office:value-type="float" office:value="11.4" calcext:value-type="float">
            <text:p>11,4</text:p>
          </table:table-cell>
          <table:table-cell table:formula="of:=[.AE115]+[.AF115]*[.$A$2]" office:value-type="float" office:value="189.824574196378" calcext:value-type="float">
            <text:p>189,824574196378</text:p>
          </table:table-cell>
          <table:table-cell table:formula="of:=[.AF115]+[.AH115]*[.$A$2]" office:value-type="float" office:value="19.4372191085025" calcext:value-type="float">
            <text:p>19,4372191085025</text:p>
          </table:table-cell>
          <table:table-cell table:formula="of:=[.AF116]*3.6" office:value-type="float" office:value="69.9739887906091" calcext:value-type="float">
            <text:p>69,9739887906091</text:p>
          </table:table-cell>
          <table:table-cell table:formula="of:=[.AI116]/[.$A$4]" office:value-type="float" office:value="0.00255338234892477" calcext:value-type="float">
            <text:p>0,002553382348925</text:p>
          </table:table-cell>
          <table:table-cell table:formula="of:=[.AJ116]+[.AK116]+[.AL116]+[.AM116]" office:value-type="float" office:value="0.00255338234892477" calcext:value-type="float">
            <text:p>0,002553382348925</text:p>
          </table:table-cell>
          <table:table-cell table:formula="of:=[.AN116]*[.$AA$3]" office:value-type="float" office:value="0" calcext:value-type="float">
            <text:p>0</text:p>
          </table:table-cell>
          <table:table-cell table:formula="of:=[.AO116]*[.$AB$3]" office:value-type="float" office:value="18.5150222292738" calcext:value-type="float">
            <text:p>18,5150222292738</text:p>
          </table:table-cell>
          <table:table-cell table:formula="of:=[.AP116]*[.$AC$3]" office:value-type="float" office:value="-0" calcext:value-type="float">
            <text:p>0</text:p>
          </table:table-cell>
          <table:table-cell table:formula="of:=-[.AF116]*ABS([.AF116])*[.$AA$6]" office:value-type="float" office:value="-18.5124688469249" calcext:value-type="float">
            <text:p>-18,5124688469249</text:p>
          </table:table-cell>
          <table:table-cell table:formula="of:=[.AQ116]-[.AF116]" office:value-type="float" office:value="0.00722533594190367" calcext:value-type="float">
            <text:p>0,007225335941904</text:p>
          </table:table-cell>
          <table:table-cell table:formula="of:=[.AO115]+[.AN115]*[.$A$2]" office:value-type="float" office:value="33.7865369147332" calcext:value-type="float">
            <text:p>33,7865369147332</text:p>
          </table:table-cell>
          <table:table-cell table:formula="of:=([.AN116]-[.AN115])/[.$A$2]" office:value-type="float" office:value="-0.00264716941405396" calcext:value-type="float">
            <text:p>-0,002647169414054</text:p>
          </table:table-cell>
          <table:table-cell table:formula="of:=[.AQ115]" office:value-type="float" office:value="19.4444444444444" calcext:value-type="float">
            <text:p>19,4444444444444</text:p>
          </table:table-cell>
          <table:table-cell table:formula="of:=[.AQ11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6]+[.$A$2]" office:value-type="float" office:value="11.5" calcext:value-type="float">
            <text:p>11,5</text:p>
          </table:table-cell>
          <table:table-cell table:formula="of:=[.AE116]+[.AF116]*[.$A$2]" office:value-type="float" office:value="191.768296107228" calcext:value-type="float">
            <text:p>191,768296107228</text:p>
          </table:table-cell>
          <table:table-cell table:formula="of:=[.AF116]+[.AH116]*[.$A$2]" office:value-type="float" office:value="19.4374744467374" calcext:value-type="float">
            <text:p>19,4374744467374</text:p>
          </table:table-cell>
          <table:table-cell table:formula="of:=[.AF117]*3.6" office:value-type="float" office:value="69.9749080082548" calcext:value-type="float">
            <text:p>69,9749080082548</text:p>
          </table:table-cell>
          <table:table-cell table:formula="of:=[.AI117]/[.$A$4]" office:value-type="float" office:value="0.00246294717245377" calcext:value-type="float">
            <text:p>0,002462947172454</text:p>
          </table:table-cell>
          <table:table-cell table:formula="of:=[.AJ117]+[.AK117]+[.AL117]+[.AM117]" office:value-type="float" office:value="0.00246294717245377" calcext:value-type="float">
            <text:p>0,002462947172454</text:p>
          </table:table-cell>
          <table:table-cell table:formula="of:=[.AN117]*[.$AA$3]" office:value-type="float" office:value="0" calcext:value-type="float">
            <text:p>0</text:p>
          </table:table-cell>
          <table:table-cell table:formula="of:=[.AO117]*[.$AB$3]" office:value-type="float" office:value="18.5154181776834" calcext:value-type="float">
            <text:p>18,5154181776834</text:p>
          </table:table-cell>
          <table:table-cell table:formula="of:=[.AP117]*[.$AC$3]" office:value-type="float" office:value="-0" calcext:value-type="float">
            <text:p>0</text:p>
          </table:table-cell>
          <table:table-cell table:formula="of:=-[.AF117]*ABS([.AF117])*[.$AA$6]" office:value-type="float" office:value="-18.512955230511" calcext:value-type="float">
            <text:p>-18,512955230511</text:p>
          </table:table-cell>
          <table:table-cell table:formula="of:=[.AQ117]-[.AF117]" office:value-type="float" office:value="0.00696999770701012" calcext:value-type="float">
            <text:p>0,00696999770701</text:p>
          </table:table-cell>
          <table:table-cell table:formula="of:=[.AO116]+[.AN116]*[.$A$2]" office:value-type="float" office:value="33.7872594483274" calcext:value-type="float">
            <text:p>33,7872594483274</text:p>
          </table:table-cell>
          <table:table-cell table:formula="of:=([.AN117]-[.AN116])/[.$A$2]" office:value-type="float" office:value="-0.00255338234893543" calcext:value-type="float">
            <text:p>-0,002553382348935</text:p>
          </table:table-cell>
          <table:table-cell table:formula="of:=[.AQ116]" office:value-type="float" office:value="19.4444444444444" calcext:value-type="float">
            <text:p>19,4444444444444</text:p>
          </table:table-cell>
          <table:table-cell table:formula="of:=[.AQ11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7]+[.$A$2]" office:value-type="float" office:value="11.6" calcext:value-type="float">
            <text:p>11,6</text:p>
          </table:table-cell>
          <table:table-cell table:formula="of:=[.AE117]+[.AF117]*[.$A$2]" office:value-type="float" office:value="193.712043551902" calcext:value-type="float">
            <text:p>193,712043551902</text:p>
          </table:table-cell>
          <table:table-cell table:formula="of:=[.AF117]+[.AH117]*[.$A$2]" office:value-type="float" office:value="19.4377207414547" calcext:value-type="float">
            <text:p>19,4377207414547</text:p>
          </table:table-cell>
          <table:table-cell table:formula="of:=[.AF118]*3.6" office:value-type="float" office:value="69.9757946692368" calcext:value-type="float">
            <text:p>69,9757946692368</text:p>
          </table:table-cell>
          <table:table-cell table:formula="of:=[.AI118]/[.$A$4]" office:value-type="float" office:value="0.00237574004166774" calcext:value-type="float">
            <text:p>0,002375740041668</text:p>
          </table:table-cell>
          <table:table-cell table:formula="of:=[.AJ118]+[.AK118]+[.AL118]+[.AM118]" office:value-type="float" office:value="0.00237574004166774" calcext:value-type="float">
            <text:p>0,002375740041668</text:p>
          </table:table-cell>
          <table:table-cell table:formula="of:=[.AN118]*[.$AA$3]" office:value-type="float" office:value="0" calcext:value-type="float">
            <text:p>0</text:p>
          </table:table-cell>
          <table:table-cell table:formula="of:=[.AO118]*[.$AB$3]" office:value-type="float" office:value="18.5158001335578" calcext:value-type="float">
            <text:p>18,5158001335578</text:p>
          </table:table-cell>
          <table:table-cell table:formula="of:=[.AP118]*[.$AC$3]" office:value-type="float" office:value="-0" calcext:value-type="float">
            <text:p>0</text:p>
          </table:table-cell>
          <table:table-cell table:formula="of:=-[.AF118]*ABS([.AF118])*[.$AA$6]" office:value-type="float" office:value="-18.5134243935161" calcext:value-type="float">
            <text:p>-18,5134243935161</text:p>
          </table:table-cell>
          <table:table-cell table:formula="of:=[.AQ118]-[.AF118]" office:value-type="float" office:value="0.00672370298976333" calcext:value-type="float">
            <text:p>0,006723702989763</text:p>
          </table:table-cell>
          <table:table-cell table:formula="of:=[.AO117]+[.AN117]*[.$A$2]" office:value-type="float" office:value="33.7879564480981" calcext:value-type="float">
            <text:p>33,7879564480981</text:p>
          </table:table-cell>
          <table:table-cell table:formula="of:=([.AN118]-[.AN117])/[.$A$2]" office:value-type="float" office:value="-0.00246294717246798" calcext:value-type="float">
            <text:p>-0,002462947172468</text:p>
          </table:table-cell>
          <table:table-cell table:formula="of:=[.AQ117]" office:value-type="float" office:value="19.4444444444444" calcext:value-type="float">
            <text:p>19,4444444444444</text:p>
          </table:table-cell>
          <table:table-cell table:formula="of:=[.AQ11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8]+[.$A$2]" office:value-type="float" office:value="11.7" calcext:value-type="float">
            <text:p>11,7</text:p>
          </table:table-cell>
          <table:table-cell table:formula="of:=[.AE118]+[.AF118]*[.$A$2]" office:value-type="float" office:value="195.655815626047" calcext:value-type="float">
            <text:p>195,655815626047</text:p>
          </table:table-cell>
          <table:table-cell table:formula="of:=[.AF118]+[.AH118]*[.$A$2]" office:value-type="float" office:value="19.4379583154588" calcext:value-type="float">
            <text:p>19,4379583154588</text:p>
          </table:table-cell>
          <table:table-cell table:formula="of:=[.AF119]*3.6" office:value-type="float" office:value="69.9766499356519" calcext:value-type="float">
            <text:p>69,9766499356519</text:p>
          </table:table-cell>
          <table:table-cell table:formula="of:=[.AI119]/[.$A$4]" office:value-type="float" office:value="0.00229164227933154" calcext:value-type="float">
            <text:p>0,002291642279332</text:p>
          </table:table-cell>
          <table:table-cell table:formula="of:=[.AJ119]+[.AK119]+[.AL119]+[.AM119]" office:value-type="float" office:value="0.00229164227933154" calcext:value-type="float">
            <text:p>0,002291642279332</text:p>
          </table:table-cell>
          <table:table-cell table:formula="of:=[.AN119]*[.$AA$3]" office:value-type="float" office:value="0" calcext:value-type="float">
            <text:p>0</text:p>
          </table:table-cell>
          <table:table-cell table:formula="of:=[.AO119]*[.$AB$3]" office:value-type="float" office:value="18.5161685924816" calcext:value-type="float">
            <text:p>18,5161685924816</text:p>
          </table:table-cell>
          <table:table-cell table:formula="of:=[.AP119]*[.$AC$3]" office:value-type="float" office:value="-0" calcext:value-type="float">
            <text:p>0</text:p>
          </table:table-cell>
          <table:table-cell table:formula="of:=-[.AF119]*ABS([.AF119])*[.$AA$6]" office:value-type="float" office:value="-18.5138769502023" calcext:value-type="float">
            <text:p>-18,5138769502023</text:p>
          </table:table-cell>
          <table:table-cell table:formula="of:=[.AQ119]-[.AF119]" office:value-type="float" office:value="0.0064861289855962" calcext:value-type="float">
            <text:p>0,006486128985596</text:p>
          </table:table-cell>
          <table:table-cell table:formula="of:=[.AO118]+[.AN118]*[.$A$2]" office:value-type="float" office:value="33.7886288183971" calcext:value-type="float">
            <text:p>33,7886288183971</text:p>
          </table:table-cell>
          <table:table-cell table:formula="of:=([.AN119]-[.AN118])/[.$A$2]" office:value-type="float" office:value="-0.00237574004167129" calcext:value-type="float">
            <text:p>-0,002375740041671</text:p>
          </table:table-cell>
          <table:table-cell table:formula="of:=[.AQ118]" office:value-type="float" office:value="19.4444444444444" calcext:value-type="float">
            <text:p>19,4444444444444</text:p>
          </table:table-cell>
          <table:table-cell table:formula="of:=[.AQ11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19]+[.$A$2]" office:value-type="float" office:value="11.8" calcext:value-type="float">
            <text:p>11,8</text:p>
          </table:table-cell>
          <table:table-cell table:formula="of:=[.AE119]+[.AF119]*[.$A$2]" office:value-type="float" office:value="197.599611457593" calcext:value-type="float">
            <text:p>197,599611457593</text:p>
          </table:table-cell>
          <table:table-cell table:formula="of:=[.AF119]+[.AH119]*[.$A$2]" office:value-type="float" office:value="19.4381874796868" calcext:value-type="float">
            <text:p>19,4381874796868</text:p>
          </table:table-cell>
          <table:table-cell table:formula="of:=[.AF120]*3.6" office:value-type="float" office:value="69.9774749268724" calcext:value-type="float">
            <text:p>69,9774749268724</text:p>
          </table:table-cell>
          <table:table-cell table:formula="of:=[.AI120]/[.$A$4]" office:value-type="float" office:value="0.00221054007287691" calcext:value-type="float">
            <text:p>0,002210540072877</text:p>
          </table:table-cell>
          <table:table-cell table:formula="of:=[.AJ120]+[.AK120]+[.AL120]+[.AM120]" office:value-type="float" office:value="0.00221054007287691" calcext:value-type="float">
            <text:p>0,002210540072877</text:p>
          </table:table-cell>
          <table:table-cell table:formula="of:=[.AN120]*[.$AA$3]" office:value-type="float" office:value="0" calcext:value-type="float">
            <text:p>0</text:p>
          </table:table-cell>
          <table:table-cell table:formula="of:=[.AO120]*[.$AB$3]" office:value-type="float" office:value="18.51652403235" calcext:value-type="float">
            <text:p>18,51652403235</text:p>
          </table:table-cell>
          <table:table-cell table:formula="of:=[.AP120]*[.$AC$3]" office:value-type="float" office:value="-0" calcext:value-type="float">
            <text:p>0</text:p>
          </table:table-cell>
          <table:table-cell table:formula="of:=-[.AF120]*ABS([.AF120])*[.$AA$6]" office:value-type="float" office:value="-18.5143134922771" calcext:value-type="float">
            <text:p>-18,5143134922771</text:p>
          </table:table-cell>
          <table:table-cell table:formula="of:=[.AQ120]-[.AF120]" office:value-type="float" office:value="0.00625696475766446" calcext:value-type="float">
            <text:p>0,006256964757664</text:p>
          </table:table-cell>
          <table:table-cell table:formula="of:=[.AO119]+[.AN119]*[.$A$2]" office:value-type="float" office:value="33.7892774312956" calcext:value-type="float">
            <text:p>33,7892774312956</text:p>
          </table:table-cell>
          <table:table-cell table:formula="of:=([.AN120]-[.AN119])/[.$A$2]" office:value-type="float" office:value="-0.00229164227931733" calcext:value-type="float">
            <text:p>-0,002291642279317</text:p>
          </table:table-cell>
          <table:table-cell table:formula="of:=[.AQ119]" office:value-type="float" office:value="19.4444444444444" calcext:value-type="float">
            <text:p>19,4444444444444</text:p>
          </table:table-cell>
          <table:table-cell table:formula="of:=[.AQ12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0]+[.$A$2]" office:value-type="float" office:value="11.9" calcext:value-type="float">
            <text:p>11,9</text:p>
          </table:table-cell>
          <table:table-cell table:formula="of:=[.AE120]+[.AF120]*[.$A$2]" office:value-type="float" office:value="199.543430205562" calcext:value-type="float">
            <text:p>199,543430205562</text:p>
          </table:table-cell>
          <table:table-cell table:formula="of:=[.AF120]+[.AH120]*[.$A$2]" office:value-type="float" office:value="19.4384085336941" calcext:value-type="float">
            <text:p>19,4384085336941</text:p>
          </table:table-cell>
          <table:table-cell table:formula="of:=[.AF121]*3.6" office:value-type="float" office:value="69.9782707212986" calcext:value-type="float">
            <text:p>69,9782707212986</text:p>
          </table:table-cell>
          <table:table-cell table:formula="of:=[.AI121]/[.$A$4]" office:value-type="float" office:value="0.00213232420200882" calcext:value-type="float">
            <text:p>0,002132324202009</text:p>
          </table:table-cell>
          <table:table-cell table:formula="of:=[.AJ121]+[.AK121]+[.AL121]+[.AM121]" office:value-type="float" office:value="0.00213232420200882" calcext:value-type="float">
            <text:p>0,002132324202009</text:p>
          </table:table-cell>
          <table:table-cell table:formula="of:=[.AN121]*[.$AA$3]" office:value-type="float" office:value="0" calcext:value-type="float">
            <text:p>0</text:p>
          </table:table-cell>
          <table:table-cell table:formula="of:=[.AO121]*[.$AB$3]" office:value-type="float" office:value="18.5168669140187" calcext:value-type="float">
            <text:p>18,5168669140187</text:p>
          </table:table-cell>
          <table:table-cell table:formula="of:=[.AP121]*[.$AC$3]" office:value-type="float" office:value="-0" calcext:value-type="float">
            <text:p>0</text:p>
          </table:table-cell>
          <table:table-cell table:formula="of:=-[.AF121]*ABS([.AF121])*[.$AA$6]" office:value-type="float" office:value="-18.5147345898167" calcext:value-type="float">
            <text:p>-18,5147345898167</text:p>
          </table:table-cell>
          <table:table-cell table:formula="of:=[.AQ121]-[.AF121]" office:value-type="float" office:value="0.00603591075037713" calcext:value-type="float">
            <text:p>0,006035910750377</text:p>
          </table:table-cell>
          <table:table-cell table:formula="of:=[.AO120]+[.AN120]*[.$A$2]" office:value-type="float" office:value="33.7899031277714" calcext:value-type="float">
            <text:p>33,7899031277714</text:p>
          </table:table-cell>
          <table:table-cell table:formula="of:=([.AN121]-[.AN120])/[.$A$2]" office:value-type="float" office:value="-0.00221054007287336" calcext:value-type="float">
            <text:p>-0,002210540072873</text:p>
          </table:table-cell>
          <table:table-cell table:formula="of:=[.AQ120]" office:value-type="float" office:value="19.4444444444444" calcext:value-type="float">
            <text:p>19,4444444444444</text:p>
          </table:table-cell>
          <table:table-cell table:formula="of:=[.AQ12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1]+[.$A$2]" office:value-type="float" office:value="12" calcext:value-type="float">
            <text:p>12</text:p>
          </table:table-cell>
          <table:table-cell table:formula="of:=[.AE121]+[.AF121]*[.$A$2]" office:value-type="float" office:value="201.487271058931" calcext:value-type="float">
            <text:p>201,487271058931</text:p>
          </table:table-cell>
          <table:table-cell table:formula="of:=[.AF121]+[.AH121]*[.$A$2]" office:value-type="float" office:value="19.4386217661143" calcext:value-type="float">
            <text:p>19,4386217661143</text:p>
          </table:table-cell>
          <table:table-cell table:formula="of:=[.AF122]*3.6" office:value-type="float" office:value="69.9790383580114" calcext:value-type="float">
            <text:p>69,9790383580114</text:p>
          </table:table-cell>
          <table:table-cell table:formula="of:=[.AI122]/[.$A$4]" office:value-type="float" office:value="0.00205688979134067" calcext:value-type="float">
            <text:p>0,002056889791341</text:p>
          </table:table-cell>
          <table:table-cell table:formula="of:=[.AJ122]+[.AK122]+[.AL122]+[.AM122]" office:value-type="float" office:value="0.00205688979134067" calcext:value-type="float">
            <text:p>0,002056889791341</text:p>
          </table:table-cell>
          <table:table-cell table:formula="of:=[.AN122]*[.$AA$3]" office:value-type="float" office:value="0" calcext:value-type="float">
            <text:p>0</text:p>
          </table:table-cell>
          <table:table-cell table:formula="of:=[.AO122]*[.$AB$3]" office:value-type="float" office:value="18.5171976819279" calcext:value-type="float">
            <text:p>18,5171976819279</text:p>
          </table:table-cell>
          <table:table-cell table:formula="of:=[.AP122]*[.$AC$3]" office:value-type="float" office:value="-0" calcext:value-type="float">
            <text:p>0</text:p>
          </table:table-cell>
          <table:table-cell table:formula="of:=-[.AF122]*ABS([.AF122])*[.$AA$6]" office:value-type="float" office:value="-18.5151407921365" calcext:value-type="float">
            <text:p>-18,5151407921365</text:p>
          </table:table-cell>
          <table:table-cell table:formula="of:=[.AQ122]-[.AF122]" office:value-type="float" office:value="0.00582267833017625" calcext:value-type="float">
            <text:p>0,005822678330176</text:p>
          </table:table-cell>
          <table:table-cell table:formula="of:=[.AO121]+[.AN121]*[.$A$2]" office:value-type="float" office:value="33.7905067188464" calcext:value-type="float">
            <text:p>33,7905067188464</text:p>
          </table:table-cell>
          <table:table-cell table:formula="of:=([.AN122]-[.AN121])/[.$A$2]" office:value-type="float" office:value="-0.00213232420200882" calcext:value-type="float">
            <text:p>-0,002132324202009</text:p>
          </table:table-cell>
          <table:table-cell table:formula="of:=[.AQ121]" office:value-type="float" office:value="19.4444444444444" calcext:value-type="float">
            <text:p>19,4444444444444</text:p>
          </table:table-cell>
          <table:table-cell table:formula="of:=[.AQ12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2]+[.$A$2]" office:value-type="float" office:value="12.1" calcext:value-type="float">
            <text:p>12,1</text:p>
          </table:table-cell>
          <table:table-cell table:formula="of:=[.AE122]+[.AF122]*[.$A$2]" office:value-type="float" office:value="203.431133235543" calcext:value-type="float">
            <text:p>203,431133235543</text:p>
          </table:table-cell>
          <table:table-cell table:formula="of:=[.AF122]+[.AH122]*[.$A$2]" office:value-type="float" office:value="19.4388274550934" calcext:value-type="float">
            <text:p>19,4388274550934</text:p>
          </table:table-cell>
          <table:table-cell table:formula="of:=[.AF123]*3.6" office:value-type="float" office:value="69.9797788383362" calcext:value-type="float">
            <text:p>69,9797788383362</text:p>
          </table:table-cell>
          <table:table-cell table:formula="of:=[.AI123]/[.$A$4]" office:value-type="float" office:value="0.00198413608459092" calcext:value-type="float">
            <text:p>0,001984136084591</text:p>
          </table:table-cell>
          <table:table-cell table:formula="of:=[.AJ123]+[.AK123]+[.AL123]+[.AM123]" office:value-type="float" office:value="0.00198413608459092" calcext:value-type="float">
            <text:p>0,001984136084591</text:p>
          </table:table-cell>
          <table:table-cell table:formula="of:=[.AN123]*[.$AA$3]" office:value-type="float" office:value="0" calcext:value-type="float">
            <text:p>0</text:p>
          </table:table-cell>
          <table:table-cell table:formula="of:=[.AO123]*[.$AB$3]" office:value-type="float" office:value="18.5175167647003" calcext:value-type="float">
            <text:p>18,5175167647003</text:p>
          </table:table-cell>
          <table:table-cell table:formula="of:=[.AP123]*[.$AC$3]" office:value-type="float" office:value="-0" calcext:value-type="float">
            <text:p>0</text:p>
          </table:table-cell>
          <table:table-cell table:formula="of:=-[.AF123]*ABS([.AF123])*[.$AA$6]" office:value-type="float" office:value="-18.5155326286158" calcext:value-type="float">
            <text:p>-18,5155326286158</text:p>
          </table:table-cell>
          <table:table-cell table:formula="of:=[.AQ123]-[.AF123]" office:value-type="float" office:value="0.0056169893510436" calcext:value-type="float">
            <text:p>0,005616989351044</text:p>
          </table:table-cell>
          <table:table-cell table:formula="of:=[.AO122]+[.AN122]*[.$A$2]" office:value-type="float" office:value="33.7910889866795" calcext:value-type="float">
            <text:p>33,7910889866795</text:p>
          </table:table-cell>
          <table:table-cell table:formula="of:=([.AN123]-[.AN122])/[.$A$2]" office:value-type="float" office:value="-0.00205688979132645" calcext:value-type="float">
            <text:p>-0,002056889791326</text:p>
          </table:table-cell>
          <table:table-cell table:formula="of:=[.AQ122]" office:value-type="float" office:value="19.4444444444444" calcext:value-type="float">
            <text:p>19,4444444444444</text:p>
          </table:table-cell>
          <table:table-cell table:formula="of:=[.AQ12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3]+[.$A$2]" office:value-type="float" office:value="12.2" calcext:value-type="float">
            <text:p>12,2</text:p>
          </table:table-cell>
          <table:table-cell table:formula="of:=[.AE123]+[.AF123]*[.$A$2]" office:value-type="float" office:value="205.375015981052" calcext:value-type="float">
            <text:p>205,375015981052</text:p>
          </table:table-cell>
          <table:table-cell table:formula="of:=[.AF123]+[.AH123]*[.$A$2]" office:value-type="float" office:value="19.4390258687019" calcext:value-type="float">
            <text:p>19,4390258687019</text:p>
          </table:table-cell>
          <table:table-cell table:formula="of:=[.AF124]*3.6" office:value-type="float" office:value="69.9804931273267" calcext:value-type="float">
            <text:p>69,9804931273267</text:p>
          </table:table-cell>
          <table:table-cell table:formula="of:=[.AI124]/[.$A$4]" office:value-type="float" office:value="0.00191396623784001" calcext:value-type="float">
            <text:p>0,00191396623784</text:p>
          </table:table-cell>
          <table:table-cell table:formula="of:=[.AJ124]+[.AK124]+[.AL124]+[.AM124]" office:value-type="float" office:value="0.00191396623784001" calcext:value-type="float">
            <text:p>0,00191396623784</text:p>
          </table:table-cell>
          <table:table-cell table:formula="of:=[.AN124]*[.$AA$3]" office:value-type="float" office:value="0" calcext:value-type="float">
            <text:p>0</text:p>
          </table:table-cell>
          <table:table-cell table:formula="of:=[.AO124]*[.$AB$3]" office:value-type="float" office:value="18.5178245757168" calcext:value-type="float">
            <text:p>18,5178245757168</text:p>
          </table:table-cell>
          <table:table-cell table:formula="of:=[.AP124]*[.$AC$3]" office:value-type="float" office:value="-0" calcext:value-type="float">
            <text:p>0</text:p>
          </table:table-cell>
          <table:table-cell table:formula="of:=-[.AF124]*ABS([.AF124])*[.$AA$6]" office:value-type="float" office:value="-18.5159106094789" calcext:value-type="float">
            <text:p>-18,5159106094789</text:p>
          </table:table-cell>
          <table:table-cell table:formula="of:=[.AQ124]-[.AF124]" office:value-type="float" office:value="0.00541857574258486" calcext:value-type="float">
            <text:p>0,005418575742585</text:p>
          </table:table-cell>
          <table:table-cell table:formula="of:=[.AO123]+[.AN123]*[.$A$2]" office:value-type="float" office:value="33.7916506856146" calcext:value-type="float">
            <text:p>33,7916506856146</text:p>
          </table:table-cell>
          <table:table-cell table:formula="of:=([.AN124]-[.AN123])/[.$A$2]" office:value-type="float" office:value="-0.00198413608458736" calcext:value-type="float">
            <text:p>-0,001984136084587</text:p>
          </table:table-cell>
          <table:table-cell table:formula="of:=[.AQ123]" office:value-type="float" office:value="19.4444444444444" calcext:value-type="float">
            <text:p>19,4444444444444</text:p>
          </table:table-cell>
          <table:table-cell table:formula="of:=[.AQ12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4]+[.$A$2]" office:value-type="float" office:value="12.3" calcext:value-type="float">
            <text:p>12,3</text:p>
          </table:table-cell>
          <table:table-cell table:formula="of:=[.AE124]+[.AF124]*[.$A$2]" office:value-type="float" office:value="207.318918567922" calcext:value-type="float">
            <text:p>207,318918567922</text:p>
          </table:table-cell>
          <table:table-cell table:formula="of:=[.AF124]+[.AH124]*[.$A$2]" office:value-type="float" office:value="19.4392172653256" calcext:value-type="float">
            <text:p>19,4392172653256</text:p>
          </table:table-cell>
          <table:table-cell table:formula="of:=[.AF125]*3.6" office:value-type="float" office:value="69.9811821551723" calcext:value-type="float">
            <text:p>69,9811821551723</text:p>
          </table:table-cell>
          <table:table-cell table:formula="of:=[.AI125]/[.$A$4]" office:value-type="float" office:value="0.00184628712928259" calcext:value-type="float">
            <text:p>0,001846287129283</text:p>
          </table:table-cell>
          <table:table-cell table:formula="of:=[.AJ125]+[.AK125]+[.AL125]+[.AM125]" office:value-type="float" office:value="0.00184628712928259" calcext:value-type="float">
            <text:p>0,001846287129283</text:p>
          </table:table-cell>
          <table:table-cell table:formula="of:=[.AN125]*[.$AA$3]" office:value-type="float" office:value="0" calcext:value-type="float">
            <text:p>0</text:p>
          </table:table-cell>
          <table:table-cell table:formula="of:=[.AO125]*[.$AB$3]" office:value-type="float" office:value="18.5181215136675" calcext:value-type="float">
            <text:p>18,5181215136675</text:p>
          </table:table-cell>
          <table:table-cell table:formula="of:=[.AP125]*[.$AC$3]" office:value-type="float" office:value="-0" calcext:value-type="float">
            <text:p>0</text:p>
          </table:table-cell>
          <table:table-cell table:formula="of:=-[.AF125]*ABS([.AF125])*[.$AA$6]" office:value-type="float" office:value="-18.5162752265382" calcext:value-type="float">
            <text:p>-18,5162752265382</text:p>
          </table:table-cell>
          <table:table-cell table:formula="of:=[.AQ125]-[.AF125]" office:value-type="float" office:value="0.00522717911880122" calcext:value-type="float">
            <text:p>0,005227179118801</text:p>
          </table:table-cell>
          <table:table-cell table:formula="of:=[.AO124]+[.AN124]*[.$A$2]" office:value-type="float" office:value="33.7921925431888" calcext:value-type="float">
            <text:p>33,7921925431888</text:p>
          </table:table-cell>
          <table:table-cell table:formula="of:=([.AN125]-[.AN124])/[.$A$2]" office:value-type="float" office:value="-0.00191396623783646" calcext:value-type="float">
            <text:p>-0,001913966237836</text:p>
          </table:table-cell>
          <table:table-cell table:formula="of:=[.AQ124]" office:value-type="float" office:value="19.4444444444444" calcext:value-type="float">
            <text:p>19,4444444444444</text:p>
          </table:table-cell>
          <table:table-cell table:formula="of:=[.AQ12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5]+[.$A$2]" office:value-type="float" office:value="12.4" calcext:value-type="float">
            <text:p>12,4</text:p>
          </table:table-cell>
          <table:table-cell table:formula="of:=[.AE125]+[.AF125]*[.$A$2]" office:value-type="float" office:value="209.262840294455" calcext:value-type="float">
            <text:p>209,262840294455</text:p>
          </table:table-cell>
          <table:table-cell table:formula="of:=[.AF125]+[.AH125]*[.$A$2]" office:value-type="float" office:value="19.4394018940386" calcext:value-type="float">
            <text:p>19,4394018940386</text:p>
          </table:table-cell>
          <table:table-cell table:formula="of:=[.AF126]*3.6" office:value-type="float" office:value="69.9818468185389" calcext:value-type="float">
            <text:p>69,9818468185389</text:p>
          </table:table-cell>
          <table:table-cell table:formula="of:=[.AI126]/[.$A$4]" office:value-type="float" office:value="0.00178100918361324" calcext:value-type="float">
            <text:p>0,001781009183613</text:p>
          </table:table-cell>
          <table:table-cell table:formula="of:=[.AJ126]+[.AK126]+[.AL126]+[.AM126]" office:value-type="float" office:value="0.00178100918361324" calcext:value-type="float">
            <text:p>0,001781009183613</text:p>
          </table:table-cell>
          <table:table-cell table:formula="of:=[.AN126]*[.$AA$3]" office:value-type="float" office:value="0" calcext:value-type="float">
            <text:p>0</text:p>
          </table:table-cell>
          <table:table-cell table:formula="of:=[.AO126]*[.$AB$3]" office:value-type="float" office:value="18.5184079630832" calcext:value-type="float">
            <text:p>18,5184079630832</text:p>
          </table:table-cell>
          <table:table-cell table:formula="of:=[.AP126]*[.$AC$3]" office:value-type="float" office:value="-0" calcext:value-type="float">
            <text:p>0</text:p>
          </table:table-cell>
          <table:table-cell table:formula="of:=-[.AF126]*ABS([.AF126])*[.$AA$6]" office:value-type="float" office:value="-18.5166269538996" calcext:value-type="float">
            <text:p>-18,5166269538996</text:p>
          </table:table-cell>
          <table:table-cell table:formula="of:=[.AQ126]-[.AF126]" office:value-type="float" office:value="0.00504255040587154" calcext:value-type="float">
            <text:p>0,005042550405872</text:p>
          </table:table-cell>
          <table:table-cell table:formula="of:=[.AO125]+[.AN125]*[.$A$2]" office:value-type="float" office:value="33.7927152611007" calcext:value-type="float">
            <text:p>33,7927152611007</text:p>
          </table:table-cell>
          <table:table-cell table:formula="of:=([.AN126]-[.AN125])/[.$A$2]" office:value-type="float" office:value="-0.0018462871292968" calcext:value-type="float">
            <text:p>-0,001846287129297</text:p>
          </table:table-cell>
          <table:table-cell table:formula="of:=[.AQ125]" office:value-type="float" office:value="19.4444444444444" calcext:value-type="float">
            <text:p>19,4444444444444</text:p>
          </table:table-cell>
          <table:table-cell table:formula="of:=[.AQ12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6]+[.$A$2]" office:value-type="float" office:value="12.5" calcext:value-type="float">
            <text:p>12,5</text:p>
          </table:table-cell>
          <table:table-cell table:formula="of:=[.AE126]+[.AF126]*[.$A$2]" office:value-type="float" office:value="211.206780483859" calcext:value-type="float">
            <text:p>211,206780483859</text:p>
          </table:table-cell>
          <table:table-cell table:formula="of:=[.AF126]+[.AH126]*[.$A$2]" office:value-type="float" office:value="19.4395799949569" calcext:value-type="float">
            <text:p>19,4395799949569</text:p>
          </table:table-cell>
          <table:table-cell table:formula="of:=[.AF127]*3.6" office:value-type="float" office:value="69.982487981845" calcext:value-type="float">
            <text:p>69,982487981845</text:p>
          </table:table-cell>
          <table:table-cell table:formula="of:=[.AI127]/[.$A$4]" office:value-type="float" office:value="0.00171804620926252" calcext:value-type="float">
            <text:p>0,001718046209263</text:p>
          </table:table-cell>
          <table:table-cell table:formula="of:=[.AJ127]+[.AK127]+[.AL127]+[.AM127]" office:value-type="float" office:value="0.00171804620926252" calcext:value-type="float">
            <text:p>0,001718046209263</text:p>
          </table:table-cell>
          <table:table-cell table:formula="of:=[.AN127]*[.$AA$3]" office:value-type="float" office:value="0" calcext:value-type="float">
            <text:p>0</text:p>
          </table:table-cell>
          <table:table-cell table:formula="of:=[.AO127]*[.$AB$3]" office:value-type="float" office:value="18.5186842948454" calcext:value-type="float">
            <text:p>18,5186842948454</text:p>
          </table:table-cell>
          <table:table-cell table:formula="of:=[.AP127]*[.$AC$3]" office:value-type="float" office:value="-0" calcext:value-type="float">
            <text:p>0</text:p>
          </table:table-cell>
          <table:table-cell table:formula="of:=-[.AF127]*ABS([.AF127])*[.$AA$6]" office:value-type="float" office:value="-18.5169662486362" calcext:value-type="float">
            <text:p>-18,5169662486362</text:p>
          </table:table-cell>
          <table:table-cell table:formula="of:=[.AQ127]-[.AF127]" office:value-type="float" office:value="0.00486444948750986" calcext:value-type="float">
            <text:p>0,00486444948751</text:p>
          </table:table-cell>
          <table:table-cell table:formula="of:=[.AO126]+[.AN126]*[.$A$2]" office:value-type="float" office:value="33.7932195161413" calcext:value-type="float">
            <text:p>33,7932195161413</text:p>
          </table:table-cell>
          <table:table-cell table:formula="of:=([.AN127]-[.AN126])/[.$A$2]" office:value-type="float" office:value="-0.00178100918361679" calcext:value-type="float">
            <text:p>-0,001781009183617</text:p>
          </table:table-cell>
          <table:table-cell table:formula="of:=[.AQ126]" office:value-type="float" office:value="19.4444444444444" calcext:value-type="float">
            <text:p>19,4444444444444</text:p>
          </table:table-cell>
          <table:table-cell table:formula="of:=[.AQ12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7]+[.$A$2]" office:value-type="float" office:value="12.6" calcext:value-type="float">
            <text:p>12,6</text:p>
          </table:table-cell>
          <table:table-cell table:formula="of:=[.AE127]+[.AF127]*[.$A$2]" office:value-type="float" office:value="213.150738483354" calcext:value-type="float">
            <text:p>213,150738483354</text:p>
          </table:table-cell>
          <table:table-cell table:formula="of:=[.AF127]+[.AH127]*[.$A$2]" office:value-type="float" office:value="19.4397517995779" calcext:value-type="float">
            <text:p>19,4397517995779</text:p>
          </table:table-cell>
          <table:table-cell table:formula="of:=[.AF128]*3.6" office:value-type="float" office:value="69.9831064784803" calcext:value-type="float">
            <text:p>69,9831064784803</text:p>
          </table:table-cell>
          <table:table-cell table:formula="of:=[.AI128]/[.$A$4]" office:value-type="float" office:value="0.00165731524699808" calcext:value-type="float">
            <text:p>0,001657315246998</text:p>
          </table:table-cell>
          <table:table-cell table:formula="of:=[.AJ128]+[.AK128]+[.AL128]+[.AM128]" office:value-type="float" office:value="0.00165731524699808" calcext:value-type="float">
            <text:p>0,001657315246998</text:p>
          </table:table-cell>
          <table:table-cell table:formula="of:=[.AN128]*[.$AA$3]" office:value-type="float" office:value="0" calcext:value-type="float">
            <text:p>0</text:p>
          </table:table-cell>
          <table:table-cell table:formula="of:=[.AO128]*[.$AB$3]" office:value-type="float" office:value="18.5189508666773" calcext:value-type="float">
            <text:p>18,5189508666773</text:p>
          </table:table-cell>
          <table:table-cell table:formula="of:=[.AP128]*[.$AC$3]" office:value-type="float" office:value="-0" calcext:value-type="float">
            <text:p>0</text:p>
          </table:table-cell>
          <table:table-cell table:formula="of:=-[.AF128]*ABS([.AF128])*[.$AA$6]" office:value-type="float" office:value="-18.5172935514303" calcext:value-type="float">
            <text:p>-18,5172935514303</text:p>
          </table:table-cell>
          <table:table-cell table:formula="of:=[.AQ128]-[.AF128]" office:value-type="float" office:value="0.00469264486658361" calcext:value-type="float">
            <text:p>0,004692644866584</text:p>
          </table:table-cell>
          <table:table-cell table:formula="of:=[.AO127]+[.AN127]*[.$A$2]" office:value-type="float" office:value="33.79370596109" calcext:value-type="float">
            <text:p>33,79370596109</text:p>
          </table:table-cell>
          <table:table-cell table:formula="of:=([.AN128]-[.AN127])/[.$A$2]" office:value-type="float" office:value="-0.00171804620926252" calcext:value-type="float">
            <text:p>-0,001718046209263</text:p>
          </table:table-cell>
          <table:table-cell table:formula="of:=[.AQ127]" office:value-type="float" office:value="19.4444444444444" calcext:value-type="float">
            <text:p>19,4444444444444</text:p>
          </table:table-cell>
          <table:table-cell table:formula="of:=[.AQ12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8]+[.$A$2]" office:value-type="float" office:value="12.7" calcext:value-type="float">
            <text:p>12,7</text:p>
          </table:table-cell>
          <table:table-cell table:formula="of:=[.AE128]+[.AF128]*[.$A$2]" office:value-type="float" office:value="215.094713663312" calcext:value-type="float">
            <text:p>215,094713663312</text:p>
          </table:table-cell>
          <table:table-cell table:formula="of:=[.AF128]+[.AH128]*[.$A$2]" office:value-type="float" office:value="19.4399175311026" calcext:value-type="float">
            <text:p>19,4399175311026</text:p>
          </table:table-cell>
          <table:table-cell table:formula="of:=[.AF129]*3.6" office:value-type="float" office:value="69.9837031119692" calcext:value-type="float">
            <text:p>69,9837031119692</text:p>
          </table:table-cell>
          <table:table-cell table:formula="of:=[.AI129]/[.$A$4]" office:value-type="float" office:value="0.0015987364286687" calcext:value-type="float">
            <text:p>0,001598736428669</text:p>
          </table:table-cell>
          <table:table-cell table:formula="of:=[.AJ129]+[.AK129]+[.AL129]+[.AM129]" office:value-type="float" office:value="0.0015987364286687" calcext:value-type="float">
            <text:p>0,001598736428669</text:p>
          </table:table-cell>
          <table:table-cell table:formula="of:=[.AN129]*[.$AA$3]" office:value-type="float" office:value="0" calcext:value-type="float">
            <text:p>0</text:p>
          </table:table-cell>
          <table:table-cell table:formula="of:=[.AO129]*[.$AB$3]" office:value-type="float" office:value="18.519208023616" calcext:value-type="float">
            <text:p>18,519208023616</text:p>
          </table:table-cell>
          <table:table-cell table:formula="of:=[.AP129]*[.$AC$3]" office:value-type="float" office:value="-0" calcext:value-type="float">
            <text:p>0</text:p>
          </table:table-cell>
          <table:table-cell table:formula="of:=-[.AF129]*ABS([.AF129])*[.$AA$6]" office:value-type="float" office:value="-18.5176092871874" calcext:value-type="float">
            <text:p>-18,5176092871874</text:p>
          </table:table-cell>
          <table:table-cell table:formula="of:=[.AQ129]-[.AF129]" office:value-type="float" office:value="0.00452691334188415" calcext:value-type="float">
            <text:p>0,004526913341884</text:p>
          </table:table-cell>
          <table:table-cell table:formula="of:=[.AO128]+[.AN128]*[.$A$2]" office:value-type="float" office:value="33.7941752255767" calcext:value-type="float">
            <text:p>33,7941752255767</text:p>
          </table:table-cell>
          <table:table-cell table:formula="of:=([.AN129]-[.AN128])/[.$A$2]" office:value-type="float" office:value="-0.00165731524699453" calcext:value-type="float">
            <text:p>-0,001657315246995</text:p>
          </table:table-cell>
          <table:table-cell table:formula="of:=[.AQ128]" office:value-type="float" office:value="19.4444444444444" calcext:value-type="float">
            <text:p>19,4444444444444</text:p>
          </table:table-cell>
          <table:table-cell table:formula="of:=[.AQ12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29]+[.$A$2]" office:value-type="float" office:value="12.8" calcext:value-type="float">
            <text:p>12,8</text:p>
          </table:table-cell>
          <table:table-cell table:formula="of:=[.AE129]+[.AF129]*[.$A$2]" office:value-type="float" office:value="217.038705416423" calcext:value-type="float">
            <text:p>217,038705416423</text:p>
          </table:table-cell>
          <table:table-cell table:formula="of:=[.AF129]+[.AH129]*[.$A$2]" office:value-type="float" office:value="19.4400774047454" calcext:value-type="float">
            <text:p>19,4400774047454</text:p>
          </table:table-cell>
          <table:table-cell table:formula="of:=[.AF130]*3.6" office:value-type="float" office:value="69.9842786570835" calcext:value-type="float">
            <text:p>69,9842786570835</text:p>
          </table:table-cell>
          <table:table-cell table:formula="of:=[.AI130]/[.$A$4]" office:value-type="float" office:value="0.00154223284497235" calcext:value-type="float">
            <text:p>0,001542232844972</text:p>
          </table:table-cell>
          <table:table-cell table:formula="of:=[.AJ130]+[.AK130]+[.AL130]+[.AM130]" office:value-type="float" office:value="0.00154223284497235" calcext:value-type="float">
            <text:p>0,001542232844972</text:p>
          </table:table-cell>
          <table:table-cell table:formula="of:=[.AN130]*[.$AA$3]" office:value-type="float" office:value="0" calcext:value-type="float">
            <text:p>0</text:p>
          </table:table-cell>
          <table:table-cell table:formula="of:=[.AO130]*[.$AB$3]" office:value-type="float" office:value="18.5194560984672" calcext:value-type="float">
            <text:p>18,5194560984672</text:p>
          </table:table-cell>
          <table:table-cell table:formula="of:=[.AP130]*[.$AC$3]" office:value-type="float" office:value="-0" calcext:value-type="float">
            <text:p>0</text:p>
          </table:table-cell>
          <table:table-cell table:formula="of:=-[.AF130]*ABS([.AF130])*[.$AA$6]" office:value-type="float" office:value="-18.5179138656222" calcext:value-type="float">
            <text:p>-18,5179138656222</text:p>
          </table:table-cell>
          <table:table-cell table:formula="of:=[.AQ130]-[.AF130]" office:value-type="float" office:value="0.00436703969901586" calcext:value-type="float">
            <text:p>0,004367039699016</text:p>
          </table:table-cell>
          <table:table-cell table:formula="of:=[.AO129]+[.AN129]*[.$A$2]" office:value-type="float" office:value="33.7946279169109" calcext:value-type="float">
            <text:p>33,7946279169109</text:p>
          </table:table-cell>
          <table:table-cell table:formula="of:=([.AN130]-[.AN129])/[.$A$2]" office:value-type="float" office:value="-0.00159873642868291" calcext:value-type="float">
            <text:p>-0,001598736428683</text:p>
          </table:table-cell>
          <table:table-cell table:formula="of:=[.AQ129]" office:value-type="float" office:value="19.4444444444444" calcext:value-type="float">
            <text:p>19,4444444444444</text:p>
          </table:table-cell>
          <table:table-cell table:formula="of:=[.AQ13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0]+[.$A$2]" office:value-type="float" office:value="12.9" calcext:value-type="float">
            <text:p>12,9</text:p>
          </table:table-cell>
          <table:table-cell table:formula="of:=[.AE130]+[.AF130]*[.$A$2]" office:value-type="float" office:value="218.982713156897" calcext:value-type="float">
            <text:p>218,982713156897</text:p>
          </table:table-cell>
          <table:table-cell table:formula="of:=[.AF130]+[.AH130]*[.$A$2]" office:value-type="float" office:value="19.4402316280299" calcext:value-type="float">
            <text:p>19,4402316280299</text:p>
          </table:table-cell>
          <table:table-cell table:formula="of:=[.AF131]*3.6" office:value-type="float" office:value="69.9848338609077" calcext:value-type="float">
            <text:p>69,9848338609077</text:p>
          </table:table-cell>
          <table:table-cell table:formula="of:=[.AI131]/[.$A$4]" office:value-type="float" office:value="0.00148773042137762" calcext:value-type="float">
            <text:p>0,001487730421378</text:p>
          </table:table-cell>
          <table:table-cell table:formula="of:=[.AJ131]+[.AK131]+[.AL131]+[.AM131]" office:value-type="float" office:value="0.00148773042137762" calcext:value-type="float">
            <text:p>0,001487730421378</text:p>
          </table:table-cell>
          <table:table-cell table:formula="of:=[.AN131]*[.$AA$3]" office:value-type="float" office:value="0" calcext:value-type="float">
            <text:p>0</text:p>
          </table:table-cell>
          <table:table-cell table:formula="of:=[.AO131]*[.$AB$3]" office:value-type="float" office:value="18.5196954122427" calcext:value-type="float">
            <text:p>18,5196954122427</text:p>
          </table:table-cell>
          <table:table-cell table:formula="of:=[.AP131]*[.$AC$3]" office:value-type="float" office:value="-0" calcext:value-type="float">
            <text:p>0</text:p>
          </table:table-cell>
          <table:table-cell table:formula="of:=-[.AF131]*ABS([.AF131])*[.$AA$6]" office:value-type="float" office:value="-18.5182076818213" calcext:value-type="float">
            <text:p>-18,5182076818213</text:p>
          </table:table-cell>
          <table:table-cell table:formula="of:=[.AQ131]-[.AF131]" office:value-type="float" office:value="0.00421281641451898" calcext:value-type="float">
            <text:p>0,004212816414519</text:p>
          </table:table-cell>
          <table:table-cell table:formula="of:=[.AO130]+[.AN130]*[.$A$2]" office:value-type="float" office:value="33.7950646208808" calcext:value-type="float">
            <text:p>33,7950646208808</text:p>
          </table:table-cell>
          <table:table-cell table:formula="of:=([.AN131]-[.AN130])/[.$A$2]" office:value-type="float" office:value="-0.00154223284496879" calcext:value-type="float">
            <text:p>-0,001542232844969</text:p>
          </table:table-cell>
          <table:table-cell table:formula="of:=[.AQ130]" office:value-type="float" office:value="19.4444444444444" calcext:value-type="float">
            <text:p>19,4444444444444</text:p>
          </table:table-cell>
          <table:table-cell table:formula="of:=[.AQ13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1]+[.$A$2]" office:value-type="float" office:value="13" calcext:value-type="float">
            <text:p>13</text:p>
          </table:table-cell>
          <table:table-cell table:formula="of:=[.AE131]+[.AF131]*[.$A$2]" office:value-type="float" office:value="220.9267363197" calcext:value-type="float">
            <text:p>220,9267363197</text:p>
          </table:table-cell>
          <table:table-cell table:formula="of:=[.AF131]+[.AH131]*[.$A$2]" office:value-type="float" office:value="19.4403804010721" calcext:value-type="float">
            <text:p>19,4403804010721</text:p>
          </table:table-cell>
          <table:table-cell table:formula="of:=[.AF132]*3.6" office:value-type="float" office:value="69.9853694438594" calcext:value-type="float">
            <text:p>69,9853694438594</text:p>
          </table:table-cell>
          <table:table-cell table:formula="of:=[.AI132]/[.$A$4]" office:value-type="float" office:value="0.00143515780123593" calcext:value-type="float">
            <text:p>0,001435157801236</text:p>
          </table:table-cell>
          <table:table-cell table:formula="of:=[.AJ132]+[.AK132]+[.AL132]+[.AM132]" office:value-type="float" office:value="0.00143515780123593" calcext:value-type="float">
            <text:p>0,001435157801236</text:p>
          </table:table-cell>
          <table:table-cell table:formula="of:=[.AN132]*[.$AA$3]" office:value-type="float" office:value="0" calcext:value-type="float">
            <text:p>0</text:p>
          </table:table-cell>
          <table:table-cell table:formula="of:=[.AO132]*[.$AB$3]" office:value-type="float" office:value="18.5199262745822" calcext:value-type="float">
            <text:p>18,5199262745822</text:p>
          </table:table-cell>
          <table:table-cell table:formula="of:=[.AP132]*[.$AC$3]" office:value-type="float" office:value="-0" calcext:value-type="float">
            <text:p>0</text:p>
          </table:table-cell>
          <table:table-cell table:formula="of:=-[.AF132]*ABS([.AF132])*[.$AA$6]" office:value-type="float" office:value="-18.518491116781" calcext:value-type="float">
            <text:p>-18,518491116781</text:p>
          </table:table-cell>
          <table:table-cell table:formula="of:=[.AQ132]-[.AF132]" office:value-type="float" office:value="0.00406404337238087" calcext:value-type="float">
            <text:p>0,004064043372381</text:p>
          </table:table-cell>
          <table:table-cell table:formula="of:=[.AO131]+[.AN131]*[.$A$2]" office:value-type="float" office:value="33.7954859025222" calcext:value-type="float">
            <text:p>33,7954859025222</text:p>
          </table:table-cell>
          <table:table-cell table:formula="of:=([.AN132]-[.AN131])/[.$A$2]" office:value-type="float" office:value="-0.00148773042138117" calcext:value-type="float">
            <text:p>-0,001487730421381</text:p>
          </table:table-cell>
          <table:table-cell table:formula="of:=[.AQ131]" office:value-type="float" office:value="19.4444444444444" calcext:value-type="float">
            <text:p>19,4444444444444</text:p>
          </table:table-cell>
          <table:table-cell table:formula="of:=[.AQ13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2]+[.$A$2]" office:value-type="float" office:value="13.1" calcext:value-type="float">
            <text:p>13,1</text:p>
          </table:table-cell>
          <table:table-cell table:formula="of:=[.AE132]+[.AF132]*[.$A$2]" office:value-type="float" office:value="222.870774359807" calcext:value-type="float">
            <text:p>222,870774359807</text:p>
          </table:table-cell>
          <table:table-cell table:formula="of:=[.AF132]+[.AH132]*[.$A$2]" office:value-type="float" office:value="19.4405239168522" calcext:value-type="float">
            <text:p>19,4405239168522</text:p>
          </table:table-cell>
          <table:table-cell table:formula="of:=[.AF133]*3.6" office:value-type="float" office:value="69.9858861006679" calcext:value-type="float">
            <text:p>69,9858861006679</text:p>
          </table:table-cell>
          <table:table-cell table:formula="of:=[.AI133]/[.$A$4]" office:value-type="float" office:value="0.00138444623560474" calcext:value-type="float">
            <text:p>0,001384446235605</text:p>
          </table:table-cell>
          <table:table-cell table:formula="of:=[.AJ133]+[.AK133]+[.AL133]+[.AM133]" office:value-type="float" office:value="0.00138444623560474" calcext:value-type="float">
            <text:p>0,001384446235605</text:p>
          </table:table-cell>
          <table:table-cell table:formula="of:=[.AN133]*[.$AA$3]" office:value-type="float" office:value="0" calcext:value-type="float">
            <text:p>0</text:p>
          </table:table-cell>
          <table:table-cell table:formula="of:=[.AO133]*[.$AB$3]" office:value-type="float" office:value="18.520148984159" calcext:value-type="float">
            <text:p>18,520148984159</text:p>
          </table:table-cell>
          <table:table-cell table:formula="of:=[.AP133]*[.$AC$3]" office:value-type="float" office:value="-0" calcext:value-type="float">
            <text:p>0</text:p>
          </table:table-cell>
          <table:table-cell table:formula="of:=-[.AF133]*ABS([.AF133])*[.$AA$6]" office:value-type="float" office:value="-18.5187645379234" calcext:value-type="float">
            <text:p>-18,5187645379234</text:p>
          </table:table-cell>
          <table:table-cell table:formula="of:=[.AQ133]-[.AF133]" office:value-type="float" office:value="0.00392052759225692" calcext:value-type="float">
            <text:p>0,003920527592257</text:p>
          </table:table-cell>
          <table:table-cell table:formula="of:=[.AO132]+[.AN132]*[.$A$2]" office:value-type="float" office:value="33.7958923068595" calcext:value-type="float">
            <text:p>33,7958923068595</text:p>
          </table:table-cell>
          <table:table-cell table:formula="of:=([.AN133]-[.AN132])/[.$A$2]" office:value-type="float" office:value="-0.00143515780123948" calcext:value-type="float">
            <text:p>-0,001435157801239</text:p>
          </table:table-cell>
          <table:table-cell table:formula="of:=[.AQ132]" office:value-type="float" office:value="19.4444444444444" calcext:value-type="float">
            <text:p>19,4444444444444</text:p>
          </table:table-cell>
          <table:table-cell table:formula="of:=[.AQ13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3]+[.$A$2]" office:value-type="float" office:value="13.2" calcext:value-type="float">
            <text:p>13,2</text:p>
          </table:table-cell>
          <table:table-cell table:formula="of:=[.AE133]+[.AF133]*[.$A$2]" office:value-type="float" office:value="224.814826751493" calcext:value-type="float">
            <text:p>224,814826751493</text:p>
          </table:table-cell>
          <table:table-cell table:formula="of:=[.AF133]+[.AH133]*[.$A$2]" office:value-type="float" office:value="19.4406623614757" calcext:value-type="float">
            <text:p>19,4406623614757</text:p>
          </table:table-cell>
          <table:table-cell table:formula="of:=[.AF134]*3.6" office:value-type="float" office:value="69.9863845013127" calcext:value-type="float">
            <text:p>69,9863845013127</text:p>
          </table:table-cell>
          <table:table-cell table:formula="of:=[.AI134]/[.$A$4]" office:value-type="float" office:value="0.00133552947896831" calcext:value-type="float">
            <text:p>0,001335529478968</text:p>
          </table:table-cell>
          <table:table-cell table:formula="of:=[.AJ134]+[.AK134]+[.AL134]+[.AM134]" office:value-type="float" office:value="0.00133552947896831" calcext:value-type="float">
            <text:p>0,001335529478968</text:p>
          </table:table-cell>
          <table:table-cell table:formula="of:=[.AN134]*[.$AA$3]" office:value-type="float" office:value="0" calcext:value-type="float">
            <text:p>0</text:p>
          </table:table-cell>
          <table:table-cell table:formula="of:=[.AO134]*[.$AB$3]" office:value-type="float" office:value="18.5203638290711" calcext:value-type="float">
            <text:p>18,5203638290711</text:p>
          </table:table-cell>
          <table:table-cell table:formula="of:=[.AP134]*[.$AC$3]" office:value-type="float" office:value="-0" calcext:value-type="float">
            <text:p>0</text:p>
          </table:table-cell>
          <table:table-cell table:formula="of:=-[.AF134]*ABS([.AF134])*[.$AA$6]" office:value-type="float" office:value="-18.5190282995921" calcext:value-type="float">
            <text:p>-18,5190282995921</text:p>
          </table:table-cell>
          <table:table-cell table:formula="of:=[.AQ134]-[.AF134]" office:value-type="float" office:value="0.00378208296869786" calcext:value-type="float">
            <text:p>0,003782082968698</text:p>
          </table:table-cell>
          <table:table-cell table:formula="of:=[.AO133]+[.AN133]*[.$A$2]" office:value-type="float" office:value="33.7962843596187" calcext:value-type="float">
            <text:p>33,7962843596187</text:p>
          </table:table-cell>
          <table:table-cell table:formula="of:=([.AN134]-[.AN133])/[.$A$2]" office:value-type="float" office:value="-0.00138444623559053" calcext:value-type="float">
            <text:p>-0,001384446235591</text:p>
          </table:table-cell>
          <table:table-cell table:formula="of:=[.AQ133]" office:value-type="float" office:value="19.4444444444444" calcext:value-type="float">
            <text:p>19,4444444444444</text:p>
          </table:table-cell>
          <table:table-cell table:formula="of:=[.AQ13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4]+[.$A$2]" office:value-type="float" office:value="13.3" calcext:value-type="float">
            <text:p>13,3</text:p>
          </table:table-cell>
          <table:table-cell table:formula="of:=[.AE134]+[.AF134]*[.$A$2]" office:value-type="float" office:value="226.75889298764" calcext:value-type="float">
            <text:p>226,75889298764</text:p>
          </table:table-cell>
          <table:table-cell table:formula="of:=[.AF134]+[.AH134]*[.$A$2]" office:value-type="float" office:value="19.4407959144236" calcext:value-type="float">
            <text:p>19,4407959144236</text:p>
          </table:table-cell>
          <table:table-cell table:formula="of:=[.AF135]*3.6" office:value-type="float" office:value="69.9868652919251" calcext:value-type="float">
            <text:p>69,9868652919251</text:p>
          </table:table-cell>
          <table:table-cell table:formula="of:=[.AI135]/[.$A$4]" office:value-type="float" office:value="0.00128834369045805" calcext:value-type="float">
            <text:p>0,001288343690458</text:p>
          </table:table-cell>
          <table:table-cell table:formula="of:=[.AJ135]+[.AK135]+[.AL135]+[.AM135]" office:value-type="float" office:value="0.00128834369045805" calcext:value-type="float">
            <text:p>0,001288343690458</text:p>
          </table:table-cell>
          <table:table-cell table:formula="of:=[.AN135]*[.$AA$3]" office:value-type="float" office:value="0" calcext:value-type="float">
            <text:p>0</text:p>
          </table:table-cell>
          <table:table-cell table:formula="of:=[.AO135]*[.$AB$3]" office:value-type="float" office:value="18.5205710872177" calcext:value-type="float">
            <text:p>18,5205710872177</text:p>
          </table:table-cell>
          <table:table-cell table:formula="of:=[.AP135]*[.$AC$3]" office:value-type="float" office:value="-0" calcext:value-type="float">
            <text:p>0</text:p>
          </table:table-cell>
          <table:table-cell table:formula="of:=-[.AF135]*ABS([.AF135])*[.$AA$6]" office:value-type="float" office:value="-18.5192827435273" calcext:value-type="float">
            <text:p>-18,5192827435273</text:p>
          </table:table-cell>
          <table:table-cell table:formula="of:=[.AQ135]-[.AF135]" office:value-type="float" office:value="0.00364853002080068" calcext:value-type="float">
            <text:p>0,003648530020801</text:p>
          </table:table-cell>
          <table:table-cell table:formula="of:=[.AO134]+[.AN134]*[.$A$2]" office:value-type="float" office:value="33.7966625679156" calcext:value-type="float">
            <text:p>33,7966625679156</text:p>
          </table:table-cell>
          <table:table-cell table:formula="of:=([.AN135]-[.AN134])/[.$A$2]" office:value-type="float" office:value="-0.00133552947897186" calcext:value-type="float">
            <text:p>-0,001335529478972</text:p>
          </table:table-cell>
          <table:table-cell table:formula="of:=[.AQ134]" office:value-type="float" office:value="19.4444444444444" calcext:value-type="float">
            <text:p>19,4444444444444</text:p>
          </table:table-cell>
          <table:table-cell table:formula="of:=[.AQ13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5]+[.$A$2]" office:value-type="float" office:value="13.4" calcext:value-type="float">
            <text:p>13,4</text:p>
          </table:table-cell>
          <table:table-cell table:formula="of:=[.AE135]+[.AF135]*[.$A$2]" office:value-type="float" office:value="228.702972579082" calcext:value-type="float">
            <text:p>228,702972579082</text:p>
          </table:table-cell>
          <table:table-cell table:formula="of:=[.AF135]+[.AH135]*[.$A$2]" office:value-type="float" office:value="19.4409247487927" calcext:value-type="float">
            <text:p>19,4409247487927</text:p>
          </table:table-cell>
          <table:table-cell table:formula="of:=[.AF136]*3.6" office:value-type="float" office:value="69.9873290956537" calcext:value-type="float">
            <text:p>69,9873290956537</text:p>
          </table:table-cell>
          <table:table-cell table:formula="of:=[.AI136]/[.$A$4]" office:value-type="float" office:value="0.0012428273400964" calcext:value-type="float">
            <text:p>0,001242827340096</text:p>
          </table:table-cell>
          <table:table-cell table:formula="of:=[.AJ136]+[.AK136]+[.AL136]+[.AM136]" office:value-type="float" office:value="0.0012428273400964" calcext:value-type="float">
            <text:p>0,001242827340096</text:p>
          </table:table-cell>
          <table:table-cell table:formula="of:=[.AN136]*[.$AA$3]" office:value-type="float" office:value="0" calcext:value-type="float">
            <text:p>0</text:p>
          </table:table-cell>
          <table:table-cell table:formula="of:=[.AO136]*[.$AB$3]" office:value-type="float" office:value="18.5207710266629" calcext:value-type="float">
            <text:p>18,5207710266629</text:p>
          </table:table-cell>
          <table:table-cell table:formula="of:=[.AP136]*[.$AC$3]" office:value-type="float" office:value="-0" calcext:value-type="float">
            <text:p>0</text:p>
          </table:table-cell>
          <table:table-cell table:formula="of:=-[.AF136]*ABS([.AF136])*[.$AA$6]" office:value-type="float" office:value="-18.5195281993228" calcext:value-type="float">
            <text:p>-18,5195281993228</text:p>
          </table:table-cell>
          <table:table-cell table:formula="of:=[.AQ136]-[.AF136]" office:value-type="float" office:value="0.00351969565175381" calcext:value-type="float">
            <text:p>0,003519695651754</text:p>
          </table:table-cell>
          <table:table-cell table:formula="of:=[.AO135]+[.AN135]*[.$A$2]" office:value-type="float" office:value="33.7970274209177" calcext:value-type="float">
            <text:p>33,7970274209177</text:p>
          </table:table-cell>
          <table:table-cell table:formula="of:=([.AN136]-[.AN135])/[.$A$2]" office:value-type="float" office:value="-0.00128834369046871" calcext:value-type="float">
            <text:p>-0,001288343690469</text:p>
          </table:table-cell>
          <table:table-cell table:formula="of:=[.AQ135]" office:value-type="float" office:value="19.4444444444444" calcext:value-type="float">
            <text:p>19,4444444444444</text:p>
          </table:table-cell>
          <table:table-cell table:formula="of:=[.AQ13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6]+[.$A$2]" office:value-type="float" office:value="13.5" calcext:value-type="float">
            <text:p>13,5</text:p>
          </table:table-cell>
          <table:table-cell table:formula="of:=[.AE136]+[.AF136]*[.$A$2]" office:value-type="float" office:value="230.647065053962" calcext:value-type="float">
            <text:p>230,647065053962</text:p>
          </table:table-cell>
          <table:table-cell table:formula="of:=[.AF136]+[.AH136]*[.$A$2]" office:value-type="float" office:value="19.4410490315267" calcext:value-type="float">
            <text:p>19,4410490315267</text:p>
          </table:table-cell>
          <table:table-cell table:formula="of:=[.AF137]*3.6" office:value-type="float" office:value="69.9877765134961" calcext:value-type="float">
            <text:p>69,9877765134961</text:p>
          </table:table-cell>
          <table:table-cell table:formula="of:=[.AI137]/[.$A$4]" office:value-type="float" office:value="0.00119892111955622" calcext:value-type="float">
            <text:p>0,001198921119556</text:p>
          </table:table-cell>
          <table:table-cell table:formula="of:=[.AJ137]+[.AK137]+[.AL137]+[.AM137]" office:value-type="float" office:value="0.00119892111955622" calcext:value-type="float">
            <text:p>0,001198921119556</text:p>
          </table:table-cell>
          <table:table-cell table:formula="of:=[.AN137]*[.$AA$3]" office:value-type="float" office:value="0" calcext:value-type="float">
            <text:p>0</text:p>
          </table:table-cell>
          <table:table-cell table:formula="of:=[.AO137]*[.$AB$3]" office:value-type="float" office:value="18.5209639059846" calcext:value-type="float">
            <text:p>18,5209639059846</text:p>
          </table:table-cell>
          <table:table-cell table:formula="of:=[.AP137]*[.$AC$3]" office:value-type="float" office:value="-0" calcext:value-type="float">
            <text:p>0</text:p>
          </table:table-cell>
          <table:table-cell table:formula="of:=-[.AF137]*ABS([.AF137])*[.$AA$6]" office:value-type="float" office:value="-18.519764984865" calcext:value-type="float">
            <text:p>-18,519764984865</text:p>
          </table:table-cell>
          <table:table-cell table:formula="of:=[.AQ137]-[.AF137]" office:value-type="float" office:value="0.00339541291774381" calcext:value-type="float">
            <text:p>0,003395412917744</text:p>
          </table:table-cell>
          <table:table-cell table:formula="of:=[.AO136]+[.AN136]*[.$A$2]" office:value-type="float" office:value="33.7973793904828" calcext:value-type="float">
            <text:p>33,7973793904828</text:p>
          </table:table-cell>
          <table:table-cell table:formula="of:=([.AN137]-[.AN136])/[.$A$2]" office:value-type="float" office:value="-0.00124282734009995" calcext:value-type="float">
            <text:p>-0,0012428273401</text:p>
          </table:table-cell>
          <table:table-cell table:formula="of:=[.AQ136]" office:value-type="float" office:value="19.4444444444444" calcext:value-type="float">
            <text:p>19,4444444444444</text:p>
          </table:table-cell>
          <table:table-cell table:formula="of:=[.AQ13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7]+[.$A$2]" office:value-type="float" office:value="13.6" calcext:value-type="float">
            <text:p>13,6</text:p>
          </table:table-cell>
          <table:table-cell table:formula="of:=[.AE137]+[.AF137]*[.$A$2]" office:value-type="float" office:value="232.591169957114" calcext:value-type="float">
            <text:p>232,591169957114</text:p>
          </table:table-cell>
          <table:table-cell table:formula="of:=[.AF137]+[.AH137]*[.$A$2]" office:value-type="float" office:value="19.4411689236387" calcext:value-type="float">
            <text:p>19,4411689236387</text:p>
          </table:table-cell>
          <table:table-cell table:formula="of:=[.AF138]*3.6" office:value-type="float" office:value="69.9882081250992" calcext:value-type="float">
            <text:p>69,9882081250992</text:p>
          </table:table-cell>
          <table:table-cell table:formula="of:=[.AI138]/[.$A$4]" office:value-type="float" office:value="0.00115656785726515" calcext:value-type="float">
            <text:p>0,001156567857265</text:p>
          </table:table-cell>
          <table:table-cell table:formula="of:=[.AJ138]+[.AK138]+[.AL138]+[.AM138]" office:value-type="float" office:value="0.00115656785726515" calcext:value-type="float">
            <text:p>0,001156567857265</text:p>
          </table:table-cell>
          <table:table-cell table:formula="of:=[.AN138]*[.$AA$3]" office:value-type="float" office:value="0" calcext:value-type="float">
            <text:p>0</text:p>
          </table:table-cell>
          <table:table-cell table:formula="of:=[.AO138]*[.$AB$3]" office:value-type="float" office:value="18.5211499746125" calcext:value-type="float">
            <text:p>18,5211499746125</text:p>
          </table:table-cell>
          <table:table-cell table:formula="of:=[.AP138]*[.$AC$3]" office:value-type="float" office:value="-0" calcext:value-type="float">
            <text:p>0</text:p>
          </table:table-cell>
          <table:table-cell table:formula="of:=-[.AF138]*ABS([.AF138])*[.$AA$6]" office:value-type="float" office:value="-18.5199934067552" calcext:value-type="float">
            <text:p>-18,5199934067552</text:p>
          </table:table-cell>
          <table:table-cell table:formula="of:=[.AQ138]-[.AF138]" office:value-type="float" office:value="0.00327552080578641" calcext:value-type="float">
            <text:p>0,003275520805786</text:p>
          </table:table-cell>
          <table:table-cell table:formula="of:=[.AO137]+[.AN137]*[.$A$2]" office:value-type="float" office:value="33.7977189317746" calcext:value-type="float">
            <text:p>33,7977189317746</text:p>
          </table:table-cell>
          <table:table-cell table:formula="of:=([.AN138]-[.AN137])/[.$A$2]" office:value-type="float" office:value="-0.00119892111957398" calcext:value-type="float">
            <text:p>-0,001198921119574</text:p>
          </table:table-cell>
          <table:table-cell table:formula="of:=[.AQ137]" office:value-type="float" office:value="19.4444444444444" calcext:value-type="float">
            <text:p>19,4444444444444</text:p>
          </table:table-cell>
          <table:table-cell table:formula="of:=[.AQ13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8]+[.$A$2]" office:value-type="float" office:value="13.7" calcext:value-type="float">
            <text:p>13,7</text:p>
          </table:table-cell>
          <table:table-cell table:formula="of:=[.AE138]+[.AF138]*[.$A$2]" office:value-type="float" office:value="234.535286849478" calcext:value-type="float">
            <text:p>234,535286849478</text:p>
          </table:table-cell>
          <table:table-cell table:formula="of:=[.AF138]+[.AH138]*[.$A$2]" office:value-type="float" office:value="19.4412845804244" calcext:value-type="float">
            <text:p>19,4412845804244</text:p>
          </table:table-cell>
          <table:table-cell table:formula="of:=[.AF139]*3.6" office:value-type="float" office:value="69.9886244895278" calcext:value-type="float">
            <text:p>69,9886244895278</text:p>
          </table:table-cell>
          <table:table-cell table:formula="of:=[.AI139]/[.$A$4]" office:value-type="float" office:value="0.00111571243734332" calcext:value-type="float">
            <text:p>0,001115712437343</text:p>
          </table:table-cell>
          <table:table-cell table:formula="of:=[.AJ139]+[.AK139]+[.AL139]+[.AM139]" office:value-type="float" office:value="0.00111571243734332" calcext:value-type="float">
            <text:p>0,001115712437343</text:p>
          </table:table-cell>
          <table:table-cell table:formula="of:=[.AN139]*[.$AA$3]" office:value-type="float" office:value="0" calcext:value-type="float">
            <text:p>0</text:p>
          </table:table-cell>
          <table:table-cell table:formula="of:=[.AO139]*[.$AB$3]" office:value-type="float" office:value="18.5213294731526" calcext:value-type="float">
            <text:p>18,5213294731526</text:p>
          </table:table-cell>
          <table:table-cell table:formula="of:=[.AP139]*[.$AC$3]" office:value-type="float" office:value="-0" calcext:value-type="float">
            <text:p>0</text:p>
          </table:table-cell>
          <table:table-cell table:formula="of:=-[.AF139]*ABS([.AF139])*[.$AA$6]" office:value-type="float" office:value="-18.5202137607153" calcext:value-type="float">
            <text:p>-18,5202137607153</text:p>
          </table:table-cell>
          <table:table-cell table:formula="of:=[.AQ139]-[.AF139]" office:value-type="float" office:value="0.00315986402005919" calcext:value-type="float">
            <text:p>0,003159864020059</text:p>
          </table:table-cell>
          <table:table-cell table:formula="of:=[.AO138]+[.AN138]*[.$A$2]" office:value-type="float" office:value="33.7980464838552" calcext:value-type="float">
            <text:p>33,7980464838552</text:p>
          </table:table-cell>
          <table:table-cell table:formula="of:=([.AN139]-[.AN138])/[.$A$2]" office:value-type="float" office:value="-0.00115656785727225" calcext:value-type="float">
            <text:p>-0,001156567857272</text:p>
          </table:table-cell>
          <table:table-cell table:formula="of:=[.AQ138]" office:value-type="float" office:value="19.4444444444444" calcext:value-type="float">
            <text:p>19,4444444444444</text:p>
          </table:table-cell>
          <table:table-cell table:formula="of:=[.AQ13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39]+[.$A$2]" office:value-type="float" office:value="13.8" calcext:value-type="float">
            <text:p>13,8</text:p>
          </table:table-cell>
          <table:table-cell table:formula="of:=[.AE139]+[.AF139]*[.$A$2]" office:value-type="float" office:value="236.479415307521" calcext:value-type="float">
            <text:p>236,479415307521</text:p>
          </table:table-cell>
          <table:table-cell table:formula="of:=[.AF139]+[.AH139]*[.$A$2]" office:value-type="float" office:value="19.4413961516681" calcext:value-type="float">
            <text:p>19,4413961516681</text:p>
          </table:table-cell>
          <table:table-cell table:formula="of:=[.AF140]*3.6" office:value-type="float" office:value="69.9890261460052" calcext:value-type="float">
            <text:p>69,9890261460052</text:p>
          </table:table-cell>
          <table:table-cell table:formula="of:=[.AI140]/[.$A$4]" office:value-type="float" office:value="0.00107630172223949" calcext:value-type="float">
            <text:p>0,00107630172224</text:p>
          </table:table-cell>
          <table:table-cell table:formula="of:=[.AJ140]+[.AK140]+[.AL140]+[.AM140]" office:value-type="float" office:value="0.00107630172223949" calcext:value-type="float">
            <text:p>0,00107630172224</text:p>
          </table:table-cell>
          <table:table-cell table:formula="of:=[.AN140]*[.$AA$3]" office:value-type="float" office:value="0" calcext:value-type="float">
            <text:p>0</text:p>
          </table:table-cell>
          <table:table-cell table:formula="of:=[.AO140]*[.$AB$3]" office:value-type="float" office:value="18.5215026337009" calcext:value-type="float">
            <text:p>18,5215026337009</text:p>
          </table:table-cell>
          <table:table-cell table:formula="of:=[.AP140]*[.$AC$3]" office:value-type="float" office:value="-0" calcext:value-type="float">
            <text:p>0</text:p>
          </table:table-cell>
          <table:table-cell table:formula="of:=-[.AF140]*ABS([.AF140])*[.$AA$6]" office:value-type="float" office:value="-18.5204263319787" calcext:value-type="float">
            <text:p>-18,5204263319787</text:p>
          </table:table-cell>
          <table:table-cell table:formula="of:=[.AQ140]-[.AF140]" office:value-type="float" office:value="0.00304829277632379" calcext:value-type="float">
            <text:p>0,003048292776324</text:p>
          </table:table-cell>
          <table:table-cell table:formula="of:=[.AO139]+[.AN139]*[.$A$2]" office:value-type="float" office:value="33.7983624702572" calcext:value-type="float">
            <text:p>33,7983624702572</text:p>
          </table:table-cell>
          <table:table-cell table:formula="of:=([.AN140]-[.AN139])/[.$A$2]" office:value-type="float" office:value="-0.00111571243735398" calcext:value-type="float">
            <text:p>-0,001115712437354</text:p>
          </table:table-cell>
          <table:table-cell table:formula="of:=[.AQ139]" office:value-type="float" office:value="19.4444444444444" calcext:value-type="float">
            <text:p>19,4444444444444</text:p>
          </table:table-cell>
          <table:table-cell table:formula="of:=[.AQ14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0]+[.$A$2]" office:value-type="float" office:value="13.9" calcext:value-type="float">
            <text:p>13,9</text:p>
          </table:table-cell>
          <table:table-cell table:formula="of:=[.AE140]+[.AF140]*[.$A$2]" office:value-type="float" office:value="238.423554922687" calcext:value-type="float">
            <text:p>238,423554922687</text:p>
          </table:table-cell>
          <table:table-cell table:formula="of:=[.AF140]+[.AH140]*[.$A$2]" office:value-type="float" office:value="19.4415037818403" calcext:value-type="float">
            <text:p>19,4415037818403</text:p>
          </table:table-cell>
          <table:table-cell table:formula="of:=[.AF141]*3.6" office:value-type="float" office:value="69.9894136146252" calcext:value-type="float">
            <text:p>69,9894136146252</text:p>
          </table:table-cell>
          <table:table-cell table:formula="of:=[.AI141]/[.$A$4]" office:value-type="float" office:value="0.00103828447877774" calcext:value-type="float">
            <text:p>0,001038284478778</text:p>
          </table:table-cell>
          <table:table-cell table:formula="of:=[.AJ141]+[.AK141]+[.AL141]+[.AM141]" office:value-type="float" office:value="0.00103828447877774" calcext:value-type="float">
            <text:p>0,001038284478778</text:p>
          </table:table-cell>
          <table:table-cell table:formula="of:=[.AN141]*[.$AA$3]" office:value-type="float" office:value="0" calcext:value-type="float">
            <text:p>0</text:p>
          </table:table-cell>
          <table:table-cell table:formula="of:=[.AO141]*[.$AB$3]" office:value-type="float" office:value="18.5216696801451" calcext:value-type="float">
            <text:p>18,5216696801451</text:p>
          </table:table-cell>
          <table:table-cell table:formula="of:=[.AP141]*[.$AC$3]" office:value-type="float" office:value="-0" calcext:value-type="float">
            <text:p>0</text:p>
          </table:table-cell>
          <table:table-cell table:formula="of:=-[.AF141]*ABS([.AF141])*[.$AA$6]" office:value-type="float" office:value="-18.5206313956663" calcext:value-type="float">
            <text:p>-18,5206313956663</text:p>
          </table:table-cell>
          <table:table-cell table:formula="of:=[.AQ141]-[.AF141]" office:value-type="float" office:value="0.0029406626041002" calcext:value-type="float">
            <text:p>0,0029406626041</text:p>
          </table:table-cell>
          <table:table-cell table:formula="of:=[.AO140]+[.AN140]*[.$A$2]" office:value-type="float" office:value="33.7986672995348" calcext:value-type="float">
            <text:p>33,7986672995348</text:p>
          </table:table-cell>
          <table:table-cell table:formula="of:=([.AN141]-[.AN140])/[.$A$2]" office:value-type="float" office:value="-0.00107630172223594" calcext:value-type="float">
            <text:p>-0,001076301722236</text:p>
          </table:table-cell>
          <table:table-cell table:formula="of:=[.AQ140]" office:value-type="float" office:value="19.4444444444444" calcext:value-type="float">
            <text:p>19,4444444444444</text:p>
          </table:table-cell>
          <table:table-cell table:formula="of:=[.AQ14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1]+[.$A$2]" office:value-type="float" office:value="14" calcext:value-type="float">
            <text:p>14</text:p>
          </table:table-cell>
          <table:table-cell table:formula="of:=[.AE141]+[.AF141]*[.$A$2]" office:value-type="float" office:value="240.367705300872" calcext:value-type="float">
            <text:p>240,367705300872</text:p>
          </table:table-cell>
          <table:table-cell table:formula="of:=[.AF141]+[.AH141]*[.$A$2]" office:value-type="float" office:value="19.4416076102882" calcext:value-type="float">
            <text:p>19,4416076102882</text:p>
          </table:table-cell>
          <table:table-cell table:formula="of:=[.AF142]*3.6" office:value-type="float" office:value="69.9897873970376" calcext:value-type="float">
            <text:p>69,9897873970376</text:p>
          </table:table-cell>
          <table:table-cell table:formula="of:=[.AI142]/[.$A$4]" office:value-type="float" office:value="0.00100161130736254" calcext:value-type="float">
            <text:p>0,001001611307363</text:p>
          </table:table-cell>
          <table:table-cell table:formula="of:=[.AJ142]+[.AK142]+[.AL142]+[.AM142]" office:value-type="float" office:value="0.00100161130736254" calcext:value-type="float">
            <text:p>0,001001611307363</text:p>
          </table:table-cell>
          <table:table-cell table:formula="of:=[.AN142]*[.$AA$3]" office:value-type="float" office:value="0" calcext:value-type="float">
            <text:p>0</text:p>
          </table:table-cell>
          <table:table-cell table:formula="of:=[.AO142]*[.$AB$3]" office:value-type="float" office:value="18.5218308284558" calcext:value-type="float">
            <text:p>18,5218308284558</text:p>
          </table:table-cell>
          <table:table-cell table:formula="of:=[.AP142]*[.$AC$3]" office:value-type="float" office:value="-0" calcext:value-type="float">
            <text:p>0</text:p>
          </table:table-cell>
          <table:table-cell table:formula="of:=-[.AF142]*ABS([.AF142])*[.$AA$6]" office:value-type="float" office:value="-18.5208292171484" calcext:value-type="float">
            <text:p>-18,5208292171484</text:p>
          </table:table-cell>
          <table:table-cell table:formula="of:=[.AQ142]-[.AF142]" office:value-type="float" office:value="0.00283683415622349" calcext:value-type="float">
            <text:p>0,002836834156223</text:p>
          </table:table-cell>
          <table:table-cell table:formula="of:=[.AO141]+[.AN141]*[.$A$2]" office:value-type="float" office:value="33.7989613657952" calcext:value-type="float">
            <text:p>33,7989613657952</text:p>
          </table:table-cell>
          <table:table-cell table:formula="of:=([.AN142]-[.AN141])/[.$A$2]" office:value-type="float" office:value="-0.00103828447876708" calcext:value-type="float">
            <text:p>-0,001038284478767</text:p>
          </table:table-cell>
          <table:table-cell table:formula="of:=[.AQ141]" office:value-type="float" office:value="19.4444444444444" calcext:value-type="float">
            <text:p>19,4444444444444</text:p>
          </table:table-cell>
          <table:table-cell table:formula="of:=[.AQ14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2]+[.$A$2]" office:value-type="float" office:value="14.1" calcext:value-type="float">
            <text:p>14,1</text:p>
          </table:table-cell>
          <table:table-cell table:formula="of:=[.AE142]+[.AF142]*[.$A$2]" office:value-type="float" office:value="242.3118660619" calcext:value-type="float">
            <text:p>242,3118660619</text:p>
          </table:table-cell>
          <table:table-cell table:formula="of:=[.AF142]+[.AH142]*[.$A$2]" office:value-type="float" office:value="19.441707771419" calcext:value-type="float">
            <text:p>19,441707771419</text:p>
          </table:table-cell>
          <table:table-cell table:formula="of:=[.AF143]*3.6" office:value-type="float" office:value="69.9901479771082" calcext:value-type="float">
            <text:p>69,9901479771082</text:p>
          </table:table-cell>
          <table:table-cell table:formula="of:=[.AI143]/[.$A$4]" office:value-type="float" office:value="0.000966234574192981" calcext:value-type="float">
            <text:p>0,000966234574193</text:p>
          </table:table-cell>
          <table:table-cell table:formula="of:=[.AJ143]+[.AK143]+[.AL143]+[.AM143]" office:value-type="float" office:value="0.000966234574192981" calcext:value-type="float">
            <text:p>0,000966234574193</text:p>
          </table:table-cell>
          <table:table-cell table:formula="of:=[.AN143]*[.$AA$3]" office:value-type="float" office:value="0" calcext:value-type="float">
            <text:p>0</text:p>
          </table:table-cell>
          <table:table-cell table:formula="of:=[.AO143]*[.$AB$3]" office:value-type="float" office:value="18.5219862869676" calcext:value-type="float">
            <text:p>18,5219862869676</text:p>
          </table:table-cell>
          <table:table-cell table:formula="of:=[.AP143]*[.$AC$3]" office:value-type="float" office:value="-0" calcext:value-type="float">
            <text:p>0</text:p>
          </table:table-cell>
          <table:table-cell table:formula="of:=-[.AF143]*ABS([.AF143])*[.$AA$6]" office:value-type="float" office:value="-18.5210200523934" calcext:value-type="float">
            <text:p>-18,5210200523934</text:p>
          </table:table-cell>
          <table:table-cell table:formula="of:=[.AQ143]-[.AF143]" office:value-type="float" office:value="0.0027366730254883" calcext:value-type="float">
            <text:p>0,002736673025488</text:p>
          </table:table-cell>
          <table:table-cell table:formula="of:=[.AO142]+[.AN142]*[.$A$2]" office:value-type="float" office:value="33.7992450492109" calcext:value-type="float">
            <text:p>33,7992450492109</text:p>
          </table:table-cell>
          <table:table-cell table:formula="of:=([.AN143]-[.AN142])/[.$A$2]" office:value-type="float" office:value="-0.00100161130735188" calcext:value-type="float">
            <text:p>-0,001001611307352</text:p>
          </table:table-cell>
          <table:table-cell table:formula="of:=[.AQ142]" office:value-type="float" office:value="19.4444444444444" calcext:value-type="float">
            <text:p>19,4444444444444</text:p>
          </table:table-cell>
          <table:table-cell table:formula="of:=[.AQ14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3]+[.$A$2]" office:value-type="float" office:value="14.2" calcext:value-type="float">
            <text:p>14,2</text:p>
          </table:table-cell>
          <table:table-cell table:formula="of:=[.AE143]+[.AF143]*[.$A$2]" office:value-type="float" office:value="244.256036839042" calcext:value-type="float">
            <text:p>244,256036839042</text:p>
          </table:table-cell>
          <table:table-cell table:formula="of:=[.AF143]+[.AH143]*[.$A$2]" office:value-type="float" office:value="19.4418043948764" calcext:value-type="float">
            <text:p>19,4418043948764</text:p>
          </table:table-cell>
          <table:table-cell table:formula="of:=[.AF144]*3.6" office:value-type="float" office:value="69.990495821555" calcext:value-type="float">
            <text:p>69,990495821555</text:p>
          </table:table-cell>
          <table:table-cell table:formula="of:=[.AI144]/[.$A$4]" office:value-type="float" office:value="0.000932108346265892" calcext:value-type="float">
            <text:p>0,000932108346266</text:p>
          </table:table-cell>
          <table:table-cell table:formula="of:=[.AJ144]+[.AK144]+[.AL144]+[.AM144]" office:value-type="float" office:value="0.000932108346265892" calcext:value-type="float">
            <text:p>0,000932108346266</text:p>
          </table:table-cell>
          <table:table-cell table:formula="of:=[.AN144]*[.$AA$3]" office:value-type="float" office:value="0" calcext:value-type="float">
            <text:p>0</text:p>
          </table:table-cell>
          <table:table-cell table:formula="of:=[.AO144]*[.$AB$3]" office:value-type="float" office:value="18.5221362566493" calcext:value-type="float">
            <text:p>18,5221362566493</text:p>
          </table:table-cell>
          <table:table-cell table:formula="of:=[.AP144]*[.$AC$3]" office:value-type="float" office:value="-0" calcext:value-type="float">
            <text:p>0</text:p>
          </table:table-cell>
          <table:table-cell table:formula="of:=-[.AF144]*ABS([.AF144])*[.$AA$6]" office:value-type="float" office:value="-18.5212041483031" calcext:value-type="float">
            <text:p>-18,5212041483031</text:p>
          </table:table-cell>
          <table:table-cell table:formula="of:=[.AQ144]-[.AF144]" office:value-type="float" office:value="0.00264004956806829" calcext:value-type="float">
            <text:p>0,002640049568068</text:p>
          </table:table-cell>
          <table:table-cell table:formula="of:=[.AO143]+[.AN143]*[.$A$2]" office:value-type="float" office:value="33.7995187165134" calcext:value-type="float">
            <text:p>33,7995187165134</text:p>
          </table:table-cell>
          <table:table-cell table:formula="of:=([.AN144]-[.AN143])/[.$A$2]" office:value-type="float" office:value="-0.000966234574200087" calcext:value-type="float">
            <text:p>-0,0009662345742</text:p>
          </table:table-cell>
          <table:table-cell table:formula="of:=[.AQ143]" office:value-type="float" office:value="19.4444444444444" calcext:value-type="float">
            <text:p>19,4444444444444</text:p>
          </table:table-cell>
          <table:table-cell table:formula="of:=[.AQ14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4]+[.$A$2]" office:value-type="float" office:value="14.3" calcext:value-type="float">
            <text:p>14,3</text:p>
          </table:table-cell>
          <table:table-cell table:formula="of:=[.AE144]+[.AF144]*[.$A$2]" office:value-type="float" office:value="246.20021727853" calcext:value-type="float">
            <text:p>246,20021727853</text:p>
          </table:table-cell>
          <table:table-cell table:formula="of:=[.AF144]+[.AH144]*[.$A$2]" office:value-type="float" office:value="19.441897605711" calcext:value-type="float">
            <text:p>19,441897605711</text:p>
          </table:table-cell>
          <table:table-cell table:formula="of:=[.AF145]*3.6" office:value-type="float" office:value="69.9908313805596" calcext:value-type="float">
            <text:p>69,9908313805596</text:p>
          </table:table-cell>
          <table:table-cell table:formula="of:=[.AI145]/[.$A$4]" office:value-type="float" office:value="0.000899188329064771" calcext:value-type="float">
            <text:p>0,000899188329065</text:p>
          </table:table-cell>
          <table:table-cell table:formula="of:=[.AJ145]+[.AK145]+[.AL145]+[.AM145]" office:value-type="float" office:value="0.000899188329064771" calcext:value-type="float">
            <text:p>0,000899188329065</text:p>
          </table:table-cell>
          <table:table-cell table:formula="of:=[.AN145]*[.$AA$3]" office:value-type="float" office:value="0" calcext:value-type="float">
            <text:p>0</text:p>
          </table:table-cell>
          <table:table-cell table:formula="of:=[.AO145]*[.$AB$3]" office:value-type="float" office:value="18.5222809313657" calcext:value-type="float">
            <text:p>18,5222809313657</text:p>
          </table:table-cell>
          <table:table-cell table:formula="of:=[.AP145]*[.$AC$3]" office:value-type="float" office:value="-0" calcext:value-type="float">
            <text:p>0</text:p>
          </table:table-cell>
          <table:table-cell table:formula="of:=-[.AF145]*ABS([.AF145])*[.$AA$6]" office:value-type="float" office:value="-18.5213817430366" calcext:value-type="float">
            <text:p>-18,5213817430366</text:p>
          </table:table-cell>
          <table:table-cell table:formula="of:=[.AQ145]-[.AF145]" office:value-type="float" office:value="0.00254683873344064" calcext:value-type="float">
            <text:p>0,002546838733441</text:p>
          </table:table-cell>
          <table:table-cell table:formula="of:=[.AO144]+[.AN144]*[.$A$2]" office:value-type="float" office:value="33.7997827214702" calcext:value-type="float">
            <text:p>33,7997827214702</text:p>
          </table:table-cell>
          <table:table-cell table:formula="of:=([.AN145]-[.AN144])/[.$A$2]" office:value-type="float" office:value="-0.00093210834627655" calcext:value-type="float">
            <text:p>-0,000932108346277</text:p>
          </table:table-cell>
          <table:table-cell table:formula="of:=[.AQ144]" office:value-type="float" office:value="19.4444444444444" calcext:value-type="float">
            <text:p>19,4444444444444</text:p>
          </table:table-cell>
          <table:table-cell table:formula="of:=[.AQ14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5]+[.$A$2]" office:value-type="float" office:value="14.4" calcext:value-type="float">
            <text:p>14,4</text:p>
          </table:table-cell>
          <table:table-cell table:formula="of:=[.AE145]+[.AF145]*[.$A$2]" office:value-type="float" office:value="248.144407039101" calcext:value-type="float">
            <text:p>248,144407039101</text:p>
          </table:table-cell>
          <table:table-cell table:formula="of:=[.AF145]+[.AH145]*[.$A$2]" office:value-type="float" office:value="19.4419875245439" calcext:value-type="float">
            <text:p>19,4419875245439</text:p>
          </table:table-cell>
          <table:table-cell table:formula="of:=[.AF146]*3.6" office:value-type="float" office:value="69.9911550883581" calcext:value-type="float">
            <text:p>69,9911550883581</text:p>
          </table:table-cell>
          <table:table-cell table:formula="of:=[.AI146]/[.$A$4]" office:value-type="float" office:value="0.000867431806742758" calcext:value-type="float">
            <text:p>0,000867431806743</text:p>
          </table:table-cell>
          <table:table-cell table:formula="of:=[.AJ146]+[.AK146]+[.AL146]+[.AM146]" office:value-type="float" office:value="0.000867431806742758" calcext:value-type="float">
            <text:p>0,000867431806743</text:p>
          </table:table-cell>
          <table:table-cell table:formula="of:=[.AN146]*[.$AA$3]" office:value-type="float" office:value="0" calcext:value-type="float">
            <text:p>0</text:p>
          </table:table-cell>
          <table:table-cell table:formula="of:=[.AO146]*[.$AB$3]" office:value-type="float" office:value="18.5224204981283" calcext:value-type="float">
            <text:p>18,5224204981283</text:p>
          </table:table-cell>
          <table:table-cell table:formula="of:=[.AP146]*[.$AC$3]" office:value-type="float" office:value="-0" calcext:value-type="float">
            <text:p>0</text:p>
          </table:table-cell>
          <table:table-cell table:formula="of:=-[.AF146]*ABS([.AF146])*[.$AA$6]" office:value-type="float" office:value="-18.5215530663215" calcext:value-type="float">
            <text:p>-18,5215530663215</text:p>
          </table:table-cell>
          <table:table-cell table:formula="of:=[.AQ146]-[.AF146]" office:value-type="float" office:value="0.00245691990053487" calcext:value-type="float">
            <text:p>0,002456919900535</text:p>
          </table:table-cell>
          <table:table-cell table:formula="of:=[.AO145]+[.AN145]*[.$A$2]" office:value-type="float" office:value="33.8000374053435" calcext:value-type="float">
            <text:p>33,8000374053435</text:p>
          </table:table-cell>
          <table:table-cell table:formula="of:=([.AN146]-[.AN145])/[.$A$2]" office:value-type="float" office:value="-0.000899188329057665" calcext:value-type="float">
            <text:p>-0,000899188329058</text:p>
          </table:table-cell>
          <table:table-cell table:formula="of:=[.AQ145]" office:value-type="float" office:value="19.4444444444444" calcext:value-type="float">
            <text:p>19,4444444444444</text:p>
          </table:table-cell>
          <table:table-cell table:formula="of:=[.AQ14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6]+[.$A$2]" office:value-type="float" office:value="14.5" calcext:value-type="float">
            <text:p>14,5</text:p>
          </table:table-cell>
          <table:table-cell table:formula="of:=[.AE146]+[.AF146]*[.$A$2]" office:value-type="float" office:value="250.088605791555" calcext:value-type="float">
            <text:p>250,088605791555</text:p>
          </table:table-cell>
          <table:table-cell table:formula="of:=[.AF146]+[.AH146]*[.$A$2]" office:value-type="float" office:value="19.4420742677246" calcext:value-type="float">
            <text:p>19,4420742677246</text:p>
          </table:table-cell>
          <table:table-cell table:formula="of:=[.AF147]*3.6" office:value-type="float" office:value="69.9914673638085" calcext:value-type="float">
            <text:p>69,9914673638085</text:p>
          </table:table-cell>
          <table:table-cell table:formula="of:=[.AI147]/[.$A$4]" office:value-type="float" office:value="0.00083679758461841" calcext:value-type="float">
            <text:p>0,000836797584618</text:p>
          </table:table-cell>
          <table:table-cell table:formula="of:=[.AJ147]+[.AK147]+[.AL147]+[.AM147]" office:value-type="float" office:value="0.00083679758461841" calcext:value-type="float">
            <text:p>0,000836797584618</text:p>
          </table:table-cell>
          <table:table-cell table:formula="of:=[.AN147]*[.$AA$3]" office:value-type="float" office:value="0" calcext:value-type="float">
            <text:p>0</text:p>
          </table:table-cell>
          <table:table-cell table:formula="of:=[.AO147]*[.$AB$3]" office:value-type="float" office:value="18.5225551373388" calcext:value-type="float">
            <text:p>18,5225551373388</text:p>
          </table:table-cell>
          <table:table-cell table:formula="of:=[.AP147]*[.$AC$3]" office:value-type="float" office:value="-0" calcext:value-type="float">
            <text:p>0</text:p>
          </table:table-cell>
          <table:table-cell table:formula="of:=-[.AF147]*ABS([.AF147])*[.$AA$6]" office:value-type="float" office:value="-18.5217183397542" calcext:value-type="float">
            <text:p>-18,5217183397542</text:p>
          </table:table-cell>
          <table:table-cell table:formula="of:=[.AQ147]-[.AF147]" office:value-type="float" office:value="0.00237017671986095" calcext:value-type="float">
            <text:p>0,002370176719861</text:p>
          </table:table-cell>
          <table:table-cell table:formula="of:=[.AO146]+[.AN146]*[.$A$2]" office:value-type="float" office:value="33.8002830973336" calcext:value-type="float">
            <text:p>33,8002830973336</text:p>
          </table:table-cell>
          <table:table-cell table:formula="of:=([.AN147]-[.AN146])/[.$A$2]" office:value-type="float" office:value="-0.000867431806739205" calcext:value-type="float">
            <text:p>-0,000867431806739</text:p>
          </table:table-cell>
          <table:table-cell table:formula="of:=[.AQ146]" office:value-type="float" office:value="19.4444444444444" calcext:value-type="float">
            <text:p>19,4444444444444</text:p>
          </table:table-cell>
          <table:table-cell table:formula="of:=[.AQ14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7]+[.$A$2]" office:value-type="float" office:value="14.6" calcext:value-type="float">
            <text:p>14,6</text:p>
          </table:table-cell>
          <table:table-cell table:formula="of:=[.AE147]+[.AF147]*[.$A$2]" office:value-type="float" office:value="252.032813218328" calcext:value-type="float">
            <text:p>252,032813218328</text:p>
          </table:table-cell>
          <table:table-cell table:formula="of:=[.AF147]+[.AH147]*[.$A$2]" office:value-type="float" office:value="19.442157947483" calcext:value-type="float">
            <text:p>19,442157947483</text:p>
          </table:table-cell>
          <table:table-cell table:formula="of:=[.AF148]*3.6" office:value-type="float" office:value="69.991768610939" calcext:value-type="float">
            <text:p>69,991768610939</text:p>
          </table:table-cell>
          <table:table-cell table:formula="of:=[.AI148]/[.$A$4]" office:value-type="float" office:value="0.000807245934037582" calcext:value-type="float">
            <text:p>0,000807245934038</text:p>
          </table:table-cell>
          <table:table-cell table:formula="of:=[.AJ148]+[.AK148]+[.AL148]+[.AM148]" office:value-type="float" office:value="0.000807245934037582" calcext:value-type="float">
            <text:p>0,000807245934038</text:p>
          </table:table-cell>
          <table:table-cell table:formula="of:=[.AN148]*[.$AA$3]" office:value-type="float" office:value="0" calcext:value-type="float">
            <text:p>0</text:p>
          </table:table-cell>
          <table:table-cell table:formula="of:=[.AO148]*[.$AB$3]" office:value-type="float" office:value="18.5226850230231" calcext:value-type="float">
            <text:p>18,5226850230231</text:p>
          </table:table-cell>
          <table:table-cell table:formula="of:=[.AP148]*[.$AC$3]" office:value-type="float" office:value="-0" calcext:value-type="float">
            <text:p>0</text:p>
          </table:table-cell>
          <table:table-cell table:formula="of:=-[.AF148]*ABS([.AF148])*[.$AA$6]" office:value-type="float" office:value="-18.521877777089" calcext:value-type="float">
            <text:p>-18,521877777089</text:p>
          </table:table-cell>
          <table:table-cell table:formula="of:=[.AQ148]-[.AF148]" office:value-type="float" office:value="0.00228649696139982" calcext:value-type="float">
            <text:p>0,0022864969614</text:p>
          </table:table-cell>
          <table:table-cell table:formula="of:=[.AO147]+[.AN147]*[.$A$2]" office:value-type="float" office:value="33.8005201150056" calcext:value-type="float">
            <text:p>33,8005201150056</text:p>
          </table:table-cell>
          <table:table-cell table:formula="of:=([.AN148]-[.AN147])/[.$A$2]" office:value-type="float" office:value="-0.000836797584611304" calcext:value-type="float">
            <text:p>-0,000836797584611</text:p>
          </table:table-cell>
          <table:table-cell table:formula="of:=[.AQ147]" office:value-type="float" office:value="19.4444444444444" calcext:value-type="float">
            <text:p>19,4444444444444</text:p>
          </table:table-cell>
          <table:table-cell table:formula="of:=[.AQ14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8]+[.$A$2]" office:value-type="float" office:value="14.7" calcext:value-type="float">
            <text:p>14,7</text:p>
          </table:table-cell>
          <table:table-cell table:formula="of:=[.AE148]+[.AF148]*[.$A$2]" office:value-type="float" office:value="253.977029013076" calcext:value-type="float">
            <text:p>253,977029013076</text:p>
          </table:table-cell>
          <table:table-cell table:formula="of:=[.AF148]+[.AH148]*[.$A$2]" office:value-type="float" office:value="19.4422386720764" calcext:value-type="float">
            <text:p>19,4422386720764</text:p>
          </table:table-cell>
          <table:table-cell table:formula="of:=[.AF149]*3.6" office:value-type="float" office:value="69.9920592194752" calcext:value-type="float">
            <text:p>69,9920592194752</text:p>
          </table:table-cell>
          <table:table-cell table:formula="of:=[.AI149]/[.$A$4]" office:value-type="float" office:value="0.000778738539288781" calcext:value-type="float">
            <text:p>0,000778738539289</text:p>
          </table:table-cell>
          <table:table-cell table:formula="of:=[.AJ149]+[.AK149]+[.AL149]+[.AM149]" office:value-type="float" office:value="0.000778738539288781" calcext:value-type="float">
            <text:p>0,000778738539289</text:p>
          </table:table-cell>
          <table:table-cell table:formula="of:=[.AN149]*[.$AA$3]" office:value-type="float" office:value="0" calcext:value-type="float">
            <text:p>0</text:p>
          </table:table-cell>
          <table:table-cell table:formula="of:=[.AO149]*[.$AB$3]" office:value-type="float" office:value="18.5228103230566" calcext:value-type="float">
            <text:p>18,5228103230566</text:p>
          </table:table-cell>
          <table:table-cell table:formula="of:=[.AP149]*[.$AC$3]" office:value-type="float" office:value="-0" calcext:value-type="float">
            <text:p>0</text:p>
          </table:table-cell>
          <table:table-cell table:formula="of:=-[.AF149]*ABS([.AF149])*[.$AA$6]" office:value-type="float" office:value="-18.5220315845173" calcext:value-type="float">
            <text:p>-18,5220315845173</text:p>
          </table:table-cell>
          <table:table-cell table:formula="of:=[.AQ149]-[.AF149]" office:value-type="float" office:value="0.00220577236799713" calcext:value-type="float">
            <text:p>0,002205772367997</text:p>
          </table:table-cell>
          <table:table-cell table:formula="of:=[.AO148]+[.AN148]*[.$A$2]" office:value-type="float" office:value="33.8007487647017" calcext:value-type="float">
            <text:p>33,8007487647017</text:p>
          </table:table-cell>
          <table:table-cell table:formula="of:=([.AN149]-[.AN148])/[.$A$2]" office:value-type="float" office:value="-0.000807245934026923" calcext:value-type="float">
            <text:p>-0,000807245934027</text:p>
          </table:table-cell>
          <table:table-cell table:formula="of:=[.AQ148]" office:value-type="float" office:value="19.4444444444444" calcext:value-type="float">
            <text:p>19,4444444444444</text:p>
          </table:table-cell>
          <table:table-cell table:formula="of:=[.AQ14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49]+[.$A$2]" office:value-type="float" office:value="14.8" calcext:value-type="float">
            <text:p>14,8</text:p>
          </table:table-cell>
          <table:table-cell table:formula="of:=[.AE149]+[.AF149]*[.$A$2]" office:value-type="float" office:value="255.921252880284" calcext:value-type="float">
            <text:p>255,921252880284</text:p>
          </table:table-cell>
          <table:table-cell table:formula="of:=[.AF149]+[.AH149]*[.$A$2]" office:value-type="float" office:value="19.4423165459304" calcext:value-type="float">
            <text:p>19,4423165459304</text:p>
          </table:table-cell>
          <table:table-cell table:formula="of:=[.AF150]*3.6" office:value-type="float" office:value="69.9923395653494" calcext:value-type="float">
            <text:p>69,9923395653494</text:p>
          </table:table-cell>
          <table:table-cell table:formula="of:=[.AI150]/[.$A$4]" office:value-type="float" office:value="0.000751238446571989" calcext:value-type="float">
            <text:p>0,000751238446572</text:p>
          </table:table-cell>
          <table:table-cell table:formula="of:=[.AJ150]+[.AK150]+[.AL150]+[.AM150]" office:value-type="float" office:value="0.000751238446571989" calcext:value-type="float">
            <text:p>0,000751238446572</text:p>
          </table:table-cell>
          <table:table-cell table:formula="of:=[.AN150]*[.$AA$3]" office:value-type="float" office:value="0" calcext:value-type="float">
            <text:p>0</text:p>
          </table:table-cell>
          <table:table-cell table:formula="of:=[.AO150]*[.$AB$3]" office:value-type="float" office:value="18.5229311993823" calcext:value-type="float">
            <text:p>18,5229311993823</text:p>
          </table:table-cell>
          <table:table-cell table:formula="of:=[.AP150]*[.$AC$3]" office:value-type="float" office:value="-0" calcext:value-type="float">
            <text:p>0</text:p>
          </table:table-cell>
          <table:table-cell table:formula="of:=-[.AF150]*ABS([.AF150])*[.$AA$6]" office:value-type="float" office:value="-18.5221799609357" calcext:value-type="float">
            <text:p>-18,5221799609357</text:p>
          </table:table-cell>
          <table:table-cell table:formula="of:=[.AQ150]-[.AF150]" office:value-type="float" office:value="0.00212789851406825" calcext:value-type="float">
            <text:p>0,002127898514068</text:p>
          </table:table-cell>
          <table:table-cell table:formula="of:=[.AO149]+[.AN149]*[.$A$2]" office:value-type="float" office:value="33.8009693419385" calcext:value-type="float">
            <text:p>33,8009693419385</text:p>
          </table:table-cell>
          <table:table-cell table:formula="of:=([.AN150]-[.AN149])/[.$A$2]" office:value-type="float" office:value="-0.000778738539288781" calcext:value-type="float">
            <text:p>-0,000778738539289</text:p>
          </table:table-cell>
          <table:table-cell table:formula="of:=[.AQ149]" office:value-type="float" office:value="19.4444444444444" calcext:value-type="float">
            <text:p>19,4444444444444</text:p>
          </table:table-cell>
          <table:table-cell table:formula="of:=[.AQ15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0]+[.$A$2]" office:value-type="float" office:value="14.9" calcext:value-type="float">
            <text:p>14,9</text:p>
          </table:table-cell>
          <table:table-cell table:formula="of:=[.AE150]+[.AF150]*[.$A$2]" office:value-type="float" office:value="257.865484534877" calcext:value-type="float">
            <text:p>257,865484534877</text:p>
          </table:table-cell>
          <table:table-cell table:formula="of:=[.AF150]+[.AH150]*[.$A$2]" office:value-type="float" office:value="19.442391669775" calcext:value-type="float">
            <text:p>19,442391669775</text:p>
          </table:table-cell>
          <table:table-cell table:formula="of:=[.AF151]*3.6" office:value-type="float" office:value="69.9926100111901" calcext:value-type="float">
            <text:p>69,9926100111901</text:p>
          </table:table-cell>
          <table:table-cell table:formula="of:=[.AI151]/[.$A$4]" office:value-type="float" office:value="0.000724710014953445" calcext:value-type="float">
            <text:p>0,000724710014953</text:p>
          </table:table-cell>
          <table:table-cell table:formula="of:=[.AJ151]+[.AK151]+[.AL151]+[.AM151]" office:value-type="float" office:value="0.000724710014953445" calcext:value-type="float">
            <text:p>0,000724710014953</text:p>
          </table:table-cell>
          <table:table-cell table:formula="of:=[.AN151]*[.$AA$3]" office:value-type="float" office:value="0" calcext:value-type="float">
            <text:p>0</text:p>
          </table:table-cell>
          <table:table-cell table:formula="of:=[.AO151]*[.$AB$3]" office:value-type="float" office:value="18.5230478082209" calcext:value-type="float">
            <text:p>18,5230478082209</text:p>
          </table:table-cell>
          <table:table-cell table:formula="of:=[.AP151]*[.$AC$3]" office:value-type="float" office:value="-0" calcext:value-type="float">
            <text:p>0</text:p>
          </table:table-cell>
          <table:table-cell table:formula="of:=-[.AF151]*ABS([.AF151])*[.$AA$6]" office:value-type="float" office:value="-18.5223230982059" calcext:value-type="float">
            <text:p>-18,5223230982059</text:p>
          </table:table-cell>
          <table:table-cell table:formula="of:=[.AQ151]-[.AF151]" office:value-type="float" office:value="0.00205277466941212" calcext:value-type="float">
            <text:p>0,002052774669412</text:p>
          </table:table-cell>
          <table:table-cell table:formula="of:=[.AO150]+[.AN150]*[.$A$2]" office:value-type="float" office:value="33.8011821317899" calcext:value-type="float">
            <text:p>33,8011821317899</text:p>
          </table:table-cell>
          <table:table-cell table:formula="of:=([.AN151]-[.AN150])/[.$A$2]" office:value-type="float" office:value="-0.000751238446561331" calcext:value-type="float">
            <text:p>-0,000751238446561</text:p>
          </table:table-cell>
          <table:table-cell table:formula="of:=[.AQ150]" office:value-type="float" office:value="19.4444444444444" calcext:value-type="float">
            <text:p>19,4444444444444</text:p>
          </table:table-cell>
          <table:table-cell table:formula="of:=[.AQ15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1]+[.$A$2]" office:value-type="float" office:value="15" calcext:value-type="float">
            <text:p>15</text:p>
          </table:table-cell>
          <table:table-cell table:formula="of:=[.AE151]+[.AF151]*[.$A$2]" office:value-type="float" office:value="259.809723701854" calcext:value-type="float">
            <text:p>259,809723701854</text:p>
          </table:table-cell>
          <table:table-cell table:formula="of:=[.AF151]+[.AH151]*[.$A$2]" office:value-type="float" office:value="19.4424641407765" calcext:value-type="float">
            <text:p>19,4424641407765</text:p>
          </table:table-cell>
          <table:table-cell table:formula="of:=[.AF152]*3.6" office:value-type="float" office:value="69.9928709067955" calcext:value-type="float">
            <text:p>69,9928709067955</text:p>
          </table:table-cell>
          <table:table-cell table:formula="of:=[.AI152]/[.$A$4]" office:value-type="float" office:value="0.000699118869100346" calcext:value-type="float">
            <text:p>0,0006991188691</text:p>
          </table:table-cell>
          <table:table-cell table:formula="of:=[.AJ152]+[.AK152]+[.AL152]+[.AM152]" office:value-type="float" office:value="0.000699118869100346" calcext:value-type="float">
            <text:p>0,0006991188691</text:p>
          </table:table-cell>
          <table:table-cell table:formula="of:=[.AN152]*[.$AA$3]" office:value-type="float" office:value="0" calcext:value-type="float">
            <text:p>0</text:p>
          </table:table-cell>
          <table:table-cell table:formula="of:=[.AO152]*[.$AB$3]" office:value-type="float" office:value="18.5231603002728" calcext:value-type="float">
            <text:p>18,5231603002728</text:p>
          </table:table-cell>
          <table:table-cell table:formula="of:=[.AP152]*[.$AC$3]" office:value-type="float" office:value="-0" calcext:value-type="float">
            <text:p>0</text:p>
          </table:table-cell>
          <table:table-cell table:formula="of:=-[.AF152]*ABS([.AF152])*[.$AA$6]" office:value-type="float" office:value="-18.5224611814037" calcext:value-type="float">
            <text:p>-18,5224611814037</text:p>
          </table:table-cell>
          <table:table-cell table:formula="of:=[.AQ152]-[.AF152]" office:value-type="float" office:value="0.00198030366791713" calcext:value-type="float">
            <text:p>0,001980303667917</text:p>
          </table:table-cell>
          <table:table-cell table:formula="of:=[.AO151]+[.AN151]*[.$A$2]" office:value-type="float" office:value="33.8013874092569" calcext:value-type="float">
            <text:p>33,8013874092569</text:p>
          </table:table-cell>
          <table:table-cell table:formula="of:=([.AN152]-[.AN151])/[.$A$2]" office:value-type="float" office:value="-0.000724710014949892" calcext:value-type="float">
            <text:p>-0,00072471001495</text:p>
          </table:table-cell>
          <table:table-cell table:formula="of:=[.AQ151]" office:value-type="float" office:value="19.4444444444444" calcext:value-type="float">
            <text:p>19,4444444444444</text:p>
          </table:table-cell>
          <table:table-cell table:formula="of:=[.AQ15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2]+[.$A$2]" office:value-type="float" office:value="15.1" calcext:value-type="float">
            <text:p>15,1</text:p>
          </table:table-cell>
          <table:table-cell table:formula="of:=[.AE152]+[.AF152]*[.$A$2]" office:value-type="float" office:value="261.753970115932" calcext:value-type="float">
            <text:p>261,753970115932</text:p>
          </table:table-cell>
          <table:table-cell table:formula="of:=[.AF152]+[.AH152]*[.$A$2]" office:value-type="float" office:value="19.4425340526634" calcext:value-type="float">
            <text:p>19,4425340526634</text:p>
          </table:table-cell>
          <table:table-cell table:formula="of:=[.AF153]*3.6" office:value-type="float" office:value="69.9931225895884" calcext:value-type="float">
            <text:p>69,9931225895884</text:p>
          </table:table-cell>
          <table:table-cell table:formula="of:=[.AI153]/[.$A$4]" office:value-type="float" office:value="0.000674431853884272" calcext:value-type="float">
            <text:p>0,000674431853884</text:p>
          </table:table-cell>
          <table:table-cell table:formula="of:=[.AJ153]+[.AK153]+[.AL153]+[.AM153]" office:value-type="float" office:value="0.000674431853884272" calcext:value-type="float">
            <text:p>0,000674431853884</text:p>
          </table:table-cell>
          <table:table-cell table:formula="of:=[.AN153]*[.$AA$3]" office:value-type="float" office:value="0" calcext:value-type="float">
            <text:p>0</text:p>
          </table:table-cell>
          <table:table-cell table:formula="of:=[.AO153]*[.$AB$3]" office:value-type="float" office:value="18.5232688209138" calcext:value-type="float">
            <text:p>18,5232688209138</text:p>
          </table:table-cell>
          <table:table-cell table:formula="of:=[.AP153]*[.$AC$3]" office:value-type="float" office:value="-0" calcext:value-type="float">
            <text:p>0</text:p>
          </table:table-cell>
          <table:table-cell table:formula="of:=-[.AF153]*ABS([.AF153])*[.$AA$6]" office:value-type="float" office:value="-18.5225943890599" calcext:value-type="float">
            <text:p>-18,5225943890599</text:p>
          </table:table-cell>
          <table:table-cell table:formula="of:=[.AQ153]-[.AF153]" office:value-type="float" office:value="0.00191039178100638" calcext:value-type="float">
            <text:p>0,001910391781006</text:p>
          </table:table-cell>
          <table:table-cell table:formula="of:=[.AO152]+[.AN152]*[.$A$2]" office:value-type="float" office:value="33.8015854396237" calcext:value-type="float">
            <text:p>33,8015854396237</text:p>
          </table:table-cell>
          <table:table-cell table:formula="of:=([.AN153]-[.AN152])/[.$A$2]" office:value-type="float" office:value="-0.000699118869107451" calcext:value-type="float">
            <text:p>-0,000699118869107</text:p>
          </table:table-cell>
          <table:table-cell table:formula="of:=[.AQ152]" office:value-type="float" office:value="19.4444444444444" calcext:value-type="float">
            <text:p>19,4444444444444</text:p>
          </table:table-cell>
          <table:table-cell table:formula="of:=[.AQ15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3]+[.$A$2]" office:value-type="float" office:value="15.2" calcext:value-type="float">
            <text:p>15,2</text:p>
          </table:table-cell>
          <table:table-cell table:formula="of:=[.AE153]+[.AF153]*[.$A$2]" office:value-type="float" office:value="263.698223521198" calcext:value-type="float">
            <text:p>263,698223521198</text:p>
          </table:table-cell>
          <table:table-cell table:formula="of:=[.AF153]+[.AH153]*[.$A$2]" office:value-type="float" office:value="19.4426014958488" calcext:value-type="float">
            <text:p>19,4426014958488</text:p>
          </table:table-cell>
          <table:table-cell table:formula="of:=[.AF154]*3.6" office:value-type="float" office:value="69.9933653850558" calcext:value-type="float">
            <text:p>69,9933653850558</text:p>
          </table:table-cell>
          <table:table-cell table:formula="of:=[.AI154]/[.$A$4]" office:value-type="float" office:value="0.000650616990601094" calcext:value-type="float">
            <text:p>0,000650616990601</text:p>
          </table:table-cell>
          <table:table-cell table:formula="of:=[.AJ154]+[.AK154]+[.AL154]+[.AM154]" office:value-type="float" office:value="0.000650616990601094" calcext:value-type="float">
            <text:p>0,000650616990601</text:p>
          </table:table-cell>
          <table:table-cell table:formula="of:=[.AN154]*[.$AA$3]" office:value-type="float" office:value="0" calcext:value-type="float">
            <text:p>0</text:p>
          </table:table-cell>
          <table:table-cell table:formula="of:=[.AO154]*[.$AB$3]" office:value-type="float" office:value="18.5233735103834" calcext:value-type="float">
            <text:p>18,5233735103834</text:p>
          </table:table-cell>
          <table:table-cell table:formula="of:=[.AP154]*[.$AC$3]" office:value-type="float" office:value="-0" calcext:value-type="float">
            <text:p>0</text:p>
          </table:table-cell>
          <table:table-cell table:formula="of:=-[.AF154]*ABS([.AF154])*[.$AA$6]" office:value-type="float" office:value="-18.5227228933928" calcext:value-type="float">
            <text:p>-18,5227228933928</text:p>
          </table:table-cell>
          <table:table-cell table:formula="of:=[.AQ154]-[.AF154]" office:value-type="float" office:value="0.00184294859561618" calcext:value-type="float">
            <text:p>0,001842948595616</text:p>
          </table:table-cell>
          <table:table-cell table:formula="of:=[.AO153]+[.AN153]*[.$A$2]" office:value-type="float" office:value="33.8017764788018" calcext:value-type="float">
            <text:p>33,8017764788018</text:p>
          </table:table-cell>
          <table:table-cell table:formula="of:=([.AN154]-[.AN153])/[.$A$2]" office:value-type="float" office:value="-0.000674431853902036" calcext:value-type="float">
            <text:p>-0,000674431853902</text:p>
          </table:table-cell>
          <table:table-cell table:formula="of:=[.AQ153]" office:value-type="float" office:value="19.4444444444444" calcext:value-type="float">
            <text:p>19,4444444444444</text:p>
          </table:table-cell>
          <table:table-cell table:formula="of:=[.AQ15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4]+[.$A$2]" office:value-type="float" office:value="15.3" calcext:value-type="float">
            <text:p>15,3</text:p>
          </table:table-cell>
          <table:table-cell table:formula="of:=[.AE154]+[.AF154]*[.$A$2]" office:value-type="float" office:value="265.642483670783" calcext:value-type="float">
            <text:p>265,642483670783</text:p>
          </table:table-cell>
          <table:table-cell table:formula="of:=[.AF154]+[.AH154]*[.$A$2]" office:value-type="float" office:value="19.4426665575479" calcext:value-type="float">
            <text:p>19,4426665575479</text:p>
          </table:table-cell>
          <table:table-cell table:formula="of:=[.AF155]*3.6" office:value-type="float" office:value="69.9935996071724" calcext:value-type="float">
            <text:p>69,9935996071724</text:p>
          </table:table-cell>
          <table:table-cell table:formula="of:=[.AI155]/[.$A$4]" office:value-type="float" office:value="0.00062764343485" calcext:value-type="float">
            <text:p>0,00062764343485</text:p>
          </table:table-cell>
          <table:table-cell table:formula="of:=[.AJ155]+[.AK155]+[.AL155]+[.AM155]" office:value-type="float" office:value="0.00062764343485" calcext:value-type="float">
            <text:p>0,00062764343485</text:p>
          </table:table-cell>
          <table:table-cell table:formula="of:=[.AN155]*[.$AA$3]" office:value-type="float" office:value="0" calcext:value-type="float">
            <text:p>0</text:p>
          </table:table-cell>
          <table:table-cell table:formula="of:=[.AO155]*[.$AB$3]" office:value-type="float" office:value="18.5234745039664" calcext:value-type="float">
            <text:p>18,5234745039664</text:p>
          </table:table-cell>
          <table:table-cell table:formula="of:=[.AP155]*[.$AC$3]" office:value-type="float" office:value="-0" calcext:value-type="float">
            <text:p>0</text:p>
          </table:table-cell>
          <table:table-cell table:formula="of:=-[.AF155]*ABS([.AF155])*[.$AA$6]" office:value-type="float" office:value="-18.5228468605316" calcext:value-type="float">
            <text:p>-18,5228468605316</text:p>
          </table:table-cell>
          <table:table-cell table:formula="of:=[.AQ155]-[.AF155]" office:value-type="float" office:value="0.001777886896555" calcext:value-type="float">
            <text:p>0,001777886896555</text:p>
          </table:table-cell>
          <table:table-cell table:formula="of:=[.AO154]+[.AN154]*[.$A$2]" office:value-type="float" office:value="33.8019607736613" calcext:value-type="float">
            <text:p>33,8019607736613</text:p>
          </table:table-cell>
          <table:table-cell table:formula="of:=([.AN155]-[.AN154])/[.$A$2]" office:value-type="float" office:value="-0.000650616990611752" calcext:value-type="float">
            <text:p>-0,000650616990612</text:p>
          </table:table-cell>
          <table:table-cell table:formula="of:=[.AQ154]" office:value-type="float" office:value="19.4444444444444" calcext:value-type="float">
            <text:p>19,4444444444444</text:p>
          </table:table-cell>
          <table:table-cell table:formula="of:=[.AQ15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5]+[.$A$2]" office:value-type="float" office:value="15.4" calcext:value-type="float">
            <text:p>15,4</text:p>
          </table:table-cell>
          <table:table-cell table:formula="of:=[.AE155]+[.AF155]*[.$A$2]" office:value-type="float" office:value="267.586750326538" calcext:value-type="float">
            <text:p>267,586750326538</text:p>
          </table:table-cell>
          <table:table-cell table:formula="of:=[.AF155]+[.AH155]*[.$A$2]" office:value-type="float" office:value="19.4427293218914" calcext:value-type="float">
            <text:p>19,4427293218914</text:p>
          </table:table-cell>
          <table:table-cell table:formula="of:=[.AF156]*3.6" office:value-type="float" office:value="69.993825558809" calcext:value-type="float">
            <text:p>69,993825558809</text:p>
          </table:table-cell>
          <table:table-cell table:formula="of:=[.AI156]/[.$A$4]" office:value-type="float" office:value="0.00060548143595085" calcext:value-type="float">
            <text:p>0,000605481435951</text:p>
          </table:table-cell>
          <table:table-cell table:formula="of:=[.AJ156]+[.AK156]+[.AL156]+[.AM156]" office:value-type="float" office:value="0.00060548143595085" calcext:value-type="float">
            <text:p>0,000605481435951</text:p>
          </table:table-cell>
          <table:table-cell table:formula="of:=[.AN156]*[.$AA$3]" office:value-type="float" office:value="0" calcext:value-type="float">
            <text:p>0</text:p>
          </table:table-cell>
          <table:table-cell table:formula="of:=[.AO156]*[.$AB$3]" office:value-type="float" office:value="18.5235719321683" calcext:value-type="float">
            <text:p>18,5235719321683</text:p>
          </table:table-cell>
          <table:table-cell table:formula="of:=[.AP156]*[.$AC$3]" office:value-type="float" office:value="-0" calcext:value-type="float">
            <text:p>0</text:p>
          </table:table-cell>
          <table:table-cell table:formula="of:=-[.AF156]*ABS([.AF156])*[.$AA$6]" office:value-type="float" office:value="-18.5229664507324" calcext:value-type="float">
            <text:p>-18,5229664507324</text:p>
          </table:table-cell>
          <table:table-cell table:formula="of:=[.AQ156]-[.AF156]" office:value-type="float" office:value="0.00171512255306894" calcext:value-type="float">
            <text:p>0,001715122553069</text:p>
          </table:table-cell>
          <table:table-cell table:formula="of:=[.AO155]+[.AN155]*[.$A$2]" office:value-type="float" office:value="33.802138562351" calcext:value-type="float">
            <text:p>33,802138562351</text:p>
          </table:table-cell>
          <table:table-cell table:formula="of:=([.AN156]-[.AN155])/[.$A$2]" office:value-type="float" office:value="-0.000627643434860659" calcext:value-type="float">
            <text:p>-0,000627643434861</text:p>
          </table:table-cell>
          <table:table-cell table:formula="of:=[.AQ155]" office:value-type="float" office:value="19.4444444444444" calcext:value-type="float">
            <text:p>19,4444444444444</text:p>
          </table:table-cell>
          <table:table-cell table:formula="of:=[.AQ15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6]+[.$A$2]" office:value-type="float" office:value="15.5" calcext:value-type="float">
            <text:p>15,5</text:p>
          </table:table-cell>
          <table:table-cell table:formula="of:=[.AE156]+[.AF156]*[.$A$2]" office:value-type="float" office:value="269.531023258727" calcext:value-type="float">
            <text:p>269,531023258727</text:p>
          </table:table-cell>
          <table:table-cell table:formula="of:=[.AF156]+[.AH156]*[.$A$2]" office:value-type="float" office:value="19.442789870035" calcext:value-type="float">
            <text:p>19,442789870035</text:p>
          </table:table-cell>
          <table:table-cell table:formula="of:=[.AF157]*3.6" office:value-type="float" office:value="69.9940435321259" calcext:value-type="float">
            <text:p>69,9940435321259</text:p>
          </table:table-cell>
          <table:table-cell table:formula="of:=[.AI157]/[.$A$4]" office:value-type="float" office:value="0.000584102297867872" calcext:value-type="float">
            <text:p>0,000584102297868</text:p>
          </table:table-cell>
          <table:table-cell table:formula="of:=[.AJ157]+[.AK157]+[.AL157]+[.AM157]" office:value-type="float" office:value="0.000584102297867872" calcext:value-type="float">
            <text:p>0,000584102297868</text:p>
          </table:table-cell>
          <table:table-cell table:formula="of:=[.AN157]*[.$AA$3]" office:value-type="float" office:value="0" calcext:value-type="float">
            <text:p>0</text:p>
          </table:table-cell>
          <table:table-cell table:formula="of:=[.AO157]*[.$AB$3]" office:value-type="float" office:value="18.5236659208843" calcext:value-type="float">
            <text:p>18,5236659208843</text:p>
          </table:table-cell>
          <table:table-cell table:formula="of:=[.AP157]*[.$AC$3]" office:value-type="float" office:value="-0" calcext:value-type="float">
            <text:p>0</text:p>
          </table:table-cell>
          <table:table-cell table:formula="of:=-[.AF157]*ABS([.AF157])*[.$AA$6]" office:value-type="float" office:value="-18.5230818185864" calcext:value-type="float">
            <text:p>-18,5230818185864</text:p>
          </table:table-cell>
          <table:table-cell table:formula="of:=[.AQ157]-[.AF157]" office:value-type="float" office:value="0.00165457440947492" calcext:value-type="float">
            <text:p>0,001654574409475</text:p>
          </table:table-cell>
          <table:table-cell table:formula="of:=[.AO156]+[.AN156]*[.$A$2]" office:value-type="float" office:value="33.8023100746063" calcext:value-type="float">
            <text:p>33,8023100746063</text:p>
          </table:table-cell>
          <table:table-cell table:formula="of:=([.AN157]-[.AN156])/[.$A$2]" office:value-type="float" office:value="-0.000605481435940192" calcext:value-type="float">
            <text:p>-0,00060548143594</text:p>
          </table:table-cell>
          <table:table-cell table:formula="of:=[.AQ156]" office:value-type="float" office:value="19.4444444444444" calcext:value-type="float">
            <text:p>19,4444444444444</text:p>
          </table:table-cell>
          <table:table-cell table:formula="of:=[.AQ15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7]+[.$A$2]" office:value-type="float" office:value="15.6" calcext:value-type="float">
            <text:p>15,6</text:p>
          </table:table-cell>
          <table:table-cell table:formula="of:=[.AE157]+[.AF157]*[.$A$2]" office:value-type="float" office:value="271.475302245731" calcext:value-type="float">
            <text:p>271,475302245731</text:p>
          </table:table-cell>
          <table:table-cell table:formula="of:=[.AF157]+[.AH157]*[.$A$2]" office:value-type="float" office:value="19.4428482802648" calcext:value-type="float">
            <text:p>19,4428482802648</text:p>
          </table:table-cell>
          <table:table-cell table:formula="of:=[.AF158]*3.6" office:value-type="float" office:value="69.9942538089531" calcext:value-type="float">
            <text:p>69,9942538089531</text:p>
          </table:table-cell>
          <table:table-cell table:formula="of:=[.AI158]/[.$A$4]" office:value-type="float" office:value="0.000563478341575774" calcext:value-type="float">
            <text:p>0,000563478341576</text:p>
          </table:table-cell>
          <table:table-cell table:formula="of:=[.AJ158]+[.AK158]+[.AL158]+[.AM158]" office:value-type="float" office:value="0.000563478341575774" calcext:value-type="float">
            <text:p>0,000563478341576</text:p>
          </table:table-cell>
          <table:table-cell table:formula="of:=[.AN158]*[.$AA$3]" office:value-type="float" office:value="0" calcext:value-type="float">
            <text:p>0</text:p>
          </table:table-cell>
          <table:table-cell table:formula="of:=[.AO158]*[.$AB$3]" office:value-type="float" office:value="18.5237565915619" calcext:value-type="float">
            <text:p>18,5237565915619</text:p>
          </table:table-cell>
          <table:table-cell table:formula="of:=[.AP158]*[.$AC$3]" office:value-type="float" office:value="-0" calcext:value-type="float">
            <text:p>0</text:p>
          </table:table-cell>
          <table:table-cell table:formula="of:=-[.AF158]*ABS([.AF158])*[.$AA$6]" office:value-type="float" office:value="-18.5231931132203" calcext:value-type="float">
            <text:p>-18,5231931132203</text:p>
          </table:table-cell>
          <table:table-cell table:formula="of:=[.AQ158]-[.AF158]" office:value-type="float" office:value="0.00159616417968778" calcext:value-type="float">
            <text:p>0,001596164179688</text:p>
          </table:table-cell>
          <table:table-cell table:formula="of:=[.AO157]+[.AN157]*[.$A$2]" office:value-type="float" office:value="33.8024755320472" calcext:value-type="float">
            <text:p>33,8024755320472</text:p>
          </table:table-cell>
          <table:table-cell table:formula="of:=([.AN158]-[.AN157])/[.$A$2]" office:value-type="float" office:value="-0.000584102297871425" calcext:value-type="float">
            <text:p>-0,000584102297871</text:p>
          </table:table-cell>
          <table:table-cell table:formula="of:=[.AQ157]" office:value-type="float" office:value="19.4444444444444" calcext:value-type="float">
            <text:p>19,4444444444444</text:p>
          </table:table-cell>
          <table:table-cell table:formula="of:=[.AQ15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8]+[.$A$2]" office:value-type="float" office:value="15.7" calcext:value-type="float">
            <text:p>15,7</text:p>
          </table:table-cell>
          <table:table-cell table:formula="of:=[.AE158]+[.AF158]*[.$A$2]" office:value-type="float" office:value="273.419587073757" calcext:value-type="float">
            <text:p>273,419587073757</text:p>
          </table:table-cell>
          <table:table-cell table:formula="of:=[.AF158]+[.AH158]*[.$A$2]" office:value-type="float" office:value="19.4429046280989" calcext:value-type="float">
            <text:p>19,4429046280989</text:p>
          </table:table-cell>
          <table:table-cell table:formula="of:=[.AF159]*3.6" office:value-type="float" office:value="69.9944566611561" calcext:value-type="float">
            <text:p>69,9944566611561</text:p>
          </table:table-cell>
          <table:table-cell table:formula="of:=[.AI159]/[.$A$4]" office:value-type="float" office:value="0.000543582868782977" calcext:value-type="float">
            <text:p>0,000543582868783</text:p>
          </table:table-cell>
          <table:table-cell table:formula="of:=[.AJ159]+[.AK159]+[.AL159]+[.AM159]" office:value-type="float" office:value="0.000543582868782977" calcext:value-type="float">
            <text:p>0,000543582868783</text:p>
          </table:table-cell>
          <table:table-cell table:formula="of:=[.AN159]*[.$AA$3]" office:value-type="float" office:value="0" calcext:value-type="float">
            <text:p>0</text:p>
          </table:table-cell>
          <table:table-cell table:formula="of:=[.AO159]*[.$AB$3]" office:value-type="float" office:value="18.5238440613589" calcext:value-type="float">
            <text:p>18,5238440613589</text:p>
          </table:table-cell>
          <table:table-cell table:formula="of:=[.AP159]*[.$AC$3]" office:value-type="float" office:value="-0" calcext:value-type="float">
            <text:p>0</text:p>
          </table:table-cell>
          <table:table-cell table:formula="of:=-[.AF159]*ABS([.AF159])*[.$AA$6]" office:value-type="float" office:value="-18.5233004784902" calcext:value-type="float">
            <text:p>-18,5233004784902</text:p>
          </table:table-cell>
          <table:table-cell table:formula="of:=[.AQ159]-[.AF159]" office:value-type="float" office:value="0.00153981634553091" calcext:value-type="float">
            <text:p>0,001539816345531</text:p>
          </table:table-cell>
          <table:table-cell table:formula="of:=[.AO158]+[.AN158]*[.$A$2]" office:value-type="float" office:value="33.8026351484652" calcext:value-type="float">
            <text:p>33,8026351484652</text:p>
          </table:table-cell>
          <table:table-cell table:formula="of:=([.AN159]-[.AN158])/[.$A$2]" office:value-type="float" office:value="-0.000563478341568668" calcext:value-type="float">
            <text:p>-0,000563478341569</text:p>
          </table:table-cell>
          <table:table-cell table:formula="of:=[.AQ158]" office:value-type="float" office:value="19.4444444444444" calcext:value-type="float">
            <text:p>19,4444444444444</text:p>
          </table:table-cell>
          <table:table-cell table:formula="of:=[.AQ15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59]+[.$A$2]" office:value-type="float" office:value="15.8" calcext:value-type="float">
            <text:p>15,8</text:p>
          </table:table-cell>
          <table:table-cell table:formula="of:=[.AE159]+[.AF159]*[.$A$2]" office:value-type="float" office:value="275.363877536567" calcext:value-type="float">
            <text:p>275,363877536567</text:p>
          </table:table-cell>
          <table:table-cell table:formula="of:=[.AF159]+[.AH159]*[.$A$2]" office:value-type="float" office:value="19.4429589863858" calcext:value-type="float">
            <text:p>19,4429589863858</text:p>
          </table:table-cell>
          <table:table-cell table:formula="of:=[.AF160]*3.6" office:value-type="float" office:value="69.9946523509888" calcext:value-type="float">
            <text:p>69,9946523509888</text:p>
          </table:table-cell>
          <table:table-cell table:formula="of:=[.AI160]/[.$A$4]" office:value-type="float" office:value="0.000524390126955154" calcext:value-type="float">
            <text:p>0,000524390126955</text:p>
          </table:table-cell>
          <table:table-cell table:formula="of:=[.AJ160]+[.AK160]+[.AL160]+[.AM160]" office:value-type="float" office:value="0.000524390126955154" calcext:value-type="float">
            <text:p>0,000524390126955</text:p>
          </table:table-cell>
          <table:table-cell table:formula="of:=[.AN160]*[.$AA$3]" office:value-type="float" office:value="0" calcext:value-type="float">
            <text:p>0</text:p>
          </table:table-cell>
          <table:table-cell table:formula="of:=[.AO160]*[.$AB$3]" office:value-type="float" office:value="18.5239284432947" calcext:value-type="float">
            <text:p>18,5239284432947</text:p>
          </table:table-cell>
          <table:table-cell table:formula="of:=[.AP160]*[.$AC$3]" office:value-type="float" office:value="-0" calcext:value-type="float">
            <text:p>0</text:p>
          </table:table-cell>
          <table:table-cell table:formula="of:=-[.AF160]*ABS([.AF160])*[.$AA$6]" office:value-type="float" office:value="-18.5234040531677" calcext:value-type="float">
            <text:p>-18,5234040531677</text:p>
          </table:table-cell>
          <table:table-cell table:formula="of:=[.AQ160]-[.AF160]" office:value-type="float" office:value="0.00148545805865297" calcext:value-type="float">
            <text:p>0,001485458058653</text:p>
          </table:table-cell>
          <table:table-cell table:formula="of:=[.AO159]+[.AN159]*[.$A$2]" office:value-type="float" office:value="33.8027891300998" calcext:value-type="float">
            <text:p>33,8027891300998</text:p>
          </table:table-cell>
          <table:table-cell table:formula="of:=([.AN160]-[.AN159])/[.$A$2]" office:value-type="float" office:value="-0.000543582868779424" calcext:value-type="float">
            <text:p>-0,000543582868779</text:p>
          </table:table-cell>
          <table:table-cell table:formula="of:=[.AQ159]" office:value-type="float" office:value="19.4444444444444" calcext:value-type="float">
            <text:p>19,4444444444444</text:p>
          </table:table-cell>
          <table:table-cell table:formula="of:=[.AQ16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0]+[.$A$2]" office:value-type="float" office:value="15.9" calcext:value-type="float">
            <text:p>15,9</text:p>
          </table:table-cell>
          <table:table-cell table:formula="of:=[.AE160]+[.AF160]*[.$A$2]" office:value-type="float" office:value="277.308173435206" calcext:value-type="float">
            <text:p>277,308173435206</text:p>
          </table:table-cell>
          <table:table-cell table:formula="of:=[.AF160]+[.AH160]*[.$A$2]" office:value-type="float" office:value="19.4430114253985" calcext:value-type="float">
            <text:p>19,4430114253985</text:p>
          </table:table-cell>
          <table:table-cell table:formula="of:=[.AF161]*3.6" office:value-type="float" office:value="69.9948411314345" calcext:value-type="float">
            <text:p>69,9948411314345</text:p>
          </table:table-cell>
          <table:table-cell table:formula="of:=[.AI161]/[.$A$4]" office:value-type="float" office:value="0.000505875275663925" calcext:value-type="float">
            <text:p>0,000505875275664</text:p>
          </table:table-cell>
          <table:table-cell table:formula="of:=[.AJ161]+[.AK161]+[.AL161]+[.AM161]" office:value-type="float" office:value="0.000505875275663925" calcext:value-type="float">
            <text:p>0,000505875275664</text:p>
          </table:table-cell>
          <table:table-cell table:formula="of:=[.AN161]*[.$AA$3]" office:value-type="float" office:value="0" calcext:value-type="float">
            <text:p>0</text:p>
          </table:table-cell>
          <table:table-cell table:formula="of:=[.AO161]*[.$AB$3]" office:value-type="float" office:value="18.5240098463963" calcext:value-type="float">
            <text:p>18,5240098463963</text:p>
          </table:table-cell>
          <table:table-cell table:formula="of:=[.AP161]*[.$AC$3]" office:value-type="float" office:value="-0" calcext:value-type="float">
            <text:p>0</text:p>
          </table:table-cell>
          <table:table-cell table:formula="of:=-[.AF161]*ABS([.AF161])*[.$AA$6]" office:value-type="float" office:value="-18.5235039711206" calcext:value-type="float">
            <text:p>-18,5235039711206</text:p>
          </table:table-cell>
          <table:table-cell table:formula="of:=[.AQ161]-[.AF161]" office:value-type="float" office:value="0.00143301904595816" calcext:value-type="float">
            <text:p>0,001433019045958</text:p>
          </table:table-cell>
          <table:table-cell table:formula="of:=[.AO160]+[.AN160]*[.$A$2]" office:value-type="float" office:value="33.8029376759056" calcext:value-type="float">
            <text:p>33,8029376759056</text:p>
          </table:table-cell>
          <table:table-cell table:formula="of:=([.AN161]-[.AN160])/[.$A$2]" office:value-type="float" office:value="-0.000524390126948049" calcext:value-type="float">
            <text:p>-0,000524390126948</text:p>
          </table:table-cell>
          <table:table-cell table:formula="of:=[.AQ160]" office:value-type="float" office:value="19.4444444444444" calcext:value-type="float">
            <text:p>19,4444444444444</text:p>
          </table:table-cell>
          <table:table-cell table:formula="of:=[.AQ16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1]+[.$A$2]" office:value-type="float" office:value="16" calcext:value-type="float">
            <text:p>16</text:p>
          </table:table-cell>
          <table:table-cell table:formula="of:=[.AE161]+[.AF161]*[.$A$2]" office:value-type="float" office:value="279.252474577746" calcext:value-type="float">
            <text:p>279,252474577746</text:p>
          </table:table-cell>
          <table:table-cell table:formula="of:=[.AF161]+[.AH161]*[.$A$2]" office:value-type="float" office:value="19.4430620129261" calcext:value-type="float">
            <text:p>19,4430620129261</text:p>
          </table:table-cell>
          <table:table-cell table:formula="of:=[.AF162]*3.6" office:value-type="float" office:value="69.9950232465338" calcext:value-type="float">
            <text:p>69,9950232465338</text:p>
          </table:table-cell>
          <table:table-cell table:formula="of:=[.AI162]/[.$A$4]" office:value-type="float" office:value="0.00048801435408663" calcext:value-type="float">
            <text:p>0,000488014354087</text:p>
          </table:table-cell>
          <table:table-cell table:formula="of:=[.AJ162]+[.AK162]+[.AL162]+[.AM162]" office:value-type="float" office:value="0.00048801435408663" calcext:value-type="float">
            <text:p>0,000488014354087</text:p>
          </table:table-cell>
          <table:table-cell table:formula="of:=[.AN162]*[.$AA$3]" office:value-type="float" office:value="0" calcext:value-type="float">
            <text:p>0</text:p>
          </table:table-cell>
          <table:table-cell table:formula="of:=[.AO162]*[.$AB$3]" office:value-type="float" office:value="18.52408837584" calcext:value-type="float">
            <text:p>18,52408837584</text:p>
          </table:table-cell>
          <table:table-cell table:formula="of:=[.AP162]*[.$AC$3]" office:value-type="float" office:value="-0" calcext:value-type="float">
            <text:p>0</text:p>
          </table:table-cell>
          <table:table-cell table:formula="of:=-[.AF162]*ABS([.AF162])*[.$AA$6]" office:value-type="float" office:value="-18.5236003614859" calcext:value-type="float">
            <text:p>-18,5236003614859</text:p>
          </table:table-cell>
          <table:table-cell table:formula="of:=[.AQ162]-[.AF162]" office:value-type="float" office:value="0.00138243151839035" calcext:value-type="float">
            <text:p>0,00138243151839</text:p>
          </table:table-cell>
          <table:table-cell table:formula="of:=[.AO161]+[.AN161]*[.$A$2]" office:value-type="float" office:value="33.8030809778102" calcext:value-type="float">
            <text:p>33,8030809778102</text:p>
          </table:table-cell>
          <table:table-cell table:formula="of:=([.AN162]-[.AN161])/[.$A$2]" office:value-type="float" office:value="-0.000505875275678136" calcext:value-type="float">
            <text:p>-0,000505875275678</text:p>
          </table:table-cell>
          <table:table-cell table:formula="of:=[.AQ161]" office:value-type="float" office:value="19.4444444444444" calcext:value-type="float">
            <text:p>19,4444444444444</text:p>
          </table:table-cell>
          <table:table-cell table:formula="of:=[.AQ16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2]+[.$A$2]" office:value-type="float" office:value="16.1" calcext:value-type="float">
            <text:p>16,1</text:p>
          </table:table-cell>
          <table:table-cell table:formula="of:=[.AE162]+[.AF162]*[.$A$2]" office:value-type="float" office:value="281.196780779038" calcext:value-type="float">
            <text:p>281,196780779038</text:p>
          </table:table-cell>
          <table:table-cell table:formula="of:=[.AF162]+[.AH162]*[.$A$2]" office:value-type="float" office:value="19.4431108143615" calcext:value-type="float">
            <text:p>19,4431108143615</text:p>
          </table:table-cell>
          <table:table-cell table:formula="of:=[.AF163]*3.6" office:value-type="float" office:value="69.9951989317013" calcext:value-type="float">
            <text:p>69,9951989317013</text:p>
          </table:table-cell>
          <table:table-cell table:formula="of:=[.AI163]/[.$A$4]" office:value-type="float" office:value="0.000470784249770873" calcext:value-type="float">
            <text:p>0,000470784249771</text:p>
          </table:table-cell>
          <table:table-cell table:formula="of:=[.AJ163]+[.AK163]+[.AL163]+[.AM163]" office:value-type="float" office:value="0.000470784249770873" calcext:value-type="float">
            <text:p>0,000470784249771</text:p>
          </table:table-cell>
          <table:table-cell table:formula="of:=[.AN163]*[.$AA$3]" office:value-type="float" office:value="0" calcext:value-type="float">
            <text:p>0</text:p>
          </table:table-cell>
          <table:table-cell table:formula="of:=[.AO163]*[.$AB$3]" office:value-type="float" office:value="18.5241641330872" calcext:value-type="float">
            <text:p>18,5241641330872</text:p>
          </table:table-cell>
          <table:table-cell table:formula="of:=[.AP163]*[.$AC$3]" office:value-type="float" office:value="-0" calcext:value-type="float">
            <text:p>0</text:p>
          </table:table-cell>
          <table:table-cell table:formula="of:=-[.AF163]*ABS([.AF163])*[.$AA$6]" office:value-type="float" office:value="-18.5236933488374" calcext:value-type="float">
            <text:p>-18,5236933488374</text:p>
          </table:table-cell>
          <table:table-cell table:formula="of:=[.AQ163]-[.AF163]" office:value-type="float" office:value="0.00133363008298204" calcext:value-type="float">
            <text:p>0,001333630082982</text:p>
          </table:table-cell>
          <table:table-cell table:formula="of:=[.AO162]+[.AN162]*[.$A$2]" office:value-type="float" office:value="33.8032192209621" calcext:value-type="float">
            <text:p>33,8032192209621</text:p>
          </table:table-cell>
          <table:table-cell table:formula="of:=([.AN163]-[.AN162])/[.$A$2]" office:value-type="float" office:value="-0.000488014354083077" calcext:value-type="float">
            <text:p>-0,000488014354083</text:p>
          </table:table-cell>
          <table:table-cell table:formula="of:=[.AQ162]" office:value-type="float" office:value="19.4444444444444" calcext:value-type="float">
            <text:p>19,4444444444444</text:p>
          </table:table-cell>
          <table:table-cell table:formula="of:=[.AQ16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3]+[.$A$2]" office:value-type="float" office:value="16.2" calcext:value-type="float">
            <text:p>16,2</text:p>
          </table:table-cell>
          <table:table-cell table:formula="of:=[.AE163]+[.AF163]*[.$A$2]" office:value-type="float" office:value="283.141091860474" calcext:value-type="float">
            <text:p>283,141091860474</text:p>
          </table:table-cell>
          <table:table-cell table:formula="of:=[.AF163]+[.AH163]*[.$A$2]" office:value-type="float" office:value="19.4431578927864" calcext:value-type="float">
            <text:p>19,4431578927864</text:p>
          </table:table-cell>
          <table:table-cell table:formula="of:=[.AF164]*3.6" office:value-type="float" office:value="69.9953684140312" calcext:value-type="float">
            <text:p>69,9953684140312</text:p>
          </table:table-cell>
          <table:table-cell table:formula="of:=[.AI164]/[.$A$4]" office:value-type="float" office:value="0.000454162668404479" calcext:value-type="float">
            <text:p>0,000454162668404</text:p>
          </table:table-cell>
          <table:table-cell table:formula="of:=[.AJ164]+[.AK164]+[.AL164]+[.AM164]" office:value-type="float" office:value="0.000454162668404479" calcext:value-type="float">
            <text:p>0,000454162668404</text:p>
          </table:table-cell>
          <table:table-cell table:formula="of:=[.AN164]*[.$AA$3]" office:value-type="float" office:value="0" calcext:value-type="float">
            <text:p>0</text:p>
          </table:table-cell>
          <table:table-cell table:formula="of:=[.AO164]*[.$AB$3]" office:value-type="float" office:value="18.5242372160158" calcext:value-type="float">
            <text:p>18,5242372160158</text:p>
          </table:table-cell>
          <table:table-cell table:formula="of:=[.AP164]*[.$AC$3]" office:value-type="float" office:value="-0" calcext:value-type="float">
            <text:p>0</text:p>
          </table:table-cell>
          <table:table-cell table:formula="of:=-[.AF164]*ABS([.AF164])*[.$AA$6]" office:value-type="float" office:value="-18.5237830533474" calcext:value-type="float">
            <text:p>-18,5237830533474</text:p>
          </table:table-cell>
          <table:table-cell table:formula="of:=[.AQ164]-[.AF164]" office:value-type="float" office:value="0.00128655165800495" calcext:value-type="float">
            <text:p>0,001286551658005</text:p>
          </table:table-cell>
          <table:table-cell table:formula="of:=[.AO163]+[.AN163]*[.$A$2]" office:value-type="float" office:value="33.8033525839704" calcext:value-type="float">
            <text:p>33,8033525839704</text:p>
          </table:table-cell>
          <table:table-cell table:formula="of:=([.AN164]-[.AN163])/[.$A$2]" office:value-type="float" office:value="-0.000470784249770873" calcext:value-type="float">
            <text:p>-0,000470784249771</text:p>
          </table:table-cell>
          <table:table-cell table:formula="of:=[.AQ163]" office:value-type="float" office:value="19.4444444444444" calcext:value-type="float">
            <text:p>19,4444444444444</text:p>
          </table:table-cell>
          <table:table-cell table:formula="of:=[.AQ16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4]+[.$A$2]" office:value-type="float" office:value="16.3" calcext:value-type="float">
            <text:p>16,3</text:p>
          </table:table-cell>
          <table:table-cell table:formula="of:=[.AE164]+[.AF164]*[.$A$2]" office:value-type="float" office:value="285.085407649753" calcext:value-type="float">
            <text:p>285,085407649753</text:p>
          </table:table-cell>
          <table:table-cell table:formula="of:=[.AF164]+[.AH164]*[.$A$2]" office:value-type="float" office:value="19.4432033090533" calcext:value-type="float">
            <text:p>19,4432033090533</text:p>
          </table:table-cell>
          <table:table-cell table:formula="of:=[.AF165]*3.6" office:value-type="float" office:value="69.9955319125918" calcext:value-type="float">
            <text:p>69,9955319125918</text:p>
          </table:table-cell>
          <table:table-cell table:formula="of:=[.AI165]/[.$A$4]" office:value-type="float" office:value="0.000438128104779167" calcext:value-type="float">
            <text:p>0,000438128104779</text:p>
          </table:table-cell>
          <table:table-cell table:formula="of:=[.AJ165]+[.AK165]+[.AL165]+[.AM165]" office:value-type="float" office:value="0.000438128104779167" calcext:value-type="float">
            <text:p>0,000438128104779</text:p>
          </table:table-cell>
          <table:table-cell table:formula="of:=[.AN165]*[.$AA$3]" office:value-type="float" office:value="0" calcext:value-type="float">
            <text:p>0</text:p>
          </table:table-cell>
          <table:table-cell table:formula="of:=[.AO165]*[.$AB$3]" office:value-type="float" office:value="18.5243077190466" calcext:value-type="float">
            <text:p>18,5243077190466</text:p>
          </table:table-cell>
          <table:table-cell table:formula="of:=[.AP165]*[.$AC$3]" office:value-type="float" office:value="-0" calcext:value-type="float">
            <text:p>0</text:p>
          </table:table-cell>
          <table:table-cell table:formula="of:=-[.AF165]*ABS([.AF165])*[.$AA$6]" office:value-type="float" office:value="-18.5238695909418" calcext:value-type="float">
            <text:p>-18,5238695909418</text:p>
          </table:table-cell>
          <table:table-cell table:formula="of:=[.AQ165]-[.AF165]" office:value-type="float" office:value="0.00124113539116522" calcext:value-type="float">
            <text:p>0,001241135391165</text:p>
          </table:table-cell>
          <table:table-cell table:formula="of:=[.AO164]+[.AN164]*[.$A$2]" office:value-type="float" office:value="33.8034812391362" calcext:value-type="float">
            <text:p>33,8034812391362</text:p>
          </table:table-cell>
          <table:table-cell table:formula="of:=([.AN165]-[.AN164])/[.$A$2]" office:value-type="float" office:value="-0.000454162668397373" calcext:value-type="float">
            <text:p>-0,000454162668397</text:p>
          </table:table-cell>
          <table:table-cell table:formula="of:=[.AQ164]" office:value-type="float" office:value="19.4444444444444" calcext:value-type="float">
            <text:p>19,4444444444444</text:p>
          </table:table-cell>
          <table:table-cell table:formula="of:=[.AQ16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5]+[.$A$2]" office:value-type="float" office:value="16.4" calcext:value-type="float">
            <text:p>16,4</text:p>
          </table:table-cell>
          <table:table-cell table:formula="of:=[.AE165]+[.AF165]*[.$A$2]" office:value-type="float" office:value="287.029727980658" calcext:value-type="float">
            <text:p>287,029727980658</text:p>
          </table:table-cell>
          <table:table-cell table:formula="of:=[.AF165]+[.AH165]*[.$A$2]" office:value-type="float" office:value="19.4432471218638" calcext:value-type="float">
            <text:p>19,4432471218638</text:p>
          </table:table-cell>
          <table:table-cell table:formula="of:=[.AF166]*3.6" office:value-type="float" office:value="69.9956896387095" calcext:value-type="float">
            <text:p>69,9956896387095</text:p>
          </table:table-cell>
          <table:table-cell table:formula="of:=[.AI166]/[.$A$4]" office:value-type="float" office:value="0.000422659814752535" calcext:value-type="float">
            <text:p>0,000422659814753</text:p>
          </table:table-cell>
          <table:table-cell table:formula="of:=[.AJ166]+[.AK166]+[.AL166]+[.AM166]" office:value-type="float" office:value="0.000422659814752535" calcext:value-type="float">
            <text:p>0,000422659814753</text:p>
          </table:table-cell>
          <table:table-cell table:formula="of:=[.AN166]*[.$AA$3]" office:value-type="float" office:value="0" calcext:value-type="float">
            <text:p>0</text:p>
          </table:table-cell>
          <table:table-cell table:formula="of:=[.AO166]*[.$AB$3]" office:value-type="float" office:value="18.5243757332661" calcext:value-type="float">
            <text:p>18,5243757332661</text:p>
          </table:table-cell>
          <table:table-cell table:formula="of:=[.AP166]*[.$AC$3]" office:value-type="float" office:value="-0" calcext:value-type="float">
            <text:p>0</text:p>
          </table:table-cell>
          <table:table-cell table:formula="of:=-[.AF166]*ABS([.AF166])*[.$AA$6]" office:value-type="float" office:value="-18.5239530734513" calcext:value-type="float">
            <text:p>-18,5239530734513</text:p>
          </table:table-cell>
          <table:table-cell table:formula="of:=[.AQ166]-[.AF166]" office:value-type="float" office:value="0.00119732258068694" calcext:value-type="float">
            <text:p>0,001197322580687</text:p>
          </table:table-cell>
          <table:table-cell table:formula="of:=[.AO165]+[.AN165]*[.$A$2]" office:value-type="float" office:value="33.8036053526753" calcext:value-type="float">
            <text:p>33,8036053526753</text:p>
          </table:table-cell>
          <table:table-cell table:formula="of:=([.AN166]-[.AN165])/[.$A$2]" office:value-type="float" office:value="-0.00043812810478272" calcext:value-type="float">
            <text:p>-0,000438128104783</text:p>
          </table:table-cell>
          <table:table-cell table:formula="of:=[.AQ165]" office:value-type="float" office:value="19.4444444444444" calcext:value-type="float">
            <text:p>19,4444444444444</text:p>
          </table:table-cell>
          <table:table-cell table:formula="of:=[.AQ16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6]+[.$A$2]" office:value-type="float" office:value="16.5" calcext:value-type="float">
            <text:p>16,5</text:p>
          </table:table-cell>
          <table:table-cell table:formula="of:=[.AE166]+[.AF166]*[.$A$2]" office:value-type="float" office:value="288.974052692845" calcext:value-type="float">
            <text:p>288,974052692845</text:p>
          </table:table-cell>
          <table:table-cell table:formula="of:=[.AF166]+[.AH166]*[.$A$2]" office:value-type="float" office:value="19.4432893878452" calcext:value-type="float">
            <text:p>19,4432893878452</text:p>
          </table:table-cell>
          <table:table-cell table:formula="of:=[.AF167]*3.6" office:value-type="float" office:value="69.9958417962428" calcext:value-type="float">
            <text:p>69,9958417962428</text:p>
          </table:table-cell>
          <table:table-cell table:formula="of:=[.AI167]/[.$A$4]" office:value-type="float" office:value="0.000407737788222562" calcext:value-type="float">
            <text:p>0,000407737788223</text:p>
          </table:table-cell>
          <table:table-cell table:formula="of:=[.AJ167]+[.AK167]+[.AL167]+[.AM167]" office:value-type="float" office:value="0.000407737788222562" calcext:value-type="float">
            <text:p>0,000407737788223</text:p>
          </table:table-cell>
          <table:table-cell table:formula="of:=[.AN167]*[.$AA$3]" office:value-type="float" office:value="0" calcext:value-type="float">
            <text:p>0</text:p>
          </table:table-cell>
          <table:table-cell table:formula="of:=[.AO167]*[.$AB$3]" office:value-type="float" office:value="18.5244413465435" calcext:value-type="float">
            <text:p>18,5244413465435</text:p>
          </table:table-cell>
          <table:table-cell table:formula="of:=[.AP167]*[.$AC$3]" office:value-type="float" office:value="-0" calcext:value-type="float">
            <text:p>0</text:p>
          </table:table-cell>
          <table:table-cell table:formula="of:=-[.AF167]*ABS([.AF167])*[.$AA$6]" office:value-type="float" office:value="-18.5240336087553" calcext:value-type="float">
            <text:p>-18,5240336087553</text:p>
          </table:table-cell>
          <table:table-cell table:formula="of:=[.AQ167]-[.AF167]" office:value-type="float" office:value="0.00115505659921311" calcext:value-type="float">
            <text:p>0,001155056599213</text:p>
          </table:table-cell>
          <table:table-cell table:formula="of:=[.AO166]+[.AN166]*[.$A$2]" office:value-type="float" office:value="33.8037250849333" calcext:value-type="float">
            <text:p>33,8037250849333</text:p>
          </table:table-cell>
          <table:table-cell table:formula="of:=([.AN167]-[.AN166])/[.$A$2]" office:value-type="float" office:value="-0.000422659814738324" calcext:value-type="float">
            <text:p>-0,000422659814738</text:p>
          </table:table-cell>
          <table:table-cell table:formula="of:=[.AQ166]" office:value-type="float" office:value="19.4444444444444" calcext:value-type="float">
            <text:p>19,4444444444444</text:p>
          </table:table-cell>
          <table:table-cell table:formula="of:=[.AQ16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7]+[.$A$2]" office:value-type="float" office:value="16.6" calcext:value-type="float">
            <text:p>16,6</text:p>
          </table:table-cell>
          <table:table-cell table:formula="of:=[.AE167]+[.AF167]*[.$A$2]" office:value-type="float" office:value="290.918381631629" calcext:value-type="float">
            <text:p>290,918381631629</text:p>
          </table:table-cell>
          <table:table-cell table:formula="of:=[.AF167]+[.AH167]*[.$A$2]" office:value-type="float" office:value="19.4433301616241" calcext:value-type="float">
            <text:p>19,4433301616241</text:p>
          </table:table-cell>
          <table:table-cell table:formula="of:=[.AF168]*3.6" office:value-type="float" office:value="69.9959885818466" calcext:value-type="float">
            <text:p>69,9959885818466</text:p>
          </table:table-cell>
          <table:table-cell table:formula="of:=[.AI168]/[.$A$4]" office:value-type="float" office:value="0.000393342723054246" calcext:value-type="float">
            <text:p>0,000393342723054</text:p>
          </table:table-cell>
          <table:table-cell table:formula="of:=[.AJ168]+[.AK168]+[.AL168]+[.AM168]" office:value-type="float" office:value="0.000393342723054246" calcext:value-type="float">
            <text:p>0,000393342723054</text:p>
          </table:table-cell>
          <table:table-cell table:formula="of:=[.AN168]*[.$AA$3]" office:value-type="float" office:value="0" calcext:value-type="float">
            <text:p>0</text:p>
          </table:table-cell>
          <table:table-cell table:formula="of:=[.AO168]*[.$AB$3]" office:value-type="float" office:value="18.5245046436451" calcext:value-type="float">
            <text:p>18,5245046436451</text:p>
          </table:table-cell>
          <table:table-cell table:formula="of:=[.AP168]*[.$AC$3]" office:value-type="float" office:value="-0" calcext:value-type="float">
            <text:p>0</text:p>
          </table:table-cell>
          <table:table-cell table:formula="of:=-[.AF168]*ABS([.AF168])*[.$AA$6]" office:value-type="float" office:value="-18.5241113009221" calcext:value-type="float">
            <text:p>-18,5241113009221</text:p>
          </table:table-cell>
          <table:table-cell table:formula="of:=[.AQ168]-[.AF168]" office:value-type="float" office:value="0.00111428282039228" calcext:value-type="float">
            <text:p>0,001114282820392</text:p>
          </table:table-cell>
          <table:table-cell table:formula="of:=[.AO167]+[.AN167]*[.$A$2]" office:value-type="float" office:value="33.8038405905933" calcext:value-type="float">
            <text:p>33,8038405905933</text:p>
          </table:table-cell>
          <table:table-cell table:formula="of:=([.AN168]-[.AN167])/[.$A$2]" office:value-type="float" office:value="-0.000407737788208351" calcext:value-type="float">
            <text:p>-0,000407737788208</text:p>
          </table:table-cell>
          <table:table-cell table:formula="of:=[.AQ167]" office:value-type="float" office:value="19.4444444444444" calcext:value-type="float">
            <text:p>19,4444444444444</text:p>
          </table:table-cell>
          <table:table-cell table:formula="of:=[.AQ16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8]+[.$A$2]" office:value-type="float" office:value="16.7" calcext:value-type="float">
            <text:p>16,7</text:p>
          </table:table-cell>
          <table:table-cell table:formula="of:=[.AE168]+[.AF168]*[.$A$2]" office:value-type="float" office:value="292.862714647792" calcext:value-type="float">
            <text:p>292,862714647792</text:p>
          </table:table-cell>
          <table:table-cell table:formula="of:=[.AF168]+[.AH168]*[.$A$2]" office:value-type="float" office:value="19.4433694958964" calcext:value-type="float">
            <text:p>19,4433694958964</text:p>
          </table:table-cell>
          <table:table-cell table:formula="of:=[.AF169]*3.6" office:value-type="float" office:value="69.9961301852269" calcext:value-type="float">
            <text:p>69,9961301852269</text:p>
          </table:table-cell>
          <table:table-cell table:formula="of:=[.AI169]/[.$A$4]" office:value-type="float" office:value="0.00037945599997613" calcext:value-type="float">
            <text:p>0,000379455999976</text:p>
          </table:table-cell>
          <table:table-cell table:formula="of:=[.AJ169]+[.AK169]+[.AL169]+[.AM169]" office:value-type="float" office:value="0.00037945599997613" calcext:value-type="float">
            <text:p>0,000379455999976</text:p>
          </table:table-cell>
          <table:table-cell table:formula="of:=[.AN169]*[.$AA$3]" office:value-type="float" office:value="0" calcext:value-type="float">
            <text:p>0</text:p>
          </table:table-cell>
          <table:table-cell table:formula="of:=[.AO169]*[.$AB$3]" office:value-type="float" office:value="18.5245657063437" calcext:value-type="float">
            <text:p>18,5245657063437</text:p>
          </table:table-cell>
          <table:table-cell table:formula="of:=[.AP169]*[.$AC$3]" office:value-type="float" office:value="-0" calcext:value-type="float">
            <text:p>0</text:p>
          </table:table-cell>
          <table:table-cell table:formula="of:=-[.AF169]*ABS([.AF169])*[.$AA$6]" office:value-type="float" office:value="-18.5241862503437" calcext:value-type="float">
            <text:p>-18,5241862503437</text:p>
          </table:table-cell>
          <table:table-cell table:formula="of:=[.AQ169]-[.AF169]" office:value-type="float" office:value="0.00107494854808721" calcext:value-type="float">
            <text:p>0,001074948548087</text:p>
          </table:table-cell>
          <table:table-cell table:formula="of:=[.AO168]+[.AN168]*[.$A$2]" office:value-type="float" office:value="33.8039520188753" calcext:value-type="float">
            <text:p>33,8039520188753</text:p>
          </table:table-cell>
          <table:table-cell table:formula="of:=([.AN169]-[.AN168])/[.$A$2]" office:value-type="float" office:value="-0.000393342723050694" calcext:value-type="float">
            <text:p>-0,000393342723051</text:p>
          </table:table-cell>
          <table:table-cell table:formula="of:=[.AQ168]" office:value-type="float" office:value="19.4444444444444" calcext:value-type="float">
            <text:p>19,4444444444444</text:p>
          </table:table-cell>
          <table:table-cell table:formula="of:=[.AQ16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69]+[.$A$2]" office:value-type="float" office:value="16.8" calcext:value-type="float">
            <text:p>16,8</text:p>
          </table:table-cell>
          <table:table-cell table:formula="of:=[.AE169]+[.AF169]*[.$A$2]" office:value-type="float" office:value="294.807051597381" calcext:value-type="float">
            <text:p>294,807051597381</text:p>
          </table:table-cell>
          <table:table-cell table:formula="of:=[.AF169]+[.AH169]*[.$A$2]" office:value-type="float" office:value="19.4434074414964" calcext:value-type="float">
            <text:p>19,4434074414964</text:p>
          </table:table-cell>
          <table:table-cell table:formula="of:=[.AF170]*3.6" office:value-type="float" office:value="69.9962667893869" calcext:value-type="float">
            <text:p>69,9962667893869</text:p>
          </table:table-cell>
          <table:table-cell table:formula="of:=[.AI170]/[.$A$4]" office:value-type="float" office:value="0.00036605965834724" calcext:value-type="float">
            <text:p>0,000366059658347</text:p>
          </table:table-cell>
          <table:table-cell table:formula="of:=[.AJ170]+[.AK170]+[.AL170]+[.AM170]" office:value-type="float" office:value="0.00036605965834724" calcext:value-type="float">
            <text:p>0,000366059658347</text:p>
          </table:table-cell>
          <table:table-cell table:formula="of:=[.AN170]*[.$AA$3]" office:value-type="float" office:value="0" calcext:value-type="float">
            <text:p>0</text:p>
          </table:table-cell>
          <table:table-cell table:formula="of:=[.AO170]*[.$AB$3]" office:value-type="float" office:value="18.5246246135241" calcext:value-type="float">
            <text:p>18,5246246135241</text:p>
          </table:table-cell>
          <table:table-cell table:formula="of:=[.AP170]*[.$AC$3]" office:value-type="float" office:value="-0" calcext:value-type="float">
            <text:p>0</text:p>
          </table:table-cell>
          <table:table-cell table:formula="of:=-[.AF170]*ABS([.AF170])*[.$AA$6]" office:value-type="float" office:value="-18.5242585538658" calcext:value-type="float">
            <text:p>-18,5242585538658</text:p>
          </table:table-cell>
          <table:table-cell table:formula="of:=[.AQ170]-[.AF170]" office:value-type="float" office:value="0.00103700294808817" calcext:value-type="float">
            <text:p>0,001037002948088</text:p>
          </table:table-cell>
          <table:table-cell table:formula="of:=[.AO169]+[.AN169]*[.$A$2]" office:value-type="float" office:value="33.8040595137301" calcext:value-type="float">
            <text:p>33,8040595137301</text:p>
          </table:table-cell>
          <table:table-cell table:formula="of:=([.AN170]-[.AN169])/[.$A$2]" office:value-type="float" office:value="-0.000379455999990341" calcext:value-type="float">
            <text:p>-0,00037945599999</text:p>
          </table:table-cell>
          <table:table-cell table:formula="of:=[.AQ169]" office:value-type="float" office:value="19.4444444444444" calcext:value-type="float">
            <text:p>19,4444444444444</text:p>
          </table:table-cell>
          <table:table-cell table:formula="of:=[.AQ17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0]+[.$A$2]" office:value-type="float" office:value="16.9" calcext:value-type="float">
            <text:p>16,9</text:p>
          </table:table-cell>
          <table:table-cell table:formula="of:=[.AE170]+[.AF170]*[.$A$2]" office:value-type="float" office:value="296.751392341531" calcext:value-type="float">
            <text:p>296,751392341531</text:p>
          </table:table-cell>
          <table:table-cell table:formula="of:=[.AF170]+[.AH170]*[.$A$2]" office:value-type="float" office:value="19.4434440474622" calcext:value-type="float">
            <text:p>19,4434440474622</text:p>
          </table:table-cell>
          <table:table-cell table:formula="of:=[.AF171]*3.6" office:value-type="float" office:value="69.9963985708639" calcext:value-type="float">
            <text:p>69,9963985708639</text:p>
          </table:table-cell>
          <table:table-cell table:formula="of:=[.AI171]/[.$A$4]" office:value-type="float" office:value="0.000353136372808649" calcext:value-type="float">
            <text:p>0,000353136372809</text:p>
          </table:table-cell>
          <table:table-cell table:formula="of:=[.AJ171]+[.AK171]+[.AL171]+[.AM171]" office:value-type="float" office:value="0.000353136372808649" calcext:value-type="float">
            <text:p>0,000353136372809</text:p>
          </table:table-cell>
          <table:table-cell table:formula="of:=[.AN171]*[.$AA$3]" office:value-type="float" office:value="0" calcext:value-type="float">
            <text:p>0</text:p>
          </table:table-cell>
          <table:table-cell table:formula="of:=[.AO171]*[.$AB$3]" office:value-type="float" office:value="18.5246814412857" calcext:value-type="float">
            <text:p>18,5246814412857</text:p>
          </table:table-cell>
          <table:table-cell table:formula="of:=[.AP171]*[.$AC$3]" office:value-type="float" office:value="-0" calcext:value-type="float">
            <text:p>0</text:p>
          </table:table-cell>
          <table:table-cell table:formula="of:=-[.AF171]*ABS([.AF171])*[.$AA$6]" office:value-type="float" office:value="-18.5243283049129" calcext:value-type="float">
            <text:p>-18,5243283049129</text:p>
          </table:table-cell>
          <table:table-cell table:formula="of:=[.AQ171]-[.AF171]" office:value-type="float" office:value="0.00100039698225274" calcext:value-type="float">
            <text:p>0,001000396982253</text:p>
          </table:table-cell>
          <table:table-cell table:formula="of:=[.AO170]+[.AN170]*[.$A$2]" office:value-type="float" office:value="33.8041632140249" calcext:value-type="float">
            <text:p>33,8041632140249</text:p>
          </table:table-cell>
          <table:table-cell table:formula="of:=([.AN171]-[.AN170])/[.$A$2]" office:value-type="float" office:value="-0.000366059658354345" calcext:value-type="float">
            <text:p>-0,000366059658354</text:p>
          </table:table-cell>
          <table:table-cell table:formula="of:=[.AQ170]" office:value-type="float" office:value="19.4444444444444" calcext:value-type="float">
            <text:p>19,4444444444444</text:p>
          </table:table-cell>
          <table:table-cell table:formula="of:=[.AQ17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1]+[.$A$2]" office:value-type="float" office:value="17" calcext:value-type="float">
            <text:p>17</text:p>
          </table:table-cell>
          <table:table-cell table:formula="of:=[.AE171]+[.AF171]*[.$A$2]" office:value-type="float" office:value="298.695736746277" calcext:value-type="float">
            <text:p>298,695736746277</text:p>
          </table:table-cell>
          <table:table-cell table:formula="of:=[.AF171]+[.AH171]*[.$A$2]" office:value-type="float" office:value="19.4434793610995" calcext:value-type="float">
            <text:p>19,4434793610995</text:p>
          </table:table-cell>
          <table:table-cell table:formula="of:=[.AF172]*3.6" office:value-type="float" office:value="69.9965256999581" calcext:value-type="float">
            <text:p>69,9965256999581</text:p>
          </table:table-cell>
          <table:table-cell table:formula="of:=[.AI172]/[.$A$4]" office:value-type="float" office:value="0.000340669430734408" calcext:value-type="float">
            <text:p>0,000340669430734</text:p>
          </table:table-cell>
          <table:table-cell table:formula="of:=[.AJ172]+[.AK172]+[.AL172]+[.AM172]" office:value-type="float" office:value="0.000340669430734408" calcext:value-type="float">
            <text:p>0,000340669430734</text:p>
          </table:table-cell>
          <table:table-cell table:formula="of:=[.AN172]*[.$AA$3]" office:value-type="float" office:value="0" calcext:value-type="float">
            <text:p>0</text:p>
          </table:table-cell>
          <table:table-cell table:formula="of:=[.AO172]*[.$AB$3]" office:value-type="float" office:value="18.5247362630403" calcext:value-type="float">
            <text:p>18,5247362630403</text:p>
          </table:table-cell>
          <table:table-cell table:formula="of:=[.AP172]*[.$AC$3]" office:value-type="float" office:value="-0" calcext:value-type="float">
            <text:p>0</text:p>
          </table:table-cell>
          <table:table-cell table:formula="of:=-[.AF172]*ABS([.AF172])*[.$AA$6]" office:value-type="float" office:value="-18.5243955936096" calcext:value-type="float">
            <text:p>-18,5243955936096</text:p>
          </table:table-cell>
          <table:table-cell table:formula="of:=[.AQ172]-[.AF172]" office:value-type="float" office:value="0.000965083344972584" calcext:value-type="float">
            <text:p>0,000965083344973</text:p>
          </table:table-cell>
          <table:table-cell table:formula="of:=[.AO171]+[.AN171]*[.$A$2]" office:value-type="float" office:value="33.8042632537231" calcext:value-type="float">
            <text:p>33,8042632537231</text:p>
          </table:table-cell>
          <table:table-cell table:formula="of:=([.AN172]-[.AN171])/[.$A$2]" office:value-type="float" office:value="-0.000353136372801544" calcext:value-type="float">
            <text:p>-0,000353136372802</text:p>
          </table:table-cell>
          <table:table-cell table:formula="of:=[.AQ171]" office:value-type="float" office:value="19.4444444444444" calcext:value-type="float">
            <text:p>19,4444444444444</text:p>
          </table:table-cell>
          <table:table-cell table:formula="of:=[.AQ17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2]+[.$A$2]" office:value-type="float" office:value="17.1" calcext:value-type="float">
            <text:p>17,1</text:p>
          </table:table-cell>
          <table:table-cell table:formula="of:=[.AE172]+[.AF172]*[.$A$2]" office:value-type="float" office:value="300.640084682387" calcext:value-type="float">
            <text:p>300,640084682387</text:p>
          </table:table-cell>
          <table:table-cell table:formula="of:=[.AF172]+[.AH172]*[.$A$2]" office:value-type="float" office:value="19.4435134280425" calcext:value-type="float">
            <text:p>19,4435134280425</text:p>
          </table:table-cell>
          <table:table-cell table:formula="of:=[.AF173]*3.6" office:value-type="float" office:value="69.9966483409532" calcext:value-type="float">
            <text:p>69,9966483409532</text:p>
          </table:table-cell>
          <table:table-cell table:formula="of:=[.AI173]/[.$A$4]" office:value-type="float" office:value="0.000328642710524463" calcext:value-type="float">
            <text:p>0,000328642710524</text:p>
          </table:table-cell>
          <table:table-cell table:formula="of:=[.AJ173]+[.AK173]+[.AL173]+[.AM173]" office:value-type="float" office:value="0.000328642710524463" calcext:value-type="float">
            <text:p>0,000328642710524</text:p>
          </table:table-cell>
          <table:table-cell table:formula="of:=[.AN173]*[.$AA$3]" office:value-type="float" office:value="0" calcext:value-type="float">
            <text:p>0</text:p>
          </table:table-cell>
          <table:table-cell table:formula="of:=[.AO173]*[.$AB$3]" office:value-type="float" office:value="18.5247891496076" calcext:value-type="float">
            <text:p>18,5247891496076</text:p>
          </table:table-cell>
          <table:table-cell table:formula="of:=[.AP173]*[.$AC$3]" office:value-type="float" office:value="-0" calcext:value-type="float">
            <text:p>0</text:p>
          </table:table-cell>
          <table:table-cell table:formula="of:=-[.AF173]*ABS([.AF173])*[.$AA$6]" office:value-type="float" office:value="-18.5244605068971" calcext:value-type="float">
            <text:p>-18,5244605068971</text:p>
          </table:table-cell>
          <table:table-cell table:formula="of:=[.AQ173]-[.AF173]" office:value-type="float" office:value="0.000931016401899853" calcext:value-type="float">
            <text:p>0,0009310164019</text:p>
          </table:table-cell>
          <table:table-cell table:formula="of:=[.AO172]+[.AN172]*[.$A$2]" office:value-type="float" office:value="33.8043597620576" calcext:value-type="float">
            <text:p>33,8043597620576</text:p>
          </table:table-cell>
          <table:table-cell table:formula="of:=([.AN173]-[.AN172])/[.$A$2]" office:value-type="float" office:value="-0.000340669430727303" calcext:value-type="float">
            <text:p>-0,000340669430727</text:p>
          </table:table-cell>
          <table:table-cell table:formula="of:=[.AQ172]" office:value-type="float" office:value="19.4444444444444" calcext:value-type="float">
            <text:p>19,4444444444444</text:p>
          </table:table-cell>
          <table:table-cell table:formula="of:=[.AQ17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3]+[.$A$2]" office:value-type="float" office:value="17.2" calcext:value-type="float">
            <text:p>17,2</text:p>
          </table:table-cell>
          <table:table-cell table:formula="of:=[.AE173]+[.AF173]*[.$A$2]" office:value-type="float" office:value="302.584436025191" calcext:value-type="float">
            <text:p>302,584436025191</text:p>
          </table:table-cell>
          <table:table-cell table:formula="of:=[.AF173]+[.AH173]*[.$A$2]" office:value-type="float" office:value="19.4435462923136" calcext:value-type="float">
            <text:p>19,4435462923136</text:p>
          </table:table-cell>
          <table:table-cell table:formula="of:=[.AF174]*3.6" office:value-type="float" office:value="69.9967666523289" calcext:value-type="float">
            <text:p>69,9967666523289</text:p>
          </table:table-cell>
          <table:table-cell table:formula="of:=[.AI174]/[.$A$4]" office:value-type="float" office:value="0.000317040660668511" calcext:value-type="float">
            <text:p>0,000317040660669</text:p>
          </table:table-cell>
          <table:table-cell table:formula="of:=[.AJ174]+[.AK174]+[.AL174]+[.AM174]" office:value-type="float" office:value="0.000317040660668511" calcext:value-type="float">
            <text:p>0,000317040660669</text:p>
          </table:table-cell>
          <table:table-cell table:formula="of:=[.AN174]*[.$AA$3]" office:value-type="float" office:value="0" calcext:value-type="float">
            <text:p>0</text:p>
          </table:table-cell>
          <table:table-cell table:formula="of:=[.AO174]*[.$AB$3]" office:value-type="float" office:value="18.5248401693064" calcext:value-type="float">
            <text:p>18,5248401693064</text:p>
          </table:table-cell>
          <table:table-cell table:formula="of:=[.AP174]*[.$AC$3]" office:value-type="float" office:value="-0" calcext:value-type="float">
            <text:p>0</text:p>
          </table:table-cell>
          <table:table-cell table:formula="of:=-[.AF174]*ABS([.AF174])*[.$AA$6]" office:value-type="float" office:value="-18.5245231286457" calcext:value-type="float">
            <text:p>-18,5245231286457</text:p>
          </table:table-cell>
          <table:table-cell table:formula="of:=[.AQ174]-[.AF174]" office:value-type="float" office:value="0.000898152130847762" calcext:value-type="float">
            <text:p>0,000898152130848</text:p>
          </table:table-cell>
          <table:table-cell table:formula="of:=[.AO173]+[.AN173]*[.$A$2]" office:value-type="float" office:value="33.8044528636978" calcext:value-type="float">
            <text:p>33,8044528636978</text:p>
          </table:table-cell>
          <table:table-cell table:formula="of:=([.AN174]-[.AN173])/[.$A$2]" office:value-type="float" office:value="-0.00032864271052091" calcext:value-type="float">
            <text:p>-0,000328642710521</text:p>
          </table:table-cell>
          <table:table-cell table:formula="of:=[.AQ173]" office:value-type="float" office:value="19.4444444444444" calcext:value-type="float">
            <text:p>19,4444444444444</text:p>
          </table:table-cell>
          <table:table-cell table:formula="of:=[.AQ17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4]+[.$A$2]" office:value-type="float" office:value="17.3" calcext:value-type="float">
            <text:p>17,3</text:p>
          </table:table-cell>
          <table:table-cell table:formula="of:=[.AE174]+[.AF174]*[.$A$2]" office:value-type="float" office:value="304.528790654423" calcext:value-type="float">
            <text:p>304,528790654423</text:p>
          </table:table-cell>
          <table:table-cell table:formula="of:=[.AF174]+[.AH174]*[.$A$2]" office:value-type="float" office:value="19.4435779963797" calcext:value-type="float">
            <text:p>19,4435779963797</text:p>
          </table:table-cell>
          <table:table-cell table:formula="of:=[.AF175]*3.6" office:value-type="float" office:value="69.9968807869668" calcext:value-type="float">
            <text:p>69,9968807869668</text:p>
          </table:table-cell>
          <table:table-cell table:formula="of:=[.AI175]/[.$A$4]" office:value-type="float" office:value="0.000305848279513299" calcext:value-type="float">
            <text:p>0,000305848279513</text:p>
          </table:table-cell>
          <table:table-cell table:formula="of:=[.AJ175]+[.AK175]+[.AL175]+[.AM175]" office:value-type="float" office:value="0.000305848279513299" calcext:value-type="float">
            <text:p>0,000305848279513</text:p>
          </table:table-cell>
          <table:table-cell table:formula="of:=[.AN175]*[.$AA$3]" office:value-type="float" office:value="0" calcext:value-type="float">
            <text:p>0</text:p>
          </table:table-cell>
          <table:table-cell table:formula="of:=[.AO175]*[.$AB$3]" office:value-type="float" office:value="18.5248893880432" calcext:value-type="float">
            <text:p>18,5248893880432</text:p>
          </table:table-cell>
          <table:table-cell table:formula="of:=[.AP175]*[.$AC$3]" office:value-type="float" office:value="-0" calcext:value-type="float">
            <text:p>0</text:p>
          </table:table-cell>
          <table:table-cell table:formula="of:=-[.AF175]*ABS([.AF175])*[.$AA$6]" office:value-type="float" office:value="-18.5245835397637" calcext:value-type="float">
            <text:p>-18,5245835397637</text:p>
          </table:table-cell>
          <table:table-cell table:formula="of:=[.AQ175]-[.AF175]" office:value-type="float" office:value="0.000866448064780201" calcext:value-type="float">
            <text:p>0,00086644806478</text:p>
          </table:table-cell>
          <table:table-cell table:formula="of:=[.AO174]+[.AN174]*[.$A$2]" office:value-type="float" office:value="33.8045426789109" calcext:value-type="float">
            <text:p>33,8045426789109</text:p>
          </table:table-cell>
          <table:table-cell table:formula="of:=([.AN175]-[.AN174])/[.$A$2]" office:value-type="float" office:value="-0.000317040660675616" calcext:value-type="float">
            <text:p>-0,000317040660676</text:p>
          </table:table-cell>
          <table:table-cell table:formula="of:=[.AQ174]" office:value-type="float" office:value="19.4444444444444" calcext:value-type="float">
            <text:p>19,4444444444444</text:p>
          </table:table-cell>
          <table:table-cell table:formula="of:=[.AQ17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5]+[.$A$2]" office:value-type="float" office:value="17.4" calcext:value-type="float">
            <text:p>17,4</text:p>
          </table:table-cell>
          <table:table-cell table:formula="of:=[.AE175]+[.AF175]*[.$A$2]" office:value-type="float" office:value="306.473148454061" calcext:value-type="float">
            <text:p>306,473148454061</text:p>
          </table:table-cell>
          <table:table-cell table:formula="of:=[.AF175]+[.AH175]*[.$A$2]" office:value-type="float" office:value="19.4436085812076" calcext:value-type="float">
            <text:p>19,4436085812076</text:p>
          </table:table-cell>
          <table:table-cell table:formula="of:=[.AF176]*3.6" office:value-type="float" office:value="69.9969908923474" calcext:value-type="float">
            <text:p>69,9969908923474</text:p>
          </table:table-cell>
          <table:table-cell table:formula="of:=[.AI176]/[.$A$4]" office:value-type="float" office:value="0.000295051095832832" calcext:value-type="float">
            <text:p>0,000295051095833</text:p>
          </table:table-cell>
          <table:table-cell table:formula="of:=[.AJ176]+[.AK176]+[.AL176]+[.AM176]" office:value-type="float" office:value="0.000295051095832832" calcext:value-type="float">
            <text:p>0,000295051095833</text:p>
          </table:table-cell>
          <table:table-cell table:formula="of:=[.AN176]*[.$AA$3]" office:value-type="float" office:value="0" calcext:value-type="float">
            <text:p>0</text:p>
          </table:table-cell>
          <table:table-cell table:formula="of:=[.AO176]*[.$AB$3]" office:value-type="float" office:value="18.5249368693971" calcext:value-type="float">
            <text:p>18,5249368693971</text:p>
          </table:table-cell>
          <table:table-cell table:formula="of:=[.AP176]*[.$AC$3]" office:value-type="float" office:value="-0" calcext:value-type="float">
            <text:p>0</text:p>
          </table:table-cell>
          <table:table-cell table:formula="of:=-[.AF176]*ABS([.AF176])*[.$AA$6]" office:value-type="float" office:value="-18.5246418183013" calcext:value-type="float">
            <text:p>-18,5246418183013</text:p>
          </table:table-cell>
          <table:table-cell table:formula="of:=[.AQ176]-[.AF176]" office:value-type="float" office:value="0.000835863236829937" calcext:value-type="float">
            <text:p>0,00083586323683</text:p>
          </table:table-cell>
          <table:table-cell table:formula="of:=[.AO175]+[.AN175]*[.$A$2]" office:value-type="float" office:value="33.8046293237174" calcext:value-type="float">
            <text:p>33,8046293237174</text:p>
          </table:table-cell>
          <table:table-cell table:formula="of:=([.AN176]-[.AN175])/[.$A$2]" office:value-type="float" office:value="-0.000305848279502641" calcext:value-type="float">
            <text:p>-0,000305848279503</text:p>
          </table:table-cell>
          <table:table-cell table:formula="of:=[.AQ175]" office:value-type="float" office:value="19.4444444444444" calcext:value-type="float">
            <text:p>19,4444444444444</text:p>
          </table:table-cell>
          <table:table-cell table:formula="of:=[.AQ17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6]+[.$A$2]" office:value-type="float" office:value="17.5" calcext:value-type="float">
            <text:p>17,5</text:p>
          </table:table-cell>
          <table:table-cell table:formula="of:=[.AE176]+[.AF176]*[.$A$2]" office:value-type="float" office:value="308.417509312181" calcext:value-type="float">
            <text:p>308,417509312181</text:p>
          </table:table-cell>
          <table:table-cell table:formula="of:=[.AF176]+[.AH176]*[.$A$2]" office:value-type="float" office:value="19.4436380863172" calcext:value-type="float">
            <text:p>19,4436380863172</text:p>
          </table:table-cell>
          <table:table-cell table:formula="of:=[.AF177]*3.6" office:value-type="float" office:value="69.9970971107419" calcext:value-type="float">
            <text:p>69,9970971107419</text:p>
          </table:table-cell>
          <table:table-cell table:formula="of:=[.AI177]/[.$A$4]" office:value-type="float" office:value="0.000284635149963464" calcext:value-type="float">
            <text:p>0,000284635149963</text:p>
          </table:table-cell>
          <table:table-cell table:formula="of:=[.AJ177]+[.AK177]+[.AL177]+[.AM177]" office:value-type="float" office:value="0.000284635149963464" calcext:value-type="float">
            <text:p>0,000284635149963</text:p>
          </table:table-cell>
          <table:table-cell table:formula="of:=[.AN177]*[.$AA$3]" office:value-type="float" office:value="0" calcext:value-type="float">
            <text:p>0</text:p>
          </table:table-cell>
          <table:table-cell table:formula="of:=[.AO177]*[.$AB$3]" office:value-type="float" office:value="18.5249826747025" calcext:value-type="float">
            <text:p>18,5249826747025</text:p>
          </table:table-cell>
          <table:table-cell table:formula="of:=[.AP177]*[.$AC$3]" office:value-type="float" office:value="-0" calcext:value-type="float">
            <text:p>0</text:p>
          </table:table-cell>
          <table:table-cell table:formula="of:=-[.AF177]*ABS([.AF177])*[.$AA$6]" office:value-type="float" office:value="-18.5246980395526" calcext:value-type="float">
            <text:p>-18,5246980395526</text:p>
          </table:table-cell>
          <table:table-cell table:formula="of:=[.AQ177]-[.AF177]" office:value-type="float" office:value="0.000806358127245943" calcext:value-type="float">
            <text:p>0,000806358127246</text:p>
          </table:table-cell>
          <table:table-cell table:formula="of:=[.AO176]+[.AN176]*[.$A$2]" office:value-type="float" office:value="33.8047129100411" calcext:value-type="float">
            <text:p>33,8047129100411</text:p>
          </table:table-cell>
          <table:table-cell table:formula="of:=([.AN177]-[.AN176])/[.$A$2]" office:value-type="float" office:value="-0.000295051095839938" calcext:value-type="float">
            <text:p>-0,00029505109584</text:p>
          </table:table-cell>
          <table:table-cell table:formula="of:=[.AQ176]" office:value-type="float" office:value="19.4444444444444" calcext:value-type="float">
            <text:p>19,4444444444444</text:p>
          </table:table-cell>
          <table:table-cell table:formula="of:=[.AQ17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7]+[.$A$2]" office:value-type="float" office:value="17.6" calcext:value-type="float">
            <text:p>17,6</text:p>
          </table:table-cell>
          <table:table-cell table:formula="of:=[.AE177]+[.AF177]*[.$A$2]" office:value-type="float" office:value="310.361873120813" calcext:value-type="float">
            <text:p>310,361873120813</text:p>
          </table:table-cell>
          <table:table-cell table:formula="of:=[.AF177]+[.AH177]*[.$A$2]" office:value-type="float" office:value="19.4436665498322" calcext:value-type="float">
            <text:p>19,4436665498322</text:p>
          </table:table-cell>
          <table:table-cell table:formula="of:=[.AF178]*3.6" office:value-type="float" office:value="69.9971995793959" calcext:value-type="float">
            <text:p>69,9971995793959</text:p>
          </table:table-cell>
          <table:table-cell table:formula="of:=[.AI178]/[.$A$4]" office:value-type="float" office:value="0.000274586975780977" calcext:value-type="float">
            <text:p>0,000274586975781</text:p>
          </table:table-cell>
          <table:table-cell table:formula="of:=[.AJ178]+[.AK178]+[.AL178]+[.AM178]" office:value-type="float" office:value="0.000274586975780977" calcext:value-type="float">
            <text:p>0,000274586975781</text:p>
          </table:table-cell>
          <table:table-cell table:formula="of:=[.AN178]*[.$AA$3]" office:value-type="float" office:value="0" calcext:value-type="float">
            <text:p>0</text:p>
          </table:table-cell>
          <table:table-cell table:formula="of:=[.AO178]*[.$AB$3]" office:value-type="float" office:value="18.5250268631279" calcext:value-type="float">
            <text:p>18,5250268631279</text:p>
          </table:table-cell>
          <table:table-cell table:formula="of:=[.AP178]*[.$AC$3]" office:value-type="float" office:value="-0" calcext:value-type="float">
            <text:p>0</text:p>
          </table:table-cell>
          <table:table-cell table:formula="of:=-[.AF178]*ABS([.AF178])*[.$AA$6]" office:value-type="float" office:value="-18.5247522761521" calcext:value-type="float">
            <text:p>-18,5247522761521</text:p>
          </table:table-cell>
          <table:table-cell table:formula="of:=[.AQ178]-[.AF178]" office:value-type="float" office:value="0.000777894612248531" calcext:value-type="float">
            <text:p>0,000777894612249</text:p>
          </table:table-cell>
          <table:table-cell table:formula="of:=[.AO177]+[.AN177]*[.$A$2]" office:value-type="float" office:value="33.8047935458538" calcext:value-type="float">
            <text:p>33,8047935458538</text:p>
          </table:table-cell>
          <table:table-cell table:formula="of:=([.AN178]-[.AN177])/[.$A$2]" office:value-type="float" office:value="-0.000284635149974122" calcext:value-type="float">
            <text:p>-0,000284635149974</text:p>
          </table:table-cell>
          <table:table-cell table:formula="of:=[.AQ177]" office:value-type="float" office:value="19.4444444444444" calcext:value-type="float">
            <text:p>19,4444444444444</text:p>
          </table:table-cell>
          <table:table-cell table:formula="of:=[.AQ17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8]+[.$A$2]" office:value-type="float" office:value="17.7" calcext:value-type="float">
            <text:p>17,7</text:p>
          </table:table-cell>
          <table:table-cell table:formula="of:=[.AE178]+[.AF178]*[.$A$2]" office:value-type="float" office:value="312.306239775796" calcext:value-type="float">
            <text:p>312,306239775796</text:p>
          </table:table-cell>
          <table:table-cell table:formula="of:=[.AF178]+[.AH178]*[.$A$2]" office:value-type="float" office:value="19.4436940085298" calcext:value-type="float">
            <text:p>19,4436940085298</text:p>
          </table:table-cell>
          <table:table-cell table:formula="of:=[.AF179]*3.6" office:value-type="float" office:value="69.9972984307072" calcext:value-type="float">
            <text:p>69,9972984307072</text:p>
          </table:table-cell>
          <table:table-cell table:formula="of:=[.AI179]/[.$A$4]" office:value-type="float" office:value="0.00026489358314663" calcext:value-type="float">
            <text:p>0,000264893583147</text:p>
          </table:table-cell>
          <table:table-cell table:formula="of:=[.AJ179]+[.AK179]+[.AL179]+[.AM179]" office:value-type="float" office:value="0.00026489358314663" calcext:value-type="float">
            <text:p>0,000264893583147</text:p>
          </table:table-cell>
          <table:table-cell table:formula="of:=[.AN179]*[.$AA$3]" office:value-type="float" office:value="0" calcext:value-type="float">
            <text:p>0</text:p>
          </table:table-cell>
          <table:table-cell table:formula="of:=[.AO179]*[.$AB$3]" office:value-type="float" office:value="18.5250694917526" calcext:value-type="float">
            <text:p>18,5250694917526</text:p>
          </table:table-cell>
          <table:table-cell table:formula="of:=[.AP179]*[.$AC$3]" office:value-type="float" office:value="-0" calcext:value-type="float">
            <text:p>0</text:p>
          </table:table-cell>
          <table:table-cell table:formula="of:=-[.AF179]*ABS([.AF179])*[.$AA$6]" office:value-type="float" office:value="-18.5248045981695" calcext:value-type="float">
            <text:p>-18,5248045981695</text:p>
          </table:table-cell>
          <table:table-cell table:formula="of:=[.AQ179]-[.AF179]" office:value-type="float" office:value="0.000750435914671499" calcext:value-type="float">
            <text:p>0,000750435914671</text:p>
          </table:table-cell>
          <table:table-cell table:formula="of:=[.AO178]+[.AN178]*[.$A$2]" office:value-type="float" office:value="33.804871335315" calcext:value-type="float">
            <text:p>33,804871335315</text:p>
          </table:table-cell>
          <table:table-cell table:formula="of:=([.AN179]-[.AN178])/[.$A$2]" office:value-type="float" office:value="-0.000274586975770319" calcext:value-type="float">
            <text:p>-0,00027458697577</text:p>
          </table:table-cell>
          <table:table-cell table:formula="of:=[.AQ178]" office:value-type="float" office:value="19.4444444444444" calcext:value-type="float">
            <text:p>19,4444444444444</text:p>
          </table:table-cell>
          <table:table-cell table:formula="of:=[.AQ17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79]+[.$A$2]" office:value-type="float" office:value="17.8" calcext:value-type="float">
            <text:p>17,8</text:p>
          </table:table-cell>
          <table:table-cell table:formula="of:=[.AE179]+[.AF179]*[.$A$2]" office:value-type="float" office:value="314.250609176649" calcext:value-type="float">
            <text:p>314,250609176649</text:p>
          </table:table-cell>
          <table:table-cell table:formula="of:=[.AF179]+[.AH179]*[.$A$2]" office:value-type="float" office:value="19.4437204978881" calcext:value-type="float">
            <text:p>19,4437204978881</text:p>
          </table:table-cell>
          <table:table-cell table:formula="of:=[.AF180]*3.6" office:value-type="float" office:value="69.9973937923971" calcext:value-type="float">
            <text:p>69,9973937923971</text:p>
          </table:table-cell>
          <table:table-cell table:formula="of:=[.AI180]/[.$A$4]" office:value-type="float" office:value="0.000255542441085055" calcext:value-type="float">
            <text:p>0,000255542441085</text:p>
          </table:table-cell>
          <table:table-cell table:formula="of:=[.AJ180]+[.AK180]+[.AL180]+[.AM180]" office:value-type="float" office:value="0.000255542441085055" calcext:value-type="float">
            <text:p>0,000255542441085</text:p>
          </table:table-cell>
          <table:table-cell table:formula="of:=[.AN180]*[.$AA$3]" office:value-type="float" office:value="0" calcext:value-type="float">
            <text:p>0</text:p>
          </table:table-cell>
          <table:table-cell table:formula="of:=[.AO180]*[.$AB$3]" office:value-type="float" office:value="18.5251106156408" calcext:value-type="float">
            <text:p>18,5251106156408</text:p>
          </table:table-cell>
          <table:table-cell table:formula="of:=[.AP180]*[.$AC$3]" office:value-type="float" office:value="-0" calcext:value-type="float">
            <text:p>0</text:p>
          </table:table-cell>
          <table:table-cell table:formula="of:=-[.AF180]*ABS([.AF180])*[.$AA$6]" office:value-type="float" office:value="-18.5248550731997" calcext:value-type="float">
            <text:p>-18,5248550731997</text:p>
          </table:table-cell>
          <table:table-cell table:formula="of:=[.AQ180]-[.AF180]" office:value-type="float" office:value="0.00072394655635577" calcext:value-type="float">
            <text:p>0,000723946556356</text:p>
          </table:table-cell>
          <table:table-cell table:formula="of:=[.AO179]+[.AN179]*[.$A$2]" office:value-type="float" office:value="33.8049463789065" calcext:value-type="float">
            <text:p>33,8049463789065</text:p>
          </table:table-cell>
          <table:table-cell table:formula="of:=([.AN180]-[.AN179])/[.$A$2]" office:value-type="float" office:value="-0.000264893583157288" calcext:value-type="float">
            <text:p>-0,000264893583157</text:p>
          </table:table-cell>
          <table:table-cell table:formula="of:=[.AQ179]" office:value-type="float" office:value="19.4444444444444" calcext:value-type="float">
            <text:p>19,4444444444444</text:p>
          </table:table-cell>
          <table:table-cell table:formula="of:=[.AQ18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0]+[.$A$2]" office:value-type="float" office:value="17.9" calcext:value-type="float">
            <text:p>17,9</text:p>
          </table:table-cell>
          <table:table-cell table:formula="of:=[.AE180]+[.AF180]*[.$A$2]" office:value-type="float" office:value="316.194981226438" calcext:value-type="float">
            <text:p>316,194981226438</text:p>
          </table:table-cell>
          <table:table-cell table:formula="of:=[.AF180]+[.AH180]*[.$A$2]" office:value-type="float" office:value="19.4437460521322" calcext:value-type="float">
            <text:p>19,4437460521322</text:p>
          </table:table-cell>
          <table:table-cell table:formula="of:=[.AF181]*3.6" office:value-type="float" office:value="69.9974857876759" calcext:value-type="float">
            <text:p>69,9974857876759</text:p>
          </table:table-cell>
          <table:table-cell table:formula="of:=[.AI181]/[.$A$4]" office:value-type="float" office:value="0.000246521461534144" calcext:value-type="float">
            <text:p>0,000246521461534</text:p>
          </table:table-cell>
          <table:table-cell table:formula="of:=[.AJ181]+[.AK181]+[.AL181]+[.AM181]" office:value-type="float" office:value="0.000246521461534144" calcext:value-type="float">
            <text:p>0,000246521461534</text:p>
          </table:table-cell>
          <table:table-cell table:formula="of:=[.AN181]*[.$AA$3]" office:value-type="float" office:value="0" calcext:value-type="float">
            <text:p>0</text:p>
          </table:table-cell>
          <table:table-cell table:formula="of:=[.AO181]*[.$AB$3]" office:value-type="float" office:value="18.525150287912" calcext:value-type="float">
            <text:p>18,525150287912</text:p>
          </table:table-cell>
          <table:table-cell table:formula="of:=[.AP181]*[.$AC$3]" office:value-type="float" office:value="-0" calcext:value-type="float">
            <text:p>0</text:p>
          </table:table-cell>
          <table:table-cell table:formula="of:=-[.AF181]*ABS([.AF181])*[.$AA$6]" office:value-type="float" office:value="-18.5249037664505" calcext:value-type="float">
            <text:p>-18,5249037664505</text:p>
          </table:table-cell>
          <table:table-cell table:formula="of:=[.AQ181]-[.AF181]" office:value-type="float" office:value="0.00069839231224833" calcext:value-type="float">
            <text:p>0,000698392312248</text:p>
          </table:table-cell>
          <table:table-cell table:formula="of:=[.AO180]+[.AN180]*[.$A$2]" office:value-type="float" office:value="33.8050187735621" calcext:value-type="float">
            <text:p>33,8050187735621</text:p>
          </table:table-cell>
          <table:table-cell table:formula="of:=([.AN181]-[.AN180])/[.$A$2]" office:value-type="float" office:value="-0.000255542441074397" calcext:value-type="float">
            <text:p>-0,000255542441074</text:p>
          </table:table-cell>
          <table:table-cell table:formula="of:=[.AQ180]" office:value-type="float" office:value="19.4444444444444" calcext:value-type="float">
            <text:p>19,4444444444444</text:p>
          </table:table-cell>
          <table:table-cell table:formula="of:=[.AQ18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1]+[.$A$2]" office:value-type="float" office:value="18" calcext:value-type="float">
            <text:p>18</text:p>
          </table:table-cell>
          <table:table-cell table:formula="of:=[.AE181]+[.AF181]*[.$A$2]" office:value-type="float" office:value="318.139355831651" calcext:value-type="float">
            <text:p>318,139355831651</text:p>
          </table:table-cell>
          <table:table-cell table:formula="of:=[.AF181]+[.AH181]*[.$A$2]" office:value-type="float" office:value="19.4437707042783" calcext:value-type="float">
            <text:p>19,4437707042783</text:p>
          </table:table-cell>
          <table:table-cell table:formula="of:=[.AF182]*3.6" office:value-type="float" office:value="69.9975745354021" calcext:value-type="float">
            <text:p>69,9975745354021</text:p>
          </table:table-cell>
          <table:table-cell table:formula="of:=[.AI182]/[.$A$4]" office:value-type="float" office:value="0.000237818983666926" calcext:value-type="float">
            <text:p>0,000237818983667</text:p>
          </table:table-cell>
          <table:table-cell table:formula="of:=[.AJ182]+[.AK182]+[.AL182]+[.AM182]" office:value-type="float" office:value="0.000237818983666926" calcext:value-type="float">
            <text:p>0,000237818983667</text:p>
          </table:table-cell>
          <table:table-cell table:formula="of:=[.AN182]*[.$AA$3]" office:value-type="float" office:value="0" calcext:value-type="float">
            <text:p>0</text:p>
          </table:table-cell>
          <table:table-cell table:formula="of:=[.AO182]*[.$AB$3]" office:value-type="float" office:value="18.5251885598108" calcext:value-type="float">
            <text:p>18,5251885598108</text:p>
          </table:table-cell>
          <table:table-cell table:formula="of:=[.AP182]*[.$AC$3]" office:value-type="float" office:value="-0" calcext:value-type="float">
            <text:p>0</text:p>
          </table:table-cell>
          <table:table-cell table:formula="of:=-[.AF182]*ABS([.AF182])*[.$AA$6]" office:value-type="float" office:value="-18.5249507408271" calcext:value-type="float">
            <text:p>-18,5249507408271</text:p>
          </table:table-cell>
          <table:table-cell table:formula="of:=[.AQ182]-[.AF182]" office:value-type="float" office:value="0.000673740166096337" calcext:value-type="float">
            <text:p>0,000673740166096</text:p>
          </table:table-cell>
          <table:table-cell table:formula="of:=[.AO181]+[.AN181]*[.$A$2]" office:value-type="float" office:value="33.8050886127933" calcext:value-type="float">
            <text:p>33,8050886127933</text:p>
          </table:table-cell>
          <table:table-cell table:formula="of:=([.AN182]-[.AN181])/[.$A$2]" office:value-type="float" office:value="-0.000246521461519933" calcext:value-type="float">
            <text:p>-0,00024652146152</text:p>
          </table:table-cell>
          <table:table-cell table:formula="of:=[.AQ181]" office:value-type="float" office:value="19.4444444444444" calcext:value-type="float">
            <text:p>19,4444444444444</text:p>
          </table:table-cell>
          <table:table-cell table:formula="of:=[.AQ18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2]+[.$A$2]" office:value-type="float" office:value="18.1" calcext:value-type="float">
            <text:p>18,1</text:p>
          </table:table-cell>
          <table:table-cell table:formula="of:=[.AE182]+[.AF182]*[.$A$2]" office:value-type="float" office:value="320.083732902079" calcext:value-type="float">
            <text:p>320,083732902079</text:p>
          </table:table-cell>
          <table:table-cell table:formula="of:=[.AF182]+[.AH182]*[.$A$2]" office:value-type="float" office:value="19.4437944861767" calcext:value-type="float">
            <text:p>19,4437944861767</text:p>
          </table:table-cell>
          <table:table-cell table:formula="of:=[.AF183]*3.6" office:value-type="float" office:value="69.9976601502362" calcext:value-type="float">
            <text:p>69,9976601502362</text:p>
          </table:table-cell>
          <table:table-cell table:formula="of:=[.AI183]/[.$A$4]" office:value-type="float" office:value="0.000229423758735692" calcext:value-type="float">
            <text:p>0,000229423758736</text:p>
          </table:table-cell>
          <table:table-cell table:formula="of:=[.AJ183]+[.AK183]+[.AL183]+[.AM183]" office:value-type="float" office:value="0.000229423758735692" calcext:value-type="float">
            <text:p>0,000229423758736</text:p>
          </table:table-cell>
          <table:table-cell table:formula="of:=[.AN183]*[.$AA$3]" office:value-type="float" office:value="0" calcext:value-type="float">
            <text:p>0</text:p>
          </table:table-cell>
          <table:table-cell table:formula="of:=[.AO183]*[.$AB$3]" office:value-type="float" office:value="18.5252254807719" calcext:value-type="float">
            <text:p>18,5252254807719</text:p>
          </table:table-cell>
          <table:table-cell table:formula="of:=[.AP183]*[.$AC$3]" office:value-type="float" office:value="-0" calcext:value-type="float">
            <text:p>0</text:p>
          </table:table-cell>
          <table:table-cell table:formula="of:=-[.AF183]*ABS([.AF183])*[.$AA$6]" office:value-type="float" office:value="-18.5249960570131" calcext:value-type="float">
            <text:p>-18,5249960570131</text:p>
          </table:table-cell>
          <table:table-cell table:formula="of:=[.AQ183]-[.AF183]" office:value-type="float" office:value="0.000649958267729289" calcext:value-type="float">
            <text:p>0,000649958267729</text:p>
          </table:table-cell>
          <table:table-cell table:formula="of:=[.AO182]+[.AN182]*[.$A$2]" office:value-type="float" office:value="33.80515598681" calcext:value-type="float">
            <text:p>33,80515598681</text:p>
          </table:table-cell>
          <table:table-cell table:formula="of:=([.AN183]-[.AN182])/[.$A$2]" office:value-type="float" office:value="-0.000237818983670479" calcext:value-type="float">
            <text:p>-0,00023781898367</text:p>
          </table:table-cell>
          <table:table-cell table:formula="of:=[.AQ182]" office:value-type="float" office:value="19.4444444444444" calcext:value-type="float">
            <text:p>19,4444444444444</text:p>
          </table:table-cell>
          <table:table-cell table:formula="of:=[.AQ18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3]+[.$A$2]" office:value-type="float" office:value="18.2" calcext:value-type="float">
            <text:p>18,2</text:p>
          </table:table-cell>
          <table:table-cell table:formula="of:=[.AE183]+[.AF183]*[.$A$2]" office:value-type="float" office:value="322.028112350697" calcext:value-type="float">
            <text:p>322,028112350697</text:p>
          </table:table-cell>
          <table:table-cell table:formula="of:=[.AF183]+[.AH183]*[.$A$2]" office:value-type="float" office:value="19.4438174285526" calcext:value-type="float">
            <text:p>19,4438174285526</text:p>
          </table:table-cell>
          <table:table-cell table:formula="of:=[.AF184]*3.6" office:value-type="float" office:value="69.9977427427893" calcext:value-type="float">
            <text:p>69,9977427427893</text:p>
          </table:table-cell>
          <table:table-cell table:formula="of:=[.AI184]/[.$A$4]" office:value-type="float" office:value="0.000221324935548495" calcext:value-type="float">
            <text:p>0,000221324935548</text:p>
          </table:table-cell>
          <table:table-cell table:formula="of:=[.AJ184]+[.AK184]+[.AL184]+[.AM184]" office:value-type="float" office:value="0.000221324935548495" calcext:value-type="float">
            <text:p>0,000221324935548</text:p>
          </table:table-cell>
          <table:table-cell table:formula="of:=[.AN184]*[.$AA$3]" office:value-type="float" office:value="0" calcext:value-type="float">
            <text:p>0</text:p>
          </table:table-cell>
          <table:table-cell table:formula="of:=[.AO184]*[.$AB$3]" office:value-type="float" office:value="18.5252610984849" calcext:value-type="float">
            <text:p>18,5252610984849</text:p>
          </table:table-cell>
          <table:table-cell table:formula="of:=[.AP184]*[.$AC$3]" office:value-type="float" office:value="-0" calcext:value-type="float">
            <text:p>0</text:p>
          </table:table-cell>
          <table:table-cell table:formula="of:=-[.AF184]*ABS([.AF184])*[.$AA$6]" office:value-type="float" office:value="-18.5250397735494" calcext:value-type="float">
            <text:p>-18,5250397735494</text:p>
          </table:table-cell>
          <table:table-cell table:formula="of:=[.AQ184]-[.AF184]" office:value-type="float" office:value="0.000627015891854654" calcext:value-type="float">
            <text:p>0,000627015891855</text:p>
          </table:table-cell>
          <table:table-cell table:formula="of:=[.AO183]+[.AN183]*[.$A$2]" office:value-type="float" office:value="33.8052209826367" calcext:value-type="float">
            <text:p>33,8052209826367</text:p>
          </table:table-cell>
          <table:table-cell table:formula="of:=([.AN184]-[.AN183])/[.$A$2]" office:value-type="float" office:value="-0.00022942375874635" calcext:value-type="float">
            <text:p>-0,000229423758746</text:p>
          </table:table-cell>
          <table:table-cell table:formula="of:=[.AQ183]" office:value-type="float" office:value="19.4444444444444" calcext:value-type="float">
            <text:p>19,4444444444444</text:p>
          </table:table-cell>
          <table:table-cell table:formula="of:=[.AQ18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4]+[.$A$2]" office:value-type="float" office:value="18.3" calcext:value-type="float">
            <text:p>18,3</text:p>
          </table:table-cell>
          <table:table-cell table:formula="of:=[.AE184]+[.AF184]*[.$A$2]" office:value-type="float" office:value="323.972494093552" calcext:value-type="float">
            <text:p>323,972494093552</text:p>
          </table:table-cell>
          <table:table-cell table:formula="of:=[.AF184]+[.AH184]*[.$A$2]" office:value-type="float" office:value="19.4438395610461" calcext:value-type="float">
            <text:p>19,4438395610461</text:p>
          </table:table-cell>
          <table:table-cell table:formula="of:=[.AF185]*3.6" office:value-type="float" office:value="69.9978224197661" calcext:value-type="float">
            <text:p>69,9978224197661</text:p>
          </table:table-cell>
          <table:table-cell table:formula="of:=[.AI185]/[.$A$4]" office:value-type="float" office:value="0.000213512046354225" calcext:value-type="float">
            <text:p>0,000213512046354</text:p>
          </table:table-cell>
          <table:table-cell table:formula="of:=[.AJ185]+[.AK185]+[.AL185]+[.AM185]" office:value-type="float" office:value="0.000213512046354225" calcext:value-type="float">
            <text:p>0,000213512046354</text:p>
          </table:table-cell>
          <table:table-cell table:formula="of:=[.AN185]*[.$AA$3]" office:value-type="float" office:value="0" calcext:value-type="float">
            <text:p>0</text:p>
          </table:table-cell>
          <table:table-cell table:formula="of:=[.AO185]*[.$AB$3]" office:value-type="float" office:value="18.5252954589558" calcext:value-type="float">
            <text:p>18,5252954589558</text:p>
          </table:table-cell>
          <table:table-cell table:formula="of:=[.AP185]*[.$AC$3]" office:value-type="float" office:value="-0" calcext:value-type="float">
            <text:p>0</text:p>
          </table:table-cell>
          <table:table-cell table:formula="of:=-[.AF185]*ABS([.AF185])*[.$AA$6]" office:value-type="float" office:value="-18.5250819469095" calcext:value-type="float">
            <text:p>-18,5250819469095</text:p>
          </table:table-cell>
          <table:table-cell table:formula="of:=[.AQ185]-[.AF185]" office:value-type="float" office:value="0.00060488339829945" calcext:value-type="float">
            <text:p>0,000604883398299</text:p>
          </table:table-cell>
          <table:table-cell table:formula="of:=[.AO184]+[.AN184]*[.$A$2]" office:value-type="float" office:value="33.8052836842259" calcext:value-type="float">
            <text:p>33,8052836842259</text:p>
          </table:table-cell>
          <table:table-cell table:formula="of:=([.AN185]-[.AN184])/[.$A$2]" office:value-type="float" office:value="-0.000221324935552047" calcext:value-type="float">
            <text:p>-0,000221324935552</text:p>
          </table:table-cell>
          <table:table-cell table:formula="of:=[.AQ184]" office:value-type="float" office:value="19.4444444444444" calcext:value-type="float">
            <text:p>19,4444444444444</text:p>
          </table:table-cell>
          <table:table-cell table:formula="of:=[.AQ18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5]+[.$A$2]" office:value-type="float" office:value="18.4" calcext:value-type="float">
            <text:p>18,4</text:p>
          </table:table-cell>
          <table:table-cell table:formula="of:=[.AE185]+[.AF185]*[.$A$2]" office:value-type="float" office:value="325.916878049657" calcext:value-type="float">
            <text:p>325,916878049657</text:p>
          </table:table-cell>
          <table:table-cell table:formula="of:=[.AF185]+[.AH185]*[.$A$2]" office:value-type="float" office:value="19.4438609122508" calcext:value-type="float">
            <text:p>19,4438609122508</text:p>
          </table:table-cell>
          <table:table-cell table:formula="of:=[.AF186]*3.6" office:value-type="float" office:value="69.9978992841028" calcext:value-type="float">
            <text:p>69,9978992841028</text:p>
          </table:table-cell>
          <table:table-cell table:formula="of:=[.AI186]/[.$A$4]" office:value-type="float" office:value="0.000205974993303215" calcext:value-type="float">
            <text:p>0,000205974993303</text:p>
          </table:table-cell>
          <table:table-cell table:formula="of:=[.AJ186]+[.AK186]+[.AL186]+[.AM186]" office:value-type="float" office:value="0.000205974993303215" calcext:value-type="float">
            <text:p>0,000205974993303</text:p>
          </table:table-cell>
          <table:table-cell table:formula="of:=[.AN186]*[.$AA$3]" office:value-type="float" office:value="0" calcext:value-type="float">
            <text:p>0</text:p>
          </table:table-cell>
          <table:table-cell table:formula="of:=[.AO186]*[.$AB$3]" office:value-type="float" office:value="18.525328606566" calcext:value-type="float">
            <text:p>18,525328606566</text:p>
          </table:table-cell>
          <table:table-cell table:formula="of:=[.AP186]*[.$AC$3]" office:value-type="float" office:value="-0" calcext:value-type="float">
            <text:p>0</text:p>
          </table:table-cell>
          <table:table-cell table:formula="of:=-[.AF186]*ABS([.AF186])*[.$AA$6]" office:value-type="float" office:value="-18.5251226315727" calcext:value-type="float">
            <text:p>-18,5251226315727</text:p>
          </table:table-cell>
          <table:table-cell table:formula="of:=[.AQ186]-[.AF186]" office:value-type="float" office:value="0.000583532193665803" calcext:value-type="float">
            <text:p>0,000583532193666</text:p>
          </table:table-cell>
          <table:table-cell table:formula="of:=[.AO185]+[.AN185]*[.$A$2]" office:value-type="float" office:value="33.8053441725657" calcext:value-type="float">
            <text:p>33,8053441725657</text:p>
          </table:table-cell>
          <table:table-cell table:formula="of:=([.AN186]-[.AN185])/[.$A$2]" office:value-type="float" office:value="-0.000213512046336461" calcext:value-type="float">
            <text:p>-0,000213512046336</text:p>
          </table:table-cell>
          <table:table-cell table:formula="of:=[.AQ185]" office:value-type="float" office:value="19.4444444444444" calcext:value-type="float">
            <text:p>19,4444444444444</text:p>
          </table:table-cell>
          <table:table-cell table:formula="of:=[.AQ18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6]+[.$A$2]" office:value-type="float" office:value="18.5" calcext:value-type="float">
            <text:p>18,5</text:p>
          </table:table-cell>
          <table:table-cell table:formula="of:=[.AE186]+[.AF186]*[.$A$2]" office:value-type="float" office:value="327.861264140882" calcext:value-type="float">
            <text:p>327,861264140882</text:p>
          </table:table-cell>
          <table:table-cell table:formula="of:=[.AF186]+[.AH186]*[.$A$2]" office:value-type="float" office:value="19.4438815097501" calcext:value-type="float">
            <text:p>19,4438815097501</text:p>
          </table:table-cell>
          <table:table-cell table:formula="of:=[.AF187]*3.6" office:value-type="float" office:value="69.9979734351004" calcext:value-type="float">
            <text:p>69,9979734351004</text:p>
          </table:table-cell>
          <table:table-cell table:formula="of:=[.AI187]/[.$A$4]" office:value-type="float" office:value="0.000198704035341279" calcext:value-type="float">
            <text:p>0,000198704035341</text:p>
          </table:table-cell>
          <table:table-cell table:formula="of:=[.AJ187]+[.AK187]+[.AL187]+[.AM187]" office:value-type="float" office:value="0.000198704035341279" calcext:value-type="float">
            <text:p>0,000198704035341</text:p>
          </table:table-cell>
          <table:table-cell table:formula="of:=[.AN187]*[.$AA$3]" office:value-type="float" office:value="0" calcext:value-type="float">
            <text:p>0</text:p>
          </table:table-cell>
          <table:table-cell table:formula="of:=[.AO187]*[.$AB$3]" office:value-type="float" office:value="18.5253605841302" calcext:value-type="float">
            <text:p>18,5253605841302</text:p>
          </table:table-cell>
          <table:table-cell table:formula="of:=[.AP187]*[.$AC$3]" office:value-type="float" office:value="-0" calcext:value-type="float">
            <text:p>0</text:p>
          </table:table-cell>
          <table:table-cell table:formula="of:=-[.AF187]*ABS([.AF187])*[.$AA$6]" office:value-type="float" office:value="-18.5251618800949" calcext:value-type="float">
            <text:p>-18,5251618800949</text:p>
          </table:table-cell>
          <table:table-cell table:formula="of:=[.AQ187]-[.AF187]" office:value-type="float" office:value="0.000562934694336548" calcext:value-type="float">
            <text:p>0,000562934694337</text:p>
          </table:table-cell>
          <table:table-cell table:formula="of:=[.AO186]+[.AN186]*[.$A$2]" office:value-type="float" office:value="33.8054025257851" calcext:value-type="float">
            <text:p>33,8054025257851</text:p>
          </table:table-cell>
          <table:table-cell table:formula="of:=([.AN187]-[.AN186])/[.$A$2]" office:value-type="float" office:value="-0.000205974993292557" calcext:value-type="float">
            <text:p>-0,000205974993293</text:p>
          </table:table-cell>
          <table:table-cell table:formula="of:=[.AQ186]" office:value-type="float" office:value="19.4444444444444" calcext:value-type="float">
            <text:p>19,4444444444444</text:p>
          </table:table-cell>
          <table:table-cell table:formula="of:=[.AQ18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7]+[.$A$2]" office:value-type="float" office:value="18.6" calcext:value-type="float">
            <text:p>18,6</text:p>
          </table:table-cell>
          <table:table-cell table:formula="of:=[.AE187]+[.AF187]*[.$A$2]" office:value-type="float" office:value="329.805652291857" calcext:value-type="float">
            <text:p>329,805652291857</text:p>
          </table:table-cell>
          <table:table-cell table:formula="of:=[.AF187]+[.AH187]*[.$A$2]" office:value-type="float" office:value="19.4439013801536" calcext:value-type="float">
            <text:p>19,4439013801536</text:p>
          </table:table-cell>
          <table:table-cell table:formula="of:=[.AF188]*3.6" office:value-type="float" office:value="69.9980449685531" calcext:value-type="float">
            <text:p>69,9980449685531</text:p>
          </table:table-cell>
          <table:table-cell table:formula="of:=[.AI188]/[.$A$4]" office:value-type="float" office:value="0.000191689775601134" calcext:value-type="float">
            <text:p>0,000191689775601</text:p>
          </table:table-cell>
          <table:table-cell table:formula="of:=[.AJ188]+[.AK188]+[.AL188]+[.AM188]" office:value-type="float" office:value="0.000191689775601134" calcext:value-type="float">
            <text:p>0,000191689775601</text:p>
          </table:table-cell>
          <table:table-cell table:formula="of:=[.AN188]*[.$AA$3]" office:value-type="float" office:value="0" calcext:value-type="float">
            <text:p>0</text:p>
          </table:table-cell>
          <table:table-cell table:formula="of:=[.AO188]*[.$AB$3]" office:value-type="float" office:value="18.5253914329515" calcext:value-type="float">
            <text:p>18,5253914329515</text:p>
          </table:table-cell>
          <table:table-cell table:formula="of:=[.AP188]*[.$AC$3]" office:value-type="float" office:value="-0" calcext:value-type="float">
            <text:p>0</text:p>
          </table:table-cell>
          <table:table-cell table:formula="of:=-[.AF188]*ABS([.AF188])*[.$AA$6]" office:value-type="float" office:value="-18.5251997431759" calcext:value-type="float">
            <text:p>-18,5251997431759</text:p>
          </table:table-cell>
          <table:table-cell table:formula="of:=[.AQ188]-[.AF188]" office:value-type="float" office:value="0.00054306429080242" calcext:value-type="float">
            <text:p>0,000543064290802</text:p>
          </table:table-cell>
          <table:table-cell table:formula="of:=[.AO187]+[.AN187]*[.$A$2]" office:value-type="float" office:value="33.8054588192545" calcext:value-type="float">
            <text:p>33,8054588192545</text:p>
          </table:table-cell>
          <table:table-cell table:formula="of:=([.AN188]-[.AN187])/[.$A$2]" office:value-type="float" office:value="-0.000198704035341279" calcext:value-type="float">
            <text:p>-0,000198704035341</text:p>
          </table:table-cell>
          <table:table-cell table:formula="of:=[.AQ187]" office:value-type="float" office:value="19.4444444444444" calcext:value-type="float">
            <text:p>19,4444444444444</text:p>
          </table:table-cell>
          <table:table-cell table:formula="of:=[.AQ18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8]+[.$A$2]" office:value-type="float" office:value="18.7" calcext:value-type="float">
            <text:p>18,7</text:p>
          </table:table-cell>
          <table:table-cell table:formula="of:=[.AE188]+[.AF188]*[.$A$2]" office:value-type="float" office:value="331.750042429872" calcext:value-type="float">
            <text:p>331,750042429872</text:p>
          </table:table-cell>
          <table:table-cell table:formula="of:=[.AF188]+[.AH188]*[.$A$2]" office:value-type="float" office:value="19.4439205491312" calcext:value-type="float">
            <text:p>19,4439205491312</text:p>
          </table:table-cell>
          <table:table-cell table:formula="of:=[.AF189]*3.6" office:value-type="float" office:value="69.9981139768723" calcext:value-type="float">
            <text:p>69,9981139768723</text:p>
          </table:table-cell>
          <table:table-cell table:formula="of:=[.AI189]/[.$A$4]" office:value-type="float" office:value="0.000184923149227245" calcext:value-type="float">
            <text:p>0,000184923149227</text:p>
          </table:table-cell>
          <table:table-cell table:formula="of:=[.AJ189]+[.AK189]+[.AL189]+[.AM189]" office:value-type="float" office:value="0.000184923149227245" calcext:value-type="float">
            <text:p>0,000184923149227</text:p>
          </table:table-cell>
          <table:table-cell table:formula="of:=[.AN189]*[.$AA$3]" office:value-type="float" office:value="0" calcext:value-type="float">
            <text:p>0</text:p>
          </table:table-cell>
          <table:table-cell table:formula="of:=[.AO189]*[.$AB$3]" office:value-type="float" office:value="18.5254211928746" calcext:value-type="float">
            <text:p>18,5254211928746</text:p>
          </table:table-cell>
          <table:table-cell table:formula="of:=[.AP189]*[.$AC$3]" office:value-type="float" office:value="-0" calcext:value-type="float">
            <text:p>0</text:p>
          </table:table-cell>
          <table:table-cell table:formula="of:=-[.AF189]*ABS([.AF189])*[.$AA$6]" office:value-type="float" office:value="-18.5252362697254" calcext:value-type="float">
            <text:p>-18,5252362697254</text:p>
          </table:table-cell>
          <table:table-cell table:formula="of:=[.AQ189]-[.AF189]" office:value-type="float" office:value="0.000523895313243372" calcext:value-type="float">
            <text:p>0,000523895313243</text:p>
          </table:table-cell>
          <table:table-cell table:formula="of:=[.AO188]+[.AN188]*[.$A$2]" office:value-type="float" office:value="33.8055131256836" calcext:value-type="float">
            <text:p>33,8055131256836</text:p>
          </table:table-cell>
          <table:table-cell table:formula="of:=([.AN189]-[.AN188])/[.$A$2]" office:value-type="float" office:value="-0.000191689775590476" calcext:value-type="float">
            <text:p>-0,00019168977559</text:p>
          </table:table-cell>
          <table:table-cell table:formula="of:=[.AQ188]" office:value-type="float" office:value="19.4444444444444" calcext:value-type="float">
            <text:p>19,4444444444444</text:p>
          </table:table-cell>
          <table:table-cell table:formula="of:=[.AQ18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89]+[.$A$2]" office:value-type="float" office:value="18.8" calcext:value-type="float">
            <text:p>18,8</text:p>
          </table:table-cell>
          <table:table-cell table:formula="of:=[.AE189]+[.AF189]*[.$A$2]" office:value-type="float" office:value="333.694434484785" calcext:value-type="float">
            <text:p>333,694434484785</text:p>
          </table:table-cell>
          <table:table-cell table:formula="of:=[.AF189]+[.AH189]*[.$A$2]" office:value-type="float" office:value="19.4439390414461" calcext:value-type="float">
            <text:p>19,4439390414461</text:p>
          </table:table-cell>
          <table:table-cell table:formula="of:=[.AF190]*3.6" office:value-type="float" office:value="69.998180549206" calcext:value-type="float">
            <text:p>69,998180549206</text:p>
          </table:table-cell>
          <table:table-cell table:formula="of:=[.AI190]/[.$A$4]" office:value-type="float" office:value="0.000178395411630561" calcext:value-type="float">
            <text:p>0,000178395411631</text:p>
          </table:table-cell>
          <table:table-cell table:formula="of:=[.AJ190]+[.AK190]+[.AL190]+[.AM190]" office:value-type="float" office:value="0.000178395411630561" calcext:value-type="float">
            <text:p>0,000178395411631</text:p>
          </table:table-cell>
          <table:table-cell table:formula="of:=[.AN190]*[.$AA$3]" office:value-type="float" office:value="0" calcext:value-type="float">
            <text:p>0</text:p>
          </table:table-cell>
          <table:table-cell table:formula="of:=[.AO190]*[.$AB$3]" office:value-type="float" office:value="18.5254499023378" calcext:value-type="float">
            <text:p>18,5254499023378</text:p>
          </table:table-cell>
          <table:table-cell table:formula="of:=[.AP190]*[.$AC$3]" office:value-type="float" office:value="-0" calcext:value-type="float">
            <text:p>0</text:p>
          </table:table-cell>
          <table:table-cell table:formula="of:=-[.AF190]*ABS([.AF190])*[.$AA$6]" office:value-type="float" office:value="-18.5252715069262" calcext:value-type="float">
            <text:p>-18,5252715069262</text:p>
          </table:table-cell>
          <table:table-cell table:formula="of:=[.AQ190]-[.AF190]" office:value-type="float" office:value="0.000505402998321358" calcext:value-type="float">
            <text:p>0,000505402998321</text:p>
          </table:table-cell>
          <table:table-cell table:formula="of:=[.AO189]+[.AN189]*[.$A$2]" office:value-type="float" office:value="33.8055655152149" calcext:value-type="float">
            <text:p>33,8055655152149</text:p>
          </table:table-cell>
          <table:table-cell table:formula="of:=([.AN190]-[.AN189])/[.$A$2]" office:value-type="float" office:value="-0.00018492314922014" calcext:value-type="float">
            <text:p>-0,00018492314922</text:p>
          </table:table-cell>
          <table:table-cell table:formula="of:=[.AQ189]" office:value-type="float" office:value="19.4444444444444" calcext:value-type="float">
            <text:p>19,4444444444444</text:p>
          </table:table-cell>
          <table:table-cell table:formula="of:=[.AQ19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0]+[.$A$2]" office:value-type="float" office:value="18.9" calcext:value-type="float">
            <text:p>18,9</text:p>
          </table:table-cell>
          <table:table-cell table:formula="of:=[.AE190]+[.AF190]*[.$A$2]" office:value-type="float" office:value="335.63882838893" calcext:value-type="float">
            <text:p>335,63882838893</text:p>
          </table:table-cell>
          <table:table-cell table:formula="of:=[.AF190]+[.AH190]*[.$A$2]" office:value-type="float" office:value="19.4439568809873" calcext:value-type="float">
            <text:p>19,4439568809873</text:p>
          </table:table-cell>
          <table:table-cell table:formula="of:=[.AF191]*3.6" office:value-type="float" office:value="69.9982447715542" calcext:value-type="float">
            <text:p>69,9982447715542</text:p>
          </table:table-cell>
          <table:table-cell table:formula="of:=[.AI191]/[.$A$4]" office:value-type="float" office:value="0.000172098127158904" calcext:value-type="float">
            <text:p>0,000172098127159</text:p>
          </table:table-cell>
          <table:table-cell table:formula="of:=[.AJ191]+[.AK191]+[.AL191]+[.AM191]" office:value-type="float" office:value="0.000172098127158904" calcext:value-type="float">
            <text:p>0,000172098127159</text:p>
          </table:table-cell>
          <table:table-cell table:formula="of:=[.AN191]*[.$AA$3]" office:value-type="float" office:value="0" calcext:value-type="float">
            <text:p>0</text:p>
          </table:table-cell>
          <table:table-cell table:formula="of:=[.AO191]*[.$AB$3]" office:value-type="float" office:value="18.5254775984221" calcext:value-type="float">
            <text:p>18,5254775984221</text:p>
          </table:table-cell>
          <table:table-cell table:formula="of:=[.AP191]*[.$AC$3]" office:value-type="float" office:value="-0" calcext:value-type="float">
            <text:p>0</text:p>
          </table:table-cell>
          <table:table-cell table:formula="of:=-[.AF191]*ABS([.AF191])*[.$AA$6]" office:value-type="float" office:value="-18.5253055002949" calcext:value-type="float">
            <text:p>-18,5253055002949</text:p>
          </table:table-cell>
          <table:table-cell table:formula="of:=[.AQ191]-[.AF191]" office:value-type="float" office:value="0.000487563457159723" calcext:value-type="float">
            <text:p>0,00048756345716</text:p>
          </table:table-cell>
          <table:table-cell table:formula="of:=[.AO190]+[.AN190]*[.$A$2]" office:value-type="float" office:value="33.8056160555148" calcext:value-type="float">
            <text:p>33,8056160555148</text:p>
          </table:table-cell>
          <table:table-cell table:formula="of:=([.AN191]-[.AN190])/[.$A$2]" office:value-type="float" office:value="-0.00017839541161635" calcext:value-type="float">
            <text:p>-0,000178395411616</text:p>
          </table:table-cell>
          <table:table-cell table:formula="of:=[.AQ190]" office:value-type="float" office:value="19.4444444444444" calcext:value-type="float">
            <text:p>19,4444444444444</text:p>
          </table:table-cell>
          <table:table-cell table:formula="of:=[.AQ19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1]+[.$A$2]" office:value-type="float" office:value="19" calcext:value-type="float">
            <text:p>19</text:p>
          </table:table-cell>
          <table:table-cell table:formula="of:=[.AE191]+[.AF191]*[.$A$2]" office:value-type="float" office:value="337.583224077028" calcext:value-type="float">
            <text:p>337,583224077028</text:p>
          </table:table-cell>
          <table:table-cell table:formula="of:=[.AF191]+[.AH191]*[.$A$2]" office:value-type="float" office:value="19.4439740908" calcext:value-type="float">
            <text:p>19,4439740908</text:p>
          </table:table-cell>
          <table:table-cell table:formula="of:=[.AF192]*3.6" office:value-type="float" office:value="69.99830672688" calcext:value-type="float">
            <text:p>69,99830672688</text:p>
          </table:table-cell>
          <table:table-cell table:formula="of:=[.AI192]/[.$A$4]" office:value-type="float" office:value="0.000166023158175932" calcext:value-type="float">
            <text:p>0,000166023158176</text:p>
          </table:table-cell>
          <table:table-cell table:formula="of:=[.AJ192]+[.AK192]+[.AL192]+[.AM192]" office:value-type="float" office:value="0.000166023158175932" calcext:value-type="float">
            <text:p>0,000166023158176</text:p>
          </table:table-cell>
          <table:table-cell table:formula="of:=[.AN192]*[.$AA$3]" office:value-type="float" office:value="0" calcext:value-type="float">
            <text:p>0</text:p>
          </table:table-cell>
          <table:table-cell table:formula="of:=[.AO192]*[.$AB$3]" office:value-type="float" office:value="18.5255043168996" calcext:value-type="float">
            <text:p>18,5255043168996</text:p>
          </table:table-cell>
          <table:table-cell table:formula="of:=[.AP192]*[.$AC$3]" office:value-type="float" office:value="-0" calcext:value-type="float">
            <text:p>0</text:p>
          </table:table-cell>
          <table:table-cell table:formula="of:=-[.AF192]*ABS([.AF192])*[.$AA$6]" office:value-type="float" office:value="-18.5253382937414" calcext:value-type="float">
            <text:p>-18,5253382937414</text:p>
          </table:table-cell>
          <table:table-cell table:formula="of:=[.AQ192]-[.AF192]" office:value-type="float" office:value="0.000470353644445254" calcext:value-type="float">
            <text:p>0,000470353644445</text:p>
          </table:table-cell>
          <table:table-cell table:formula="of:=[.AO191]+[.AN191]*[.$A$2]" office:value-type="float" office:value="33.8056648118605" calcext:value-type="float">
            <text:p>33,8056648118605</text:p>
          </table:table-cell>
          <table:table-cell table:formula="of:=([.AN192]-[.AN191])/[.$A$2]" office:value-type="float" office:value="-0.000172098127144693" calcext:value-type="float">
            <text:p>-0,000172098127145</text:p>
          </table:table-cell>
          <table:table-cell table:formula="of:=[.AQ191]" office:value-type="float" office:value="19.4444444444444" calcext:value-type="float">
            <text:p>19,4444444444444</text:p>
          </table:table-cell>
          <table:table-cell table:formula="of:=[.AQ19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2]+[.$A$2]" office:value-type="float" office:value="19.1" calcext:value-type="float">
            <text:p>19,1</text:p>
          </table:table-cell>
          <table:table-cell table:formula="of:=[.AE192]+[.AF192]*[.$A$2]" office:value-type="float" office:value="339.527621486108" calcext:value-type="float">
            <text:p>339,527621486108</text:p>
          </table:table-cell>
          <table:table-cell table:formula="of:=[.AF192]+[.AH192]*[.$A$2]" office:value-type="float" office:value="19.4439906931158" calcext:value-type="float">
            <text:p>19,4439906931158</text:p>
          </table:table-cell>
          <table:table-cell table:formula="of:=[.AF193]*3.6" office:value-type="float" office:value="69.9983664952169" calcext:value-type="float">
            <text:p>69,9983664952169</text:p>
          </table:table-cell>
          <table:table-cell table:formula="of:=[.AI193]/[.$A$4]" office:value-type="float" office:value="0.000160162654520235" calcext:value-type="float">
            <text:p>0,00016016265452</text:p>
          </table:table-cell>
          <table:table-cell table:formula="of:=[.AJ193]+[.AK193]+[.AL193]+[.AM193]" office:value-type="float" office:value="0.000160162654520235" calcext:value-type="float">
            <text:p>0,00016016265452</text:p>
          </table:table-cell>
          <table:table-cell table:formula="of:=[.AN193]*[.$AA$3]" office:value-type="float" office:value="0" calcext:value-type="float">
            <text:p>0</text:p>
          </table:table-cell>
          <table:table-cell table:formula="of:=[.AO193]*[.$AB$3]" office:value-type="float" office:value="18.5255300922793" calcext:value-type="float">
            <text:p>18,5255300922793</text:p>
          </table:table-cell>
          <table:table-cell table:formula="of:=[.AP193]*[.$AC$3]" office:value-type="float" office:value="-0" calcext:value-type="float">
            <text:p>0</text:p>
          </table:table-cell>
          <table:table-cell table:formula="of:=-[.AF193]*ABS([.AF193])*[.$AA$6]" office:value-type="float" office:value="-18.5253699296247" calcext:value-type="float">
            <text:p>-18,5253699296247</text:p>
          </table:table-cell>
          <table:table-cell table:formula="of:=[.AQ193]-[.AF193]" office:value-type="float" office:value="0.000453751328628016" calcext:value-type="float">
            <text:p>0,000453751328628</text:p>
          </table:table-cell>
          <table:table-cell table:formula="of:=[.AO192]+[.AN192]*[.$A$2]" office:value-type="float" office:value="33.8057118472249" calcext:value-type="float">
            <text:p>33,8057118472249</text:p>
          </table:table-cell>
          <table:table-cell table:formula="of:=([.AN193]-[.AN192])/[.$A$2]" office:value-type="float" office:value="-0.000166023158172379" calcext:value-type="float">
            <text:p>-0,000166023158172</text:p>
          </table:table-cell>
          <table:table-cell table:formula="of:=[.AQ192]" office:value-type="float" office:value="19.4444444444444" calcext:value-type="float">
            <text:p>19,4444444444444</text:p>
          </table:table-cell>
          <table:table-cell table:formula="of:=[.AQ19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3]+[.$A$2]" office:value-type="float" office:value="19.2" calcext:value-type="float">
            <text:p>19,2</text:p>
          </table:table-cell>
          <table:table-cell table:formula="of:=[.AE193]+[.AF193]*[.$A$2]" office:value-type="float" office:value="341.47202055542" calcext:value-type="float">
            <text:p>341,47202055542</text:p>
          </table:table-cell>
          <table:table-cell table:formula="of:=[.AF193]+[.AH193]*[.$A$2]" office:value-type="float" office:value="19.4440067093813" calcext:value-type="float">
            <text:p>19,4440067093813</text:p>
          </table:table-cell>
          <table:table-cell table:formula="of:=[.AF194]*3.6" office:value-type="float" office:value="69.9984241537726" calcext:value-type="float">
            <text:p>69,9984241537726</text:p>
          </table:table-cell>
          <table:table-cell table:formula="of:=[.AI194]/[.$A$4]" office:value-type="float" office:value="0.000154509043358786" calcext:value-type="float">
            <text:p>0,000154509043359</text:p>
          </table:table-cell>
          <table:table-cell table:formula="of:=[.AJ194]+[.AK194]+[.AL194]+[.AM194]" office:value-type="float" office:value="0.000154509043358786" calcext:value-type="float">
            <text:p>0,000154509043359</text:p>
          </table:table-cell>
          <table:table-cell table:formula="of:=[.AN194]*[.$AA$3]" office:value-type="float" office:value="0" calcext:value-type="float">
            <text:p>0</text:p>
          </table:table-cell>
          <table:table-cell table:formula="of:=[.AO194]*[.$AB$3]" office:value-type="float" office:value="18.5255549578521" calcext:value-type="float">
            <text:p>18,5255549578521</text:p>
          </table:table-cell>
          <table:table-cell table:formula="of:=[.AP194]*[.$AC$3]" office:value-type="float" office:value="-0" calcext:value-type="float">
            <text:p>0</text:p>
          </table:table-cell>
          <table:table-cell table:formula="of:=-[.AF194]*ABS([.AF194])*[.$AA$6]" office:value-type="float" office:value="-18.5254004488087" calcext:value-type="float">
            <text:p>-18,5254004488087</text:p>
          </table:table-cell>
          <table:table-cell table:formula="of:=[.AQ194]-[.AF194]" office:value-type="float" office:value="0.000437735063176348" calcext:value-type="float">
            <text:p>0,000437735063176</text:p>
          </table:table-cell>
          <table:table-cell table:formula="of:=[.AO193]+[.AN193]*[.$A$2]" office:value-type="float" office:value="33.8057572223578" calcext:value-type="float">
            <text:p>33,8057572223578</text:p>
          </table:table-cell>
          <table:table-cell table:formula="of:=([.AN194]-[.AN193])/[.$A$2]" office:value-type="float" office:value="-0.000160162654516682" calcext:value-type="float">
            <text:p>-0,000160162654517</text:p>
          </table:table-cell>
          <table:table-cell table:formula="of:=[.AQ193]" office:value-type="float" office:value="19.4444444444444" calcext:value-type="float">
            <text:p>19,4444444444444</text:p>
          </table:table-cell>
          <table:table-cell table:formula="of:=[.AQ19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4]+[.$A$2]" office:value-type="float" office:value="19.3" calcext:value-type="float">
            <text:p>19,3</text:p>
          </table:table-cell>
          <table:table-cell table:formula="of:=[.AE194]+[.AF194]*[.$A$2]" office:value-type="float" office:value="343.416421226358" calcext:value-type="float">
            <text:p>343,416421226358</text:p>
          </table:table-cell>
          <table:table-cell table:formula="of:=[.AF194]+[.AH194]*[.$A$2]" office:value-type="float" office:value="19.4440221602856" calcext:value-type="float">
            <text:p>19,4440221602856</text:p>
          </table:table-cell>
          <table:table-cell table:formula="of:=[.AF195]*3.6" office:value-type="float" office:value="69.9984797770282" calcext:value-type="float">
            <text:p>69,9984797770282</text:p>
          </table:table-cell>
          <table:table-cell table:formula="of:=[.AI195]/[.$A$4]" office:value-type="float" office:value="0.00014905501934237" calcext:value-type="float">
            <text:p>0,000149055019342</text:p>
          </table:table-cell>
          <table:table-cell table:formula="of:=[.AJ195]+[.AK195]+[.AL195]+[.AM195]" office:value-type="float" office:value="0.00014905501934237" calcext:value-type="float">
            <text:p>0,000149055019342</text:p>
          </table:table-cell>
          <table:table-cell table:formula="of:=[.AN195]*[.$AA$3]" office:value-type="float" office:value="0" calcext:value-type="float">
            <text:p>0</text:p>
          </table:table-cell>
          <table:table-cell table:formula="of:=[.AO195]*[.$AB$3]" office:value-type="float" office:value="18.5255789457335" calcext:value-type="float">
            <text:p>18,5255789457335</text:p>
          </table:table-cell>
          <table:table-cell table:formula="of:=[.AP195]*[.$AC$3]" office:value-type="float" office:value="-0" calcext:value-type="float">
            <text:p>0</text:p>
          </table:table-cell>
          <table:table-cell table:formula="of:=-[.AF195]*ABS([.AF195])*[.$AA$6]" office:value-type="float" office:value="-18.5254298907142" calcext:value-type="float">
            <text:p>-18,5254298907142</text:p>
          </table:table-cell>
          <table:table-cell table:formula="of:=[.AQ195]-[.AF195]" office:value-type="float" office:value="0.000422284158840824" calcext:value-type="float">
            <text:p>0,000422284158841</text:p>
          </table:table-cell>
          <table:table-cell table:formula="of:=[.AO194]+[.AN194]*[.$A$2]" office:value-type="float" office:value="33.8058009958641" calcext:value-type="float">
            <text:p>33,8058009958641</text:p>
          </table:table-cell>
          <table:table-cell table:formula="of:=([.AN195]-[.AN194])/[.$A$2]" office:value-type="float" office:value="-0.000154509043355233" calcext:value-type="float">
            <text:p>-0,000154509043355</text:p>
          </table:table-cell>
          <table:table-cell table:formula="of:=[.AQ194]" office:value-type="float" office:value="19.4444444444444" calcext:value-type="float">
            <text:p>19,4444444444444</text:p>
          </table:table-cell>
          <table:table-cell table:formula="of:=[.AQ19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5]+[.$A$2]" office:value-type="float" office:value="19.4" calcext:value-type="float">
            <text:p>19,4</text:p>
          </table:table-cell>
          <table:table-cell table:formula="of:=[.AE195]+[.AF195]*[.$A$2]" office:value-type="float" office:value="345.360823442387" calcext:value-type="float">
            <text:p>345,360823442387</text:p>
          </table:table-cell>
          <table:table-cell table:formula="of:=[.AF195]+[.AH195]*[.$A$2]" office:value-type="float" office:value="19.4440370657875" calcext:value-type="float">
            <text:p>19,4440370657875</text:p>
          </table:table-cell>
          <table:table-cell table:formula="of:=[.AF196]*3.6" office:value-type="float" office:value="69.9985334368351" calcext:value-type="float">
            <text:p>69,9985334368351</text:p>
          </table:table-cell>
          <table:table-cell table:formula="of:=[.AI196]/[.$A$4]" office:value-type="float" office:value="0.000143793535187342" calcext:value-type="float">
            <text:p>0,000143793535187</text:p>
          </table:table-cell>
          <table:table-cell table:formula="of:=[.AJ196]+[.AK196]+[.AL196]+[.AM196]" office:value-type="float" office:value="0.000143793535187342" calcext:value-type="float">
            <text:p>0,000143793535187</text:p>
          </table:table-cell>
          <table:table-cell table:formula="of:=[.AN196]*[.$AA$3]" office:value-type="float" office:value="0" calcext:value-type="float">
            <text:p>0</text:p>
          </table:table-cell>
          <table:table-cell table:formula="of:=[.AO196]*[.$AB$3]" office:value-type="float" office:value="18.5256020869054" calcext:value-type="float">
            <text:p>18,5256020869054</text:p>
          </table:table-cell>
          <table:table-cell table:formula="of:=[.AP196]*[.$AC$3]" office:value-type="float" office:value="-0" calcext:value-type="float">
            <text:p>0</text:p>
          </table:table-cell>
          <table:table-cell table:formula="of:=-[.AF196]*ABS([.AF196])*[.$AA$6]" office:value-type="float" office:value="-18.5254582933703" calcext:value-type="float">
            <text:p>-18,5254582933703</text:p>
          </table:table-cell>
          <table:table-cell table:formula="of:=[.AQ196]-[.AF196]" office:value-type="float" office:value="0.000407378656905877" calcext:value-type="float">
            <text:p>0,000407378656906</text:p>
          </table:table-cell>
          <table:table-cell table:formula="of:=[.AO195]+[.AN195]*[.$A$2]" office:value-type="float" office:value="33.80584322428" calcext:value-type="float">
            <text:p>33,80584322428</text:p>
          </table:table-cell>
          <table:table-cell table:formula="of:=([.AN196]-[.AN195])/[.$A$2]" office:value-type="float" office:value="-0.000149055019349476" calcext:value-type="float">
            <text:p>-0,000149055019349</text:p>
          </table:table-cell>
          <table:table-cell table:formula="of:=[.AQ195]" office:value-type="float" office:value="19.4444444444444" calcext:value-type="float">
            <text:p>19,4444444444444</text:p>
          </table:table-cell>
          <table:table-cell table:formula="of:=[.AQ19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6]+[.$A$2]" office:value-type="float" office:value="19.5" calcext:value-type="float">
            <text:p>19,5</text:p>
          </table:table-cell>
          <table:table-cell table:formula="of:=[.AE196]+[.AF196]*[.$A$2]" office:value-type="float" office:value="347.305227148966" calcext:value-type="float">
            <text:p>347,305227148966</text:p>
          </table:table-cell>
          <table:table-cell table:formula="of:=[.AF196]+[.AH196]*[.$A$2]" office:value-type="float" office:value="19.4440514451411" calcext:value-type="float">
            <text:p>19,4440514451411</text:p>
          </table:table-cell>
          <table:table-cell table:formula="of:=[.AF197]*3.6" office:value-type="float" office:value="69.9985852025078" calcext:value-type="float">
            <text:p>69,9985852025078</text:p>
          </table:table-cell>
          <table:table-cell table:formula="of:=[.AI197]/[.$A$4]" office:value-type="float" office:value="0.000138717792538046" calcext:value-type="float">
            <text:p>0,000138717792538</text:p>
          </table:table-cell>
          <table:table-cell table:formula="of:=[.AJ197]+[.AK197]+[.AL197]+[.AM197]" office:value-type="float" office:value="0.000138717792538046" calcext:value-type="float">
            <text:p>0,000138717792538</text:p>
          </table:table-cell>
          <table:table-cell table:formula="of:=[.AN197]*[.$AA$3]" office:value-type="float" office:value="0" calcext:value-type="float">
            <text:p>0</text:p>
          </table:table-cell>
          <table:table-cell table:formula="of:=[.AO197]*[.$AB$3]" office:value-type="float" office:value="18.5256244112558" calcext:value-type="float">
            <text:p>18,5256244112558</text:p>
          </table:table-cell>
          <table:table-cell table:formula="of:=[.AP197]*[.$AC$3]" office:value-type="float" office:value="-0" calcext:value-type="float">
            <text:p>0</text:p>
          </table:table-cell>
          <table:table-cell table:formula="of:=-[.AF197]*ABS([.AF197])*[.$AA$6]" office:value-type="float" office:value="-18.5254856934633" calcext:value-type="float">
            <text:p>-18,5254856934633</text:p>
          </table:table-cell>
          <table:table-cell table:formula="of:=[.AQ197]-[.AF197]" office:value-type="float" office:value="0.000392999303386432" calcext:value-type="float">
            <text:p>0,000392999303386</text:p>
          </table:table-cell>
          <table:table-cell table:formula="of:=[.AO196]+[.AN196]*[.$A$2]" office:value-type="float" office:value="33.8058839621457" calcext:value-type="float">
            <text:p>33,8058839621457</text:p>
          </table:table-cell>
          <table:table-cell table:formula="of:=([.AN197]-[.AN196])/[.$A$2]" office:value-type="float" office:value="-0.000143793535194448" calcext:value-type="float">
            <text:p>-0,000143793535194</text:p>
          </table:table-cell>
          <table:table-cell table:formula="of:=[.AQ196]" office:value-type="float" office:value="19.4444444444444" calcext:value-type="float">
            <text:p>19,4444444444444</text:p>
          </table:table-cell>
          <table:table-cell table:formula="of:=[.AQ19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7]+[.$A$2]" office:value-type="float" office:value="19.6" calcext:value-type="float">
            <text:p>19,6</text:p>
          </table:table-cell>
          <table:table-cell table:formula="of:=[.AE197]+[.AF197]*[.$A$2]" office:value-type="float" office:value="349.24963229348" calcext:value-type="float">
            <text:p>349,24963229348</text:p>
          </table:table-cell>
          <table:table-cell table:formula="of:=[.AF197]+[.AH197]*[.$A$2]" office:value-type="float" office:value="19.4440653169203" calcext:value-type="float">
            <text:p>19,4440653169203</text:p>
          </table:table-cell>
          <table:table-cell table:formula="of:=[.AF198]*3.6" office:value-type="float" office:value="69.9986351409131" calcext:value-type="float">
            <text:p>69,9986351409131</text:p>
          </table:table-cell>
          <table:table-cell table:formula="of:=[.AI198]/[.$A$4]" office:value-type="float" office:value="0.000133821233166742" calcext:value-type="float">
            <text:p>0,000133821233167</text:p>
          </table:table-cell>
          <table:table-cell table:formula="of:=[.AJ198]+[.AK198]+[.AL198]+[.AM198]" office:value-type="float" office:value="0.000133821233166742" calcext:value-type="float">
            <text:p>0,000133821233167</text:p>
          </table:table-cell>
          <table:table-cell table:formula="of:=[.AN198]*[.$AA$3]" office:value-type="float" office:value="0" calcext:value-type="float">
            <text:p>0</text:p>
          </table:table-cell>
          <table:table-cell table:formula="of:=[.AO198]*[.$AB$3]" office:value-type="float" office:value="18.5256459476177" calcext:value-type="float">
            <text:p>18,5256459476177</text:p>
          </table:table-cell>
          <table:table-cell table:formula="of:=[.AP198]*[.$AC$3]" office:value-type="float" office:value="-0" calcext:value-type="float">
            <text:p>0</text:p>
          </table:table-cell>
          <table:table-cell table:formula="of:=-[.AF198]*ABS([.AF198])*[.$AA$6]" office:value-type="float" office:value="-18.5255121263845" calcext:value-type="float">
            <text:p>-18,5255121263845</text:p>
          </table:table-cell>
          <table:table-cell table:formula="of:=[.AQ198]-[.AF198]" office:value-type="float" office:value="0.000379127524134049" calcext:value-type="float">
            <text:p>0,000379127524134</text:p>
          </table:table-cell>
          <table:table-cell table:formula="of:=[.AO197]+[.AN197]*[.$A$2]" office:value-type="float" office:value="33.805923262076" calcext:value-type="float">
            <text:p>33,805923262076</text:p>
          </table:table-cell>
          <table:table-cell table:formula="of:=([.AN198]-[.AN197])/[.$A$2]" office:value-type="float" office:value="-0.000138717792523835" calcext:value-type="float">
            <text:p>-0,000138717792524</text:p>
          </table:table-cell>
          <table:table-cell table:formula="of:=[.AQ197]" office:value-type="float" office:value="19.4444444444444" calcext:value-type="float">
            <text:p>19,4444444444444</text:p>
          </table:table-cell>
          <table:table-cell table:formula="of:=[.AQ19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8]+[.$A$2]" office:value-type="float" office:value="19.7" calcext:value-type="float">
            <text:p>19,7</text:p>
          </table:table-cell>
          <table:table-cell table:formula="of:=[.AE198]+[.AF198]*[.$A$2]" office:value-type="float" office:value="351.194038825172" calcext:value-type="float">
            <text:p>351,194038825172</text:p>
          </table:table-cell>
          <table:table-cell table:formula="of:=[.AF198]+[.AH198]*[.$A$2]" office:value-type="float" office:value="19.4440786990436" calcext:value-type="float">
            <text:p>19,4440786990436</text:p>
          </table:table-cell>
          <table:table-cell table:formula="of:=[.AF199]*3.6" office:value-type="float" office:value="69.9986833165571" calcext:value-type="float">
            <text:p>69,9986833165571</text:p>
          </table:table-cell>
          <table:table-cell table:formula="of:=[.AI199]/[.$A$4]" office:value-type="float" office:value="0.000129097530486177" calcext:value-type="float">
            <text:p>0,000129097530486</text:p>
          </table:table-cell>
          <table:table-cell table:formula="of:=[.AJ199]+[.AK199]+[.AL199]+[.AM199]" office:value-type="float" office:value="0.000129097530486177" calcext:value-type="float">
            <text:p>0,000129097530486</text:p>
          </table:table-cell>
          <table:table-cell table:formula="of:=[.AN199]*[.$AA$3]" office:value-type="float" office:value="0" calcext:value-type="float">
            <text:p>0</text:p>
          </table:table-cell>
          <table:table-cell table:formula="of:=[.AO199]*[.$AB$3]" office:value-type="float" office:value="18.525666723806" calcext:value-type="float">
            <text:p>18,525666723806</text:p>
          </table:table-cell>
          <table:table-cell table:formula="of:=[.AP199]*[.$AC$3]" office:value-type="float" office:value="-0" calcext:value-type="float">
            <text:p>0</text:p>
          </table:table-cell>
          <table:table-cell table:formula="of:=-[.AF199]*ABS([.AF199])*[.$AA$6]" office:value-type="float" office:value="-18.5255376262755" calcext:value-type="float">
            <text:p>-18,5255376262755</text:p>
          </table:table-cell>
          <table:table-cell table:formula="of:=[.AQ199]-[.AF199]" office:value-type="float" office:value="0.000365745400817019" calcext:value-type="float">
            <text:p>0,000365745400817</text:p>
          </table:table-cell>
          <table:table-cell table:formula="of:=[.AO198]+[.AN198]*[.$A$2]" office:value-type="float" office:value="33.8059611748284" calcext:value-type="float">
            <text:p>33,8059611748284</text:p>
          </table:table-cell>
          <table:table-cell table:formula="of:=([.AN199]-[.AN198])/[.$A$2]" office:value-type="float" office:value="-0.000133821233170295" calcext:value-type="float">
            <text:p>-0,00013382123317</text:p>
          </table:table-cell>
          <table:table-cell table:formula="of:=[.AQ198]" office:value-type="float" office:value="19.4444444444444" calcext:value-type="float">
            <text:p>19,4444444444444</text:p>
          </table:table-cell>
          <table:table-cell table:formula="of:=[.AQ19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199]+[.$A$2]" office:value-type="float" office:value="19.8" calcext:value-type="float">
            <text:p>19,8</text:p>
          </table:table-cell>
          <table:table-cell table:formula="of:=[.AE199]+[.AF199]*[.$A$2]" office:value-type="float" office:value="353.138446695076" calcext:value-type="float">
            <text:p>353,138446695076</text:p>
          </table:table-cell>
          <table:table-cell table:formula="of:=[.AF199]+[.AH199]*[.$A$2]" office:value-type="float" office:value="19.4440916087967" calcext:value-type="float">
            <text:p>19,4440916087967</text:p>
          </table:table-cell>
          <table:table-cell table:formula="of:=[.AF200]*3.6" office:value-type="float" office:value="69.998729791668" calcext:value-type="float">
            <text:p>69,998729791668</text:p>
          </table:table-cell>
          <table:table-cell table:formula="of:=[.AI200]/[.$A$4]" office:value-type="float" office:value="0.000124540581367683" calcext:value-type="float">
            <text:p>0,000124540581368</text:p>
          </table:table-cell>
          <table:table-cell table:formula="of:=[.AJ200]+[.AK200]+[.AL200]+[.AM200]" office:value-type="float" office:value="0.000124540581367683" calcext:value-type="float">
            <text:p>0,000124540581368</text:p>
          </table:table-cell>
          <table:table-cell table:formula="of:=[.AN200]*[.$AA$3]" office:value-type="float" office:value="0" calcext:value-type="float">
            <text:p>0</text:p>
          </table:table-cell>
          <table:table-cell table:formula="of:=[.AO200]*[.$AB$3]" office:value-type="float" office:value="18.525686766654" calcext:value-type="float">
            <text:p>18,525686766654</text:p>
          </table:table-cell>
          <table:table-cell table:formula="of:=[.AP200]*[.$AC$3]" office:value-type="float" office:value="-0" calcext:value-type="float">
            <text:p>0</text:p>
          </table:table-cell>
          <table:table-cell table:formula="of:=-[.AF200]*ABS([.AF200])*[.$AA$6]" office:value-type="float" office:value="-18.5255622260726" calcext:value-type="float">
            <text:p>-18,5255622260726</text:p>
          </table:table-cell>
          <table:table-cell table:formula="of:=[.AQ200]-[.AF200]" office:value-type="float" office:value="0.000352835647767336" calcext:value-type="float">
            <text:p>0,000352835647767</text:p>
          </table:table-cell>
          <table:table-cell table:formula="of:=[.AO199]+[.AN199]*[.$A$2]" office:value-type="float" office:value="33.8059977493685" calcext:value-type="float">
            <text:p>33,8059977493685</text:p>
          </table:table-cell>
          <table:table-cell table:formula="of:=([.AN200]-[.AN199])/[.$A$2]" office:value-type="float" office:value="-0.000129097530496836" calcext:value-type="float">
            <text:p>-0,000129097530497</text:p>
          </table:table-cell>
          <table:table-cell table:formula="of:=[.AQ199]" office:value-type="float" office:value="19.4444444444444" calcext:value-type="float">
            <text:p>19,4444444444444</text:p>
          </table:table-cell>
          <table:table-cell table:formula="of:=[.AQ20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0]+[.$A$2]" office:value-type="float" office:value="19.9" calcext:value-type="float">
            <text:p>19,9</text:p>
          </table:table-cell>
          <table:table-cell table:formula="of:=[.AE200]+[.AF200]*[.$A$2]" office:value-type="float" office:value="355.082855855956" calcext:value-type="float">
            <text:p>355,082855855956</text:p>
          </table:table-cell>
          <table:table-cell table:formula="of:=[.AF200]+[.AH200]*[.$A$2]" office:value-type="float" office:value="19.4441040628548" calcext:value-type="float">
            <text:p>19,4441040628548</text:p>
          </table:table-cell>
          <table:table-cell table:formula="of:=[.AF201]*3.6" office:value-type="float" office:value="69.9987746262773" calcext:value-type="float">
            <text:p>69,9987746262773</text:p>
          </table:table-cell>
          <table:table-cell table:formula="of:=[.AI201]/[.$A$4]" office:value-type="float" office:value="0.00012014449822928" calcext:value-type="float">
            <text:p>0,000120144498229</text:p>
          </table:table-cell>
          <table:table-cell table:formula="of:=[.AJ201]+[.AK201]+[.AL201]+[.AM201]" office:value-type="float" office:value="0.00012014449822928" calcext:value-type="float">
            <text:p>0,000120144498229</text:p>
          </table:table-cell>
          <table:table-cell table:formula="of:=[.AN201]*[.$AA$3]" office:value-type="float" office:value="0" calcext:value-type="float">
            <text:p>0</text:p>
          </table:table-cell>
          <table:table-cell table:formula="of:=[.AO201]*[.$AB$3]" office:value-type="float" office:value="18.5257061020475" calcext:value-type="float">
            <text:p>18,5257061020475</text:p>
          </table:table-cell>
          <table:table-cell table:formula="of:=[.AP201]*[.$AC$3]" office:value-type="float" office:value="-0" calcext:value-type="float">
            <text:p>0</text:p>
          </table:table-cell>
          <table:table-cell table:formula="of:=-[.AF201]*ABS([.AF201])*[.$AA$6]" office:value-type="float" office:value="-18.5255859575492" calcext:value-type="float">
            <text:p>-18,5255859575492</text:p>
          </table:table-cell>
          <table:table-cell table:formula="of:=[.AQ201]-[.AF201]" office:value-type="float" office:value="0.000340381589630567" calcext:value-type="float">
            <text:p>0,000340381589631</text:p>
          </table:table-cell>
          <table:table-cell table:formula="of:=[.AO200]+[.AN200]*[.$A$2]" office:value-type="float" office:value="33.8060330329333" calcext:value-type="float">
            <text:p>33,8060330329333</text:p>
          </table:table-cell>
          <table:table-cell table:formula="of:=([.AN201]-[.AN200])/[.$A$2]" office:value-type="float" office:value="-0.000124540581367683" calcext:value-type="float">
            <text:p>-0,000124540581368</text:p>
          </table:table-cell>
          <table:table-cell table:formula="of:=[.AQ200]" office:value-type="float" office:value="19.4444444444444" calcext:value-type="float">
            <text:p>19,4444444444444</text:p>
          </table:table-cell>
          <table:table-cell table:formula="of:=[.AQ20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1]+[.$A$2]" office:value-type="float" office:value="20" calcext:value-type="float">
            <text:p>20</text:p>
          </table:table-cell>
          <table:table-cell table:formula="of:=[.AE201]+[.AF201]*[.$A$2]" office:value-type="float" office:value="357.027266262241" calcext:value-type="float">
            <text:p>357,027266262241</text:p>
          </table:table-cell>
          <table:table-cell table:formula="of:=[.AF201]+[.AH201]*[.$A$2]" office:value-type="float" office:value="19.4441160773046" calcext:value-type="float">
            <text:p>19,4441160773046</text:p>
          </table:table-cell>
          <table:table-cell table:formula="of:=[.AF202]*3.6" office:value-type="float" office:value="69.9988178782967" calcext:value-type="float">
            <text:p>69,9988178782967</text:p>
          </table:table-cell>
          <table:table-cell table:formula="of:=[.AI202]/[.$A$4]" office:value-type="float" office:value="0.000115903601432876" calcext:value-type="float">
            <text:p>0,000115903601433</text:p>
          </table:table-cell>
          <table:table-cell table:formula="of:=[.AJ202]+[.AK202]+[.AL202]+[.AM202]" office:value-type="float" office:value="0.000115903601432876" calcext:value-type="float">
            <text:p>0,000115903601433</text:p>
          </table:table-cell>
          <table:table-cell table:formula="of:=[.AN202]*[.$AA$3]" office:value-type="float" office:value="0" calcext:value-type="float">
            <text:p>0</text:p>
          </table:table-cell>
          <table:table-cell table:formula="of:=[.AO202]*[.$AB$3]" office:value-type="float" office:value="18.5257247549586" calcext:value-type="float">
            <text:p>18,5257247549586</text:p>
          </table:table-cell>
          <table:table-cell table:formula="of:=[.AP202]*[.$AC$3]" office:value-type="float" office:value="-0" calcext:value-type="float">
            <text:p>0</text:p>
          </table:table-cell>
          <table:table-cell table:formula="of:=-[.AF202]*ABS([.AF202])*[.$AA$6]" office:value-type="float" office:value="-18.5256088513571" calcext:value-type="float">
            <text:p>-18,5256088513571</text:p>
          </table:table-cell>
          <table:table-cell table:formula="of:=[.AQ202]-[.AF202]" office:value-type="float" office:value="0.000328367139807995" calcext:value-type="float">
            <text:p>0,000328367139808</text:p>
          </table:table-cell>
          <table:table-cell table:formula="of:=[.AO201]+[.AN201]*[.$A$2]" office:value-type="float" office:value="33.8060670710923" calcext:value-type="float">
            <text:p>33,8060670710923</text:p>
          </table:table-cell>
          <table:table-cell table:formula="of:=([.AN202]-[.AN201])/[.$A$2]" office:value-type="float" office:value="-0.000120144498225727" calcext:value-type="float">
            <text:p>-0,000120144498226</text:p>
          </table:table-cell>
          <table:table-cell table:formula="of:=[.$A$29]/3.6" office:value-type="float" office:value="19.4444444444444" calcext:value-type="float">
            <text:p>19,4444444444444</text:p>
          </table:table-cell>
          <table:table-cell table:formula="of:=[.AQ20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2]+[.$A$2]" office:value-type="float" office:value="20.1" calcext:value-type="float">
            <text:p>20,1</text:p>
          </table:table-cell>
          <table:table-cell table:formula="of:=[.AE202]+[.AF202]*[.$A$2]" office:value-type="float" office:value="358.971677869972" calcext:value-type="float">
            <text:p>358,971677869972</text:p>
          </table:table-cell>
          <table:table-cell table:formula="of:=[.AF202]+[.AH202]*[.$A$2]" office:value-type="float" office:value="19.4441276676648" calcext:value-type="float">
            <text:p>19,4441276676648</text:p>
          </table:table-cell>
          <table:table-cell table:formula="of:=[.AF203]*3.6" office:value-type="float" office:value="69.9988596035932" calcext:value-type="float">
            <text:p>69,9988596035932</text:p>
          </table:table-cell>
          <table:table-cell table:formula="of:=[.AI203]/[.$A$4]" office:value-type="float" office:value="0.000111812411930146" calcext:value-type="float">
            <text:p>0,00011181241193</text:p>
          </table:table-cell>
          <table:table-cell table:formula="of:=[.AJ203]+[.AK203]+[.AL203]+[.AM203]" office:value-type="float" office:value="0.000111812411930146" calcext:value-type="float">
            <text:p>0,00011181241193</text:p>
          </table:table-cell>
          <table:table-cell table:formula="of:=[.AN203]*[.$AA$3]" office:value-type="float" office:value="0" calcext:value-type="float">
            <text:p>0</text:p>
          </table:table-cell>
          <table:table-cell table:formula="of:=[.AO203]*[.$AB$3]" office:value-type="float" office:value="18.5257427494778" calcext:value-type="float">
            <text:p>18,5257427494778</text:p>
          </table:table-cell>
          <table:table-cell table:formula="of:=[.AP203]*[.$AC$3]" office:value-type="float" office:value="-0" calcext:value-type="float">
            <text:p>0</text:p>
          </table:table-cell>
          <table:table-cell table:formula="of:=-[.AF203]*ABS([.AF203])*[.$AA$6]" office:value-type="float" office:value="-18.5256309370659" calcext:value-type="float">
            <text:p>-18,5256309370659</text:p>
          </table:table-cell>
          <table:table-cell table:formula="of:=[.AQ203]-[.AF203]" office:value-type="float" office:value="0.000316776779666128" calcext:value-type="float">
            <text:p>0,000316776779666</text:p>
          </table:table-cell>
          <table:table-cell table:formula="of:=[.AO202]+[.AN202]*[.$A$2]" office:value-type="float" office:value="33.8060999078063" calcext:value-type="float">
            <text:p>33,8060999078063</text:p>
          </table:table-cell>
          <table:table-cell table:formula="of:=([.AN203]-[.AN202])/[.$A$2]" office:value-type="float" office:value="-0.000115903601418665" calcext:value-type="float">
            <text:p>-0,000115903601419</text:p>
          </table:table-cell>
          <table:table-cell table:formula="of:=[.AQ202]" office:value-type="float" office:value="19.4444444444444" calcext:value-type="float">
            <text:p>19,4444444444444</text:p>
          </table:table-cell>
          <table:table-cell table:formula="of:=[.AQ20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3]+[.$A$2]" office:value-type="float" office:value="20.2" calcext:value-type="float">
            <text:p>20,2</text:p>
          </table:table-cell>
          <table:table-cell table:formula="of:=[.AE203]+[.AF203]*[.$A$2]" office:value-type="float" office:value="360.916090636738" calcext:value-type="float">
            <text:p>360,916090636738</text:p>
          </table:table-cell>
          <table:table-cell table:formula="of:=[.AF203]+[.AH203]*[.$A$2]" office:value-type="float" office:value="19.444138848906" calcext:value-type="float">
            <text:p>19,444138848906</text:p>
          </table:table-cell>
          <table:table-cell table:formula="of:=[.AF204]*3.6" office:value-type="float" office:value="69.9988998560615" calcext:value-type="float">
            <text:p>69,9988998560615</text:p>
          </table:table-cell>
          <table:table-cell table:formula="of:=[.AI204]/[.$A$4]" office:value-type="float" office:value="0.000107865644174865" calcext:value-type="float">
            <text:p>0,000107865644175</text:p>
          </table:table-cell>
          <table:table-cell table:formula="of:=[.AJ204]+[.AK204]+[.AL204]+[.AM204]" office:value-type="float" office:value="0.000107865644174865" calcext:value-type="float">
            <text:p>0,000107865644175</text:p>
          </table:table-cell>
          <table:table-cell table:formula="of:=[.AN204]*[.$AA$3]" office:value-type="float" office:value="0" calcext:value-type="float">
            <text:p>0</text:p>
          </table:table-cell>
          <table:table-cell table:formula="of:=[.AO204]*[.$AB$3]" office:value-type="float" office:value="18.5257601088454" calcext:value-type="float">
            <text:p>18,5257601088454</text:p>
          </table:table-cell>
          <table:table-cell table:formula="of:=[.AP204]*[.$AC$3]" office:value-type="float" office:value="-0" calcext:value-type="float">
            <text:p>0</text:p>
          </table:table-cell>
          <table:table-cell table:formula="of:=-[.AF204]*ABS([.AF204])*[.$AA$6]" office:value-type="float" office:value="-18.5256522432012" calcext:value-type="float">
            <text:p>-18,5256522432012</text:p>
          </table:table-cell>
          <table:table-cell table:formula="of:=[.AQ204]-[.AF204]" office:value-type="float" office:value="0.000305595538474535" calcext:value-type="float">
            <text:p>0,000305595538475</text:p>
          </table:table-cell>
          <table:table-cell table:formula="of:=[.AO203]+[.AN203]*[.$A$2]" office:value-type="float" office:value="33.8061315854842" calcext:value-type="float">
            <text:p>33,8061315854842</text:p>
          </table:table-cell>
          <table:table-cell table:formula="of:=([.AN204]-[.AN203])/[.$A$2]" office:value-type="float" office:value="-0.000111812411915935" calcext:value-type="float">
            <text:p>-0,000111812411916</text:p>
          </table:table-cell>
          <table:table-cell table:formula="of:=[.AQ203]" office:value-type="float" office:value="19.4444444444444" calcext:value-type="float">
            <text:p>19,4444444444444</text:p>
          </table:table-cell>
          <table:table-cell table:formula="of:=[.AQ20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4]+[.$A$2]" office:value-type="float" office:value="20.3" calcext:value-type="float">
            <text:p>20,3</text:p>
          </table:table-cell>
          <table:table-cell table:formula="of:=[.AE204]+[.AF204]*[.$A$2]" office:value-type="float" office:value="362.860504521629" calcext:value-type="float">
            <text:p>362,860504521629</text:p>
          </table:table-cell>
          <table:table-cell table:formula="of:=[.AF204]+[.AH204]*[.$A$2]" office:value-type="float" office:value="19.4441496354704" calcext:value-type="float">
            <text:p>19,4441496354704</text:p>
          </table:table-cell>
          <table:table-cell table:formula="of:=[.AF205]*3.6" office:value-type="float" office:value="69.9989386876934" calcext:value-type="float">
            <text:p>69,9989386876934</text:p>
          </table:table-cell>
          <table:table-cell table:formula="of:=[.AI205]/[.$A$4]" office:value-type="float" office:value="0.000104058199273283" calcext:value-type="float">
            <text:p>0,000104058199273</text:p>
          </table:table-cell>
          <table:table-cell table:formula="of:=[.AJ205]+[.AK205]+[.AL205]+[.AM205]" office:value-type="float" office:value="0.000104058199273283" calcext:value-type="float">
            <text:p>0,000104058199273</text:p>
          </table:table-cell>
          <table:table-cell table:formula="of:=[.AN205]*[.$AA$3]" office:value-type="float" office:value="0" calcext:value-type="float">
            <text:p>0</text:p>
          </table:table-cell>
          <table:table-cell table:formula="of:=[.AO205]*[.$AB$3]" office:value-type="float" office:value="18.5257768554809" calcext:value-type="float">
            <text:p>18,5257768554809</text:p>
          </table:table-cell>
          <table:table-cell table:formula="of:=[.AP205]*[.$AC$3]" office:value-type="float" office:value="-0" calcext:value-type="float">
            <text:p>0</text:p>
          </table:table-cell>
          <table:table-cell table:formula="of:=-[.AF205]*ABS([.AF205])*[.$AA$6]" office:value-type="float" office:value="-18.5256727972816" calcext:value-type="float">
            <text:p>-18,5256727972816</text:p>
          </table:table-cell>
          <table:table-cell table:formula="of:=[.AQ205]-[.AF205]" office:value-type="float" office:value="0.000294808974057759" calcext:value-type="float">
            <text:p>0,000294808974058</text:p>
          </table:table-cell>
          <table:table-cell table:formula="of:=[.AO204]+[.AN204]*[.$A$2]" office:value-type="float" office:value="33.8061621450381" calcext:value-type="float">
            <text:p>33,8061621450381</text:p>
          </table:table-cell>
          <table:table-cell table:formula="of:=([.AN205]-[.AN204])/[.$A$2]" office:value-type="float" office:value="-0.000107865644167759" calcext:value-type="float">
            <text:p>-0,000107865644168</text:p>
          </table:table-cell>
          <table:table-cell table:formula="of:=[.AQ204]" office:value-type="float" office:value="19.4444444444444" calcext:value-type="float">
            <text:p>19,4444444444444</text:p>
          </table:table-cell>
          <table:table-cell table:formula="of:=[.AQ20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5]+[.$A$2]" office:value-type="float" office:value="20.4" calcext:value-type="float">
            <text:p>20,4</text:p>
          </table:table-cell>
          <table:table-cell table:formula="of:=[.AE205]+[.AF205]*[.$A$2]" office:value-type="float" office:value="364.804919485176" calcext:value-type="float">
            <text:p>364,804919485176</text:p>
          </table:table-cell>
          <table:table-cell table:formula="of:=[.AF205]+[.AH205]*[.$A$2]" office:value-type="float" office:value="19.4441600412903" calcext:value-type="float">
            <text:p>19,4441600412903</text:p>
          </table:table-cell>
          <table:table-cell table:formula="of:=[.AF206]*3.6" office:value-type="float" office:value="69.9989761486451" calcext:value-type="float">
            <text:p>69,9989761486451</text:p>
          </table:table-cell>
          <table:table-cell table:formula="of:=[.AI206]/[.$A$4]" office:value-type="float" office:value="0.000100385158408045" calcext:value-type="float">
            <text:p>0,000100385158408</text:p>
          </table:table-cell>
          <table:table-cell table:formula="of:=[.AJ206]+[.AK206]+[.AL206]+[.AM206]" office:value-type="float" office:value="0.000100385158408045" calcext:value-type="float">
            <text:p>0,000100385158408</text:p>
          </table:table-cell>
          <table:table-cell table:formula="of:=[.AN206]*[.$AA$3]" office:value-type="float" office:value="0" calcext:value-type="float">
            <text:p>0</text:p>
          </table:table-cell>
          <table:table-cell table:formula="of:=[.AO206]*[.$AB$3]" office:value-type="float" office:value="18.5257930110126" calcext:value-type="float">
            <text:p>18,5257930110126</text:p>
          </table:table-cell>
          <table:table-cell table:formula="of:=[.AP206]*[.$AC$3]" office:value-type="float" office:value="-0" calcext:value-type="float">
            <text:p>0</text:p>
          </table:table-cell>
          <table:table-cell table:formula="of:=-[.AF206]*ABS([.AF206])*[.$AA$6]" office:value-type="float" office:value="-18.5256926258542" calcext:value-type="float">
            <text:p>-18,5256926258542</text:p>
          </table:table-cell>
          <table:table-cell table:formula="of:=[.AQ206]-[.AF206]" office:value-type="float" office:value="0.000284403154129365" calcext:value-type="float">
            <text:p>0,000284403154129</text:p>
          </table:table-cell>
          <table:table-cell table:formula="of:=[.AO205]+[.AN205]*[.$A$2]" office:value-type="float" office:value="33.8061916259355" calcext:value-type="float">
            <text:p>33,8061916259355</text:p>
          </table:table-cell>
          <table:table-cell table:formula="of:=([.AN206]-[.AN205])/[.$A$2]" office:value-type="float" office:value="-0.000104058199283941" calcext:value-type="float">
            <text:p>-0,000104058199284</text:p>
          </table:table-cell>
          <table:table-cell table:formula="of:=[.AQ205]" office:value-type="float" office:value="19.4444444444444" calcext:value-type="float">
            <text:p>19,4444444444444</text:p>
          </table:table-cell>
          <table:table-cell table:formula="of:=[.AQ20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6]+[.$A$2]" office:value-type="float" office:value="20.5" calcext:value-type="float">
            <text:p>20,5</text:p>
          </table:table-cell>
          <table:table-cell table:formula="of:=[.AE206]+[.AF206]*[.$A$2]" office:value-type="float" office:value="366.749335489305" calcext:value-type="float">
            <text:p>366,749335489305</text:p>
          </table:table-cell>
          <table:table-cell table:formula="of:=[.AF206]+[.AH206]*[.$A$2]" office:value-type="float" office:value="19.4441700798062" calcext:value-type="float">
            <text:p>19,4441700798062</text:p>
          </table:table-cell>
          <table:table-cell table:formula="of:=[.AF207]*3.6" office:value-type="float" office:value="69.9990122873022" calcext:value-type="float">
            <text:p>69,9990122873022</text:p>
          </table:table-cell>
          <table:table-cell table:formula="of:=[.AI207]/[.$A$4]" office:value-type="float" office:value="0.0000968417764681817" calcext:value-type="float">
            <text:p>9,68417764681817E-05</text:p>
          </table:table-cell>
          <table:table-cell table:formula="of:=[.AJ207]+[.AK207]+[.AL207]+[.AM207]" office:value-type="float" office:value="0.0000968417764681817" calcext:value-type="float">
            <text:p>9,68417764681817E-05</text:p>
          </table:table-cell>
          <table:table-cell table:formula="of:=[.AN207]*[.$AA$3]" office:value-type="float" office:value="0" calcext:value-type="float">
            <text:p>0</text:p>
          </table:table-cell>
          <table:table-cell table:formula="of:=[.AO207]*[.$AB$3]" office:value-type="float" office:value="18.5258085963055" calcext:value-type="float">
            <text:p>18,5258085963055</text:p>
          </table:table-cell>
          <table:table-cell table:formula="of:=[.AP207]*[.$AC$3]" office:value-type="float" office:value="-0" calcext:value-type="float">
            <text:p>0</text:p>
          </table:table-cell>
          <table:table-cell table:formula="of:=-[.AF207]*ABS([.AF207])*[.$AA$6]" office:value-type="float" office:value="-18.525711754529" calcext:value-type="float">
            <text:p>-18,525711754529</text:p>
          </table:table-cell>
          <table:table-cell table:formula="of:=[.AQ207]-[.AF207]" office:value-type="float" office:value="0.000274364638286784" calcext:value-type="float">
            <text:p>0,000274364638287</text:p>
          </table:table-cell>
          <table:table-cell table:formula="of:=[.AO206]+[.AN206]*[.$A$2]" office:value-type="float" office:value="33.8062200662509" calcext:value-type="float">
            <text:p>33,8062200662509</text:p>
          </table:table-cell>
          <table:table-cell table:formula="of:=([.AN207]-[.AN206])/[.$A$2]" office:value-type="float" office:value="-0.000100385158425809" calcext:value-type="float">
            <text:p>-0,000100385158426</text:p>
          </table:table-cell>
          <table:table-cell table:formula="of:=[.AQ206]" office:value-type="float" office:value="19.4444444444444" calcext:value-type="float">
            <text:p>19,4444444444444</text:p>
          </table:table-cell>
          <table:table-cell table:formula="of:=[.AQ20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7]+[.$A$2]" office:value-type="float" office:value="20.6" calcext:value-type="float">
            <text:p>20,6</text:p>
          </table:table-cell>
          <table:table-cell table:formula="of:=[.AE207]+[.AF207]*[.$A$2]" office:value-type="float" office:value="368.693752497285" calcext:value-type="float">
            <text:p>368,693752497285</text:p>
          </table:table-cell>
          <table:table-cell table:formula="of:=[.AF207]+[.AH207]*[.$A$2]" office:value-type="float" office:value="19.4441797639838" calcext:value-type="float">
            <text:p>19,4441797639838</text:p>
          </table:table-cell>
          <table:table-cell table:formula="of:=[.AF208]*3.6" office:value-type="float" office:value="69.9990471503417" calcext:value-type="float">
            <text:p>69,9990471503417</text:p>
          </table:table-cell>
          <table:table-cell table:formula="of:=[.AI208]/[.$A$4]" office:value-type="float" office:value="0.0000934234759206731" calcext:value-type="float">
            <text:p>9,34234759206731E-05</text:p>
          </table:table-cell>
          <table:table-cell table:formula="of:=[.AJ208]+[.AK208]+[.AL208]+[.AM208]" office:value-type="float" office:value="0.0000934234759206731" calcext:value-type="float">
            <text:p>9,34234759206731E-05</text:p>
          </table:table-cell>
          <table:table-cell table:formula="of:=[.AN208]*[.$AA$3]" office:value-type="float" office:value="0" calcext:value-type="float">
            <text:p>0</text:p>
          </table:table-cell>
          <table:table-cell table:formula="of:=[.AO208]*[.$AB$3]" office:value-type="float" office:value="18.5258236314877" calcext:value-type="float">
            <text:p>18,5258236314877</text:p>
          </table:table-cell>
          <table:table-cell table:formula="of:=[.AP208]*[.$AC$3]" office:value-type="float" office:value="-0" calcext:value-type="float">
            <text:p>0</text:p>
          </table:table-cell>
          <table:table-cell table:formula="of:=-[.AF208]*ABS([.AF208])*[.$AA$6]" office:value-type="float" office:value="-18.5257302080117" calcext:value-type="float">
            <text:p>-18,5257302080117</text:p>
          </table:table-cell>
          <table:table-cell table:formula="of:=[.AQ208]-[.AF208]" office:value-type="float" office:value="0.000264680460638544" calcext:value-type="float">
            <text:p>0,000264680460639</text:p>
          </table:table-cell>
          <table:table-cell table:formula="of:=[.AO207]+[.AN207]*[.$A$2]" office:value-type="float" office:value="33.8062475027147" calcext:value-type="float">
            <text:p>33,8062475027147</text:p>
          </table:table-cell>
          <table:table-cell table:formula="of:=([.AN208]-[.AN207])/[.$A$2]" office:value-type="float" office:value="-0.0000968417764823926" calcext:value-type="float">
            <text:p>-9,68417764823926E-05</text:p>
          </table:table-cell>
          <table:table-cell table:formula="of:=[.AQ207]" office:value-type="float" office:value="19.4444444444444" calcext:value-type="float">
            <text:p>19,4444444444444</text:p>
          </table:table-cell>
          <table:table-cell table:formula="of:=[.AQ20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8]+[.$A$2]" office:value-type="float" office:value="20.7" calcext:value-type="float">
            <text:p>20,7</text:p>
          </table:table-cell>
          <table:table-cell table:formula="of:=[.AE208]+[.AF208]*[.$A$2]" office:value-type="float" office:value="370.638170473684" calcext:value-type="float">
            <text:p>370,638170473684</text:p>
          </table:table-cell>
          <table:table-cell table:formula="of:=[.AF208]+[.AH208]*[.$A$2]" office:value-type="float" office:value="19.4441891063314" calcext:value-type="float">
            <text:p>19,4441891063314</text:p>
          </table:table-cell>
          <table:table-cell table:formula="of:=[.AF209]*3.6" office:value-type="float" office:value="69.999080782793" calcext:value-type="float">
            <text:p>69,999080782793</text:p>
          </table:table-cell>
          <table:table-cell table:formula="of:=[.AI209]/[.$A$4]" office:value-type="float" office:value="0.0000901258408596561" calcext:value-type="float">
            <text:p>9,01258408596561E-05</text:p>
          </table:table-cell>
          <table:table-cell table:formula="of:=[.AJ209]+[.AK209]+[.AL209]+[.AM209]" office:value-type="float" office:value="0.0000901258408596561" calcext:value-type="float">
            <text:p>9,01258408596561E-05</text:p>
          </table:table-cell>
          <table:table-cell table:formula="of:=[.AN209]*[.$AA$3]" office:value-type="float" office:value="0" calcext:value-type="float">
            <text:p>0</text:p>
          </table:table-cell>
          <table:table-cell table:formula="of:=[.AO209]*[.$AB$3]" office:value-type="float" office:value="18.5258381359769" calcext:value-type="float">
            <text:p>18,5258381359769</text:p>
          </table:table-cell>
          <table:table-cell table:formula="of:=[.AP209]*[.$AC$3]" office:value-type="float" office:value="-0" calcext:value-type="float">
            <text:p>0</text:p>
          </table:table-cell>
          <table:table-cell table:formula="of:=-[.AF209]*ABS([.AF209])*[.$AA$6]" office:value-type="float" office:value="-18.5257480101361" calcext:value-type="float">
            <text:p>-18,5257480101361</text:p>
          </table:table-cell>
          <table:table-cell table:formula="of:=[.AQ209]-[.AF209]" office:value-type="float" office:value="0.000255338113046122" calcext:value-type="float">
            <text:p>0,000255338113046</text:p>
          </table:table-cell>
          <table:table-cell table:formula="of:=[.AO208]+[.AN208]*[.$A$2]" office:value-type="float" office:value="33.8062739707608" calcext:value-type="float">
            <text:p>33,8062739707608</text:p>
          </table:table-cell>
          <table:table-cell table:formula="of:=([.AN209]-[.AN208])/[.$A$2]" office:value-type="float" office:value="-0.0000934234759242258" calcext:value-type="float">
            <text:p>-9,34234759242258E-05</text:p>
          </table:table-cell>
          <table:table-cell table:formula="of:=[.AQ208]" office:value-type="float" office:value="19.4444444444444" calcext:value-type="float">
            <text:p>19,4444444444444</text:p>
          </table:table-cell>
          <table:table-cell table:formula="of:=[.AQ20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09]+[.$A$2]" office:value-type="float" office:value="20.8" calcext:value-type="float">
            <text:p>20,8</text:p>
          </table:table-cell>
          <table:table-cell table:formula="of:=[.AE209]+[.AF209]*[.$A$2]" office:value-type="float" office:value="372.582589384317" calcext:value-type="float">
            <text:p>372,582589384317</text:p>
          </table:table-cell>
          <table:table-cell table:formula="of:=[.AF209]+[.AH209]*[.$A$2]" office:value-type="float" office:value="19.4441981189155" calcext:value-type="float">
            <text:p>19,4441981189155</text:p>
          </table:table-cell>
          <table:table-cell table:formula="of:=[.AF210]*3.6" office:value-type="float" office:value="69.9991132280957" calcext:value-type="float">
            <text:p>69,9991132280957</text:p>
          </table:table-cell>
          <table:table-cell table:formula="of:=[.AI210]/[.$A$4]" office:value-type="float" office:value="0.000086944611318529" calcext:value-type="float">
            <text:p>8,6944611318529E-05</text:p>
          </table:table-cell>
          <table:table-cell table:formula="of:=[.AJ210]+[.AK210]+[.AL210]+[.AM210]" office:value-type="float" office:value="0.000086944611318529" calcext:value-type="float">
            <text:p>8,6944611318529E-05</text:p>
          </table:table-cell>
          <table:table-cell table:formula="of:=[.AN210]*[.$AA$3]" office:value-type="float" office:value="0" calcext:value-type="float">
            <text:p>0</text:p>
          </table:table-cell>
          <table:table-cell table:formula="of:=[.AO210]*[.$AB$3]" office:value-type="float" office:value="18.5258521285055" calcext:value-type="float">
            <text:p>18,5258521285055</text:p>
          </table:table-cell>
          <table:table-cell table:formula="of:=[.AP210]*[.$AC$3]" office:value-type="float" office:value="-0" calcext:value-type="float">
            <text:p>0</text:p>
          </table:table-cell>
          <table:table-cell table:formula="of:=-[.AF210]*ABS([.AF210])*[.$AA$6]" office:value-type="float" office:value="-18.5257651838942" calcext:value-type="float">
            <text:p>-18,5257651838942</text:p>
          </table:table-cell>
          <table:table-cell table:formula="of:=[.AQ210]-[.AF210]" office:value-type="float" office:value="0.00024632552895909" calcext:value-type="float">
            <text:p>0,000246325528959</text:p>
          </table:table-cell>
          <table:table-cell table:formula="of:=[.AO209]+[.AN209]*[.$A$2]" office:value-type="float" office:value="33.8062995045721" calcext:value-type="float">
            <text:p>33,8062995045721</text:p>
          </table:table-cell>
          <table:table-cell table:formula="of:=([.AN210]-[.AN209])/[.$A$2]" office:value-type="float" office:value="-0.0000901258408703143" calcext:value-type="float">
            <text:p>-9,01258408703143E-05</text:p>
          </table:table-cell>
          <table:table-cell table:formula="of:=[.AQ209]" office:value-type="float" office:value="19.4444444444444" calcext:value-type="float">
            <text:p>19,4444444444444</text:p>
          </table:table-cell>
          <table:table-cell table:formula="of:=[.AQ21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0]+[.$A$2]" office:value-type="float" office:value="20.9" calcext:value-type="float">
            <text:p>20,9</text:p>
          </table:table-cell>
          <table:table-cell table:formula="of:=[.AE210]+[.AF210]*[.$A$2]" office:value-type="float" office:value="374.527009196209" calcext:value-type="float">
            <text:p>374,527009196209</text:p>
          </table:table-cell>
          <table:table-cell table:formula="of:=[.AF210]+[.AH210]*[.$A$2]" office:value-type="float" office:value="19.4442068133766" calcext:value-type="float">
            <text:p>19,4442068133766</text:p>
          </table:table-cell>
          <table:table-cell table:formula="of:=[.AF211]*3.6" office:value-type="float" office:value="69.9991445281558" calcext:value-type="float">
            <text:p>69,9991445281558</text:p>
          </table:table-cell>
          <table:table-cell table:formula="of:=[.AI211]/[.$A$4]" office:value-type="float" office:value="0.0000838756777703509" calcext:value-type="float">
            <text:p>8,38756777703509E-05</text:p>
          </table:table-cell>
          <table:table-cell table:formula="of:=[.AJ211]+[.AK211]+[.AL211]+[.AM211]" office:value-type="float" office:value="0.0000838756777703509" calcext:value-type="float">
            <text:p>8,38756777703509E-05</text:p>
          </table:table-cell>
          <table:table-cell table:formula="of:=[.AN211]*[.$AA$3]" office:value-type="float" office:value="0" calcext:value-type="float">
            <text:p>0</text:p>
          </table:table-cell>
          <table:table-cell table:formula="of:=[.AO211]*[.$AB$3]" office:value-type="float" office:value="18.5258656271445" calcext:value-type="float">
            <text:p>18,5258656271445</text:p>
          </table:table-cell>
          <table:table-cell table:formula="of:=[.AP211]*[.$AC$3]" office:value-type="float" office:value="-0" calcext:value-type="float">
            <text:p>0</text:p>
          </table:table-cell>
          <table:table-cell table:formula="of:=-[.AF211]*ABS([.AF211])*[.$AA$6]" office:value-type="float" office:value="-18.5257817514667" calcext:value-type="float">
            <text:p>-18,5257817514667</text:p>
          </table:table-cell>
          <table:table-cell table:formula="of:=[.AQ211]-[.AF211]" office:value-type="float" office:value="0.000237631067825816" calcext:value-type="float">
            <text:p>0,000237631067826</text:p>
          </table:table-cell>
          <table:table-cell table:formula="of:=[.AO210]+[.AN210]*[.$A$2]" office:value-type="float" office:value="33.806324137125" calcext:value-type="float">
            <text:p>33,806324137125</text:p>
          </table:table-cell>
          <table:table-cell table:formula="of:=([.AN211]-[.AN210])/[.$A$2]" office:value-type="float" office:value="-0.0000869446113327399" calcext:value-type="float">
            <text:p>-8,69446113327399E-05</text:p>
          </table:table-cell>
          <table:table-cell table:formula="of:=[.AQ210]" office:value-type="float" office:value="19.4444444444444" calcext:value-type="float">
            <text:p>19,4444444444444</text:p>
          </table:table-cell>
          <table:table-cell table:formula="of:=[.AQ21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1]+[.$A$2]" office:value-type="float" office:value="21" calcext:value-type="float">
            <text:p>21</text:p>
          </table:table-cell>
          <table:table-cell table:formula="of:=[.AE211]+[.AF211]*[.$A$2]" office:value-type="float" office:value="376.471429877546" calcext:value-type="float">
            <text:p>376,471429877546</text:p>
          </table:table-cell>
          <table:table-cell table:formula="of:=[.AF211]+[.AH211]*[.$A$2]" office:value-type="float" office:value="19.4442152009444" calcext:value-type="float">
            <text:p>19,4442152009444</text:p>
          </table:table-cell>
          <table:table-cell table:formula="of:=[.AF212]*3.6" office:value-type="float" office:value="69.9991747233998" calcext:value-type="float">
            <text:p>69,9991747233998</text:p>
          </table:table-cell>
          <table:table-cell table:formula="of:=[.AI212]/[.$A$4]" office:value-type="float" office:value="0.0000809150757916655" calcext:value-type="float">
            <text:p>8,09150757916655E-05</text:p>
          </table:table-cell>
          <table:table-cell table:formula="of:=[.AJ212]+[.AK212]+[.AL212]+[.AM212]" office:value-type="float" office:value="0.0000809150757916655" calcext:value-type="float">
            <text:p>8,09150757916655E-05</text:p>
          </table:table-cell>
          <table:table-cell table:formula="of:=[.AN212]*[.$AA$3]" office:value-type="float" office:value="0" calcext:value-type="float">
            <text:p>0</text:p>
          </table:table-cell>
          <table:table-cell table:formula="of:=[.AO212]*[.$AB$3]" office:value-type="float" office:value="18.525878649327" calcext:value-type="float">
            <text:p>18,525878649327</text:p>
          </table:table-cell>
          <table:table-cell table:formula="of:=[.AP212]*[.$AC$3]" office:value-type="float" office:value="-0" calcext:value-type="float">
            <text:p>0</text:p>
          </table:table-cell>
          <table:table-cell table:formula="of:=-[.AF212]*ABS([.AF212])*[.$AA$6]" office:value-type="float" office:value="-18.5257977342512" calcext:value-type="float">
            <text:p>-18,5257977342512</text:p>
          </table:table-cell>
          <table:table-cell table:formula="of:=[.AQ212]-[.AF212]" office:value-type="float" office:value="0.000229243500047716" calcext:value-type="float">
            <text:p>0,000229243500048</text:p>
          </table:table-cell>
          <table:table-cell table:formula="of:=[.AO211]+[.AN211]*[.$A$2]" office:value-type="float" office:value="33.8063479002318" calcext:value-type="float">
            <text:p>33,8063479002318</text:p>
          </table:table-cell>
          <table:table-cell table:formula="of:=([.AN212]-[.AN211])/[.$A$2]" office:value-type="float" office:value="-0.000083875677781009" calcext:value-type="float">
            <text:p>-8,3875677781009E-05</text:p>
          </table:table-cell>
          <table:table-cell table:formula="of:=[.AQ211]" office:value-type="float" office:value="19.4444444444444" calcext:value-type="float">
            <text:p>19,4444444444444</text:p>
          </table:table-cell>
          <table:table-cell table:formula="of:=[.AQ21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2]+[.$A$2]" office:value-type="float" office:value="21.1" calcext:value-type="float">
            <text:p>21,1</text:p>
          </table:table-cell>
          <table:table-cell table:formula="of:=[.AE212]+[.AF212]*[.$A$2]" office:value-type="float" office:value="378.415851397641" calcext:value-type="float">
            <text:p>378,415851397641</text:p>
          </table:table-cell>
          <table:table-cell table:formula="of:=[.AF212]+[.AH212]*[.$A$2]" office:value-type="float" office:value="19.444223292452" calcext:value-type="float">
            <text:p>19,444223292452</text:p>
          </table:table-cell>
          <table:table-cell table:formula="of:=[.AF213]*3.6" office:value-type="float" office:value="69.9992038528271" calcext:value-type="float">
            <text:p>69,9992038528271</text:p>
          </table:table-cell>
          <table:table-cell table:formula="of:=[.AI213]/[.$A$4]" office:value-type="float" office:value="0.0000780589809501464" calcext:value-type="float">
            <text:p>7,80589809501464E-05</text:p>
          </table:table-cell>
          <table:table-cell table:formula="of:=[.AJ213]+[.AK213]+[.AL213]+[.AM213]" office:value-type="float" office:value="0.0000780589809501464" calcext:value-type="float">
            <text:p>7,80589809501464E-05</text:p>
          </table:table-cell>
          <table:table-cell table:formula="of:=[.AN213]*[.$AA$3]" office:value-type="float" office:value="0" calcext:value-type="float">
            <text:p>0</text:p>
          </table:table-cell>
          <table:table-cell table:formula="of:=[.AO213]*[.$AB$3]" office:value-type="float" office:value="18.5258912118708" calcext:value-type="float">
            <text:p>18,5258912118708</text:p>
          </table:table-cell>
          <table:table-cell table:formula="of:=[.AP213]*[.$AC$3]" office:value-type="float" office:value="-0" calcext:value-type="float">
            <text:p>0</text:p>
          </table:table-cell>
          <table:table-cell table:formula="of:=-[.AF213]*ABS([.AF213])*[.$AA$6]" office:value-type="float" office:value="-18.5258131528899" calcext:value-type="float">
            <text:p>-18,5258131528899</text:p>
          </table:table-cell>
          <table:table-cell table:formula="of:=[.AQ213]-[.AF213]" office:value-type="float" office:value="0.00022115199246997" calcext:value-type="float">
            <text:p>0,00022115199247</text:p>
          </table:table-cell>
          <table:table-cell table:formula="of:=[.AO212]+[.AN212]*[.$A$2]" office:value-type="float" office:value="33.8063708245818" calcext:value-type="float">
            <text:p>33,8063708245818</text:p>
          </table:table-cell>
          <table:table-cell table:formula="of:=([.AN213]-[.AN212])/[.$A$2]" office:value-type="float" office:value="-0.0000809150757774546" calcext:value-type="float">
            <text:p>-8,09150757774546E-05</text:p>
          </table:table-cell>
          <table:table-cell table:formula="of:=[.AQ212]" office:value-type="float" office:value="19.4444444444444" calcext:value-type="float">
            <text:p>19,4444444444444</text:p>
          </table:table-cell>
          <table:table-cell table:formula="of:=[.AQ21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3]+[.$A$2]" office:value-type="float" office:value="21.2" calcext:value-type="float">
            <text:p>21,2</text:p>
          </table:table-cell>
          <table:table-cell table:formula="of:=[.AE213]+[.AF213]*[.$A$2]" office:value-type="float" office:value="380.360273726886" calcext:value-type="float">
            <text:p>380,360273726886</text:p>
          </table:table-cell>
          <table:table-cell table:formula="of:=[.AF213]+[.AH213]*[.$A$2]" office:value-type="float" office:value="19.4442310983501" calcext:value-type="float">
            <text:p>19,4442310983501</text:p>
          </table:table-cell>
          <table:table-cell table:formula="of:=[.AF214]*3.6" office:value-type="float" office:value="69.9992319540602" calcext:value-type="float">
            <text:p>69,9992319540602</text:p>
          </table:table-cell>
          <table:table-cell table:formula="of:=[.AI214]/[.$A$4]" office:value-type="float" office:value="0.000075303703855667" calcext:value-type="float">
            <text:p>7,5303703855667E-05</text:p>
          </table:table-cell>
          <table:table-cell table:formula="of:=[.AJ214]+[.AK214]+[.AL214]+[.AM214]" office:value-type="float" office:value="0.000075303703855667" calcext:value-type="float">
            <text:p>7,5303703855667E-05</text:p>
          </table:table-cell>
          <table:table-cell table:formula="of:=[.AN214]*[.$AA$3]" office:value-type="float" office:value="0" calcext:value-type="float">
            <text:p>0</text:p>
          </table:table-cell>
          <table:table-cell table:formula="of:=[.AO214]*[.$AB$3]" office:value-type="float" office:value="18.525903331" calcext:value-type="float">
            <text:p>18,525903331</text:p>
          </table:table-cell>
          <table:table-cell table:formula="of:=[.AP214]*[.$AC$3]" office:value-type="float" office:value="-0" calcext:value-type="float">
            <text:p>0</text:p>
          </table:table-cell>
          <table:table-cell table:formula="of:=-[.AF214]*ABS([.AF214])*[.$AA$6]" office:value-type="float" office:value="-18.5258280272961" calcext:value-type="float">
            <text:p>-18,5258280272961</text:p>
          </table:table-cell>
          <table:table-cell table:formula="of:=[.AQ214]-[.AF214]" office:value-type="float" office:value="0.000213346094376732" calcext:value-type="float">
            <text:p>0,000213346094377</text:p>
          </table:table-cell>
          <table:table-cell table:formula="of:=[.AO213]+[.AN213]*[.$A$2]" office:value-type="float" office:value="33.806392939781" calcext:value-type="float">
            <text:p>33,806392939781</text:p>
          </table:table-cell>
          <table:table-cell table:formula="of:=([.AN214]-[.AN213])/[.$A$2]" office:value-type="float" office:value="-0.0000780589809323828" calcext:value-type="float">
            <text:p>-7,80589809323828E-05</text:p>
          </table:table-cell>
          <table:table-cell table:formula="of:=[.AQ213]" office:value-type="float" office:value="19.4444444444444" calcext:value-type="float">
            <text:p>19,4444444444444</text:p>
          </table:table-cell>
          <table:table-cell table:formula="of:=[.AQ21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4]+[.$A$2]" office:value-type="float" office:value="21.3" calcext:value-type="float">
            <text:p>21,3</text:p>
          </table:table-cell>
          <table:table-cell table:formula="of:=[.AE214]+[.AF214]*[.$A$2]" office:value-type="float" office:value="382.304696836721" calcext:value-type="float">
            <text:p>382,304696836721</text:p>
          </table:table-cell>
          <table:table-cell table:formula="of:=[.AF214]+[.AH214]*[.$A$2]" office:value-type="float" office:value="19.4442386287205" calcext:value-type="float">
            <text:p>19,4442386287205</text:p>
          </table:table-cell>
          <table:table-cell table:formula="of:=[.AF215]*3.6" office:value-type="float" office:value="69.9992590633936" calcext:value-type="float">
            <text:p>69,9992590633936</text:p>
          </table:table-cell>
          <table:table-cell table:formula="of:=[.AI215]/[.$A$4]" office:value-type="float" office:value="0.0000726456853641366" calcext:value-type="float">
            <text:p>7,26456853641366E-05</text:p>
          </table:table-cell>
          <table:table-cell table:formula="of:=[.AJ215]+[.AK215]+[.AL215]+[.AM215]" office:value-type="float" office:value="0.0000726456853641366" calcext:value-type="float">
            <text:p>7,26456853641366E-05</text:p>
          </table:table-cell>
          <table:table-cell table:formula="of:=[.AN215]*[.$AA$3]" office:value-type="float" office:value="0" calcext:value-type="float">
            <text:p>0</text:p>
          </table:table-cell>
          <table:table-cell table:formula="of:=[.AO215]*[.$AB$3]" office:value-type="float" office:value="18.525915022366" calcext:value-type="float">
            <text:p>18,525915022366</text:p>
          </table:table-cell>
          <table:table-cell table:formula="of:=[.AP215]*[.$AC$3]" office:value-type="float" office:value="-0" calcext:value-type="float">
            <text:p>0</text:p>
          </table:table-cell>
          <table:table-cell table:formula="of:=-[.AF215]*ABS([.AF215])*[.$AA$6]" office:value-type="float" office:value="-18.5258423766806" calcext:value-type="float">
            <text:p>-18,5258423766806</text:p>
          </table:table-cell>
          <table:table-cell table:formula="of:=[.AQ215]-[.AF215]" office:value-type="float" office:value="0.00020581572399081" calcext:value-type="float">
            <text:p>0,000205815723991</text:p>
          </table:table-cell>
          <table:table-cell table:formula="of:=[.AO214]+[.AN214]*[.$A$2]" office:value-type="float" office:value="33.8064142743905" calcext:value-type="float">
            <text:p>33,8064142743905</text:p>
          </table:table-cell>
          <table:table-cell table:formula="of:=([.AN215]-[.AN214])/[.$A$2]" office:value-type="float" office:value="-0.0000753037038592197" calcext:value-type="float">
            <text:p>-7,53037038592197E-05</text:p>
          </table:table-cell>
          <table:table-cell table:formula="of:=[.AQ214]" office:value-type="float" office:value="19.4444444444444" calcext:value-type="float">
            <text:p>19,4444444444444</text:p>
          </table:table-cell>
          <table:table-cell table:formula="of:=[.AQ21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5]+[.$A$2]" office:value-type="float" office:value="21.4" calcext:value-type="float">
            <text:p>21,4</text:p>
          </table:table-cell>
          <table:table-cell table:formula="of:=[.AE215]+[.AF215]*[.$A$2]" office:value-type="float" office:value="384.249120699593" calcext:value-type="float">
            <text:p>384,249120699593</text:p>
          </table:table-cell>
          <table:table-cell table:formula="of:=[.AF215]+[.AH215]*[.$A$2]" office:value-type="float" office:value="19.444245893289" calcext:value-type="float">
            <text:p>19,444245893289</text:p>
          </table:table-cell>
          <table:table-cell table:formula="of:=[.AF216]*3.6" office:value-type="float" office:value="69.9992852158404" calcext:value-type="float">
            <text:p>69,9992852158404</text:p>
          </table:table-cell>
          <table:table-cell table:formula="of:=[.AI216]/[.$A$4]" office:value-type="float" office:value="0.0000700814920442383" calcext:value-type="float">
            <text:p>7,00814920442383E-05</text:p>
          </table:table-cell>
          <table:table-cell table:formula="of:=[.AJ216]+[.AK216]+[.AL216]+[.AM216]" office:value-type="float" office:value="0.0000700814920442383" calcext:value-type="float">
            <text:p>7,00814920442383E-05</text:p>
          </table:table-cell>
          <table:table-cell table:formula="of:=[.AN216]*[.$AA$3]" office:value-type="float" office:value="0" calcext:value-type="float">
            <text:p>0</text:p>
          </table:table-cell>
          <table:table-cell table:formula="of:=[.AO216]*[.$AB$3]" office:value-type="float" office:value="18.5259263010676" calcext:value-type="float">
            <text:p>18,5259263010676</text:p>
          </table:table-cell>
          <table:table-cell table:formula="of:=[.AP216]*[.$AC$3]" office:value-type="float" office:value="-0" calcext:value-type="float">
            <text:p>0</text:p>
          </table:table-cell>
          <table:table-cell table:formula="of:=-[.AF216]*ABS([.AF216])*[.$AA$6]" office:value-type="float" office:value="-18.5258562195756" calcext:value-type="float">
            <text:p>-18,5258562195756</text:p>
          </table:table-cell>
          <table:table-cell table:formula="of:=[.AQ216]-[.AF216]" office:value-type="float" office:value="0.000198551155452975" calcext:value-type="float">
            <text:p>0,000198551155453</text:p>
          </table:table-cell>
          <table:table-cell table:formula="of:=[.AO215]+[.AN215]*[.$A$2]" office:value-type="float" office:value="33.8064348559629" calcext:value-type="float">
            <text:p>33,8064348559629</text:p>
          </table:table-cell>
          <table:table-cell table:formula="of:=([.AN216]-[.AN215])/[.$A$2]" office:value-type="float" office:value="-0.0000726456853783475" calcext:value-type="float">
            <text:p>-7,26456853783475E-05</text:p>
          </table:table-cell>
          <table:table-cell table:formula="of:=[.AQ215]" office:value-type="float" office:value="19.4444444444444" calcext:value-type="float">
            <text:p>19,4444444444444</text:p>
          </table:table-cell>
          <table:table-cell table:formula="of:=[.AQ21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6]+[.$A$2]" office:value-type="float" office:value="21.5" calcext:value-type="float">
            <text:p>21,5</text:p>
          </table:table-cell>
          <table:table-cell table:formula="of:=[.AE216]+[.AF216]*[.$A$2]" office:value-type="float" office:value="386.193545288922" calcext:value-type="float">
            <text:p>386,193545288922</text:p>
          </table:table-cell>
          <table:table-cell table:formula="of:=[.AF216]+[.AH216]*[.$A$2]" office:value-type="float" office:value="19.4442529014382" calcext:value-type="float">
            <text:p>19,4442529014382</text:p>
          </table:table-cell>
          <table:table-cell table:formula="of:=[.AF217]*3.6" office:value-type="float" office:value="69.9993104451775" calcext:value-type="float">
            <text:p>69,9993104451775</text:p>
          </table:table-cell>
          <table:table-cell table:formula="of:=[.AI217]/[.$A$4]" office:value-type="float" office:value="0.0000676078116690348" calcext:value-type="float">
            <text:p>6,76078116690348E-05</text:p>
          </table:table-cell>
          <table:table-cell table:formula="of:=[.AJ217]+[.AK217]+[.AL217]+[.AM217]" office:value-type="float" office:value="0.0000676078116690348" calcext:value-type="float">
            <text:p>6,76078116690348E-05</text:p>
          </table:table-cell>
          <table:table-cell table:formula="of:=[.AN217]*[.$AA$3]" office:value-type="float" office:value="0" calcext:value-type="float">
            <text:p>0</text:p>
          </table:table-cell>
          <table:table-cell table:formula="of:=[.AO217]*[.$AB$3]" office:value-type="float" office:value="18.525937181671" calcext:value-type="float">
            <text:p>18,525937181671</text:p>
          </table:table-cell>
          <table:table-cell table:formula="of:=[.AP217]*[.$AC$3]" office:value-type="float" office:value="-0" calcext:value-type="float">
            <text:p>0</text:p>
          </table:table-cell>
          <table:table-cell table:formula="of:=-[.AF217]*ABS([.AF217])*[.$AA$6]" office:value-type="float" office:value="-18.5258695738593" calcext:value-type="float">
            <text:p>-18,5258695738593</text:p>
          </table:table-cell>
          <table:table-cell table:formula="of:=[.AQ217]-[.AF217]" office:value-type="float" office:value="0.000191543006248907" calcext:value-type="float">
            <text:p>0,000191543006249</text:p>
          </table:table-cell>
          <table:table-cell table:formula="of:=[.AO216]+[.AN216]*[.$A$2]" office:value-type="float" office:value="33.8064547110784" calcext:value-type="float">
            <text:p>33,8064547110784</text:p>
          </table:table-cell>
          <table:table-cell table:formula="of:=([.AN217]-[.AN216])/[.$A$2]" office:value-type="float" office:value="-0.0000700814920406856" calcext:value-type="float">
            <text:p>-7,00814920406856E-05</text:p>
          </table:table-cell>
          <table:table-cell table:formula="of:=[.AQ216]" office:value-type="float" office:value="19.4444444444444" calcext:value-type="float">
            <text:p>19,4444444444444</text:p>
          </table:table-cell>
          <table:table-cell table:formula="of:=[.AQ21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7]+[.$A$2]" office:value-type="float" office:value="21.6" calcext:value-type="float">
            <text:p>21,6</text:p>
          </table:table-cell>
          <table:table-cell table:formula="of:=[.AE217]+[.AF217]*[.$A$2]" office:value-type="float" office:value="388.137970579066" calcext:value-type="float">
            <text:p>388,137970579066</text:p>
          </table:table-cell>
          <table:table-cell table:formula="of:=[.AF217]+[.AH217]*[.$A$2]" office:value-type="float" office:value="19.4442596622194" calcext:value-type="float">
            <text:p>19,4442596622194</text:p>
          </table:table-cell>
          <table:table-cell table:formula="of:=[.AF218]*3.6" office:value-type="float" office:value="69.9993347839897" calcext:value-type="float">
            <text:p>69,9993347839897</text:p>
          </table:table-cell>
          <table:table-cell table:formula="of:=[.AI218]/[.$A$4]" office:value-type="float" office:value="0.0000652214489740288" calcext:value-type="float">
            <text:p>6,52214489740288E-05</text:p>
          </table:table-cell>
          <table:table-cell table:formula="of:=[.AJ218]+[.AK218]+[.AL218]+[.AM218]" office:value-type="float" office:value="0.0000652214489740288" calcext:value-type="float">
            <text:p>6,52214489740288E-05</text:p>
          </table:table-cell>
          <table:table-cell table:formula="of:=[.AN218]*[.$AA$3]" office:value-type="float" office:value="0" calcext:value-type="float">
            <text:p>0</text:p>
          </table:table-cell>
          <table:table-cell table:formula="of:=[.AO218]*[.$AB$3]" office:value-type="float" office:value="18.5259476782277" calcext:value-type="float">
            <text:p>18,5259476782277</text:p>
          </table:table-cell>
          <table:table-cell table:formula="of:=[.AP218]*[.$AC$3]" office:value-type="float" office:value="-0" calcext:value-type="float">
            <text:p>0</text:p>
          </table:table-cell>
          <table:table-cell table:formula="of:=-[.AF218]*ABS([.AF218])*[.$AA$6]" office:value-type="float" office:value="-18.5258824567787" calcext:value-type="float">
            <text:p>-18,5258824567787</text:p>
          </table:table-cell>
          <table:table-cell table:formula="of:=[.AQ218]-[.AF218]" office:value-type="float" office:value="0.000184782225083779" calcext:value-type="float">
            <text:p>0,000184782225084</text:p>
          </table:table-cell>
          <table:table-cell table:formula="of:=[.AO217]+[.AN217]*[.$A$2]" office:value-type="float" office:value="33.806473865379" calcext:value-type="float">
            <text:p>33,806473865379</text:p>
          </table:table-cell>
          <table:table-cell table:formula="of:=([.AN218]-[.AN217])/[.$A$2]" office:value-type="float" office:value="-0.0000676078116512713" calcext:value-type="float">
            <text:p>-6,76078116512713E-05</text:p>
          </table:table-cell>
          <table:table-cell table:formula="of:=[.AQ217]" office:value-type="float" office:value="19.4444444444444" calcext:value-type="float">
            <text:p>19,4444444444444</text:p>
          </table:table-cell>
          <table:table-cell table:formula="of:=[.AQ21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8]+[.$A$2]" office:value-type="float" office:value="21.7" calcext:value-type="float">
            <text:p>21,7</text:p>
          </table:table-cell>
          <table:table-cell table:formula="of:=[.AE218]+[.AF218]*[.$A$2]" office:value-type="float" office:value="390.082396545287" calcext:value-type="float">
            <text:p>390,082396545287</text:p>
          </table:table-cell>
          <table:table-cell table:formula="of:=[.AF218]+[.AH218]*[.$A$2]" office:value-type="float" office:value="19.4442661843643" calcext:value-type="float">
            <text:p>19,4442661843643</text:p>
          </table:table-cell>
          <table:table-cell table:formula="of:=[.AF219]*3.6" office:value-type="float" office:value="69.9993582637113" calcext:value-type="float">
            <text:p>69,9993582637113</text:p>
          </table:table-cell>
          <table:table-cell table:formula="of:=[.AI219]/[.$A$4]" office:value-type="float" office:value="0.0000629193214862767" calcext:value-type="float">
            <text:p>6,29193214862767E-05</text:p>
          </table:table-cell>
          <table:table-cell table:formula="of:=[.AJ219]+[.AK219]+[.AL219]+[.AM219]" office:value-type="float" office:value="0.0000629193214862767" calcext:value-type="float">
            <text:p>6,29193214862767E-05</text:p>
          </table:table-cell>
          <table:table-cell table:formula="of:=[.AN219]*[.$AA$3]" office:value-type="float" office:value="0" calcext:value-type="float">
            <text:p>0</text:p>
          </table:table-cell>
          <table:table-cell table:formula="of:=[.AO219]*[.$AB$3]" office:value-type="float" office:value="18.5259578042936" calcext:value-type="float">
            <text:p>18,5259578042936</text:p>
          </table:table-cell>
          <table:table-cell table:formula="of:=[.AP219]*[.$AC$3]" office:value-type="float" office:value="-0" calcext:value-type="float">
            <text:p>0</text:p>
          </table:table-cell>
          <table:table-cell table:formula="of:=-[.AF219]*ABS([.AF219])*[.$AA$6]" office:value-type="float" office:value="-18.5258948849722" calcext:value-type="float">
            <text:p>-18,5258948849722</text:p>
          </table:table-cell>
          <table:table-cell table:formula="of:=[.AQ219]-[.AF219]" office:value-type="float" office:value="0.000178260080186732" calcext:value-type="float">
            <text:p>0,000178260080187</text:p>
          </table:table-cell>
          <table:table-cell table:formula="of:=[.AO218]+[.AN218]*[.$A$2]" office:value-type="float" office:value="33.8064923436015" calcext:value-type="float">
            <text:p>33,8064923436015</text:p>
          </table:table-cell>
          <table:table-cell table:formula="of:=([.AN219]-[.AN218])/[.$A$2]" office:value-type="float" office:value="-0.0000652214489704761" calcext:value-type="float">
            <text:p>-6,52214489704761E-05</text:p>
          </table:table-cell>
          <table:table-cell table:formula="of:=[.AQ218]" office:value-type="float" office:value="19.4444444444444" calcext:value-type="float">
            <text:p>19,4444444444444</text:p>
          </table:table-cell>
          <table:table-cell table:formula="of:=[.AQ21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19]+[.$A$2]" office:value-type="float" office:value="21.8" calcext:value-type="float">
            <text:p>21,8</text:p>
          </table:table-cell>
          <table:table-cell table:formula="of:=[.AE219]+[.AF219]*[.$A$2]" office:value-type="float" office:value="392.026823163724" calcext:value-type="float">
            <text:p>392,026823163724</text:p>
          </table:table-cell>
          <table:table-cell table:formula="of:=[.AF219]+[.AH219]*[.$A$2]" office:value-type="float" office:value="19.4442724762964" calcext:value-type="float">
            <text:p>19,4442724762964</text:p>
          </table:table-cell>
          <table:table-cell table:formula="of:=[.AF220]*3.6" office:value-type="float" office:value="69.9993809146671" calcext:value-type="float">
            <text:p>69,9993809146671</text:p>
          </table:table-cell>
          <table:table-cell table:formula="of:=[.AI220]/[.$A$4]" office:value-type="float" office:value="0.0000606984555986401" calcext:value-type="float">
            <text:p>6,06984555986401E-05</text:p>
          </table:table-cell>
          <table:table-cell table:formula="of:=[.AJ220]+[.AK220]+[.AL220]+[.AM220]" office:value-type="float" office:value="0.0000606984555986401" calcext:value-type="float">
            <text:p>6,06984555986401E-05</text:p>
          </table:table-cell>
          <table:table-cell table:formula="of:=[.AN220]*[.$AA$3]" office:value-type="float" office:value="0" calcext:value-type="float">
            <text:p>0</text:p>
          </table:table-cell>
          <table:table-cell table:formula="of:=[.AO220]*[.$AB$3]" office:value-type="float" office:value="18.525967572946" calcext:value-type="float">
            <text:p>18,525967572946</text:p>
          </table:table-cell>
          <table:table-cell table:formula="of:=[.AP220]*[.$AC$3]" office:value-type="float" office:value="-0" calcext:value-type="float">
            <text:p>0</text:p>
          </table:table-cell>
          <table:table-cell table:formula="of:=-[.AF220]*ABS([.AF220])*[.$AA$6]" office:value-type="float" office:value="-18.5259068744904" calcext:value-type="float">
            <text:p>-18,5259068744904</text:p>
          </table:table-cell>
          <table:table-cell table:formula="of:=[.AQ220]-[.AF220]" office:value-type="float" office:value="0.000171968148038104" calcext:value-type="float">
            <text:p>0,000171968148038</text:p>
          </table:table-cell>
          <table:table-cell table:formula="of:=[.AO219]+[.AN219]*[.$A$2]" office:value-type="float" office:value="33.8065101696096" calcext:value-type="float">
            <text:p>33,8065101696096</text:p>
          </table:table-cell>
          <table:table-cell table:formula="of:=([.AN220]-[.AN219])/[.$A$2]" office:value-type="float" office:value="-0.0000629193214862767" calcext:value-type="float">
            <text:p>-6,29193214862767E-05</text:p>
          </table:table-cell>
          <table:table-cell table:formula="of:=[.AQ219]" office:value-type="float" office:value="19.4444444444444" calcext:value-type="float">
            <text:p>19,4444444444444</text:p>
          </table:table-cell>
          <table:table-cell table:formula="of:=[.AQ22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20]+[.$A$2]" office:value-type="float" office:value="21.9" calcext:value-type="float">
            <text:p>21,9</text:p>
          </table:table-cell>
          <table:table-cell table:formula="of:=[.AE220]+[.AF220]*[.$A$2]" office:value-type="float" office:value="393.971250411354" calcext:value-type="float">
            <text:p>393,971250411354</text:p>
          </table:table-cell>
          <table:table-cell table:formula="of:=[.AF220]+[.AH220]*[.$A$2]" office:value-type="float" office:value="19.444278546142" calcext:value-type="float">
            <text:p>19,444278546142</text:p>
          </table:table-cell>
          <table:table-cell table:formula="of:=[.AF221]*3.6" office:value-type="float" office:value="69.9994027661111" calcext:value-type="float">
            <text:p>69,9994027661111</text:p>
          </table:table-cell>
          <table:table-cell table:formula="of:=[.AI221]/[.$A$4]" office:value-type="float" office:value="0.0000585559826689064" calcext:value-type="float">
            <text:p>5,85559826689064E-05</text:p>
          </table:table-cell>
          <table:table-cell table:formula="of:=[.AJ221]+[.AK221]+[.AL221]+[.AM221]" office:value-type="float" office:value="0.0000585559826689064" calcext:value-type="float">
            <text:p>5,85559826689064E-05</text:p>
          </table:table-cell>
          <table:table-cell table:formula="of:=[.AN221]*[.$AA$3]" office:value-type="float" office:value="0" calcext:value-type="float">
            <text:p>0</text:p>
          </table:table-cell>
          <table:table-cell table:formula="of:=[.AO221]*[.$AB$3]" office:value-type="float" office:value="18.5259769968005" calcext:value-type="float">
            <text:p>18,5259769968005</text:p>
          </table:table-cell>
          <table:table-cell table:formula="of:=[.AP221]*[.$AC$3]" office:value-type="float" office:value="-0" calcext:value-type="float">
            <text:p>0</text:p>
          </table:table-cell>
          <table:table-cell table:formula="of:=-[.AF221]*ABS([.AF221])*[.$AA$6]" office:value-type="float" office:value="-18.5259184408179" calcext:value-type="float">
            <text:p>-18,5259184408179</text:p>
          </table:table-cell>
          <table:table-cell table:formula="of:=[.AQ221]-[.AF221]" office:value-type="float" office:value="0.000165898302476819" calcext:value-type="float">
            <text:p>0,000165898302477</text:p>
          </table:table-cell>
          <table:table-cell table:formula="of:=[.AO220]+[.AN220]*[.$A$2]" office:value-type="float" office:value="33.8065273664244" calcext:value-type="float">
            <text:p>33,8065273664244</text:p>
          </table:table-cell>
          <table:table-cell table:formula="of:=([.AN221]-[.AN220])/[.$A$2]" office:value-type="float" office:value="-0.0000606984556128509" calcext:value-type="float">
            <text:p>-6,06984556128509E-05</text:p>
          </table:table-cell>
          <table:table-cell table:formula="of:=[.AQ220]" office:value-type="float" office:value="19.4444444444444" calcext:value-type="float">
            <text:p>19,4444444444444</text:p>
          </table:table-cell>
          <table:table-cell table:formula="of:=[.AQ22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21]+[.$A$2]" office:value-type="float" office:value="22" calcext:value-type="float">
            <text:p>22</text:p>
          </table:table-cell>
          <table:table-cell table:formula="of:=[.AE221]+[.AF221]*[.$A$2]" office:value-type="float" office:value="395.915678265968" calcext:value-type="float">
            <text:p>395,915678265968</text:p>
          </table:table-cell>
          <table:table-cell table:formula="of:=[.AF221]+[.AH221]*[.$A$2]" office:value-type="float" office:value="19.4442844017402" calcext:value-type="float">
            <text:p>19,4442844017402</text:p>
          </table:table-cell>
          <table:table-cell table:formula="of:=[.AF222]*3.6" office:value-type="float" office:value="69.9994238462648" calcext:value-type="float">
            <text:p>69,9994238462648</text:p>
          </table:table-cell>
          <table:table-cell table:formula="of:=[.AI222]/[.$A$4]" office:value-type="float" office:value="0.0000564891353533881" calcext:value-type="float">
            <text:p>5,64891353533881E-05</text:p>
          </table:table-cell>
          <table:table-cell table:formula="of:=[.AJ222]+[.AK222]+[.AL222]+[.AM222]" office:value-type="float" office:value="0.0000564891353533881" calcext:value-type="float">
            <text:p>5,64891353533881E-05</text:p>
          </table:table-cell>
          <table:table-cell table:formula="of:=[.AN222]*[.$AA$3]" office:value-type="float" office:value="0" calcext:value-type="float">
            <text:p>0</text:p>
          </table:table-cell>
          <table:table-cell table:formula="of:=[.AO222]*[.$AB$3]" office:value-type="float" office:value="18.5259860880275" calcext:value-type="float">
            <text:p>18,5259860880275</text:p>
          </table:table-cell>
          <table:table-cell table:formula="of:=[.AP222]*[.$AC$3]" office:value-type="float" office:value="-0" calcext:value-type="float">
            <text:p>0</text:p>
          </table:table-cell>
          <table:table-cell table:formula="of:=-[.AF222]*ABS([.AF222])*[.$AA$6]" office:value-type="float" office:value="-18.5259295988922" calcext:value-type="float">
            <text:p>-18,5259295988922</text:p>
          </table:table-cell>
          <table:table-cell table:formula="of:=[.AQ222]-[.AF222]" office:value-type="float" office:value="0.000160042704209218" calcext:value-type="float">
            <text:p>0,000160042704209</text:p>
          </table:table-cell>
          <table:table-cell table:formula="of:=[.AO221]+[.AN221]*[.$A$2]" office:value-type="float" office:value="33.8065439562546" calcext:value-type="float">
            <text:p>33,8065439562546</text:p>
          </table:table-cell>
          <table:table-cell table:formula="of:=([.AN222]-[.AN221])/[.$A$2]" office:value-type="float" office:value="-0.0000585559826760118" calcext:value-type="float">
            <text:p>-5,85559826760118E-05</text:p>
          </table:table-cell>
          <table:table-cell table:formula="of:=[.AQ221]" office:value-type="float" office:value="19.4444444444444" calcext:value-type="float">
            <text:p>19,4444444444444</text:p>
          </table:table-cell>
          <table:table-cell table:formula="of:=[.AQ22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22]+[.$A$2]" office:value-type="float" office:value="22.1" calcext:value-type="float">
            <text:p>22,1</text:p>
          </table:table-cell>
          <table:table-cell table:formula="of:=[.AE222]+[.AF222]*[.$A$2]" office:value-type="float" office:value="397.860106706142" calcext:value-type="float">
            <text:p>397,860106706142</text:p>
          </table:table-cell>
          <table:table-cell table:formula="of:=[.AF222]+[.AH222]*[.$A$2]" office:value-type="float" office:value="19.4442900506538" calcext:value-type="float">
            <text:p>19,4442900506538</text:p>
          </table:table-cell>
          <table:table-cell table:formula="of:=[.AF223]*3.6" office:value-type="float" office:value="69.9994441823536" calcext:value-type="float">
            <text:p>69,9994441823536</text:p>
          </table:table-cell>
          <table:table-cell table:formula="of:=[.AI223]/[.$A$4]" office:value-type="float" office:value="0.0000544952440080237" calcext:value-type="float">
            <text:p>5,44952440080237E-05</text:p>
          </table:table-cell>
          <table:table-cell table:formula="of:=[.AJ223]+[.AK223]+[.AL223]+[.AM223]" office:value-type="float" office:value="0.0000544952440080237" calcext:value-type="float">
            <text:p>5,44952440080237E-05</text:p>
          </table:table-cell>
          <table:table-cell table:formula="of:=[.AN223]*[.$AA$3]" office:value-type="float" office:value="0" calcext:value-type="float">
            <text:p>0</text:p>
          </table:table-cell>
          <table:table-cell table:formula="of:=[.AO223]*[.$AB$3]" office:value-type="float" office:value="18.5259948583677" calcext:value-type="float">
            <text:p>18,5259948583677</text:p>
          </table:table-cell>
          <table:table-cell table:formula="of:=[.AP223]*[.$AC$3]" office:value-type="float" office:value="-0" calcext:value-type="float">
            <text:p>0</text:p>
          </table:table-cell>
          <table:table-cell table:formula="of:=-[.AF223]*ABS([.AF223])*[.$AA$6]" office:value-type="float" office:value="-18.5259403631237" calcext:value-type="float">
            <text:p>-18,5259403631237</text:p>
          </table:table-cell>
          <table:table-cell table:formula="of:=[.AQ223]-[.AF223]" office:value-type="float" office:value="0.000154393790673169" calcext:value-type="float">
            <text:p>0,000154393790673</text:p>
          </table:table-cell>
          <table:table-cell table:formula="of:=[.AO222]+[.AN222]*[.$A$2]" office:value-type="float" office:value="33.806559960525" calcext:value-type="float">
            <text:p>33,806559960525</text:p>
          </table:table-cell>
          <table:table-cell table:formula="of:=([.AN223]-[.AN222])/[.$A$2]" office:value-type="float" office:value="-0.0000564891353604935" calcext:value-type="float">
            <text:p>-5,64891353604935E-05</text:p>
          </table:table-cell>
          <table:table-cell table:formula="of:=[.AQ222]" office:value-type="float" office:value="19.4444444444444" calcext:value-type="float">
            <text:p>19,4444444444444</text:p>
          </table:table-cell>
          <table:table-cell table:formula="of:=[.AQ22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23]+[.$A$2]" office:value-type="float" office:value="22.2" calcext:value-type="float">
            <text:p>22,2</text:p>
          </table:table-cell>
          <table:table-cell table:formula="of:=[.AE223]+[.AF223]*[.$A$2]" office:value-type="float" office:value="399.804535711207" calcext:value-type="float">
            <text:p>399,804535711207</text:p>
          </table:table-cell>
          <table:table-cell table:formula="of:=[.AF223]+[.AH223]*[.$A$2]" office:value-type="float" office:value="19.4442955001782" calcext:value-type="float">
            <text:p>19,4442955001782</text:p>
          </table:table-cell>
          <table:table-cell table:formula="of:=[.AF224]*3.6" office:value-type="float" office:value="69.9994638006414" calcext:value-type="float">
            <text:p>69,9994638006414</text:p>
          </table:table-cell>
          <table:table-cell table:formula="of:=[.AI224]/[.$A$4]" office:value-type="float" office:value="0.0000525717332351405" calcext:value-type="float">
            <text:p>5,25717332351405E-05</text:p>
          </table:table-cell>
          <table:table-cell table:formula="of:=[.AJ224]+[.AK224]+[.AL224]+[.AM224]" office:value-type="float" office:value="0.0000525717332351405" calcext:value-type="float">
            <text:p>5,25717332351405E-05</text:p>
          </table:table-cell>
          <table:table-cell table:formula="of:=[.AN224]*[.$AA$3]" office:value-type="float" office:value="0" calcext:value-type="float">
            <text:p>0</text:p>
          </table:table-cell>
          <table:table-cell table:formula="of:=[.AO224]*[.$AB$3]" office:value-type="float" office:value="18.5260033191474" calcext:value-type="float">
            <text:p>18,5260033191474</text:p>
          </table:table-cell>
          <table:table-cell table:formula="of:=[.AP224]*[.$AC$3]" office:value-type="float" office:value="-0" calcext:value-type="float">
            <text:p>0</text:p>
          </table:table-cell>
          <table:table-cell table:formula="of:=-[.AF224]*ABS([.AF224])*[.$AA$6]" office:value-type="float" office:value="-18.5259507474142" calcext:value-type="float">
            <text:p>-18,5259507474142</text:p>
          </table:table-cell>
          <table:table-cell table:formula="of:=[.AQ224]-[.AF224]" office:value-type="float" office:value="0.000148944266271656" calcext:value-type="float">
            <text:p>0,000148944266272</text:p>
          </table:table-cell>
          <table:table-cell table:formula="of:=[.AO223]+[.AN223]*[.$A$2]" office:value-type="float" office:value="33.8065753999041" calcext:value-type="float">
            <text:p>33,8065753999041</text:p>
          </table:table-cell>
          <table:table-cell table:formula="of:=([.AN224]-[.AN223])/[.$A$2]" office:value-type="float" office:value="-0.0000544952440151292" calcext:value-type="float">
            <text:p>-5,44952440151292E-05</text:p>
          </table:table-cell>
          <table:table-cell table:formula="of:=[.AQ223]" office:value-type="float" office:value="19.4444444444444" calcext:value-type="float">
            <text:p>19,4444444444444</text:p>
          </table:table-cell>
          <table:table-cell table:formula="of:=[.AQ22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24]+[.$A$2]" office:value-type="float" office:value="22.3" calcext:value-type="float">
            <text:p>22,3</text:p>
          </table:table-cell>
          <table:table-cell table:formula="of:=[.AE224]+[.AF224]*[.$A$2]" office:value-type="float" office:value="401.748965261225" calcext:value-type="float">
            <text:p>401,748965261225</text:p>
          </table:table-cell>
          <table:table-cell table:formula="of:=[.AF224]+[.AH224]*[.$A$2]" office:value-type="float" office:value="19.4443007573515" calcext:value-type="float">
            <text:p>19,4443007573515</text:p>
          </table:table-cell>
          <table:table-cell table:formula="of:=[.AF225]*3.6" office:value-type="float" office:value="69.9994827264654" calcext:value-type="float">
            <text:p>69,9994827264654</text:p>
          </table:table-cell>
          <table:table-cell table:formula="of:=[.AI225]/[.$A$4]" office:value-type="float" office:value="0.0000507161185758775" calcext:value-type="float">
            <text:p>5,07161185758775E-05</text:p>
          </table:table-cell>
          <table:table-cell table:formula="of:=[.AJ225]+[.AK225]+[.AL225]+[.AM225]" office:value-type="float" office:value="0.0000507161185758775" calcext:value-type="float">
            <text:p>5,07161185758775E-05</text:p>
          </table:table-cell>
          <table:table-cell table:formula="of:=[.AN225]*[.$AA$3]" office:value-type="float" office:value="0" calcext:value-type="float">
            <text:p>0</text:p>
          </table:table-cell>
          <table:table-cell table:formula="of:=[.AO225]*[.$AB$3]" office:value-type="float" office:value="18.5260114812932" calcext:value-type="float">
            <text:p>18,5260114812932</text:p>
          </table:table-cell>
          <table:table-cell table:formula="of:=[.AP225]*[.$AC$3]" office:value-type="float" office:value="-0" calcext:value-type="float">
            <text:p>0</text:p>
          </table:table-cell>
          <table:table-cell table:formula="of:=-[.AF225]*ABS([.AF225])*[.$AA$6]" office:value-type="float" office:value="-18.5259607651747" calcext:value-type="float">
            <text:p>-18,5259607651747</text:p>
          </table:table-cell>
          <table:table-cell table:formula="of:=[.AQ225]-[.AF225]" office:value-type="float" office:value="0.000143687092947431" calcext:value-type="float">
            <text:p>0,000143687092947</text:p>
          </table:table-cell>
          <table:table-cell table:formula="of:=[.AO224]+[.AN224]*[.$A$2]" office:value-type="float" office:value="33.8065902943307" calcext:value-type="float">
            <text:p>33,8065902943307</text:p>
          </table:table-cell>
          <table:table-cell table:formula="of:=([.AN225]-[.AN224])/[.$A$2]" office:value-type="float" office:value="-0.000052571733242246" calcext:value-type="float">
            <text:p>-5,2571733242246E-05</text:p>
          </table:table-cell>
          <table:table-cell table:formula="of:=[.AQ224]" office:value-type="float" office:value="19.4444444444444" calcext:value-type="float">
            <text:p>19,4444444444444</text:p>
          </table:table-cell>
          <table:table-cell table:formula="of:=[.AQ22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25]+[.$A$2]" office:value-type="float" office:value="22.4" calcext:value-type="float">
            <text:p>22,4</text:p>
          </table:table-cell>
          <table:table-cell table:formula="of:=[.AE225]+[.AF225]*[.$A$2]" office:value-type="float" office:value="403.69339533696" calcext:value-type="float">
            <text:p>403,69339533696</text:p>
          </table:table-cell>
          <table:table-cell table:formula="of:=[.AF225]+[.AH225]*[.$A$2]" office:value-type="float" office:value="19.4443058289634" calcext:value-type="float">
            <text:p>19,4443058289634</text:p>
          </table:table-cell>
          <table:table-cell table:formula="of:=[.AF226]*3.6" office:value-type="float" office:value="69.9995009842681" calcext:value-type="float">
            <text:p>69,9995009842681</text:p>
          </table:table-cell>
          <table:table-cell table:formula="of:=[.AI226]/[.$A$4]" office:value-type="float" office:value="0.0000489260032772165" calcext:value-type="float">
            <text:p>4,89260032772165E-05</text:p>
          </table:table-cell>
          <table:table-cell table:formula="of:=[.AJ226]+[.AK226]+[.AL226]+[.AM226]" office:value-type="float" office:value="0.0000489260032772165" calcext:value-type="float">
            <text:p>4,89260032772165E-05</text:p>
          </table:table-cell>
          <table:table-cell table:formula="of:=[.AN226]*[.$AA$3]" office:value-type="float" office:value="0" calcext:value-type="float">
            <text:p>0</text:p>
          </table:table-cell>
          <table:table-cell table:formula="of:=[.AO226]*[.$AB$3]" office:value-type="float" office:value="18.5260193553459" calcext:value-type="float">
            <text:p>18,5260193553459</text:p>
          </table:table-cell>
          <table:table-cell table:formula="of:=[.AP226]*[.$AC$3]" office:value-type="float" office:value="-0" calcext:value-type="float">
            <text:p>0</text:p>
          </table:table-cell>
          <table:table-cell table:formula="of:=-[.AF226]*ABS([.AF226])*[.$AA$6]" office:value-type="float" office:value="-18.5259704293426" calcext:value-type="float">
            <text:p>-18,5259704293426</text:p>
          </table:table-cell>
          <table:table-cell table:formula="of:=[.AQ226]-[.AF226]" office:value-type="float" office:value="0.00013861548109162" calcext:value-type="float">
            <text:p>0,000138615481092</text:p>
          </table:table-cell>
          <table:table-cell table:formula="of:=[.AO225]+[.AN225]*[.$A$2]" office:value-type="float" office:value="33.80660466304" calcext:value-type="float">
            <text:p>33,80660466304</text:p>
          </table:table-cell>
          <table:table-cell table:formula="of:=([.AN226]-[.AN225])/[.$A$2]" office:value-type="float" office:value="-0.000050716118558114" calcext:value-type="float">
            <text:p>-5,0716118558114E-05</text:p>
          </table:table-cell>
          <table:table-cell table:formula="of:=[.AQ225]" office:value-type="float" office:value="19.4444444444444" calcext:value-type="float">
            <text:p>19,4444444444444</text:p>
          </table:table-cell>
          <table:table-cell table:formula="of:=[.AQ22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26]+[.$A$2]" office:value-type="float" office:value="22.5" calcext:value-type="float">
            <text:p>22,5</text:p>
          </table:table-cell>
          <table:table-cell table:formula="of:=[.AE226]+[.AF226]*[.$A$2]" office:value-type="float" office:value="405.637825919857" calcext:value-type="float">
            <text:p>405,637825919857</text:p>
          </table:table-cell>
          <table:table-cell table:formula="of:=[.AF226]+[.AH226]*[.$A$2]" office:value-type="float" office:value="19.4443107215637" calcext:value-type="float">
            <text:p>19,4443107215637</text:p>
          </table:table-cell>
          <table:table-cell table:formula="of:=[.AF227]*3.6" office:value-type="float" office:value="69.9995185976293" calcext:value-type="float">
            <text:p>69,9995185976293</text:p>
          </table:table-cell>
          <table:table-cell table:formula="of:=[.AI227]/[.$A$4]" office:value-type="float" office:value="0.0000471990751975682" calcext:value-type="float">
            <text:p>4,71990751975682E-05</text:p>
          </table:table-cell>
          <table:table-cell table:formula="of:=[.AJ227]+[.AK227]+[.AL227]+[.AM227]" office:value-type="float" office:value="0.0000471990751975682" calcext:value-type="float">
            <text:p>4,71990751975682E-05</text:p>
          </table:table-cell>
          <table:table-cell table:formula="of:=[.AN227]*[.$AA$3]" office:value-type="float" office:value="0" calcext:value-type="float">
            <text:p>0</text:p>
          </table:table-cell>
          <table:table-cell table:formula="of:=[.AO227]*[.$AB$3]" office:value-type="float" office:value="18.5260269514743" calcext:value-type="float">
            <text:p>18,5260269514743</text:p>
          </table:table-cell>
          <table:table-cell table:formula="of:=[.AP227]*[.$AC$3]" office:value-type="float" office:value="-0" calcext:value-type="float">
            <text:p>0</text:p>
          </table:table-cell>
          <table:table-cell table:formula="of:=-[.AF227]*ABS([.AF227])*[.$AA$6]" office:value-type="float" office:value="-18.5259797523991" calcext:value-type="float">
            <text:p>-18,5259797523991</text:p>
          </table:table-cell>
          <table:table-cell table:formula="of:=[.AQ227]-[.AF227]" office:value-type="float" office:value="0.000133722880764964" calcext:value-type="float">
            <text:p>0,000133722880765</text:p>
          </table:table-cell>
          <table:table-cell table:formula="of:=[.AO226]+[.AN226]*[.$A$2]" office:value-type="float" office:value="33.8066185245881" calcext:value-type="float">
            <text:p>33,8066185245881</text:p>
          </table:table-cell>
          <table:table-cell table:formula="of:=([.AN227]-[.AN226])/[.$A$2]" office:value-type="float" office:value="-0.0000489260032665584" calcext:value-type="float">
            <text:p>-4,89260032665584E-05</text:p>
          </table:table-cell>
          <table:table-cell table:formula="of:=[.AQ226]" office:value-type="float" office:value="19.4444444444444" calcext:value-type="float">
            <text:p>19,4444444444444</text:p>
          </table:table-cell>
          <table:table-cell table:formula="of:=[.AQ22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27]+[.$A$2]" office:value-type="float" office:value="22.6000000000001" calcext:value-type="float">
            <text:p>22,6000000000001</text:p>
          </table:table-cell>
          <table:table-cell table:formula="of:=[.AE227]+[.AF227]*[.$A$2]" office:value-type="float" office:value="407.582256992013" calcext:value-type="float">
            <text:p>407,582256992013</text:p>
          </table:table-cell>
          <table:table-cell table:formula="of:=[.AF227]+[.AH227]*[.$A$2]" office:value-type="float" office:value="19.4443154414712" calcext:value-type="float">
            <text:p>19,4443154414712</text:p>
          </table:table-cell>
          <table:table-cell table:formula="of:=[.AF228]*3.6" office:value-type="float" office:value="69.9995355892963" calcext:value-type="float">
            <text:p>69,9995355892963</text:p>
          </table:table-cell>
          <table:table-cell table:formula="of:=[.AI228]/[.$A$4]" office:value-type="float" office:value="0.0000455331038295981" calcext:value-type="float">
            <text:p>4,55331038295981E-05</text:p>
          </table:table-cell>
          <table:table-cell table:formula="of:=[.AJ228]+[.AK228]+[.AL228]+[.AM228]" office:value-type="float" office:value="0.0000455331038295981" calcext:value-type="float">
            <text:p>4,55331038295981E-05</text:p>
          </table:table-cell>
          <table:table-cell table:formula="of:=[.AN228]*[.$AA$3]" office:value-type="float" office:value="0" calcext:value-type="float">
            <text:p>0</text:p>
          </table:table-cell>
          <table:table-cell table:formula="of:=[.AO228]*[.$AB$3]" office:value-type="float" office:value="18.5260342794882" calcext:value-type="float">
            <text:p>18,5260342794882</text:p>
          </table:table-cell>
          <table:table-cell table:formula="of:=[.AP228]*[.$AC$3]" office:value-type="float" office:value="-0" calcext:value-type="float">
            <text:p>0</text:p>
          </table:table-cell>
          <table:table-cell table:formula="of:=-[.AF228]*ABS([.AF228])*[.$AA$6]" office:value-type="float" office:value="-18.5259887463843" calcext:value-type="float">
            <text:p>-18,5259887463843</text:p>
          </table:table-cell>
          <table:table-cell table:formula="of:=[.AQ228]-[.AF228]" office:value-type="float" office:value="0.000129002973245917" calcext:value-type="float">
            <text:p>0,000129002973246</text:p>
          </table:table-cell>
          <table:table-cell table:formula="of:=[.AO227]+[.AN227]*[.$A$2]" office:value-type="float" office:value="33.8066318968762" calcext:value-type="float">
            <text:p>33,8066318968762</text:p>
          </table:table-cell>
          <table:table-cell table:formula="of:=([.AN228]-[.AN227])/[.$A$2]" office:value-type="float" office:value="-0.0000471990751904627" calcext:value-type="float">
            <text:p>-4,71990751904627E-05</text:p>
          </table:table-cell>
          <table:table-cell table:formula="of:=[.AQ227]" office:value-type="float" office:value="19.4444444444444" calcext:value-type="float">
            <text:p>19,4444444444444</text:p>
          </table:table-cell>
          <table:table-cell table:formula="of:=[.AQ22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28]+[.$A$2]" office:value-type="float" office:value="22.7000000000001" calcext:value-type="float">
            <text:p>22,7000000000001</text:p>
          </table:table-cell>
          <table:table-cell table:formula="of:=[.AE228]+[.AF228]*[.$A$2]" office:value-type="float" office:value="409.52668853616" calcext:value-type="float">
            <text:p>409,52668853616</text:p>
          </table:table-cell>
          <table:table-cell table:formula="of:=[.AF228]+[.AH228]*[.$A$2]" office:value-type="float" office:value="19.4443199947816" calcext:value-type="float">
            <text:p>19,4443199947816</text:p>
          </table:table-cell>
          <table:table-cell table:formula="of:=[.AF229]*3.6" office:value-type="float" office:value="69.9995519812137" calcext:value-type="float">
            <text:p>69,9995519812137</text:p>
          </table:table-cell>
          <table:table-cell table:formula="of:=[.AI229]/[.$A$4]" office:value-type="float" office:value="0.0000439259374154233" calcext:value-type="float">
            <text:p>4,39259374154233E-05</text:p>
          </table:table-cell>
          <table:table-cell table:formula="of:=[.AJ229]+[.AK229]+[.AL229]+[.AM229]" office:value-type="float" office:value="0.0000439259374154233" calcext:value-type="float">
            <text:p>4,39259374154233E-05</text:p>
          </table:table-cell>
          <table:table-cell table:formula="of:=[.AN229]*[.$AA$3]" office:value-type="float" office:value="0" calcext:value-type="float">
            <text:p>0</text:p>
          </table:table-cell>
          <table:table-cell table:formula="of:=[.AO229]*[.$AB$3]" office:value-type="float" office:value="18.5260413488511" calcext:value-type="float">
            <text:p>18,5260413488511</text:p>
          </table:table-cell>
          <table:table-cell table:formula="of:=[.AP229]*[.$AC$3]" office:value-type="float" office:value="-0" calcext:value-type="float">
            <text:p>0</text:p>
          </table:table-cell>
          <table:table-cell table:formula="of:=-[.AF229]*ABS([.AF229])*[.$AA$6]" office:value-type="float" office:value="-18.5259974229137" calcext:value-type="float">
            <text:p>-18,5259974229137</text:p>
          </table:table-cell>
          <table:table-cell table:formula="of:=[.AQ229]-[.AF229]" office:value-type="float" office:value="0.000124449662862958" calcext:value-type="float">
            <text:p>0,000124449662863</text:p>
          </table:table-cell>
          <table:table-cell table:formula="of:=[.AO228]+[.AN228]*[.$A$2]" office:value-type="float" office:value="33.8066447971735" calcext:value-type="float">
            <text:p>33,8066447971735</text:p>
          </table:table-cell>
          <table:table-cell table:formula="of:=([.AN229]-[.AN228])/[.$A$2]" office:value-type="float" office:value="-0.0000455331038295981" calcext:value-type="float">
            <text:p>-4,55331038295981E-05</text:p>
          </table:table-cell>
          <table:table-cell table:formula="of:=[.AQ228]" office:value-type="float" office:value="19.4444444444444" calcext:value-type="float">
            <text:p>19,4444444444444</text:p>
          </table:table-cell>
          <table:table-cell table:formula="of:=[.AQ22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29]+[.$A$2]" office:value-type="float" office:value="22.8000000000001" calcext:value-type="float">
            <text:p>22,8000000000001</text:p>
          </table:table-cell>
          <table:table-cell table:formula="of:=[.AE229]+[.AF229]*[.$A$2]" office:value-type="float" office:value="411.471120535638" calcext:value-type="float">
            <text:p>411,471120535638</text:p>
          </table:table-cell>
          <table:table-cell table:formula="of:=[.AF229]+[.AH229]*[.$A$2]" office:value-type="float" office:value="19.4443243873753" calcext:value-type="float">
            <text:p>19,4443243873753</text:p>
          </table:table-cell>
          <table:table-cell table:formula="of:=[.AF230]*3.6" office:value-type="float" office:value="69.9995677945512" calcext:value-type="float">
            <text:p>69,9995677945512</text:p>
          </table:table-cell>
          <table:table-cell table:formula="of:=[.AI230]/[.$A$4]" office:value-type="float" office:value="0.000042375500157732" calcext:value-type="float">
            <text:p>4,2375500157732E-05</text:p>
          </table:table-cell>
          <table:table-cell table:formula="of:=[.AJ230]+[.AK230]+[.AL230]+[.AM230]" office:value-type="float" office:value="0.000042375500157732" calcext:value-type="float">
            <text:p>4,2375500157732E-05</text:p>
          </table:table-cell>
          <table:table-cell table:formula="of:=[.AN230]*[.$AA$3]" office:value-type="float" office:value="0" calcext:value-type="float">
            <text:p>0</text:p>
          </table:table-cell>
          <table:table-cell table:formula="of:=[.AO230]*[.$AB$3]" office:value-type="float" office:value="18.5260481686926" calcext:value-type="float">
            <text:p>18,5260481686926</text:p>
          </table:table-cell>
          <table:table-cell table:formula="of:=[.AP230]*[.$AC$3]" office:value-type="float" office:value="-0" calcext:value-type="float">
            <text:p>0</text:p>
          </table:table-cell>
          <table:table-cell table:formula="of:=-[.AF230]*ABS([.AF230])*[.$AA$6]" office:value-type="float" office:value="-18.5260057931925" calcext:value-type="float">
            <text:p>-18,5260057931925</text:p>
          </table:table-cell>
          <table:table-cell table:formula="of:=[.AQ230]-[.AF230]" office:value-type="float" office:value="0.000120057069121771" calcext:value-type="float">
            <text:p>0,000120057069122</text:p>
          </table:table-cell>
          <table:table-cell table:formula="of:=[.AO229]+[.AN229]*[.$A$2]" office:value-type="float" office:value="33.8066572421398" calcext:value-type="float">
            <text:p>33,8066572421398</text:p>
          </table:table-cell>
          <table:table-cell table:formula="of:=([.AN230]-[.AN229])/[.$A$2]" office:value-type="float" office:value="-0.0000439259374118706" calcext:value-type="float">
            <text:p>-4,39259374118706E-05</text:p>
          </table:table-cell>
          <table:table-cell table:formula="of:=[.AQ229]" office:value-type="float" office:value="19.4444444444444" calcext:value-type="float">
            <text:p>19,4444444444444</text:p>
          </table:table-cell>
          <table:table-cell table:formula="of:=[.AQ23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30]+[.$A$2]" office:value-type="float" office:value="22.9000000000001" calcext:value-type="float">
            <text:p>22,9000000000001</text:p>
          </table:table-cell>
          <table:table-cell table:formula="of:=[.AE230]+[.AF230]*[.$A$2]" office:value-type="float" office:value="413.415552974376" calcext:value-type="float">
            <text:p>413,415552974376</text:p>
          </table:table-cell>
          <table:table-cell table:formula="of:=[.AF230]+[.AH230]*[.$A$2]" office:value-type="float" office:value="19.4443286249253" calcext:value-type="float">
            <text:p>19,4443286249253</text:p>
          </table:table-cell>
          <table:table-cell table:formula="of:=[.AF231]*3.6" office:value-type="float" office:value="69.9995830497312" calcext:value-type="float">
            <text:p>69,9995830497312</text:p>
          </table:table-cell>
          <table:table-cell table:formula="of:=[.AI231]/[.$A$4]" office:value-type="float" office:value="0.0000408797895516955" calcext:value-type="float">
            <text:p>4,08797895516955E-05</text:p>
          </table:table-cell>
          <table:table-cell table:formula="of:=[.AJ231]+[.AK231]+[.AL231]+[.AM231]" office:value-type="float" office:value="0.0000408797895516955" calcext:value-type="float">
            <text:p>4,08797895516955E-05</text:p>
          </table:table-cell>
          <table:table-cell table:formula="of:=[.AN231]*[.$AA$3]" office:value-type="float" office:value="0" calcext:value-type="float">
            <text:p>0</text:p>
          </table:table-cell>
          <table:table-cell table:formula="of:=[.AO231]*[.$AB$3]" office:value-type="float" office:value="18.52605474782" calcext:value-type="float">
            <text:p>18,52605474782</text:p>
          </table:table-cell>
          <table:table-cell table:formula="of:=[.AP231]*[.$AC$3]" office:value-type="float" office:value="-0" calcext:value-type="float">
            <text:p>0</text:p>
          </table:table-cell>
          <table:table-cell table:formula="of:=-[.AF231]*ABS([.AF231])*[.$AA$6]" office:value-type="float" office:value="-18.5260138680305" calcext:value-type="float">
            <text:p>-18,5260138680305</text:p>
          </table:table-cell>
          <table:table-cell table:formula="of:=[.AQ231]-[.AF231]" office:value-type="float" office:value="0.000115819519105997" calcext:value-type="float">
            <text:p>0,000115819519106</text:p>
          </table:table-cell>
          <table:table-cell table:formula="of:=[.AO230]+[.AN230]*[.$A$2]" office:value-type="float" office:value="33.8066692478467" calcext:value-type="float">
            <text:p>33,8066692478467</text:p>
          </table:table-cell>
          <table:table-cell table:formula="of:=([.AN231]-[.AN230])/[.$A$2]" office:value-type="float" office:value="-0.000042375500157732" calcext:value-type="float">
            <text:p>-4,2375500157732E-05</text:p>
          </table:table-cell>
          <table:table-cell table:formula="of:=[.AQ230]" office:value-type="float" office:value="19.4444444444444" calcext:value-type="float">
            <text:p>19,4444444444444</text:p>
          </table:table-cell>
          <table:table-cell table:formula="of:=[.AQ23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31]+[.$A$2]" office:value-type="float" office:value="23.0000000000001" calcext:value-type="float">
            <text:p>23,0000000000001</text:p>
          </table:table-cell>
          <table:table-cell table:formula="of:=[.AE231]+[.AF231]*[.$A$2]" office:value-type="float" office:value="415.359985836868" calcext:value-type="float">
            <text:p>415,359985836868</text:p>
          </table:table-cell>
          <table:table-cell table:formula="of:=[.AF231]+[.AH231]*[.$A$2]" office:value-type="float" office:value="19.4443327129043" calcext:value-type="float">
            <text:p>19,4443327129043</text:p>
          </table:table-cell>
          <table:table-cell table:formula="of:=[.AF232]*3.6" office:value-type="float" office:value="69.9995977664555" calcext:value-type="float">
            <text:p>69,9995977664555</text:p>
          </table:table-cell>
          <table:table-cell table:formula="of:=[.AI232]/[.$A$4]" office:value-type="float" office:value="0.0000394368737737238" calcext:value-type="float">
            <text:p>3,94368737737238E-05</text:p>
          </table:table-cell>
          <table:table-cell table:formula="of:=[.AJ232]+[.AK232]+[.AL232]+[.AM232]" office:value-type="float" office:value="0.0000394368737737238" calcext:value-type="float">
            <text:p>3,94368737737238E-05</text:p>
          </table:table-cell>
          <table:table-cell table:formula="of:=[.AN232]*[.$AA$3]" office:value-type="float" office:value="0" calcext:value-type="float">
            <text:p>0</text:p>
          </table:table-cell>
          <table:table-cell table:formula="of:=[.AO232]*[.$AB$3]" office:value-type="float" office:value="18.5260610947297" calcext:value-type="float">
            <text:p>18,5260610947297</text:p>
          </table:table-cell>
          <table:table-cell table:formula="of:=[.AP232]*[.$AC$3]" office:value-type="float" office:value="-0" calcext:value-type="float">
            <text:p>0</text:p>
          </table:table-cell>
          <table:table-cell table:formula="of:=-[.AF232]*ABS([.AF232])*[.$AA$6]" office:value-type="float" office:value="-18.5260216578559" calcext:value-type="float">
            <text:p>-18,5260216578559</text:p>
          </table:table-cell>
          <table:table-cell table:formula="of:=[.AQ232]-[.AF232]" office:value-type="float" office:value="0.000111731540151538" calcext:value-type="float">
            <text:p>0,000111731540152</text:p>
          </table:table-cell>
          <table:table-cell table:formula="of:=[.AO231]+[.AN231]*[.$A$2]" office:value-type="float" office:value="33.8066808297986" calcext:value-type="float">
            <text:p>33,8066808297986</text:p>
          </table:table-cell>
          <table:table-cell table:formula="of:=([.AN232]-[.AN231])/[.$A$2]" office:value-type="float" office:value="-0.00004087978954459" calcext:value-type="float">
            <text:p>-4,087978954459E-05</text:p>
          </table:table-cell>
          <table:table-cell table:formula="of:=[.AQ231]" office:value-type="float" office:value="19.4444444444444" calcext:value-type="float">
            <text:p>19,4444444444444</text:p>
          </table:table-cell>
          <table:table-cell table:formula="of:=[.AQ23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32]+[.$A$2]" office:value-type="float" office:value="23.1000000000001" calcext:value-type="float">
            <text:p>23,1000000000001</text:p>
          </table:table-cell>
          <table:table-cell table:formula="of:=[.AE232]+[.AF232]*[.$A$2]" office:value-type="float" office:value="417.304419108159" calcext:value-type="float">
            <text:p>417,304419108159</text:p>
          </table:table-cell>
          <table:table-cell table:formula="of:=[.AF232]+[.AH232]*[.$A$2]" office:value-type="float" office:value="19.4443366565917" calcext:value-type="float">
            <text:p>19,4443366565917</text:p>
          </table:table-cell>
          <table:table-cell table:formula="of:=[.AF233]*3.6" office:value-type="float" office:value="69.99961196373" calcext:value-type="float">
            <text:p>69,99961196373</text:p>
          </table:table-cell>
          <table:table-cell table:formula="of:=[.AI233]/[.$A$4]" office:value-type="float" office:value="0.0000380448891981189" calcext:value-type="float">
            <text:p>3,80448891981189E-05</text:p>
          </table:table-cell>
          <table:table-cell table:formula="of:=[.AJ233]+[.AK233]+[.AL233]+[.AM233]" office:value-type="float" office:value="0.0000380448891981189" calcext:value-type="float">
            <text:p>3,80448891981189E-05</text:p>
          </table:table-cell>
          <table:table-cell table:formula="of:=[.AN233]*[.$AA$3]" office:value-type="float" office:value="0" calcext:value-type="float">
            <text:p>0</text:p>
          </table:table-cell>
          <table:table-cell table:formula="of:=[.AO233]*[.$AB$3]" office:value-type="float" office:value="18.5260672176181" calcext:value-type="float">
            <text:p>18,5260672176181</text:p>
          </table:table-cell>
          <table:table-cell table:formula="of:=[.AP233]*[.$AC$3]" office:value-type="float" office:value="-0" calcext:value-type="float">
            <text:p>0</text:p>
          </table:table-cell>
          <table:table-cell table:formula="of:=-[.AF233]*ABS([.AF233])*[.$AA$6]" office:value-type="float" office:value="-18.5260291727289" calcext:value-type="float">
            <text:p>-18,5260291727289</text:p>
          </table:table-cell>
          <table:table-cell table:formula="of:=[.AQ233]-[.AF233]" office:value-type="float" office:value="0.0001077878527731" calcext:value-type="float">
            <text:p>0,000107787852773</text:p>
          </table:table-cell>
          <table:table-cell table:formula="of:=[.AO232]+[.AN232]*[.$A$2]" office:value-type="float" office:value="33.8066920029526" calcext:value-type="float">
            <text:p>33,8066920029526</text:p>
          </table:table-cell>
          <table:table-cell table:formula="of:=([.AN233]-[.AN232])/[.$A$2]" office:value-type="float" office:value="-0.000039436873784382" calcext:value-type="float">
            <text:p>-3,9436873784382E-05</text:p>
          </table:table-cell>
          <table:table-cell table:formula="of:=[.AQ232]" office:value-type="float" office:value="19.4444444444444" calcext:value-type="float">
            <text:p>19,4444444444444</text:p>
          </table:table-cell>
          <table:table-cell table:formula="of:=[.AQ23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33]+[.$A$2]" office:value-type="float" office:value="23.2000000000001" calcext:value-type="float">
            <text:p>23,2000000000001</text:p>
          </table:table-cell>
          <table:table-cell table:formula="of:=[.AE233]+[.AF233]*[.$A$2]" office:value-type="float" office:value="419.248852773818" calcext:value-type="float">
            <text:p>419,248852773818</text:p>
          </table:table-cell>
          <table:table-cell table:formula="of:=[.AF233]+[.AH233]*[.$A$2]" office:value-type="float" office:value="19.4443404610806" calcext:value-type="float">
            <text:p>19,4443404610806</text:p>
          </table:table-cell>
          <table:table-cell table:formula="of:=[.AF234]*3.6" office:value-type="float" office:value="69.9996256598901" calcext:value-type="float">
            <text:p>69,9996256598901</text:p>
          </table:table-cell>
          <table:table-cell table:formula="of:=[.AI234]/[.$A$4]" office:value-type="float" office:value="0.0000367020380096505" calcext:value-type="float">
            <text:p>3,67020380096505E-05</text:p>
          </table:table-cell>
          <table:table-cell table:formula="of:=[.AJ234]+[.AK234]+[.AL234]+[.AM234]" office:value-type="float" office:value="0.0000367020380096505" calcext:value-type="float">
            <text:p>3,67020380096505E-05</text:p>
          </table:table-cell>
          <table:table-cell table:formula="of:=[.AN234]*[.$AA$3]" office:value-type="float" office:value="0" calcext:value-type="float">
            <text:p>0</text:p>
          </table:table-cell>
          <table:table-cell table:formula="of:=[.AO234]*[.$AB$3]" office:value-type="float" office:value="18.5260731243924" calcext:value-type="float">
            <text:p>18,5260731243924</text:p>
          </table:table-cell>
          <table:table-cell table:formula="of:=[.AP234]*[.$AC$3]" office:value-type="float" office:value="-0" calcext:value-type="float">
            <text:p>0</text:p>
          </table:table-cell>
          <table:table-cell table:formula="of:=-[.AF234]*ABS([.AF234])*[.$AA$6]" office:value-type="float" office:value="-18.5260364223544" calcext:value-type="float">
            <text:p>-18,5260364223544</text:p>
          </table:table-cell>
          <table:table-cell table:formula="of:=[.AQ234]-[.AF234]" office:value-type="float" office:value="0.000103983363853644" calcext:value-type="float">
            <text:p>0,000103983363854</text:p>
          </table:table-cell>
          <table:table-cell table:formula="of:=[.AO233]+[.AN233]*[.$A$2]" office:value-type="float" office:value="33.8067027817379" calcext:value-type="float">
            <text:p>33,8067027817379</text:p>
          </table:table-cell>
          <table:table-cell table:formula="of:=([.AN234]-[.AN233])/[.$A$2]" office:value-type="float" office:value="-0.0000380448891945662" calcext:value-type="float">
            <text:p>-3,80448891945662E-05</text:p>
          </table:table-cell>
          <table:table-cell table:formula="of:=[.AQ233]" office:value-type="float" office:value="19.4444444444444" calcext:value-type="float">
            <text:p>19,4444444444444</text:p>
          </table:table-cell>
          <table:table-cell table:formula="of:=[.AQ23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34]+[.$A$2]" office:value-type="float" office:value="23.3000000000001" calcext:value-type="float">
            <text:p>23,3000000000001</text:p>
          </table:table-cell>
          <table:table-cell table:formula="of:=[.AE234]+[.AF234]*[.$A$2]" office:value-type="float" office:value="421.193286819926" calcext:value-type="float">
            <text:p>421,193286819926</text:p>
          </table:table-cell>
          <table:table-cell table:formula="of:=[.AF234]+[.AH234]*[.$A$2]" office:value-type="float" office:value="19.4443441312844" calcext:value-type="float">
            <text:p>19,4443441312844</text:p>
          </table:table-cell>
          <table:table-cell table:formula="of:=[.AF235]*3.6" office:value-type="float" office:value="69.9996388726238" calcext:value-type="float">
            <text:p>69,9996388726238</text:p>
          </table:table-cell>
          <table:table-cell table:formula="of:=[.AI235]/[.$A$4]" office:value-type="float" office:value="0.0000354065858516606" calcext:value-type="float">
            <text:p>3,54065858516606E-05</text:p>
          </table:table-cell>
          <table:table-cell table:formula="of:=[.AJ235]+[.AK235]+[.AL235]+[.AM235]" office:value-type="float" office:value="0.0000354065858516606" calcext:value-type="float">
            <text:p>3,54065858516606E-05</text:p>
          </table:table-cell>
          <table:table-cell table:formula="of:=[.AN235]*[.$AA$3]" office:value-type="float" office:value="0" calcext:value-type="float">
            <text:p>0</text:p>
          </table:table-cell>
          <table:table-cell table:formula="of:=[.AO235]*[.$AB$3]" office:value-type="float" office:value="18.5260788226807" calcext:value-type="float">
            <text:p>18,5260788226807</text:p>
          </table:table-cell>
          <table:table-cell table:formula="of:=[.AP235]*[.$AC$3]" office:value-type="float" office:value="-0" calcext:value-type="float">
            <text:p>0</text:p>
          </table:table-cell>
          <table:table-cell table:formula="of:=-[.AF235]*ABS([.AF235])*[.$AA$6]" office:value-type="float" office:value="-18.5260434160949" calcext:value-type="float">
            <text:p>-18,5260434160949</text:p>
          </table:table-cell>
          <table:table-cell table:formula="of:=[.AQ235]-[.AF235]" office:value-type="float" office:value="0.0001003131600541" calcext:value-type="float">
            <text:p>0,000100313160054</text:p>
          </table:table-cell>
          <table:table-cell table:formula="of:=[.AO234]+[.AN234]*[.$A$2]" office:value-type="float" office:value="33.8067131800743" calcext:value-type="float">
            <text:p>33,8067131800743</text:p>
          </table:table-cell>
          <table:table-cell table:formula="of:=([.AN235]-[.AN234])/[.$A$2]" office:value-type="float" office:value="-0.0000367020379954397" calcext:value-type="float">
            <text:p>-3,67020379954397E-05</text:p>
          </table:table-cell>
          <table:table-cell table:formula="of:=[.AQ234]" office:value-type="float" office:value="19.4444444444444" calcext:value-type="float">
            <text:p>19,4444444444444</text:p>
          </table:table-cell>
          <table:table-cell table:formula="of:=[.AQ23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35]+[.$A$2]" office:value-type="float" office:value="23.4000000000001" calcext:value-type="float">
            <text:p>23,4000000000001</text:p>
          </table:table-cell>
          <table:table-cell table:formula="of:=[.AE235]+[.AF235]*[.$A$2]" office:value-type="float" office:value="423.137721233054" calcext:value-type="float">
            <text:p>423,137721233054</text:p>
          </table:table-cell>
          <table:table-cell table:formula="of:=[.AF235]+[.AH235]*[.$A$2]" office:value-type="float" office:value="19.444347671943" calcext:value-type="float">
            <text:p>19,444347671943</text:p>
          </table:table-cell>
          <table:table-cell table:formula="of:=[.AF236]*3.6" office:value-type="float" office:value="69.9996516189947" calcext:value-type="float">
            <text:p>69,9996516189947</text:p>
          </table:table-cell>
          <table:table-cell table:formula="of:=[.AI236]/[.$A$4]" office:value-type="float" office:value="0.0000341568595736419" calcext:value-type="float">
            <text:p>3,41568595736419E-05</text:p>
          </table:table-cell>
          <table:table-cell table:formula="of:=[.AJ236]+[.AK236]+[.AL236]+[.AM236]" office:value-type="float" office:value="0.0000341568595736419" calcext:value-type="float">
            <text:p>3,41568595736419E-05</text:p>
          </table:table-cell>
          <table:table-cell table:formula="of:=[.AN236]*[.$AA$3]" office:value-type="float" office:value="0" calcext:value-type="float">
            <text:p>0</text:p>
          </table:table-cell>
          <table:table-cell table:formula="of:=[.AO236]*[.$AB$3]" office:value-type="float" office:value="18.5260843198419" calcext:value-type="float">
            <text:p>18,5260843198419</text:p>
          </table:table-cell>
          <table:table-cell table:formula="of:=[.AP236]*[.$AC$3]" office:value-type="float" office:value="-0" calcext:value-type="float">
            <text:p>0</text:p>
          </table:table-cell>
          <table:table-cell table:formula="of:=-[.AF236]*ABS([.AF236])*[.$AA$6]" office:value-type="float" office:value="-18.5260501629823" calcext:value-type="float">
            <text:p>-18,5260501629823</text:p>
          </table:table-cell>
          <table:table-cell table:formula="of:=[.AQ236]-[.AF236]" office:value-type="float" office:value="0.000096772501468223" calcext:value-type="float">
            <text:p>9,6772501468223E-05</text:p>
          </table:table-cell>
          <table:table-cell table:formula="of:=[.AO235]+[.AN235]*[.$A$2]" office:value-type="float" office:value="33.8067232113903" calcext:value-type="float">
            <text:p>33,8067232113903</text:p>
          </table:table-cell>
          <table:table-cell table:formula="of:=([.AN236]-[.AN235])/[.$A$2]" office:value-type="float" office:value="-0.000035406585858766" calcext:value-type="float">
            <text:p>-3,5406585858766E-05</text:p>
          </table:table-cell>
          <table:table-cell table:formula="of:=[.AQ235]" office:value-type="float" office:value="19.4444444444444" calcext:value-type="float">
            <text:p>19,4444444444444</text:p>
          </table:table-cell>
          <table:table-cell table:formula="of:=[.AQ23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36]+[.$A$2]" office:value-type="float" office:value="23.5000000000001" calcext:value-type="float">
            <text:p>23,5000000000001</text:p>
          </table:table-cell>
          <table:table-cell table:formula="of:=[.AE236]+[.AF236]*[.$A$2]" office:value-type="float" office:value="425.082156000249" calcext:value-type="float">
            <text:p>425,082156000249</text:p>
          </table:table-cell>
          <table:table-cell table:formula="of:=[.AF236]+[.AH236]*[.$A$2]" office:value-type="float" office:value="19.4443510876289" calcext:value-type="float">
            <text:p>19,4443510876289</text:p>
          </table:table-cell>
          <table:table-cell table:formula="of:=[.AF237]*3.6" office:value-type="float" office:value="69.9996639154642" calcext:value-type="float">
            <text:p>69,9996639154642</text:p>
          </table:table-cell>
          <table:table-cell table:formula="of:=[.AI237]/[.$A$4]" office:value-type="float" office:value="0.0000329512451280323" calcext:value-type="float">
            <text:p>3,29512451280323E-05</text:p>
          </table:table-cell>
          <table:table-cell table:formula="of:=[.AJ237]+[.AK237]+[.AL237]+[.AM237]" office:value-type="float" office:value="0.0000329512451280323" calcext:value-type="float">
            <text:p>3,29512451280323E-05</text:p>
          </table:table-cell>
          <table:table-cell table:formula="of:=[.AN237]*[.$AA$3]" office:value-type="float" office:value="0" calcext:value-type="float">
            <text:p>0</text:p>
          </table:table-cell>
          <table:table-cell table:formula="of:=[.AO237]*[.$AB$3]" office:value-type="float" office:value="18.526089622975" calcext:value-type="float">
            <text:p>18,526089622975</text:p>
          </table:table-cell>
          <table:table-cell table:formula="of:=[.AP237]*[.$AC$3]" office:value-type="float" office:value="-0" calcext:value-type="float">
            <text:p>0</text:p>
          </table:table-cell>
          <table:table-cell table:formula="of:=-[.AF237]*ABS([.AF237])*[.$AA$6]" office:value-type="float" office:value="-18.5260566717298" calcext:value-type="float">
            <text:p>-18,5260566717298</text:p>
          </table:table-cell>
          <table:table-cell table:formula="of:=[.AQ237]-[.AF237]" office:value-type="float" office:value="0.0000933568155119247" calcext:value-type="float">
            <text:p>9,33568155119247E-05</text:p>
          </table:table-cell>
          <table:table-cell table:formula="of:=[.AO236]+[.AN236]*[.$A$2]" office:value-type="float" office:value="33.8067328886405" calcext:value-type="float">
            <text:p>33,8067328886405</text:p>
          </table:table-cell>
          <table:table-cell table:formula="of:=([.AN237]-[.AN236])/[.$A$2]" office:value-type="float" office:value="-0.0000341568595629837" calcext:value-type="float">
            <text:p>-3,41568595629837E-05</text:p>
          </table:table-cell>
          <table:table-cell table:formula="of:=[.AQ236]" office:value-type="float" office:value="19.4444444444444" calcext:value-type="float">
            <text:p>19,4444444444444</text:p>
          </table:table-cell>
          <table:table-cell table:formula="of:=[.AQ23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37]+[.$A$2]" office:value-type="float" office:value="23.6000000000001" calcext:value-type="float">
            <text:p>23,6000000000001</text:p>
          </table:table-cell>
          <table:table-cell table:formula="of:=[.AE237]+[.AF237]*[.$A$2]" office:value-type="float" office:value="427.026591109012" calcext:value-type="float">
            <text:p>427,026591109012</text:p>
          </table:table-cell>
          <table:table-cell table:formula="of:=[.AF237]+[.AH237]*[.$A$2]" office:value-type="float" office:value="19.4443543827534" calcext:value-type="float">
            <text:p>19,4443543827534</text:p>
          </table:table-cell>
          <table:table-cell table:formula="of:=[.AF238]*3.6" office:value-type="float" office:value="69.9996757779124" calcext:value-type="float">
            <text:p>69,9996757779124</text:p>
          </table:table-cell>
          <table:table-cell table:formula="of:=[.AI238]/[.$A$4]" office:value-type="float" office:value="0.0000317881854066115" calcext:value-type="float">
            <text:p>3,17881854066115E-05</text:p>
          </table:table-cell>
          <table:table-cell table:formula="of:=[.AJ238]+[.AK238]+[.AL238]+[.AM238]" office:value-type="float" office:value="0.0000317881854066115" calcext:value-type="float">
            <text:p>3,17881854066115E-05</text:p>
          </table:table-cell>
          <table:table-cell table:formula="of:=[.AN238]*[.$AA$3]" office:value-type="float" office:value="0" calcext:value-type="float">
            <text:p>0</text:p>
          </table:table-cell>
          <table:table-cell table:formula="of:=[.AO238]*[.$AB$3]" office:value-type="float" office:value="18.5260947389285" calcext:value-type="float">
            <text:p>18,5260947389285</text:p>
          </table:table-cell>
          <table:table-cell table:formula="of:=[.AP238]*[.$AC$3]" office:value-type="float" office:value="-0" calcext:value-type="float">
            <text:p>0</text:p>
          </table:table-cell>
          <table:table-cell table:formula="of:=-[.AF238]*ABS([.AF238])*[.$AA$6]" office:value-type="float" office:value="-18.5260629507431" calcext:value-type="float">
            <text:p>-18,5260629507431</text:p>
          </table:table-cell>
          <table:table-cell table:formula="of:=[.AQ238]-[.AF238]" office:value-type="float" office:value="0.0000900616909973451" calcext:value-type="float">
            <text:p>9,00616909973451E-05</text:p>
          </table:table-cell>
          <table:table-cell table:formula="of:=[.AO237]+[.AN237]*[.$A$2]" office:value-type="float" office:value="33.806742224322" calcext:value-type="float">
            <text:p>33,806742224322</text:p>
          </table:table-cell>
          <table:table-cell table:formula="of:=([.AN238]-[.AN237])/[.$A$2]" office:value-type="float" office:value="-0.0000329512451457958" calcext:value-type="float">
            <text:p>-3,29512451457958E-05</text:p>
          </table:table-cell>
          <table:table-cell table:formula="of:=[.AQ237]" office:value-type="float" office:value="19.4444444444444" calcext:value-type="float">
            <text:p>19,4444444444444</text:p>
          </table:table-cell>
          <table:table-cell table:formula="of:=[.AQ23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38]+[.$A$2]" office:value-type="float" office:value="23.7000000000001" calcext:value-type="float">
            <text:p>23,7000000000001</text:p>
          </table:table-cell>
          <table:table-cell table:formula="of:=[.AE238]+[.AF238]*[.$A$2]" office:value-type="float" office:value="428.971026547287" calcext:value-type="float">
            <text:p>428,971026547287</text:p>
          </table:table-cell>
          <table:table-cell table:formula="of:=[.AF238]+[.AH238]*[.$A$2]" office:value-type="float" office:value="19.444357561572" calcext:value-type="float">
            <text:p>19,444357561572</text:p>
          </table:table-cell>
          <table:table-cell table:formula="of:=[.AF239]*3.6" office:value-type="float" office:value="69.9996872216592" calcext:value-type="float">
            <text:p>69,9996872216592</text:p>
          </table:table-cell>
          <table:table-cell table:formula="of:=[.AI239]/[.$A$4]" office:value-type="float" office:value="0.0000306661783042728" calcext:value-type="float">
            <text:p>3,06661783042728E-05</text:p>
          </table:table-cell>
          <table:table-cell table:formula="of:=[.AJ239]+[.AK239]+[.AL239]+[.AM239]" office:value-type="float" office:value="0.0000306661783042728" calcext:value-type="float">
            <text:p>3,06661783042728E-05</text:p>
          </table:table-cell>
          <table:table-cell table:formula="of:=[.AN239]*[.$AA$3]" office:value-type="float" office:value="0" calcext:value-type="float">
            <text:p>0</text:p>
          </table:table-cell>
          <table:table-cell table:formula="of:=[.AO239]*[.$AB$3]" office:value-type="float" office:value="18.5260996743091" calcext:value-type="float">
            <text:p>18,5260996743091</text:p>
          </table:table-cell>
          <table:table-cell table:formula="of:=[.AP239]*[.$AC$3]" office:value-type="float" office:value="-0" calcext:value-type="float">
            <text:p>0</text:p>
          </table:table-cell>
          <table:table-cell table:formula="of:=-[.AF239]*ABS([.AF239])*[.$AA$6]" office:value-type="float" office:value="-18.5260690081308" calcext:value-type="float">
            <text:p>-18,5260690081308</text:p>
          </table:table-cell>
          <table:table-cell table:formula="of:=[.AQ239]-[.AF239]" office:value-type="float" office:value="0.0000868828724556181" calcext:value-type="float">
            <text:p>8,68828724556181E-05</text:p>
          </table:table-cell>
          <table:table-cell table:formula="of:=[.AO238]+[.AN238]*[.$A$2]" office:value-type="float" office:value="33.8067512304911" calcext:value-type="float">
            <text:p>33,8067512304911</text:p>
          </table:table-cell>
          <table:table-cell table:formula="of:=([.AN239]-[.AN238])/[.$A$2]" office:value-type="float" office:value="-0.0000317881854172697" calcext:value-type="float">
            <text:p>-3,17881854172697E-05</text:p>
          </table:table-cell>
          <table:table-cell table:formula="of:=[.AQ238]" office:value-type="float" office:value="19.4444444444444" calcext:value-type="float">
            <text:p>19,4444444444444</text:p>
          </table:table-cell>
          <table:table-cell table:formula="of:=[.AQ23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39]+[.$A$2]" office:value-type="float" office:value="23.8000000000001" calcext:value-type="float">
            <text:p>23,8000000000001</text:p>
          </table:table-cell>
          <table:table-cell table:formula="of:=[.AE239]+[.AF239]*[.$A$2]" office:value-type="float" office:value="430.915462303444" calcext:value-type="float">
            <text:p>430,915462303444</text:p>
          </table:table-cell>
          <table:table-cell table:formula="of:=[.AF239]+[.AH239]*[.$A$2]" office:value-type="float" office:value="19.4443606281898" calcext:value-type="float">
            <text:p>19,4443606281898</text:p>
          </table:table-cell>
          <table:table-cell table:formula="of:=[.AF240]*3.6" office:value-type="float" office:value="69.9996982614834" calcext:value-type="float">
            <text:p>69,9996982614834</text:p>
          </table:table-cell>
          <table:table-cell table:formula="of:=[.AI240]/[.$A$4]" office:value-type="float" office:value="0.000029583774722397" calcext:value-type="float">
            <text:p>2,9583774722397E-05</text:p>
          </table:table-cell>
          <table:table-cell table:formula="of:=[.AJ240]+[.AK240]+[.AL240]+[.AM240]" office:value-type="float" office:value="0.000029583774722397" calcext:value-type="float">
            <text:p>2,9583774722397E-05</text:p>
          </table:table-cell>
          <table:table-cell table:formula="of:=[.AN240]*[.$AA$3]" office:value-type="float" office:value="0" calcext:value-type="float">
            <text:p>0</text:p>
          </table:table-cell>
          <table:table-cell table:formula="of:=[.AO240]*[.$AB$3]" office:value-type="float" office:value="18.5261044354905" calcext:value-type="float">
            <text:p>18,5261044354905</text:p>
          </table:table-cell>
          <table:table-cell table:formula="of:=[.AP240]*[.$AC$3]" office:value-type="float" office:value="-0" calcext:value-type="float">
            <text:p>0</text:p>
          </table:table-cell>
          <table:table-cell table:formula="of:=-[.AF240]*ABS([.AF240])*[.$AA$6]" office:value-type="float" office:value="-18.5260748517158" calcext:value-type="float">
            <text:p>-18,5260748517158</text:p>
          </table:table-cell>
          <table:table-cell table:formula="of:=[.AQ240]-[.AF240]" office:value-type="float" office:value="0.0000838162546266119" calcext:value-type="float">
            <text:p>8,38162546266119E-05</text:p>
          </table:table-cell>
          <table:table-cell table:formula="of:=[.AO239]+[.AN239]*[.$A$2]" office:value-type="float" office:value="33.8067599187784" calcext:value-type="float">
            <text:p>33,8067599187784</text:p>
          </table:table-cell>
          <table:table-cell table:formula="of:=([.AN240]-[.AN239])/[.$A$2]" office:value-type="float" office:value="-0.0000306661782900619" calcext:value-type="float">
            <text:p>-3,06661782900619E-05</text:p>
          </table:table-cell>
          <table:table-cell table:formula="of:=[.AQ239]" office:value-type="float" office:value="19.4444444444444" calcext:value-type="float">
            <text:p>19,4444444444444</text:p>
          </table:table-cell>
          <table:table-cell table:formula="of:=[.AQ24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0]+[.$A$2]" office:value-type="float" office:value="23.9000000000001" calcext:value-type="float">
            <text:p>23,9000000000001</text:p>
          </table:table-cell>
          <table:table-cell table:formula="of:=[.AE240]+[.AF240]*[.$A$2]" office:value-type="float" office:value="432.859898366263" calcext:value-type="float">
            <text:p>432,859898366263</text:p>
          </table:table-cell>
          <table:table-cell table:formula="of:=[.AF240]+[.AH240]*[.$A$2]" office:value-type="float" office:value="19.4443635865673" calcext:value-type="float">
            <text:p>19,4443635865673</text:p>
          </table:table-cell>
          <table:table-cell table:formula="of:=[.AF241]*3.6" office:value-type="float" office:value="69.9997089116422" calcext:value-type="float">
            <text:p>69,9997089116422</text:p>
          </table:table-cell>
          <table:table-cell table:formula="of:=[.AI241]/[.$A$4]" office:value-type="float" office:value="0.0000285395767178898" calcext:value-type="float">
            <text:p>2,85395767178898E-05</text:p>
          </table:table-cell>
          <table:table-cell table:formula="of:=[.AJ241]+[.AK241]+[.AL241]+[.AM241]" office:value-type="float" office:value="0.0000285395767178898" calcext:value-type="float">
            <text:p>2,85395767178898E-05</text:p>
          </table:table-cell>
          <table:table-cell table:formula="of:=[.AN241]*[.$AA$3]" office:value-type="float" office:value="0" calcext:value-type="float">
            <text:p>0</text:p>
          </table:table-cell>
          <table:table-cell table:formula="of:=[.AO241]*[.$AB$3]" office:value-type="float" office:value="18.5261090286213" calcext:value-type="float">
            <text:p>18,5261090286213</text:p>
          </table:table-cell>
          <table:table-cell table:formula="of:=[.AP241]*[.$AC$3]" office:value-type="float" office:value="-0" calcext:value-type="float">
            <text:p>0</text:p>
          </table:table-cell>
          <table:table-cell table:formula="of:=-[.AF241]*ABS([.AF241])*[.$AA$6]" office:value-type="float" office:value="-18.5260804890446" calcext:value-type="float">
            <text:p>-18,5260804890446</text:p>
          </table:table-cell>
          <table:table-cell table:formula="of:=[.AQ241]-[.AF241]" office:value-type="float" office:value="0.0000808578771547275" calcext:value-type="float">
            <text:p>8,08578771547275E-05</text:p>
          </table:table-cell>
          <table:table-cell table:formula="of:=[.AO240]+[.AN240]*[.$A$2]" office:value-type="float" office:value="33.8067683004038" calcext:value-type="float">
            <text:p>33,8067683004038</text:p>
          </table:table-cell>
          <table:table-cell table:formula="of:=([.AN241]-[.AN240])/[.$A$2]" office:value-type="float" office:value="-0.0000295837747188443" calcext:value-type="float">
            <text:p>-2,95837747188443E-05</text:p>
          </table:table-cell>
          <table:table-cell table:formula="of:=[.AQ240]" office:value-type="float" office:value="19.4444444444444" calcext:value-type="float">
            <text:p>19,4444444444444</text:p>
          </table:table-cell>
          <table:table-cell table:formula="of:=[.AQ24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1]+[.$A$2]" office:value-type="float" office:value="24.0000000000001" calcext:value-type="float">
            <text:p>24,0000000000001</text:p>
          </table:table-cell>
          <table:table-cell table:formula="of:=[.AE241]+[.AF241]*[.$A$2]" office:value-type="float" office:value="434.80433472492" calcext:value-type="float">
            <text:p>434,80433472492</text:p>
          </table:table-cell>
          <table:table-cell table:formula="of:=[.AF241]+[.AH241]*[.$A$2]" office:value-type="float" office:value="19.444366440525" calcext:value-type="float">
            <text:p>19,444366440525</text:p>
          </table:table-cell>
          <table:table-cell table:formula="of:=[.AF242]*3.6" office:value-type="float" office:value="69.9997191858899" calcext:value-type="float">
            <text:p>69,9997191858899</text:p>
          </table:table-cell>
          <table:table-cell table:formula="of:=[.AI242]/[.$A$4]" office:value-type="float" office:value="0.0000275322357090602" calcext:value-type="float">
            <text:p>2,75322357090602E-05</text:p>
          </table:table-cell>
          <table:table-cell table:formula="of:=[.AJ242]+[.AK242]+[.AL242]+[.AM242]" office:value-type="float" office:value="0.0000275322357090602" calcext:value-type="float">
            <text:p>2,75322357090602E-05</text:p>
          </table:table-cell>
          <table:table-cell table:formula="of:=[.AN242]*[.$AA$3]" office:value-type="float" office:value="0" calcext:value-type="float">
            <text:p>0</text:p>
          </table:table-cell>
          <table:table-cell table:formula="of:=[.AO242]*[.$AB$3]" office:value-type="float" office:value="18.526113459633" calcext:value-type="float">
            <text:p>18,526113459633</text:p>
          </table:table-cell>
          <table:table-cell table:formula="of:=[.AP242]*[.$AC$3]" office:value-type="float" office:value="-0" calcext:value-type="float">
            <text:p>0</text:p>
          </table:table-cell>
          <table:table-cell table:formula="of:=-[.AF242]*ABS([.AF242])*[.$AA$6]" office:value-type="float" office:value="-18.5260859273973" calcext:value-type="float">
            <text:p>-18,5260859273973</text:p>
          </table:table-cell>
          <table:table-cell table:formula="of:=[.AQ242]-[.AF242]" office:value-type="float" office:value="0.000078003919483649" calcext:value-type="float">
            <text:p>7,8003919483649E-05</text:p>
          </table:table-cell>
          <table:table-cell table:formula="of:=[.AO241]+[.AN241]*[.$A$2]" office:value-type="float" office:value="33.8067763861915" calcext:value-type="float">
            <text:p>33,8067763861915</text:p>
          </table:table-cell>
          <table:table-cell table:formula="of:=([.AN242]-[.AN241])/[.$A$2]" office:value-type="float" office:value="-0.0000285395767107843" calcext:value-type="float">
            <text:p>-2,85395767107843E-05</text:p>
          </table:table-cell>
          <table:table-cell table:formula="of:=[.AQ241]" office:value-type="float" office:value="19.4444444444444" calcext:value-type="float">
            <text:p>19,4444444444444</text:p>
          </table:table-cell>
          <table:table-cell table:formula="of:=[.AQ24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2]+[.$A$2]" office:value-type="float" office:value="24.1000000000001" calcext:value-type="float">
            <text:p>24,1000000000001</text:p>
          </table:table-cell>
          <table:table-cell table:formula="of:=[.AE242]+[.AF242]*[.$A$2]" office:value-type="float" office:value="436.748771368972" calcext:value-type="float">
            <text:p>436,748771368972</text:p>
          </table:table-cell>
          <table:table-cell table:formula="of:=[.AF242]+[.AH242]*[.$A$2]" office:value-type="float" office:value="19.4443691937485" calcext:value-type="float">
            <text:p>19,4443691937485</text:p>
          </table:table-cell>
          <table:table-cell table:formula="of:=[.AF243]*3.6" office:value-type="float" office:value="69.9997290974947" calcext:value-type="float">
            <text:p>69,9997290974947</text:p>
          </table:table-cell>
          <table:table-cell table:formula="of:=[.AI243]/[.$A$4]" office:value-type="float" office:value="0.0000265604507063699" calcext:value-type="float">
            <text:p>2,65604507063699E-05</text:p>
          </table:table-cell>
          <table:table-cell table:formula="of:=[.AJ243]+[.AK243]+[.AL243]+[.AM243]" office:value-type="float" office:value="0.0000265604507063699" calcext:value-type="float">
            <text:p>2,65604507063699E-05</text:p>
          </table:table-cell>
          <table:table-cell table:formula="of:=[.AN243]*[.$AA$3]" office:value-type="float" office:value="0" calcext:value-type="float">
            <text:p>0</text:p>
          </table:table-cell>
          <table:table-cell table:formula="of:=[.AO243]*[.$AB$3]" office:value-type="float" office:value="18.5261177342477" calcext:value-type="float">
            <text:p>18,5261177342477</text:p>
          </table:table-cell>
          <table:table-cell table:formula="of:=[.AP243]*[.$AC$3]" office:value-type="float" office:value="-0" calcext:value-type="float">
            <text:p>0</text:p>
          </table:table-cell>
          <table:table-cell table:formula="of:=-[.AF243]*ABS([.AF243])*[.$AA$6]" office:value-type="float" office:value="-18.526091173797" calcext:value-type="float">
            <text:p>-18,526091173797</text:p>
          </table:table-cell>
          <table:table-cell table:formula="of:=[.AQ243]-[.AF243]" office:value-type="float" office:value="0.0000752506959145194" calcext:value-type="float">
            <text:p>7,52506959145194E-05</text:p>
          </table:table-cell>
          <table:table-cell table:formula="of:=[.AO242]+[.AN242]*[.$A$2]" office:value-type="float" office:value="33.8067841865835" calcext:value-type="float">
            <text:p>33,8067841865835</text:p>
          </table:table-cell>
          <table:table-cell table:formula="of:=([.AN243]-[.AN242])/[.$A$2]" office:value-type="float" office:value="-0.0000275322356912966" calcext:value-type="float">
            <text:p>-2,75322356912966E-05</text:p>
          </table:table-cell>
          <table:table-cell table:formula="of:=[.AQ242]" office:value-type="float" office:value="19.4444444444444" calcext:value-type="float">
            <text:p>19,4444444444444</text:p>
          </table:table-cell>
          <table:table-cell table:formula="of:=[.AQ24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3]+[.$A$2]" office:value-type="float" office:value="24.2000000000001" calcext:value-type="float">
            <text:p>24,2000000000001</text:p>
          </table:table-cell>
          <table:table-cell table:formula="of:=[.AE243]+[.AF243]*[.$A$2]" office:value-type="float" office:value="438.693208288347" calcext:value-type="float">
            <text:p>438,693208288347</text:p>
          </table:table-cell>
          <table:table-cell table:formula="of:=[.AF243]+[.AH243]*[.$A$2]" office:value-type="float" office:value="19.4443718497936" calcext:value-type="float">
            <text:p>19,4443718497936</text:p>
          </table:table-cell>
          <table:table-cell table:formula="of:=[.AF244]*3.6" office:value-type="float" office:value="69.9997386592569" calcext:value-type="float">
            <text:p>69,9997386592569</text:p>
          </table:table-cell>
          <table:table-cell table:formula="of:=[.AI244]/[.$A$4]" office:value-type="float" office:value="0.0000256229666426577" calcext:value-type="float">
            <text:p>2,56229666426577E-05</text:p>
          </table:table-cell>
          <table:table-cell table:formula="of:=[.AJ244]+[.AK244]+[.AL244]+[.AM244]" office:value-type="float" office:value="0.0000256229666426577" calcext:value-type="float">
            <text:p>2,56229666426577E-05</text:p>
          </table:table-cell>
          <table:table-cell table:formula="of:=[.AN244]*[.$AA$3]" office:value-type="float" office:value="0" calcext:value-type="float">
            <text:p>0</text:p>
          </table:table-cell>
          <table:table-cell table:formula="of:=[.AO244]*[.$AB$3]" office:value-type="float" office:value="18.5261218579859" calcext:value-type="float">
            <text:p>18,5261218579859</text:p>
          </table:table-cell>
          <table:table-cell table:formula="of:=[.AP244]*[.$AC$3]" office:value-type="float" office:value="-0" calcext:value-type="float">
            <text:p>0</text:p>
          </table:table-cell>
          <table:table-cell table:formula="of:=-[.AF244]*ABS([.AF244])*[.$AA$6]" office:value-type="float" office:value="-18.5260962350192" calcext:value-type="float">
            <text:p>-18,5260962350192</text:p>
          </table:table-cell>
          <table:table-cell table:formula="of:=[.AQ244]-[.AF244]" office:value-type="float" office:value="0.0000725946508453035" calcext:value-type="float">
            <text:p>7,25946508453035E-05</text:p>
          </table:table-cell>
          <table:table-cell table:formula="of:=[.AO243]+[.AN243]*[.$A$2]" office:value-type="float" office:value="33.8067917116531" calcext:value-type="float">
            <text:p>33,8067917116531</text:p>
          </table:table-cell>
          <table:table-cell table:formula="of:=([.AN244]-[.AN243])/[.$A$2]" office:value-type="float" office:value="-0.0000265604506921591" calcext:value-type="float">
            <text:p>-2,65604506921591E-05</text:p>
          </table:table-cell>
          <table:table-cell table:formula="of:=[.AQ243]" office:value-type="float" office:value="19.4444444444444" calcext:value-type="float">
            <text:p>19,4444444444444</text:p>
          </table:table-cell>
          <table:table-cell table:formula="of:=[.AQ24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4]+[.$A$2]" office:value-type="float" office:value="24.3000000000001" calcext:value-type="float">
            <text:p>24,3000000000001</text:p>
          </table:table-cell>
          <table:table-cell table:formula="of:=[.AE244]+[.AF244]*[.$A$2]" office:value-type="float" office:value="440.637645473327" calcext:value-type="float">
            <text:p>440,637645473327</text:p>
          </table:table-cell>
          <table:table-cell table:formula="of:=[.AF244]+[.AH244]*[.$A$2]" office:value-type="float" office:value="19.4443744120903" calcext:value-type="float">
            <text:p>19,4443744120903</text:p>
          </table:table-cell>
          <table:table-cell table:formula="of:=[.AF245]*3.6" office:value-type="float" office:value="69.9997478835249" calcext:value-type="float">
            <text:p>69,9997478835249</text:p>
          </table:table-cell>
          <table:table-cell table:formula="of:=[.AI245]/[.$A$4]" office:value-type="float" office:value="0.0000247185727708654" calcext:value-type="float">
            <text:p>2,47185727708654E-05</text:p>
          </table:table-cell>
          <table:table-cell table:formula="of:=[.AJ245]+[.AK245]+[.AL245]+[.AM245]" office:value-type="float" office:value="0.0000247185727708654" calcext:value-type="float">
            <text:p>2,47185727708654E-05</text:p>
          </table:table-cell>
          <table:table-cell table:formula="of:=[.AN245]*[.$AA$3]" office:value-type="float" office:value="0" calcext:value-type="float">
            <text:p>0</text:p>
          </table:table-cell>
          <table:table-cell table:formula="of:=[.AO245]*[.$AB$3]" office:value-type="float" office:value="18.5261258361727" calcext:value-type="float">
            <text:p>18,5261258361727</text:p>
          </table:table-cell>
          <table:table-cell table:formula="of:=[.AP245]*[.$AC$3]" office:value-type="float" office:value="-0" calcext:value-type="float">
            <text:p>0</text:p>
          </table:table-cell>
          <table:table-cell table:formula="of:=-[.AF245]*ABS([.AF245])*[.$AA$6]" office:value-type="float" office:value="-18.5261011176" calcext:value-type="float">
            <text:p>-18,5261011176</text:p>
          </table:table-cell>
          <table:table-cell table:formula="of:=[.AQ245]-[.AF245]" office:value-type="float" office:value="0.0000700323541806824" calcext:value-type="float">
            <text:p>7,00323541806824E-05</text:p>
          </table:table-cell>
          <table:table-cell table:formula="of:=[.AO244]+[.AN244]*[.$A$2]" office:value-type="float" office:value="33.8067989711182" calcext:value-type="float">
            <text:p>33,8067989711182</text:p>
          </table:table-cell>
          <table:table-cell table:formula="of:=([.AN245]-[.AN244])/[.$A$2]" office:value-type="float" office:value="-0.0000256229666462104" calcext:value-type="float">
            <text:p>-2,56229666462104E-05</text:p>
          </table:table-cell>
          <table:table-cell table:formula="of:=[.AQ244]" office:value-type="float" office:value="19.4444444444444" calcext:value-type="float">
            <text:p>19,4444444444444</text:p>
          </table:table-cell>
          <table:table-cell table:formula="of:=[.AQ24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5]+[.$A$2]" office:value-type="float" office:value="24.4000000000001" calcext:value-type="float">
            <text:p>24,4000000000001</text:p>
          </table:table-cell>
          <table:table-cell table:formula="of:=[.AE245]+[.AF245]*[.$A$2]" office:value-type="float" office:value="442.582082914536" calcext:value-type="float">
            <text:p>442,582082914536</text:p>
          </table:table-cell>
          <table:table-cell table:formula="of:=[.AF245]+[.AH245]*[.$A$2]" office:value-type="float" office:value="19.4443768839475" calcext:value-type="float">
            <text:p>19,4443768839475</text:p>
          </table:table-cell>
          <table:table-cell table:formula="of:=[.AF246]*3.6" office:value-type="float" office:value="69.9997567822112" calcext:value-type="float">
            <text:p>69,9997567822112</text:p>
          </table:table-cell>
          <table:table-cell table:formula="of:=[.AI246]/[.$A$4]" office:value-type="float" office:value="0.0000238461010795277" calcext:value-type="float">
            <text:p>2,38461010795277E-05</text:p>
          </table:table-cell>
          <table:table-cell table:formula="of:=[.AJ246]+[.AK246]+[.AL246]+[.AM246]" office:value-type="float" office:value="0.0000238461010795277" calcext:value-type="float">
            <text:p>2,38461010795277E-05</text:p>
          </table:table-cell>
          <table:table-cell table:formula="of:=[.AN246]*[.$AA$3]" office:value-type="float" office:value="0" calcext:value-type="float">
            <text:p>0</text:p>
          </table:table-cell>
          <table:table-cell table:formula="of:=[.AO246]*[.$AB$3]" office:value-type="float" office:value="18.5261296739458" calcext:value-type="float">
            <text:p>18,5261296739458</text:p>
          </table:table-cell>
          <table:table-cell table:formula="of:=[.AP246]*[.$AC$3]" office:value-type="float" office:value="-0" calcext:value-type="float">
            <text:p>0</text:p>
          </table:table-cell>
          <table:table-cell table:formula="of:=-[.AF246]*ABS([.AF246])*[.$AA$6]" office:value-type="float" office:value="-18.5261058278447" calcext:value-type="float">
            <text:p>-18,5261058278447</text:p>
          </table:table-cell>
          <table:table-cell table:formula="of:=[.AQ246]-[.AF246]" office:value-type="float" office:value="0.0000675604969018195" calcext:value-type="float">
            <text:p>6,75604969018195E-05</text:p>
          </table:table-cell>
          <table:table-cell table:formula="of:=[.AO245]+[.AN245]*[.$A$2]" office:value-type="float" office:value="33.8068059743536" calcext:value-type="float">
            <text:p>33,8068059743536</text:p>
          </table:table-cell>
          <table:table-cell table:formula="of:=([.AN246]-[.AN245])/[.$A$2]" office:value-type="float" office:value="-0.000024718572788629" calcext:value-type="float">
            <text:p>-2,4718572788629E-05</text:p>
          </table:table-cell>
          <table:table-cell table:formula="of:=[.AQ245]" office:value-type="float" office:value="19.4444444444444" calcext:value-type="float">
            <text:p>19,4444444444444</text:p>
          </table:table-cell>
          <table:table-cell table:formula="of:=[.AQ24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6]+[.$A$2]" office:value-type="float" office:value="24.5000000000001" calcext:value-type="float">
            <text:p>24,5000000000001</text:p>
          </table:table-cell>
          <table:table-cell table:formula="of:=[.AE246]+[.AF246]*[.$A$2]" office:value-type="float" office:value="444.52652060293" calcext:value-type="float">
            <text:p>444,52652060293</text:p>
          </table:table-cell>
          <table:table-cell table:formula="of:=[.AF246]+[.AH246]*[.$A$2]" office:value-type="float" office:value="19.4443792685577" calcext:value-type="float">
            <text:p>19,4443792685577</text:p>
          </table:table-cell>
          <table:table-cell table:formula="of:=[.AF247]*3.6" office:value-type="float" office:value="69.9997653668075" calcext:value-type="float">
            <text:p>69,9997653668075</text:p>
          </table:table-cell>
          <table:table-cell table:formula="of:=[.AI247]/[.$A$4]" office:value-type="float" office:value="0.0000230044247757633" calcext:value-type="float">
            <text:p>2,30044247757633E-05</text:p>
          </table:table-cell>
          <table:table-cell table:formula="of:=[.AJ247]+[.AK247]+[.AL247]+[.AM247]" office:value-type="float" office:value="0.0000230044247757633" calcext:value-type="float">
            <text:p>2,30044247757633E-05</text:p>
          </table:table-cell>
          <table:table-cell table:formula="of:=[.AN247]*[.$AA$3]" office:value-type="float" office:value="0" calcext:value-type="float">
            <text:p>0</text:p>
          </table:table-cell>
          <table:table-cell table:formula="of:=[.AO247]*[.$AB$3]" office:value-type="float" office:value="18.526133376261" calcext:value-type="float">
            <text:p>18,526133376261</text:p>
          </table:table-cell>
          <table:table-cell table:formula="of:=[.AP247]*[.$AC$3]" office:value-type="float" office:value="-0" calcext:value-type="float">
            <text:p>0</text:p>
          </table:table-cell>
          <table:table-cell table:formula="of:=-[.AF247]*ABS([.AF247])*[.$AA$6]" office:value-type="float" office:value="-18.5261103718362" calcext:value-type="float">
            <text:p>-18,5261103718362</text:p>
          </table:table-cell>
          <table:table-cell table:formula="of:=[.AQ247]-[.AF247]" office:value-type="float" office:value="0.0000651758867924457" calcext:value-type="float">
            <text:p>6,51758867924457E-05</text:p>
          </table:table-cell>
          <table:table-cell table:formula="of:=[.AO246]+[.AN246]*[.$A$2]" office:value-type="float" office:value="33.8068127304033" calcext:value-type="float">
            <text:p>33,8068127304033</text:p>
          </table:table-cell>
          <table:table-cell table:formula="of:=([.AN247]-[.AN246])/[.$A$2]" office:value-type="float" office:value="-0.0000238461010937385" calcext:value-type="float">
            <text:p>-2,38461010937385E-05</text:p>
          </table:table-cell>
          <table:table-cell table:formula="of:=[.AQ246]" office:value-type="float" office:value="19.4444444444444" calcext:value-type="float">
            <text:p>19,4444444444444</text:p>
          </table:table-cell>
          <table:table-cell table:formula="of:=[.AQ24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7]+[.$A$2]" office:value-type="float" office:value="24.6000000000001" calcext:value-type="float">
            <text:p>24,6000000000001</text:p>
          </table:table-cell>
          <table:table-cell table:formula="of:=[.AE247]+[.AF247]*[.$A$2]" office:value-type="float" office:value="446.470958529786" calcext:value-type="float">
            <text:p>446,470958529786</text:p>
          </table:table-cell>
          <table:table-cell table:formula="of:=[.AF247]+[.AH247]*[.$A$2]" office:value-type="float" office:value="19.4443815690001" calcext:value-type="float">
            <text:p>19,4443815690001</text:p>
          </table:table-cell>
          <table:table-cell table:formula="of:=[.AF248]*3.6" office:value-type="float" office:value="69.9997736484005" calcext:value-type="float">
            <text:p>69,9997736484005</text:p>
          </table:table-cell>
          <table:table-cell table:formula="of:=[.AI248]/[.$A$4]" office:value-type="float" office:value="0.0000221924568641896" calcext:value-type="float">
            <text:p>2,21924568641896E-05</text:p>
          </table:table-cell>
          <table:table-cell table:formula="of:=[.AJ248]+[.AK248]+[.AL248]+[.AM248]" office:value-type="float" office:value="0.0000221924568641896" calcext:value-type="float">
            <text:p>2,21924568641896E-05</text:p>
          </table:table-cell>
          <table:table-cell table:formula="of:=[.AN248]*[.$AA$3]" office:value-type="float" office:value="0" calcext:value-type="float">
            <text:p>0</text:p>
          </table:table-cell>
          <table:table-cell table:formula="of:=[.AO248]*[.$AB$3]" office:value-type="float" office:value="18.5261369478996" calcext:value-type="float">
            <text:p>18,5261369478996</text:p>
          </table:table-cell>
          <table:table-cell table:formula="of:=[.AP248]*[.$AC$3]" office:value-type="float" office:value="-0" calcext:value-type="float">
            <text:p>0</text:p>
          </table:table-cell>
          <table:table-cell table:formula="of:=-[.AF248]*ABS([.AF248])*[.$AA$6]" office:value-type="float" office:value="-18.5261147554427" calcext:value-type="float">
            <text:p>-18,5261147554427</text:p>
          </table:table-cell>
          <table:table-cell table:formula="of:=[.AQ248]-[.AF248]" office:value-type="float" office:value="0.0000628754443141588" calcext:value-type="float">
            <text:p>6,28754443141588E-05</text:p>
          </table:table-cell>
          <table:table-cell table:formula="of:=[.AO247]+[.AN247]*[.$A$2]" office:value-type="float" office:value="33.8068192479919" calcext:value-type="float">
            <text:p>33,8068192479919</text:p>
          </table:table-cell>
          <table:table-cell table:formula="of:=([.AN248]-[.AN247])/[.$A$2]" office:value-type="float" office:value="-0.0000230044247828687" calcext:value-type="float">
            <text:p>-2,30044247828687E-05</text:p>
          </table:table-cell>
          <table:table-cell table:formula="of:=[.AQ247]" office:value-type="float" office:value="19.4444444444444" calcext:value-type="float">
            <text:p>19,4444444444444</text:p>
          </table:table-cell>
          <table:table-cell table:formula="of:=[.AQ24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8]+[.$A$2]" office:value-type="float" office:value="24.7000000000001" calcext:value-type="float">
            <text:p>24,7000000000001</text:p>
          </table:table-cell>
          <table:table-cell table:formula="of:=[.AE248]+[.AF248]*[.$A$2]" office:value-type="float" office:value="448.415396686686" calcext:value-type="float">
            <text:p>448,415396686686</text:p>
          </table:table-cell>
          <table:table-cell table:formula="of:=[.AF248]+[.AH248]*[.$A$2]" office:value-type="float" office:value="19.4443837882458" calcext:value-type="float">
            <text:p>19,4443837882458</text:p>
          </table:table-cell>
          <table:table-cell table:formula="of:=[.AF249]*3.6" office:value-type="float" office:value="69.9997816376849" calcext:value-type="float">
            <text:p>69,9997816376849</text:p>
          </table:table-cell>
          <table:table-cell table:formula="of:=[.AI249]/[.$A$4]" office:value-type="float" office:value="0.0000214091486938628" calcext:value-type="float">
            <text:p>2,14091486938628E-05</text:p>
          </table:table-cell>
          <table:table-cell table:formula="of:=[.AJ249]+[.AK249]+[.AL249]+[.AM249]" office:value-type="float" office:value="0.0000214091486938628" calcext:value-type="float">
            <text:p>2,14091486938628E-05</text:p>
          </table:table-cell>
          <table:table-cell table:formula="of:=[.AN249]*[.$AA$3]" office:value-type="float" office:value="0" calcext:value-type="float">
            <text:p>0</text:p>
          </table:table-cell>
          <table:table-cell table:formula="of:=[.AO249]*[.$AB$3]" office:value-type="float" office:value="18.5261403934739" calcext:value-type="float">
            <text:p>18,5261403934739</text:p>
          </table:table-cell>
          <table:table-cell table:formula="of:=[.AP249]*[.$AC$3]" office:value-type="float" office:value="-0" calcext:value-type="float">
            <text:p>0</text:p>
          </table:table-cell>
          <table:table-cell table:formula="of:=-[.AF249]*ABS([.AF249])*[.$AA$6]" office:value-type="float" office:value="-18.5261189843252" calcext:value-type="float">
            <text:p>-18,5261189843252</text:p>
          </table:table-cell>
          <table:table-cell table:formula="of:=[.AQ249]-[.AF249]" office:value-type="float" office:value="0.0000606561986273846" calcext:value-type="float">
            <text:p>6,06561986273846E-05</text:p>
          </table:table-cell>
          <table:table-cell table:formula="of:=[.AO248]+[.AN248]*[.$A$2]" office:value-type="float" office:value="33.8068255355364" calcext:value-type="float">
            <text:p>33,8068255355364</text:p>
          </table:table-cell>
          <table:table-cell table:formula="of:=([.AN249]-[.AN248])/[.$A$2]" office:value-type="float" office:value="-0.0000221924568677423" calcext:value-type="float">
            <text:p>-2,21924568677423E-05</text:p>
          </table:table-cell>
          <table:table-cell table:formula="of:=[.AQ248]" office:value-type="float" office:value="19.4444444444444" calcext:value-type="float">
            <text:p>19,4444444444444</text:p>
          </table:table-cell>
          <table:table-cell table:formula="of:=[.AQ24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49]+[.$A$2]" office:value-type="float" office:value="24.8000000000001" calcext:value-type="float">
            <text:p>24,8000000000001</text:p>
          </table:table-cell>
          <table:table-cell table:formula="of:=[.AE249]+[.AF249]*[.$A$2]" office:value-type="float" office:value="450.359835065511" calcext:value-type="float">
            <text:p>450,359835065511</text:p>
          </table:table-cell>
          <table:table-cell table:formula="of:=[.AF249]+[.AH249]*[.$A$2]" office:value-type="float" office:value="19.4443859291607" calcext:value-type="float">
            <text:p>19,4443859291607</text:p>
          </table:table-cell>
          <table:table-cell table:formula="of:=[.AF250]*3.6" office:value-type="float" office:value="69.9997893449785" calcext:value-type="float">
            <text:p>69,9997893449785</text:p>
          </table:table-cell>
          <table:table-cell table:formula="of:=[.AI250]/[.$A$4]" office:value-type="float" office:value="0.0000206534886579846" calcext:value-type="float">
            <text:p>2,06534886579846E-05</text:p>
          </table:table-cell>
          <table:table-cell table:formula="of:=[.AJ250]+[.AK250]+[.AL250]+[.AM250]" office:value-type="float" office:value="0.0000206534886579846" calcext:value-type="float">
            <text:p>2,06534886579846E-05</text:p>
          </table:table-cell>
          <table:table-cell table:formula="of:=[.AN250]*[.$AA$3]" office:value-type="float" office:value="0" calcext:value-type="float">
            <text:p>0</text:p>
          </table:table-cell>
          <table:table-cell table:formula="of:=[.AO250]*[.$AB$3]" office:value-type="float" office:value="18.5261437174336" calcext:value-type="float">
            <text:p>18,5261437174336</text:p>
          </table:table-cell>
          <table:table-cell table:formula="of:=[.AP250]*[.$AC$3]" office:value-type="float" office:value="-0" calcext:value-type="float">
            <text:p>0</text:p>
          </table:table-cell>
          <table:table-cell table:formula="of:=-[.AF250]*ABS([.AF250])*[.$AA$6]" office:value-type="float" office:value="-18.526123063945" calcext:value-type="float">
            <text:p>-18,526123063945</text:p>
          </table:table-cell>
          <table:table-cell table:formula="of:=[.AQ250]-[.AF250]" office:value-type="float" office:value="0.0000585152837579983" calcext:value-type="float">
            <text:p>5,85152837579983E-05</text:p>
          </table:table-cell>
          <table:table-cell table:formula="of:=[.AO249]+[.AN249]*[.$A$2]" office:value-type="float" office:value="33.8068316011562" calcext:value-type="float">
            <text:p>33,8068316011562</text:p>
          </table:table-cell>
          <table:table-cell table:formula="of:=([.AN250]-[.AN249])/[.$A$2]" office:value-type="float" office:value="-0.0000214091486938628" calcext:value-type="float">
            <text:p>-2,14091486938628E-05</text:p>
          </table:table-cell>
          <table:table-cell table:formula="of:=[.AQ249]" office:value-type="float" office:value="19.4444444444444" calcext:value-type="float">
            <text:p>19,4444444444444</text:p>
          </table:table-cell>
          <table:table-cell table:formula="of:=[.AQ25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50]+[.$A$2]" office:value-type="float" office:value="24.9000000000001" calcext:value-type="float">
            <text:p>24,9000000000001</text:p>
          </table:table-cell>
          <table:table-cell table:formula="of:=[.AE250]+[.AF250]*[.$A$2]" office:value-type="float" office:value="452.304273658427" calcext:value-type="float">
            <text:p>452,304273658427</text:p>
          </table:table-cell>
          <table:table-cell table:formula="of:=[.AF250]+[.AH250]*[.$A$2]" office:value-type="float" office:value="19.4443879945096" calcext:value-type="float">
            <text:p>19,4443879945096</text:p>
          </table:table-cell>
          <table:table-cell table:formula="of:=[.AF251]*3.6" office:value-type="float" office:value="69.9997967802344" calcext:value-type="float">
            <text:p>69,9997967802344</text:p>
          </table:table-cell>
          <table:table-cell table:formula="of:=[.AI251]/[.$A$4]" office:value-type="float" office:value="0.0000199245008438709" calcext:value-type="float">
            <text:p>1,99245008438709E-05</text:p>
          </table:table-cell>
          <table:table-cell table:formula="of:=[.AJ251]+[.AK251]+[.AL251]+[.AM251]" office:value-type="float" office:value="0.0000199245008438709" calcext:value-type="float">
            <text:p>1,99245008438709E-05</text:p>
          </table:table-cell>
          <table:table-cell table:formula="of:=[.AN251]*[.$AA$3]" office:value-type="float" office:value="0" calcext:value-type="float">
            <text:p>0</text:p>
          </table:table-cell>
          <table:table-cell table:formula="of:=[.AO251]*[.$AB$3]" office:value-type="float" office:value="18.5261469240712" calcext:value-type="float">
            <text:p>18,5261469240712</text:p>
          </table:table-cell>
          <table:table-cell table:formula="of:=[.AP251]*[.$AC$3]" office:value-type="float" office:value="-0" calcext:value-type="float">
            <text:p>0</text:p>
          </table:table-cell>
          <table:table-cell table:formula="of:=-[.AF251]*ABS([.AF251])*[.$AA$6]" office:value-type="float" office:value="-18.5261269995703" calcext:value-type="float">
            <text:p>-18,5261269995703</text:p>
          </table:table-cell>
          <table:table-cell table:formula="of:=[.AQ251]-[.AF251]" office:value-type="float" office:value="0.0000564499348918446" calcext:value-type="float">
            <text:p>5,64499348918446E-05</text:p>
          </table:table-cell>
          <table:table-cell table:formula="of:=[.AO250]+[.AN250]*[.$A$2]" office:value-type="float" office:value="33.8068374526846" calcext:value-type="float">
            <text:p>33,8068374526846</text:p>
          </table:table-cell>
          <table:table-cell table:formula="of:=([.AN251]-[.AN250])/[.$A$2]" office:value-type="float" office:value="-0.0000206534886615373" calcext:value-type="float">
            <text:p>-2,06534886615373E-05</text:p>
          </table:table-cell>
          <table:table-cell table:formula="of:=[.AQ250]" office:value-type="float" office:value="19.4444444444444" calcext:value-type="float">
            <text:p>19,4444444444444</text:p>
          </table:table-cell>
          <table:table-cell table:formula="of:=[.AQ25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51]+[.$A$2]" office:value-type="float" office:value="25.0000000000001" calcext:value-type="float">
            <text:p>25,0000000000001</text:p>
          </table:table-cell>
          <table:table-cell table:formula="of:=[.AE251]+[.AF251]*[.$A$2]" office:value-type="float" office:value="454.248712457878" calcext:value-type="float">
            <text:p>454,248712457878</text:p>
          </table:table-cell>
          <table:table-cell table:formula="of:=[.AF251]+[.AH251]*[.$A$2]" office:value-type="float" office:value="19.4443899869596" calcext:value-type="float">
            <text:p>19,4443899869596</text:p>
          </table:table-cell>
          <table:table-cell table:formula="of:=[.AF252]*3.6" office:value-type="float" office:value="69.9998039530547" calcext:value-type="float">
            <text:p>69,9998039530547</text:p>
          </table:table-cell>
          <table:table-cell table:formula="of:=[.AI252]/[.$A$4]" office:value-type="float" office:value="0.0000192212437717387" calcext:value-type="float">
            <text:p>1,92212437717387E-05</text:p>
          </table:table-cell>
          <table:table-cell table:formula="of:=[.AJ252]+[.AK252]+[.AL252]+[.AM252]" office:value-type="float" office:value="0.0000192212437717387" calcext:value-type="float">
            <text:p>1,92212437717387E-05</text:p>
          </table:table-cell>
          <table:table-cell table:formula="of:=[.AN252]*[.$AA$3]" office:value-type="float" office:value="0" calcext:value-type="float">
            <text:p>0</text:p>
          </table:table-cell>
          <table:table-cell table:formula="of:=[.AO252]*[.$AB$3]" office:value-type="float" office:value="18.5261500175276" calcext:value-type="float">
            <text:p>18,5261500175276</text:p>
          </table:table-cell>
          <table:table-cell table:formula="of:=[.AP252]*[.$AC$3]" office:value-type="float" office:value="-0" calcext:value-type="float">
            <text:p>0</text:p>
          </table:table-cell>
          <table:table-cell table:formula="of:=-[.AF252]*ABS([.AF252])*[.$AA$6]" office:value-type="float" office:value="-18.5261307962838" calcext:value-type="float">
            <text:p>-18,5261307962838</text:p>
          </table:table-cell>
          <table:table-cell table:formula="of:=[.AQ252]-[.AF252]" office:value-type="float" office:value="0.0000544574848078128" calcext:value-type="float">
            <text:p>5,44574848078128E-05</text:p>
          </table:table-cell>
          <table:table-cell table:formula="of:=[.AO251]+[.AN251]*[.$A$2]" office:value-type="float" office:value="33.8068430976781" calcext:value-type="float">
            <text:p>33,8068430976781</text:p>
          </table:table-cell>
          <table:table-cell table:formula="of:=([.AN252]-[.AN251])/[.$A$2]" office:value-type="float" office:value="-0.0000199245008403182" calcext:value-type="float">
            <text:p>-1,99245008403182E-05</text:p>
          </table:table-cell>
          <table:table-cell table:formula="of:=[.AQ251]" office:value-type="float" office:value="19.4444444444444" calcext:value-type="float">
            <text:p>19,4444444444444</text:p>
          </table:table-cell>
          <table:table-cell table:formula="of:=[.AQ25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52]+[.$A$2]" office:value-type="float" office:value="25.1000000000001" calcext:value-type="float">
            <text:p>25,1000000000001</text:p>
          </table:table-cell>
          <table:table-cell table:formula="of:=[.AE252]+[.AF252]*[.$A$2]" office:value-type="float" office:value="456.193151456574" calcext:value-type="float">
            <text:p>456,193151456574</text:p>
          </table:table-cell>
          <table:table-cell table:formula="of:=[.AF252]+[.AH252]*[.$A$2]" office:value-type="float" office:value="19.444391909084" calcext:value-type="float">
            <text:p>19,444391909084</text:p>
          </table:table-cell>
          <table:table-cell table:formula="of:=[.AF253]*3.6" office:value-type="float" office:value="69.9998108727024" calcext:value-type="float">
            <text:p>69,9998108727024</text:p>
          </table:table-cell>
          <table:table-cell table:formula="of:=[.AI253]/[.$A$4]" office:value-type="float" office:value="0.0000185428092329687" calcext:value-type="float">
            <text:p>1,85428092329687E-05</text:p>
          </table:table-cell>
          <table:table-cell table:formula="of:=[.AJ253]+[.AK253]+[.AL253]+[.AM253]" office:value-type="float" office:value="0.0000185428092329687" calcext:value-type="float">
            <text:p>1,85428092329687E-05</text:p>
          </table:table-cell>
          <table:table-cell table:formula="of:=[.AN253]*[.$AA$3]" office:value-type="float" office:value="0" calcext:value-type="float">
            <text:p>0</text:p>
          </table:table-cell>
          <table:table-cell table:formula="of:=[.AO253]*[.$AB$3]" office:value-type="float" office:value="18.5261530017978" calcext:value-type="float">
            <text:p>18,5261530017978</text:p>
          </table:table-cell>
          <table:table-cell table:formula="of:=[.AP253]*[.$AC$3]" office:value-type="float" office:value="-0" calcext:value-type="float">
            <text:p>0</text:p>
          </table:table-cell>
          <table:table-cell table:formula="of:=-[.AF253]*ABS([.AF253])*[.$AA$6]" office:value-type="float" office:value="-18.5261344589885" calcext:value-type="float">
            <text:p>-18,5261344589885</text:p>
          </table:table-cell>
          <table:table-cell table:formula="of:=[.AQ253]-[.AF253]" office:value-type="float" office:value="0.0000525353604317047" calcext:value-type="float">
            <text:p>5,25353604317047E-05</text:p>
          </table:table-cell>
          <table:table-cell table:formula="of:=[.AO252]+[.AN252]*[.$A$2]" office:value-type="float" office:value="33.8068485434266" calcext:value-type="float">
            <text:p>33,8068485434266</text:p>
          </table:table-cell>
          <table:table-cell table:formula="of:=([.AN253]-[.AN252])/[.$A$2]" office:value-type="float" office:value="-0.0000192212437610806" calcext:value-type="float">
            <text:p>-1,92212437610806E-05</text:p>
          </table:table-cell>
          <table:table-cell table:formula="of:=[.AQ252]" office:value-type="float" office:value="19.4444444444444" calcext:value-type="float">
            <text:p>19,4444444444444</text:p>
          </table:table-cell>
          <table:table-cell table:formula="of:=[.AQ25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53]+[.$A$2]" office:value-type="float" office:value="25.2000000000001" calcext:value-type="float">
            <text:p>25,2000000000001</text:p>
          </table:table-cell>
          <table:table-cell table:formula="of:=[.AE253]+[.AF253]*[.$A$2]" office:value-type="float" office:value="458.137590647482" calcext:value-type="float">
            <text:p>458,137590647482</text:p>
          </table:table-cell>
          <table:table-cell table:formula="of:=[.AF253]+[.AH253]*[.$A$2]" office:value-type="float" office:value="19.4443937633649" calcext:value-type="float">
            <text:p>19,4443937633649</text:p>
          </table:table-cell>
          <table:table-cell table:formula="of:=[.AF254]*3.6" office:value-type="float" office:value="69.9998175481138" calcext:value-type="float">
            <text:p>69,9998175481138</text:p>
          </table:table-cell>
          <table:table-cell table:formula="of:=[.AI254]/[.$A$4]" office:value-type="float" office:value="0.0000178883210466552" calcext:value-type="float">
            <text:p>1,78883210466552E-05</text:p>
          </table:table-cell>
          <table:table-cell table:formula="of:=[.AJ254]+[.AK254]+[.AL254]+[.AM254]" office:value-type="float" office:value="0.0000178883210466552" calcext:value-type="float">
            <text:p>1,78883210466552E-05</text:p>
          </table:table-cell>
          <table:table-cell table:formula="of:=[.AN254]*[.$AA$3]" office:value-type="float" office:value="0" calcext:value-type="float">
            <text:p>0</text:p>
          </table:table-cell>
          <table:table-cell table:formula="of:=[.AO254]*[.$AB$3]" office:value-type="float" office:value="18.5261558807355" calcext:value-type="float">
            <text:p>18,5261558807355</text:p>
          </table:table-cell>
          <table:table-cell table:formula="of:=[.AP254]*[.$AC$3]" office:value-type="float" office:value="-0" calcext:value-type="float">
            <text:p>0</text:p>
          </table:table-cell>
          <table:table-cell table:formula="of:=-[.AF254]*ABS([.AF254])*[.$AA$6]" office:value-type="float" office:value="-18.5261379924145" calcext:value-type="float">
            <text:p>-18,5261379924145</text:p>
          </table:table-cell>
          <table:table-cell table:formula="of:=[.AQ254]-[.AF254]" office:value-type="float" office:value="0.000050681079507342" calcext:value-type="float">
            <text:p>5,0681079507342E-05</text:p>
          </table:table-cell>
          <table:table-cell table:formula="of:=[.AO253]+[.AN253]*[.$A$2]" office:value-type="float" office:value="33.8068537969626" calcext:value-type="float">
            <text:p>33,8068537969626</text:p>
          </table:table-cell>
          <table:table-cell table:formula="of:=([.AN254]-[.AN253])/[.$A$2]" office:value-type="float" office:value="-0.0000185428092436268" calcext:value-type="float">
            <text:p>-1,85428092436268E-05</text:p>
          </table:table-cell>
          <table:table-cell table:formula="of:=[.AQ253]" office:value-type="float" office:value="19.4444444444444" calcext:value-type="float">
            <text:p>19,4444444444444</text:p>
          </table:table-cell>
          <table:table-cell table:formula="of:=[.AQ25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54]+[.$A$2]" office:value-type="float" office:value="25.3000000000001" calcext:value-type="float">
            <text:p>25,3000000000001</text:p>
          </table:table-cell>
          <table:table-cell table:formula="of:=[.AE254]+[.AF254]*[.$A$2]" office:value-type="float" office:value="460.082030023818" calcext:value-type="float">
            <text:p>460,082030023818</text:p>
          </table:table-cell>
          <table:table-cell table:formula="of:=[.AF254]+[.AH254]*[.$A$2]" office:value-type="float" office:value="19.444395552197" calcext:value-type="float">
            <text:p>19,444395552197</text:p>
          </table:table-cell>
          <table:table-cell table:formula="of:=[.AF255]*3.6" office:value-type="float" office:value="69.9998239879094" calcext:value-type="float">
            <text:p>69,9998239879094</text:p>
          </table:table-cell>
          <table:table-cell table:formula="of:=[.AI255]/[.$A$4]" office:value-type="float" office:value="0.0000172569339760287" calcext:value-type="float">
            <text:p>1,72569339760287E-05</text:p>
          </table:table-cell>
          <table:table-cell table:formula="of:=[.AJ255]+[.AK255]+[.AL255]+[.AM255]" office:value-type="float" office:value="0.0000172569339760287" calcext:value-type="float">
            <text:p>1,72569339760287E-05</text:p>
          </table:table-cell>
          <table:table-cell table:formula="of:=[.AN255]*[.$AA$3]" office:value-type="float" office:value="0" calcext:value-type="float">
            <text:p>0</text:p>
          </table:table-cell>
          <table:table-cell table:formula="of:=[.AO255]*[.$AB$3]" office:value-type="float" office:value="18.5261586580587" calcext:value-type="float">
            <text:p>18,5261586580587</text:p>
          </table:table-cell>
          <table:table-cell table:formula="of:=[.AP255]*[.$AC$3]" office:value-type="float" office:value="-0" calcext:value-type="float">
            <text:p>0</text:p>
          </table:table-cell>
          <table:table-cell table:formula="of:=-[.AF255]*ABS([.AF255])*[.$AA$6]" office:value-type="float" office:value="-18.5261414011247" calcext:value-type="float">
            <text:p>-18,5261414011247</text:p>
          </table:table-cell>
          <table:table-cell table:formula="of:=[.AQ255]-[.AF255]" office:value-type="float" office:value="0.0000488922474026765" calcext:value-type="float">
            <text:p>4,88922474026765E-05</text:p>
          </table:table-cell>
          <table:table-cell table:formula="of:=[.AO254]+[.AN254]*[.$A$2]" office:value-type="float" office:value="33.8068588650706" calcext:value-type="float">
            <text:p>33,8068588650706</text:p>
          </table:table-cell>
          <table:table-cell table:formula="of:=([.AN255]-[.AN254])/[.$A$2]" office:value-type="float" office:value="-0.0000178883210466552" calcext:value-type="float">
            <text:p>-1,78883210466552E-05</text:p>
          </table:table-cell>
          <table:table-cell table:formula="of:=[.AQ254]" office:value-type="float" office:value="19.4444444444444" calcext:value-type="float">
            <text:p>19,4444444444444</text:p>
          </table:table-cell>
          <table:table-cell table:formula="of:=[.AQ25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55]+[.$A$2]" office:value-type="float" office:value="25.4000000000001" calcext:value-type="float">
            <text:p>25,4000000000001</text:p>
          </table:table-cell>
          <table:table-cell table:formula="of:=[.AE255]+[.AF255]*[.$A$2]" office:value-type="float" office:value="462.026469579038" calcext:value-type="float">
            <text:p>462,026469579038</text:p>
          </table:table-cell>
          <table:table-cell table:formula="of:=[.AF255]+[.AH255]*[.$A$2]" office:value-type="float" office:value="19.4443972778904" calcext:value-type="float">
            <text:p>19,4443972778904</text:p>
          </table:table-cell>
          <table:table-cell table:formula="of:=[.AF256]*3.6" office:value-type="float" office:value="69.9998302004056" calcext:value-type="float">
            <text:p>69,9998302004056</text:p>
          </table:table-cell>
          <table:table-cell table:formula="of:=[.AI256]/[.$A$4]" office:value-type="float" office:value="0.0000166478326164565" calcext:value-type="float">
            <text:p>1,66478326164565E-05</text:p>
          </table:table-cell>
          <table:table-cell table:formula="of:=[.AJ256]+[.AK256]+[.AL256]+[.AM256]" office:value-type="float" office:value="0.0000166478326164565" calcext:value-type="float">
            <text:p>1,66478326164565E-05</text:p>
          </table:table-cell>
          <table:table-cell table:formula="of:=[.AN256]*[.$AA$3]" office:value-type="float" office:value="0" calcext:value-type="float">
            <text:p>0</text:p>
          </table:table-cell>
          <table:table-cell table:formula="of:=[.AO256]*[.$AB$3]" office:value-type="float" office:value="18.5261613373538" calcext:value-type="float">
            <text:p>18,5261613373538</text:p>
          </table:table-cell>
          <table:table-cell table:formula="of:=[.AP256]*[.$AC$3]" office:value-type="float" office:value="-0" calcext:value-type="float">
            <text:p>0</text:p>
          </table:table-cell>
          <table:table-cell table:formula="of:=-[.AF256]*ABS([.AF256])*[.$AA$6]" office:value-type="float" office:value="-18.5261446895212" calcext:value-type="float">
            <text:p>-18,5261446895212</text:p>
          </table:table-cell>
          <table:table-cell table:formula="of:=[.AQ256]-[.AF256]" office:value-type="float" office:value="0.0000471665540047184" calcext:value-type="float">
            <text:p>4,71665540047184E-05</text:p>
          </table:table-cell>
          <table:table-cell table:formula="of:=[.AO255]+[.AN255]*[.$A$2]" office:value-type="float" office:value="33.8068637542953" calcext:value-type="float">
            <text:p>33,8068637542953</text:p>
          </table:table-cell>
          <table:table-cell table:formula="of:=([.AN256]-[.AN255])/[.$A$2]" office:value-type="float" office:value="-0.0000172569339795814" calcext:value-type="float">
            <text:p>-1,72569339795814E-05</text:p>
          </table:table-cell>
          <table:table-cell table:formula="of:=[.AQ255]" office:value-type="float" office:value="19.4444444444444" calcext:value-type="float">
            <text:p>19,4444444444444</text:p>
          </table:table-cell>
          <table:table-cell table:formula="of:=[.AQ25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56]+[.$A$2]" office:value-type="float" office:value="25.5000000000001" calcext:value-type="float">
            <text:p>25,5000000000001</text:p>
          </table:table-cell>
          <table:table-cell table:formula="of:=[.AE256]+[.AF256]*[.$A$2]" office:value-type="float" office:value="463.970909306827" calcext:value-type="float">
            <text:p>463,970909306827</text:p>
          </table:table-cell>
          <table:table-cell table:formula="of:=[.AF256]+[.AH256]*[.$A$2]" office:value-type="float" office:value="19.4443989426737" calcext:value-type="float">
            <text:p>19,4443989426737</text:p>
          </table:table-cell>
          <table:table-cell table:formula="of:=[.AF257]*3.6" office:value-type="float" office:value="69.9998361936253" calcext:value-type="float">
            <text:p>69,9998361936253</text:p>
          </table:table-cell>
          <table:table-cell table:formula="of:=[.AI257]/[.$A$4]" office:value-type="float" office:value="0.0000160602303367341" calcext:value-type="float">
            <text:p>1,60602303367341E-05</text:p>
          </table:table-cell>
          <table:table-cell table:formula="of:=[.AJ257]+[.AK257]+[.AL257]+[.AM257]" office:value-type="float" office:value="0.0000160602303367341" calcext:value-type="float">
            <text:p>1,60602303367341E-05</text:p>
          </table:table-cell>
          <table:table-cell table:formula="of:=[.AN257]*[.$AA$3]" office:value-type="float" office:value="0" calcext:value-type="float">
            <text:p>0</text:p>
          </table:table-cell>
          <table:table-cell table:formula="of:=[.AO257]*[.$AB$3]" office:value-type="float" office:value="18.526163922081" calcext:value-type="float">
            <text:p>18,526163922081</text:p>
          </table:table-cell>
          <table:table-cell table:formula="of:=[.AP257]*[.$AC$3]" office:value-type="float" office:value="-0" calcext:value-type="float">
            <text:p>0</text:p>
          </table:table-cell>
          <table:table-cell table:formula="of:=-[.AF257]*ABS([.AF257])*[.$AA$6]" office:value-type="float" office:value="-18.5261478618507" calcext:value-type="float">
            <text:p>-18,5261478618507</text:p>
          </table:table-cell>
          <table:table-cell table:formula="of:=[.AQ257]-[.AF257]" office:value-type="float" office:value="0.0000455017707423622" calcext:value-type="float">
            <text:p>4,55017707423622E-05</text:p>
          </table:table-cell>
          <table:table-cell table:formula="of:=[.AO256]+[.AN256]*[.$A$2]" office:value-type="float" office:value="33.8068684709507" calcext:value-type="float">
            <text:p>33,8068684709507</text:p>
          </table:table-cell>
          <table:table-cell table:formula="of:=([.AN257]-[.AN256])/[.$A$2]" office:value-type="float" office:value="-0.000016647832623562" calcext:value-type="float">
            <text:p>-1,6647832623562E-05</text:p>
          </table:table-cell>
          <table:table-cell table:formula="of:=[.AQ256]" office:value-type="float" office:value="19.4444444444444" calcext:value-type="float">
            <text:p>19,4444444444444</text:p>
          </table:table-cell>
          <table:table-cell table:formula="of:=[.AQ25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57]+[.$A$2]" office:value-type="float" office:value="25.6000000000001" calcext:value-type="float">
            <text:p>25,6000000000001</text:p>
          </table:table-cell>
          <table:table-cell table:formula="of:=[.AE257]+[.AF257]*[.$A$2]" office:value-type="float" office:value="465.915349201095" calcext:value-type="float">
            <text:p>465,915349201095</text:p>
          </table:table-cell>
          <table:table-cell table:formula="of:=[.AF257]+[.AH257]*[.$A$2]" office:value-type="float" office:value="19.4444005486967" calcext:value-type="float">
            <text:p>19,4444005486967</text:p>
          </table:table-cell>
          <table:table-cell table:formula="of:=[.AF258]*3.6" office:value-type="float" office:value="69.9998419753082" calcext:value-type="float">
            <text:p>69,9998419753082</text:p>
          </table:table-cell>
          <table:table-cell table:formula="of:=[.AI258]/[.$A$4]" office:value-type="float" office:value="0.0000154933682985359" calcext:value-type="float">
            <text:p>1,54933682985359E-05</text:p>
          </table:table-cell>
          <table:table-cell table:formula="of:=[.AJ258]+[.AK258]+[.AL258]+[.AM258]" office:value-type="float" office:value="0.0000154933682985359" calcext:value-type="float">
            <text:p>1,54933682985359E-05</text:p>
          </table:table-cell>
          <table:table-cell table:formula="of:=[.AN258]*[.$AA$3]" office:value-type="float" office:value="0" calcext:value-type="float">
            <text:p>0</text:p>
          </table:table-cell>
          <table:table-cell table:formula="of:=[.AO258]*[.$AB$3]" office:value-type="float" office:value="18.526166415578" calcext:value-type="float">
            <text:p>18,526166415578</text:p>
          </table:table-cell>
          <table:table-cell table:formula="of:=[.AP258]*[.$AC$3]" office:value-type="float" office:value="-0" calcext:value-type="float">
            <text:p>0</text:p>
          </table:table-cell>
          <table:table-cell table:formula="of:=-[.AF258]*ABS([.AF258])*[.$AA$6]" office:value-type="float" office:value="-18.5261509222097" calcext:value-type="float">
            <text:p>-18,5261509222097</text:p>
          </table:table-cell>
          <table:table-cell table:formula="of:=[.AQ258]-[.AF258]" office:value-type="float" office:value="0.0000438957477086888" calcext:value-type="float">
            <text:p>4,38957477086888E-05</text:p>
          </table:table-cell>
          <table:table-cell table:formula="of:=[.AO257]+[.AN257]*[.$A$2]" office:value-type="float" office:value="33.8068730211278" calcext:value-type="float">
            <text:p>33,8068730211278</text:p>
          </table:table-cell>
          <table:table-cell table:formula="of:=([.AN258]-[.AN257])/[.$A$2]" office:value-type="float" office:value="-0.0000160602303367341" calcext:value-type="float">
            <text:p>-1,60602303367341E-05</text:p>
          </table:table-cell>
          <table:table-cell table:formula="of:=[.AQ257]" office:value-type="float" office:value="19.4444444444444" calcext:value-type="float">
            <text:p>19,4444444444444</text:p>
          </table:table-cell>
          <table:table-cell table:formula="of:=[.AQ25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58]+[.$A$2]" office:value-type="float" office:value="25.7000000000001" calcext:value-type="float">
            <text:p>25,7000000000001</text:p>
          </table:table-cell>
          <table:table-cell table:formula="of:=[.AE258]+[.AF258]*[.$A$2]" office:value-type="float" office:value="467.859789255964" calcext:value-type="float">
            <text:p>467,859789255964</text:p>
          </table:table-cell>
          <table:table-cell table:formula="of:=[.AF258]+[.AH258]*[.$A$2]" office:value-type="float" office:value="19.4444020980336" calcext:value-type="float">
            <text:p>19,4444020980336</text:p>
          </table:table-cell>
          <table:table-cell table:formula="of:=[.AF259]*3.6" office:value-type="float" office:value="69.9998475529208" calcext:value-type="float">
            <text:p>69,9998475529208</text:p>
          </table:table-cell>
          <table:table-cell table:formula="of:=[.AI259]/[.$A$4]" office:value-type="float" office:value="0.0000149465144154703" calcext:value-type="float">
            <text:p>1,49465144154703E-05</text:p>
          </table:table-cell>
          <table:table-cell table:formula="of:=[.AJ259]+[.AK259]+[.AL259]+[.AM259]" office:value-type="float" office:value="0.0000149465144154703" calcext:value-type="float">
            <text:p>1,49465144154703E-05</text:p>
          </table:table-cell>
          <table:table-cell table:formula="of:=[.AN259]*[.$AA$3]" office:value-type="float" office:value="0" calcext:value-type="float">
            <text:p>0</text:p>
          </table:table-cell>
          <table:table-cell table:formula="of:=[.AO259]*[.$AB$3]" office:value-type="float" office:value="18.526168821065" calcext:value-type="float">
            <text:p>18,526168821065</text:p>
          </table:table-cell>
          <table:table-cell table:formula="of:=[.AP259]*[.$AC$3]" office:value-type="float" office:value="-0" calcext:value-type="float">
            <text:p>0</text:p>
          </table:table-cell>
          <table:table-cell table:formula="of:=-[.AF259]*ABS([.AF259])*[.$AA$6]" office:value-type="float" office:value="-18.5261538745506" calcext:value-type="float">
            <text:p>-18,5261538745506</text:p>
          </table:table-cell>
          <table:table-cell table:formula="of:=[.AQ259]-[.AF259]" office:value-type="float" office:value="0.0000423464108791904" calcext:value-type="float">
            <text:p>4,23464108791904E-05</text:p>
          </table:table-cell>
          <table:table-cell table:formula="of:=[.AO258]+[.AN258]*[.$A$2]" office:value-type="float" office:value="33.8068774107026" calcext:value-type="float">
            <text:p>33,8068774107026</text:p>
          </table:table-cell>
          <table:table-cell table:formula="of:=([.AN259]-[.AN258])/[.$A$2]" office:value-type="float" office:value="-0.0000154933682949832" calcext:value-type="float">
            <text:p>-1,54933682949832E-05</text:p>
          </table:table-cell>
          <table:table-cell table:formula="of:=[.AQ258]" office:value-type="float" office:value="19.4444444444444" calcext:value-type="float">
            <text:p>19,4444444444444</text:p>
          </table:table-cell>
          <table:table-cell table:formula="of:=[.AQ25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59]+[.$A$2]" office:value-type="float" office:value="25.8000000000001" calcext:value-type="float">
            <text:p>25,8000000000001</text:p>
          </table:table-cell>
          <table:table-cell table:formula="of:=[.AE259]+[.AF259]*[.$A$2]" office:value-type="float" office:value="469.804229465768" calcext:value-type="float">
            <text:p>469,804229465768</text:p>
          </table:table-cell>
          <table:table-cell table:formula="of:=[.AF259]+[.AH259]*[.$A$2]" office:value-type="float" office:value="19.444403592685" calcext:value-type="float">
            <text:p>19,444403592685</text:p>
          </table:table-cell>
          <table:table-cell table:formula="of:=[.AF260]*3.6" office:value-type="float" office:value="69.999852933666" calcext:value-type="float">
            <text:p>69,999852933666</text:p>
          </table:table-cell>
          <table:table-cell table:formula="of:=[.AI260]/[.$A$4]" office:value-type="float" office:value="0.0000144189624649016" calcext:value-type="float">
            <text:p>1,44189624649016E-05</text:p>
          </table:table-cell>
          <table:table-cell table:formula="of:=[.AJ260]+[.AK260]+[.AL260]+[.AM260]" office:value-type="float" office:value="0.0000144189624649016" calcext:value-type="float">
            <text:p>1,44189624649016E-05</text:p>
          </table:table-cell>
          <table:table-cell table:formula="of:=[.AN260]*[.$AA$3]" office:value-type="float" office:value="0" calcext:value-type="float">
            <text:p>0</text:p>
          </table:table-cell>
          <table:table-cell table:formula="of:=[.AO260]*[.$AB$3]" office:value-type="float" office:value="18.5261711416483" calcext:value-type="float">
            <text:p>18,5261711416483</text:p>
          </table:table-cell>
          <table:table-cell table:formula="of:=[.AP260]*[.$AC$3]" office:value-type="float" office:value="-0" calcext:value-type="float">
            <text:p>0</text:p>
          </table:table-cell>
          <table:table-cell table:formula="of:=-[.AF260]*ABS([.AF260])*[.$AA$6]" office:value-type="float" office:value="-18.5261567226859" calcext:value-type="float">
            <text:p>-18,5261567226859</text:p>
          </table:table-cell>
          <table:table-cell table:formula="of:=[.AQ260]-[.AF260]" office:value-type="float" office:value="0.0000408517594365776" calcext:value-type="float">
            <text:p>4,08517594365776E-05</text:p>
          </table:table-cell>
          <table:table-cell table:formula="of:=[.AO259]+[.AN259]*[.$A$2]" office:value-type="float" office:value="33.8068816453436" calcext:value-type="float">
            <text:p>33,8068816453436</text:p>
          </table:table-cell>
          <table:table-cell table:formula="of:=([.AN260]-[.AN259])/[.$A$2]" office:value-type="float" office:value="-0.0000149465144261285" calcext:value-type="float">
            <text:p>-1,49465144261285E-05</text:p>
          </table:table-cell>
          <table:table-cell table:formula="of:=[.AQ259]" office:value-type="float" office:value="19.4444444444444" calcext:value-type="float">
            <text:p>19,4444444444444</text:p>
          </table:table-cell>
          <table:table-cell table:formula="of:=[.AQ26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60]+[.$A$2]" office:value-type="float" office:value="25.9000000000001" calcext:value-type="float">
            <text:p>25,9000000000001</text:p>
          </table:table-cell>
          <table:table-cell table:formula="of:=[.AE260]+[.AF260]*[.$A$2]" office:value-type="float" office:value="471.748669825036" calcext:value-type="float">
            <text:p>471,748669825036</text:p>
          </table:table-cell>
          <table:table-cell table:formula="of:=[.AF260]+[.AH260]*[.$A$2]" office:value-type="float" office:value="19.4444050345813" calcext:value-type="float">
            <text:p>19,4444050345813</text:p>
          </table:table-cell>
          <table:table-cell table:formula="of:=[.AF261]*3.6" office:value-type="float" office:value="69.9998581244925" calcext:value-type="float">
            <text:p>69,9998581244925</text:p>
          </table:table-cell>
          <table:table-cell table:formula="of:=[.AI261]/[.$A$4]" office:value-type="float" office:value="0.0000139100311500329" calcext:value-type="float">
            <text:p>1,39100311500329E-05</text:p>
          </table:table-cell>
          <table:table-cell table:formula="of:=[.AJ261]+[.AK261]+[.AL261]+[.AM261]" office:value-type="float" office:value="0.0000139100311500329" calcext:value-type="float">
            <text:p>1,39100311500329E-05</text:p>
          </table:table-cell>
          <table:table-cell table:formula="of:=[.AN261]*[.$AA$3]" office:value-type="float" office:value="0" calcext:value-type="float">
            <text:p>0</text:p>
          </table:table-cell>
          <table:table-cell table:formula="of:=[.AO261]*[.$AB$3]" office:value-type="float" office:value="18.5261733803247" calcext:value-type="float">
            <text:p>18,5261733803247</text:p>
          </table:table-cell>
          <table:table-cell table:formula="of:=[.AP261]*[.$AC$3]" office:value-type="float" office:value="-0" calcext:value-type="float">
            <text:p>0</text:p>
          </table:table-cell>
          <table:table-cell table:formula="of:=-[.AF261]*ABS([.AF261])*[.$AA$6]" office:value-type="float" office:value="-18.5261594702936" calcext:value-type="float">
            <text:p>-18,5261594702936</text:p>
          </table:table-cell>
          <table:table-cell table:formula="of:=[.AQ261]-[.AF261]" office:value-type="float" office:value="0.0000394098631915085" calcext:value-type="float">
            <text:p>3,94098631915085E-05</text:p>
          </table:table-cell>
          <table:table-cell table:formula="of:=[.AO260]+[.AN260]*[.$A$2]" office:value-type="float" office:value="33.8068857305196" calcext:value-type="float">
            <text:p>33,8068857305196</text:p>
          </table:table-cell>
          <table:table-cell table:formula="of:=([.AN261]-[.AN260])/[.$A$2]" office:value-type="float" office:value="-0.0000144189624506907" calcext:value-type="float">
            <text:p>-1,44189624506907E-05</text:p>
          </table:table-cell>
          <table:table-cell table:formula="of:=[.AQ260]" office:value-type="float" office:value="19.4444444444444" calcext:value-type="float">
            <text:p>19,4444444444444</text:p>
          </table:table-cell>
          <table:table-cell table:formula="of:=[.AQ26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61]+[.$A$2]" office:value-type="float" office:value="26.0000000000001" calcext:value-type="float">
            <text:p>26,0000000000001</text:p>
          </table:table-cell>
          <table:table-cell table:formula="of:=[.AE261]+[.AF261]*[.$A$2]" office:value-type="float" office:value="473.693110328494" calcext:value-type="float">
            <text:p>473,693110328494</text:p>
          </table:table-cell>
          <table:table-cell table:formula="of:=[.AF261]+[.AH261]*[.$A$2]" office:value-type="float" office:value="19.4444064255844" calcext:value-type="float">
            <text:p>19,4444064255844</text:p>
          </table:table-cell>
          <table:table-cell table:formula="of:=[.AF262]*3.6" office:value-type="float" office:value="69.9998631321037" calcext:value-type="float">
            <text:p>69,9998631321037</text:p>
          </table:table-cell>
          <table:table-cell table:formula="of:=[.AI262]/[.$A$4]" office:value-type="float" office:value="0.0000134190632188336" calcext:value-type="float">
            <text:p>1,34190632188336E-05</text:p>
          </table:table-cell>
          <table:table-cell table:formula="of:=[.AJ262]+[.AK262]+[.AL262]+[.AM262]" office:value-type="float" office:value="0.0000134190632188336" calcext:value-type="float">
            <text:p>1,34190632188336E-05</text:p>
          </table:table-cell>
          <table:table-cell table:formula="of:=[.AN262]*[.$AA$3]" office:value-type="float" office:value="0" calcext:value-type="float">
            <text:p>0</text:p>
          </table:table-cell>
          <table:table-cell table:formula="of:=[.AO262]*[.$AB$3]" office:value-type="float" office:value="18.5261755399852" calcext:value-type="float">
            <text:p>18,5261755399852</text:p>
          </table:table-cell>
          <table:table-cell table:formula="of:=[.AP262]*[.$AC$3]" office:value-type="float" office:value="-0" calcext:value-type="float">
            <text:p>0</text:p>
          </table:table-cell>
          <table:table-cell table:formula="of:=-[.AF262]*ABS([.AF262])*[.$AA$6]" office:value-type="float" office:value="-18.526162120922" calcext:value-type="float">
            <text:p>-18,526162120922</text:p>
          </table:table-cell>
          <table:table-cell table:formula="of:=[.AQ262]-[.AF262]" office:value-type="float" office:value="0.0000380188600779263" calcext:value-type="float">
            <text:p>3,80188600779263E-05</text:p>
          </table:table-cell>
          <table:table-cell table:formula="of:=[.AO261]+[.AN261]*[.$A$2]" office:value-type="float" office:value="33.8068896715059" calcext:value-type="float">
            <text:p>33,8068896715059</text:p>
          </table:table-cell>
          <table:table-cell table:formula="of:=([.AN262]-[.AN261])/[.$A$2]" office:value-type="float" office:value="-0.000013910031135822" calcext:value-type="float">
            <text:p>-1,3910031135822E-05</text:p>
          </table:table-cell>
          <table:table-cell table:formula="of:=[.AQ261]" office:value-type="float" office:value="19.4444444444444" calcext:value-type="float">
            <text:p>19,4444444444444</text:p>
          </table:table-cell>
          <table:table-cell table:formula="of:=[.AQ26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62]+[.$A$2]" office:value-type="float" office:value="26.1000000000001" calcext:value-type="float">
            <text:p>26,1000000000001</text:p>
          </table:table-cell>
          <table:table-cell table:formula="of:=[.AE262]+[.AF262]*[.$A$2]" office:value-type="float" office:value="475.637550971053" calcext:value-type="float">
            <text:p>475,637550971053</text:p>
          </table:table-cell>
          <table:table-cell table:formula="of:=[.AF262]+[.AH262]*[.$A$2]" office:value-type="float" office:value="19.4444077674907" calcext:value-type="float">
            <text:p>19,4444077674907</text:p>
          </table:table-cell>
          <table:table-cell table:formula="of:=[.AF263]*3.6" office:value-type="float" office:value="69.9998679629665" calcext:value-type="float">
            <text:p>69,9998679629665</text:p>
          </table:table-cell>
          <table:table-cell table:formula="of:=[.AI263]/[.$A$4]" office:value-type="float" office:value="0.0000129454246149407" calcext:value-type="float">
            <text:p>1,29454246149407E-05</text:p>
          </table:table-cell>
          <table:table-cell table:formula="of:=[.AJ263]+[.AK263]+[.AL263]+[.AM263]" office:value-type="float" office:value="0.0000129454246149407" calcext:value-type="float">
            <text:p>1,29454246149407E-05</text:p>
          </table:table-cell>
          <table:table-cell table:formula="of:=[.AN263]*[.$AA$3]" office:value-type="float" office:value="0" calcext:value-type="float">
            <text:p>0</text:p>
          </table:table-cell>
          <table:table-cell table:formula="of:=[.AO263]*[.$AB$3]" office:value-type="float" office:value="18.5261776234188" calcext:value-type="float">
            <text:p>18,5261776234188</text:p>
          </table:table-cell>
          <table:table-cell table:formula="of:=[.AP263]*[.$AC$3]" office:value-type="float" office:value="-0" calcext:value-type="float">
            <text:p>0</text:p>
          </table:table-cell>
          <table:table-cell table:formula="of:=-[.AF263]*ABS([.AF263])*[.$AA$6]" office:value-type="float" office:value="-18.5261646779942" calcext:value-type="float">
            <text:p>-18,5261646779942</text:p>
          </table:table-cell>
          <table:table-cell table:formula="of:=[.AQ263]-[.AF263]" office:value-type="float" office:value="0.0000366769537549771" calcext:value-type="float">
            <text:p>3,66769537549771E-05</text:p>
          </table:table-cell>
          <table:table-cell table:formula="of:=[.AO262]+[.AN262]*[.$A$2]" office:value-type="float" office:value="33.8068934733919" calcext:value-type="float">
            <text:p>33,8068934733919</text:p>
          </table:table-cell>
          <table:table-cell table:formula="of:=([.AN263]-[.AN262])/[.$A$2]" office:value-type="float" office:value="-0.0000134190632294917" calcext:value-type="float">
            <text:p>-1,34190632294917E-05</text:p>
          </table:table-cell>
          <table:table-cell table:formula="of:=[.AQ262]" office:value-type="float" office:value="19.4444444444444" calcext:value-type="float">
            <text:p>19,4444444444444</text:p>
          </table:table-cell>
          <table:table-cell table:formula="of:=[.AQ26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63]+[.$A$2]" office:value-type="float" office:value="26.2000000000001" calcext:value-type="float">
            <text:p>26,2000000000001</text:p>
          </table:table-cell>
          <table:table-cell table:formula="of:=[.AE263]+[.AF263]*[.$A$2]" office:value-type="float" office:value="477.581991747802" calcext:value-type="float">
            <text:p>477,581991747802</text:p>
          </table:table-cell>
          <table:table-cell table:formula="of:=[.AF263]+[.AH263]*[.$A$2]" office:value-type="float" office:value="19.4444090620331" calcext:value-type="float">
            <text:p>19,4444090620331</text:p>
          </table:table-cell>
          <table:table-cell table:formula="of:=[.AF264]*3.6" office:value-type="float" office:value="69.9998726233193" calcext:value-type="float">
            <text:p>69,9998726233193</text:p>
          </table:table-cell>
          <table:table-cell table:formula="of:=[.AI264]/[.$A$4]" office:value-type="float" office:value="0.0000124885036747457" calcext:value-type="float">
            <text:p>1,24885036747457E-05</text:p>
          </table:table-cell>
          <table:table-cell table:formula="of:=[.AJ264]+[.AK264]+[.AL264]+[.AM264]" office:value-type="float" office:value="0.0000124885036747457" calcext:value-type="float">
            <text:p>1,24885036747457E-05</text:p>
          </table:table-cell>
          <table:table-cell table:formula="of:=[.AN264]*[.$AA$3]" office:value-type="float" office:value="0" calcext:value-type="float">
            <text:p>0</text:p>
          </table:table-cell>
          <table:table-cell table:formula="of:=[.AO264]*[.$AB$3]" office:value-type="float" office:value="18.5261796333158" calcext:value-type="float">
            <text:p>18,5261796333158</text:p>
          </table:table-cell>
          <table:table-cell table:formula="of:=[.AP264]*[.$AC$3]" office:value-type="float" office:value="-0" calcext:value-type="float">
            <text:p>0</text:p>
          </table:table-cell>
          <table:table-cell table:formula="of:=-[.AF264]*ABS([.AF264])*[.$AA$6]" office:value-type="float" office:value="-18.5261671448122" calcext:value-type="float">
            <text:p>-18,5261671448122</text:p>
          </table:table-cell>
          <table:table-cell table:formula="of:=[.AQ264]-[.AF264]" office:value-type="float" office:value="0.0000353824112941936" calcext:value-type="float">
            <text:p>3,53824112941936E-05</text:p>
          </table:table-cell>
          <table:table-cell table:formula="of:=[.AO263]+[.AN263]*[.$A$2]" office:value-type="float" office:value="33.8068971410873" calcext:value-type="float">
            <text:p>33,8068971410873</text:p>
          </table:table-cell>
          <table:table-cell table:formula="of:=([.AN264]-[.AN263])/[.$A$2]" office:value-type="float" office:value="-0.0000129454246078353" calcext:value-type="float">
            <text:p>-1,29454246078353E-05</text:p>
          </table:table-cell>
          <table:table-cell table:formula="of:=[.AQ263]" office:value-type="float" office:value="19.4444444444444" calcext:value-type="float">
            <text:p>19,4444444444444</text:p>
          </table:table-cell>
          <table:table-cell table:formula="of:=[.AQ26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64]+[.$A$2]" office:value-type="float" office:value="26.3000000000001" calcext:value-type="float">
            <text:p>26,3000000000001</text:p>
          </table:table-cell>
          <table:table-cell table:formula="of:=[.AE264]+[.AF264]*[.$A$2]" office:value-type="float" office:value="479.526432654005" calcext:value-type="float">
            <text:p>479,526432654005</text:p>
          </table:table-cell>
          <table:table-cell table:formula="of:=[.AF264]+[.AH264]*[.$A$2]" office:value-type="float" office:value="19.4444103108835" calcext:value-type="float">
            <text:p>19,4444103108835</text:p>
          </table:table-cell>
          <table:table-cell table:formula="of:=[.AF265]*3.6" office:value-type="float" office:value="69.9998771191807" calcext:value-type="float">
            <text:p>69,9998771191807</text:p>
          </table:table-cell>
          <table:table-cell table:formula="of:=[.AI265]/[.$A$4]" office:value-type="float" office:value="0.0000120477103138228" calcext:value-type="float">
            <text:p>1,20477103138228E-05</text:p>
          </table:table-cell>
          <table:table-cell table:formula="of:=[.AJ265]+[.AK265]+[.AL265]+[.AM265]" office:value-type="float" office:value="0.0000120477103138228" calcext:value-type="float">
            <text:p>1,20477103138228E-05</text:p>
          </table:table-cell>
          <table:table-cell table:formula="of:=[.AN265]*[.$AA$3]" office:value-type="float" office:value="0" calcext:value-type="float">
            <text:p>0</text:p>
          </table:table-cell>
          <table:table-cell table:formula="of:=[.AO265]*[.$AB$3]" office:value-type="float" office:value="18.526181572272" calcext:value-type="float">
            <text:p>18,526181572272</text:p>
          </table:table-cell>
          <table:table-cell table:formula="of:=[.AP265]*[.$AC$3]" office:value-type="float" office:value="-0" calcext:value-type="float">
            <text:p>0</text:p>
          </table:table-cell>
          <table:table-cell table:formula="of:=-[.AF265]*ABS([.AF265])*[.$AA$6]" office:value-type="float" office:value="-18.5261695245617" calcext:value-type="float">
            <text:p>-18,5261695245617</text:p>
          </table:table-cell>
          <table:table-cell table:formula="of:=[.AQ265]-[.AF265]" office:value-type="float" office:value="0.0000341335609270743" calcext:value-type="float">
            <text:p>3,41335609270743E-05</text:p>
          </table:table-cell>
          <table:table-cell table:formula="of:=[.AO264]+[.AN264]*[.$A$2]" office:value-type="float" office:value="33.8069006793284" calcext:value-type="float">
            <text:p>33,8069006793284</text:p>
          </table:table-cell>
          <table:table-cell table:formula="of:=([.AN265]-[.AN264])/[.$A$2]" office:value-type="float" office:value="-0.000012488503671193" calcext:value-type="float">
            <text:p>-1,2488503671193E-05</text:p>
          </table:table-cell>
          <table:table-cell table:formula="of:=[.AQ264]" office:value-type="float" office:value="19.4444444444444" calcext:value-type="float">
            <text:p>19,4444444444444</text:p>
          </table:table-cell>
          <table:table-cell table:formula="of:=[.AQ26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65]+[.$A$2]" office:value-type="float" office:value="26.4000000000001" calcext:value-type="float">
            <text:p>26,4000000000001</text:p>
          </table:table-cell>
          <table:table-cell table:formula="of:=[.AE265]+[.AF265]*[.$A$2]" office:value-type="float" office:value="481.470873685093" calcext:value-type="float">
            <text:p>481,470873685093</text:p>
          </table:table-cell>
          <table:table-cell table:formula="of:=[.AF265]+[.AH265]*[.$A$2]" office:value-type="float" office:value="19.4444115156545" calcext:value-type="float">
            <text:p>19,4444115156545</text:p>
          </table:table-cell>
          <table:table-cell table:formula="of:=[.AF266]*3.6" office:value-type="float" office:value="69.9998814563564" calcext:value-type="float">
            <text:p>69,9998814563564</text:p>
          </table:table-cell>
          <table:table-cell table:formula="of:=[.AI266]/[.$A$4]" office:value-type="float" office:value="0.0000116224752808591" calcext:value-type="float">
            <text:p>1,16224752808591E-05</text:p>
          </table:table-cell>
          <table:table-cell table:formula="of:=[.AJ266]+[.AK266]+[.AL266]+[.AM266]" office:value-type="float" office:value="0.0000116224752808591" calcext:value-type="float">
            <text:p>1,16224752808591E-05</text:p>
          </table:table-cell>
          <table:table-cell table:formula="of:=[.AN266]*[.$AA$3]" office:value-type="float" office:value="0" calcext:value-type="float">
            <text:p>0</text:p>
          </table:table-cell>
          <table:table-cell table:formula="of:=[.AO266]*[.$AB$3]" office:value-type="float" office:value="18.5261834427911" calcext:value-type="float">
            <text:p>18,5261834427911</text:p>
          </table:table-cell>
          <table:table-cell table:formula="of:=[.AP266]*[.$AC$3]" office:value-type="float" office:value="-0" calcext:value-type="float">
            <text:p>0</text:p>
          </table:table-cell>
          <table:table-cell table:formula="of:=-[.AF266]*ABS([.AF266])*[.$AA$6]" office:value-type="float" office:value="-18.5261718203158" calcext:value-type="float">
            <text:p>-18,5261718203158</text:p>
          </table:table-cell>
          <table:table-cell table:formula="of:=[.AQ266]-[.AF266]" office:value-type="float" office:value="0.000032928789895692" calcext:value-type="float">
            <text:p>3,2928789895692E-05</text:p>
          </table:table-cell>
          <table:table-cell table:formula="of:=[.AO265]+[.AN265]*[.$A$2]" office:value-type="float" office:value="33.8069040926845" calcext:value-type="float">
            <text:p>33,8069040926845</text:p>
          </table:table-cell>
          <table:table-cell table:formula="of:=([.AN266]-[.AN265])/[.$A$2]" office:value-type="float" office:value="-0.0000120477103138228" calcext:value-type="float">
            <text:p>-1,20477103138228E-05</text:p>
          </table:table-cell>
          <table:table-cell table:formula="of:=[.AQ265]" office:value-type="float" office:value="19.4444444444444" calcext:value-type="float">
            <text:p>19,4444444444444</text:p>
          </table:table-cell>
          <table:table-cell table:formula="of:=[.AQ26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66]+[.$A$2]" office:value-type="float" office:value="26.5000000000001" calcext:value-type="float">
            <text:p>26,5000000000001</text:p>
          </table:table-cell>
          <table:table-cell table:formula="of:=[.AE266]+[.AF266]*[.$A$2]" office:value-type="float" office:value="483.415314836659" calcext:value-type="float">
            <text:p>483,415314836659</text:p>
          </table:table-cell>
          <table:table-cell table:formula="of:=[.AF266]+[.AH266]*[.$A$2]" office:value-type="float" office:value="19.4444126779021" calcext:value-type="float">
            <text:p>19,4444126779021</text:p>
          </table:table-cell>
          <table:table-cell table:formula="of:=[.AF267]*3.6" office:value-type="float" office:value="69.9998856404475" calcext:value-type="float">
            <text:p>69,9998856404475</text:p>
          </table:table-cell>
          <table:table-cell table:formula="of:=[.AI267]/[.$A$4]" office:value-type="float" office:value="0.0000112122494115852" calcext:value-type="float">
            <text:p>1,12122494115852E-05</text:p>
          </table:table-cell>
          <table:table-cell table:formula="of:=[.AJ267]+[.AK267]+[.AL267]+[.AM267]" office:value-type="float" office:value="0.0000112122494115852" calcext:value-type="float">
            <text:p>1,12122494115852E-05</text:p>
          </table:table-cell>
          <table:table-cell table:formula="of:=[.AN267]*[.$AA$3]" office:value-type="float" office:value="0" calcext:value-type="float">
            <text:p>0</text:p>
          </table:table-cell>
          <table:table-cell table:formula="of:=[.AO267]*[.$AB$3]" office:value-type="float" office:value="18.5261852472888" calcext:value-type="float">
            <text:p>18,5261852472888</text:p>
          </table:table-cell>
          <table:table-cell table:formula="of:=[.AP267]*[.$AC$3]" office:value-type="float" office:value="-0" calcext:value-type="float">
            <text:p>0</text:p>
          </table:table-cell>
          <table:table-cell table:formula="of:=-[.AF267]*ABS([.AF267])*[.$AA$6]" office:value-type="float" office:value="-18.5261740350394" calcext:value-type="float">
            <text:p>-18,5261740350394</text:p>
          </table:table-cell>
          <table:table-cell table:formula="of:=[.AQ267]-[.AF267]" office:value-type="float" office:value="0.0000317665423672508" calcext:value-type="float">
            <text:p>3,17665423672508E-05</text:p>
          </table:table-cell>
          <table:table-cell table:formula="of:=[.AO266]+[.AN266]*[.$A$2]" office:value-type="float" office:value="33.8069073855635" calcext:value-type="float">
            <text:p>33,8069073855635</text:p>
          </table:table-cell>
          <table:table-cell table:formula="of:=([.AN267]-[.AN266])/[.$A$2]" office:value-type="float" office:value="-0.0000116224752844118" calcext:value-type="float">
            <text:p>-1,16224752844118E-05</text:p>
          </table:table-cell>
          <table:table-cell table:formula="of:=[.AQ266]" office:value-type="float" office:value="19.4444444444444" calcext:value-type="float">
            <text:p>19,4444444444444</text:p>
          </table:table-cell>
          <table:table-cell table:formula="of:=[.AQ26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67]+[.$A$2]" office:value-type="float" office:value="26.6000000000001" calcext:value-type="float">
            <text:p>26,6000000000001</text:p>
          </table:table-cell>
          <table:table-cell table:formula="of:=[.AE267]+[.AF267]*[.$A$2]" office:value-type="float" office:value="485.359756104449" calcext:value-type="float">
            <text:p>485,359756104449</text:p>
          </table:table-cell>
          <table:table-cell table:formula="of:=[.AF267]+[.AH267]*[.$A$2]" office:value-type="float" office:value="19.444413799127" calcext:value-type="float">
            <text:p>19,444413799127</text:p>
          </table:table-cell>
          <table:table-cell table:formula="of:=[.AF268]*3.6" office:value-type="float" office:value="69.9998896768573" calcext:value-type="float">
            <text:p>69,9998896768573</text:p>
          </table:table-cell>
          <table:table-cell table:formula="of:=[.AI268]/[.$A$4]" office:value-type="float" office:value="0.0000108165029502061" calcext:value-type="float">
            <text:p>1,08165029502061E-05</text:p>
          </table:table-cell>
          <table:table-cell table:formula="of:=[.AJ268]+[.AK268]+[.AL268]+[.AM268]" office:value-type="float" office:value="0.0000108165029502061" calcext:value-type="float">
            <text:p>1,08165029502061E-05</text:p>
          </table:table-cell>
          <table:table-cell table:formula="of:=[.AN268]*[.$AA$3]" office:value-type="float" office:value="0" calcext:value-type="float">
            <text:p>0</text:p>
          </table:table-cell>
          <table:table-cell table:formula="of:=[.AO268]*[.$AB$3]" office:value-type="float" office:value="18.5261869880953" calcext:value-type="float">
            <text:p>18,5261869880953</text:p>
          </table:table-cell>
          <table:table-cell table:formula="of:=[.AP268]*[.$AC$3]" office:value-type="float" office:value="-0" calcext:value-type="float">
            <text:p>0</text:p>
          </table:table-cell>
          <table:table-cell table:formula="of:=-[.AF268]*ABS([.AF268])*[.$AA$6]" office:value-type="float" office:value="-18.5261761715924" calcext:value-type="float">
            <text:p>-18,5261761715924</text:p>
          </table:table-cell>
          <table:table-cell table:formula="of:=[.AQ268]-[.AF268]" office:value-type="float" office:value="0.0000306453174268029" calcext:value-type="float">
            <text:p>3,06453174268029E-05</text:p>
          </table:table-cell>
          <table:table-cell table:formula="of:=[.AO267]+[.AN267]*[.$A$2]" office:value-type="float" office:value="33.8069105622177" calcext:value-type="float">
            <text:p>33,8069105622177</text:p>
          </table:table-cell>
          <table:table-cell table:formula="of:=([.AN268]-[.AN267])/[.$A$2]" office:value-type="float" office:value="-0.0000112122494044797" calcext:value-type="float">
            <text:p>-1,12122494044797E-05</text:p>
          </table:table-cell>
          <table:table-cell table:formula="of:=[.AQ267]" office:value-type="float" office:value="19.4444444444444" calcext:value-type="float">
            <text:p>19,4444444444444</text:p>
          </table:table-cell>
          <table:table-cell table:formula="of:=[.AQ26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68]+[.$A$2]" office:value-type="float" office:value="26.7000000000001" calcext:value-type="float">
            <text:p>26,7000000000001</text:p>
          </table:table-cell>
          <table:table-cell table:formula="of:=[.AE268]+[.AF268]*[.$A$2]" office:value-type="float" office:value="487.304197484362" calcext:value-type="float">
            <text:p>487,304197484362</text:p>
          </table:table-cell>
          <table:table-cell table:formula="of:=[.AF268]+[.AH268]*[.$A$2]" office:value-type="float" office:value="19.4444148807773" calcext:value-type="float">
            <text:p>19,4444148807773</text:p>
          </table:table-cell>
          <table:table-cell table:formula="of:=[.AF269]*3.6" office:value-type="float" office:value="69.9998935707983" calcext:value-type="float">
            <text:p>69,9998935707983</text:p>
          </table:table-cell>
          <table:table-cell table:formula="of:=[.AI269]/[.$A$4]" office:value-type="float" office:value="0.0000104347248033321" calcext:value-type="float">
            <text:p>1,04347248033321E-05</text:p>
          </table:table-cell>
          <table:table-cell table:formula="of:=[.AJ269]+[.AK269]+[.AL269]+[.AM269]" office:value-type="float" office:value="0.0000104347248033321" calcext:value-type="float">
            <text:p>1,04347248033321E-05</text:p>
          </table:table-cell>
          <table:table-cell table:formula="of:=[.AN269]*[.$AA$3]" office:value-type="float" office:value="0" calcext:value-type="float">
            <text:p>0</text:p>
          </table:table-cell>
          <table:table-cell table:formula="of:=[.AO269]*[.$AB$3]" office:value-type="float" office:value="18.5261886674587" calcext:value-type="float">
            <text:p>18,5261886674587</text:p>
          </table:table-cell>
          <table:table-cell table:formula="of:=[.AP269]*[.$AC$3]" office:value-type="float" office:value="-0" calcext:value-type="float">
            <text:p>0</text:p>
          </table:table-cell>
          <table:table-cell table:formula="of:=-[.AF269]*ABS([.AF269])*[.$AA$6]" office:value-type="float" office:value="-18.5261782327339" calcext:value-type="float">
            <text:p>-18,5261782327339</text:p>
          </table:table-cell>
          <table:table-cell table:formula="of:=[.AQ269]-[.AF269]" office:value-type="float" office:value="0.0000295636671303612" calcext:value-type="float">
            <text:p>2,95636671303612E-05</text:p>
          </table:table-cell>
          <table:table-cell table:formula="of:=[.AO268]+[.AN268]*[.$A$2]" office:value-type="float" office:value="33.8069136267495" calcext:value-type="float">
            <text:p>33,8069136267495</text:p>
          </table:table-cell>
          <table:table-cell table:formula="of:=([.AN269]-[.AN268])/[.$A$2]" office:value-type="float" office:value="-0.0000108165029644169" calcext:value-type="float">
            <text:p>-1,08165029644169E-05</text:p>
          </table:table-cell>
          <table:table-cell table:formula="of:=[.AQ268]" office:value-type="float" office:value="19.4444444444444" calcext:value-type="float">
            <text:p>19,4444444444444</text:p>
          </table:table-cell>
          <table:table-cell table:formula="of:=[.AQ26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69]+[.$A$2]" office:value-type="float" office:value="26.8000000000001" calcext:value-type="float">
            <text:p>26,8000000000001</text:p>
          </table:table-cell>
          <table:table-cell table:formula="of:=[.AE269]+[.AF269]*[.$A$2]" office:value-type="float" office:value="489.24863897244" calcext:value-type="float">
            <text:p>489,24863897244</text:p>
          </table:table-cell>
          <table:table-cell table:formula="of:=[.AF269]+[.AH269]*[.$A$2]" office:value-type="float" office:value="19.4444159242498" calcext:value-type="float">
            <text:p>19,4444159242498</text:p>
          </table:table-cell>
          <table:table-cell table:formula="of:=[.AF270]*3.6" office:value-type="float" office:value="69.9998973272993" calcext:value-type="float">
            <text:p>69,9998973272993</text:p>
          </table:table-cell>
          <table:table-cell table:formula="of:=[.AI270]/[.$A$4]" office:value-type="float" office:value="0.0000100664219502278" calcext:value-type="float">
            <text:p>1,00664219502278E-05</text:p>
          </table:table-cell>
          <table:table-cell table:formula="of:=[.AJ270]+[.AK270]+[.AL270]+[.AM270]" office:value-type="float" office:value="0.0000100664219502278" calcext:value-type="float">
            <text:p>1,00664219502278E-05</text:p>
          </table:table-cell>
          <table:table-cell table:formula="of:=[.AN270]*[.$AA$3]" office:value-type="float" office:value="0" calcext:value-type="float">
            <text:p>0</text:p>
          </table:table-cell>
          <table:table-cell table:formula="of:=[.AO270]*[.$AB$3]" office:value-type="float" office:value="18.5261902875477" calcext:value-type="float">
            <text:p>18,5261902875477</text:p>
          </table:table-cell>
          <table:table-cell table:formula="of:=[.AP270]*[.$AC$3]" office:value-type="float" office:value="-0" calcext:value-type="float">
            <text:p>0</text:p>
          </table:table-cell>
          <table:table-cell table:formula="of:=-[.AF270]*ABS([.AF270])*[.$AA$6]" office:value-type="float" office:value="-18.5261802211257" calcext:value-type="float">
            <text:p>-18,5261802211257</text:p>
          </table:table-cell>
          <table:table-cell table:formula="of:=[.AQ270]-[.AF270]" office:value-type="float" office:value="0.0000285201946503832" calcext:value-type="float">
            <text:p>2,85201946503832E-05</text:p>
          </table:table-cell>
          <table:table-cell table:formula="of:=[.AO269]+[.AN269]*[.$A$2]" office:value-type="float" office:value="33.8069165831162" calcext:value-type="float">
            <text:p>33,8069165831162</text:p>
          </table:table-cell>
          <table:table-cell table:formula="of:=([.AN270]-[.AN269])/[.$A$2]" office:value-type="float" office:value="-0.0000104347247997794" calcext:value-type="float">
            <text:p>-1,04347247997794E-05</text:p>
          </table:table-cell>
          <table:table-cell table:formula="of:=[.AQ269]" office:value-type="float" office:value="19.4444444444444" calcext:value-type="float">
            <text:p>19,4444444444444</text:p>
          </table:table-cell>
          <table:table-cell table:formula="of:=[.AQ27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70]+[.$A$2]" office:value-type="float" office:value="26.9000000000001" calcext:value-type="float">
            <text:p>26,9000000000001</text:p>
          </table:table-cell>
          <table:table-cell table:formula="of:=[.AE270]+[.AF270]*[.$A$2]" office:value-type="float" office:value="491.193080564864" calcext:value-type="float">
            <text:p>491,193080564864</text:p>
          </table:table-cell>
          <table:table-cell table:formula="of:=[.AF270]+[.AH270]*[.$A$2]" office:value-type="float" office:value="19.444416930892" calcext:value-type="float">
            <text:p>19,444416930892</text:p>
          </table:table-cell>
          <table:table-cell table:formula="of:=[.AF271]*3.6" office:value-type="float" office:value="69.9999009512112" calcext:value-type="float">
            <text:p>69,9999009512112</text:p>
          </table:table-cell>
          <table:table-cell table:formula="of:=[.AI271]/[.$A$4]" office:value-type="float" office:value="0.00000971111875358588" calcext:value-type="float">
            <text:p>9,71111875358588E-06</text:p>
          </table:table-cell>
          <table:table-cell table:formula="of:=[.AJ271]+[.AK271]+[.AL271]+[.AM271]" office:value-type="float" office:value="0.00000971111875358588" calcext:value-type="float">
            <text:p>9,71111875358588E-06</text:p>
          </table:table-cell>
          <table:table-cell table:formula="of:=[.AN271]*[.$AA$3]" office:value-type="float" office:value="0" calcext:value-type="float">
            <text:p>0</text:p>
          </table:table-cell>
          <table:table-cell table:formula="of:=[.AO271]*[.$AB$3]" office:value-type="float" office:value="18.5261918504543" calcext:value-type="float">
            <text:p>18,5261918504543</text:p>
          </table:table-cell>
          <table:table-cell table:formula="of:=[.AP271]*[.$AC$3]" office:value-type="float" office:value="-0" calcext:value-type="float">
            <text:p>0</text:p>
          </table:table-cell>
          <table:table-cell table:formula="of:=-[.AF271]*ABS([.AF271])*[.$AA$6]" office:value-type="float" office:value="-18.5261821393356" calcext:value-type="float">
            <text:p>-18,5261821393356</text:p>
          </table:table-cell>
          <table:table-cell table:formula="of:=[.AQ271]-[.AF271]" office:value-type="float" office:value="0.0000275135524567815" calcext:value-type="float">
            <text:p>2,75135524567815E-05</text:p>
          </table:table-cell>
          <table:table-cell table:formula="of:=[.AO270]+[.AN270]*[.$A$2]" office:value-type="float" office:value="33.8069194351357" calcext:value-type="float">
            <text:p>33,8069194351357</text:p>
          </table:table-cell>
          <table:table-cell table:formula="of:=([.AN271]-[.AN270])/[.$A$2]" office:value-type="float" office:value="-0.0000100664219360169" calcext:value-type="float">
            <text:p>-1,00664219360169E-05</text:p>
          </table:table-cell>
          <table:table-cell table:formula="of:=[.AQ270]" office:value-type="float" office:value="19.4444444444444" calcext:value-type="float">
            <text:p>19,4444444444444</text:p>
          </table:table-cell>
          <table:table-cell table:formula="of:=[.AQ27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71]+[.$A$2]" office:value-type="float" office:value="27.0000000000001" calcext:value-type="float">
            <text:p>27,0000000000001</text:p>
          </table:table-cell>
          <table:table-cell table:formula="of:=[.AE271]+[.AF271]*[.$A$2]" office:value-type="float" office:value="493.137522257954" calcext:value-type="float">
            <text:p>493,137522257954</text:p>
          </table:table-cell>
          <table:table-cell table:formula="of:=[.AF271]+[.AH271]*[.$A$2]" office:value-type="float" office:value="19.4444179020039" calcext:value-type="float">
            <text:p>19,4444179020039</text:p>
          </table:table-cell>
          <table:table-cell table:formula="of:=[.AF272]*3.6" office:value-type="float" office:value="69.9999044472139" calcext:value-type="float">
            <text:p>69,9999044472139</text:p>
          </table:table-cell>
          <table:table-cell table:formula="of:=[.AI272]/[.$A$4]" office:value-type="float" office:value="0.00000936835636977662" calcext:value-type="float">
            <text:p>9,36835636977662E-06</text:p>
          </table:table-cell>
          <table:table-cell table:formula="of:=[.AJ272]+[.AK272]+[.AL272]+[.AM272]" office:value-type="float" office:value="0.00000936835636977662" calcext:value-type="float">
            <text:p>9,36835636977662E-06</text:p>
          </table:table-cell>
          <table:table-cell table:formula="of:=[.AN272]*[.$AA$3]" office:value-type="float" office:value="0" calcext:value-type="float">
            <text:p>0</text:p>
          </table:table-cell>
          <table:table-cell table:formula="of:=[.AO272]*[.$AB$3]" office:value-type="float" office:value="18.526193358197" calcext:value-type="float">
            <text:p>18,526193358197</text:p>
          </table:table-cell>
          <table:table-cell table:formula="of:=[.AP272]*[.$AC$3]" office:value-type="float" office:value="-0" calcext:value-type="float">
            <text:p>0</text:p>
          </table:table-cell>
          <table:table-cell table:formula="of:=-[.AF272]*ABS([.AF272])*[.$AA$6]" office:value-type="float" office:value="-18.5261839898407" calcext:value-type="float">
            <text:p>-18,5261839898407</text:p>
          </table:table-cell>
          <table:table-cell table:formula="of:=[.AQ272]-[.AF272]" office:value-type="float" office:value="0.0000265424405796466" calcext:value-type="float">
            <text:p>2,65424405796466E-05</text:p>
          </table:table-cell>
          <table:table-cell table:formula="of:=[.AO271]+[.AN271]*[.$A$2]" office:value-type="float" office:value="33.8069221864909" calcext:value-type="float">
            <text:p>33,8069221864909</text:p>
          </table:table-cell>
          <table:table-cell table:formula="of:=([.AN272]-[.AN271])/[.$A$2]" office:value-type="float" office:value="-0.00000971111877134945" calcext:value-type="float">
            <text:p>-9,71111877134945E-06</text:p>
          </table:table-cell>
          <table:table-cell table:formula="of:=[.AQ271]" office:value-type="float" office:value="19.4444444444444" calcext:value-type="float">
            <text:p>19,4444444444444</text:p>
          </table:table-cell>
          <table:table-cell table:formula="of:=[.AQ27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72]+[.$A$2]" office:value-type="float" office:value="27.1000000000001" calcext:value-type="float">
            <text:p>27,1000000000001</text:p>
          </table:table-cell>
          <table:table-cell table:formula="of:=[.AE272]+[.AF272]*[.$A$2]" office:value-type="float" office:value="495.081964048154" calcext:value-type="float">
            <text:p>495,081964048154</text:p>
          </table:table-cell>
          <table:table-cell table:formula="of:=[.AF272]+[.AH272]*[.$A$2]" office:value-type="float" office:value="19.4444188388395" calcext:value-type="float">
            <text:p>19,4444188388395</text:p>
          </table:table-cell>
          <table:table-cell table:formula="of:=[.AF273]*3.6" office:value-type="float" office:value="69.9999078198222" calcext:value-type="float">
            <text:p>69,9999078198222</text:p>
          </table:table-cell>
          <table:table-cell table:formula="of:=[.AI273]/[.$A$4]" office:value-type="float" office:value="0.00000903769215554462" calcext:value-type="float">
            <text:p>9,03769215554462E-06</text:p>
          </table:table-cell>
          <table:table-cell table:formula="of:=[.AJ273]+[.AK273]+[.AL273]+[.AM273]" office:value-type="float" office:value="0.00000903769215554462" calcext:value-type="float">
            <text:p>9,03769215554462E-06</text:p>
          </table:table-cell>
          <table:table-cell table:formula="of:=[.AN273]*[.$AA$3]" office:value-type="float" office:value="0" calcext:value-type="float">
            <text:p>0</text:p>
          </table:table-cell>
          <table:table-cell table:formula="of:=[.AO273]*[.$AB$3]" office:value-type="float" office:value="18.5261948127228" calcext:value-type="float">
            <text:p>18,5261948127228</text:p>
          </table:table-cell>
          <table:table-cell table:formula="of:=[.AP273]*[.$AC$3]" office:value-type="float" office:value="-0" calcext:value-type="float">
            <text:p>0</text:p>
          </table:table-cell>
          <table:table-cell table:formula="of:=-[.AF273]*ABS([.AF273])*[.$AA$6]" office:value-type="float" office:value="-18.5261857750306" calcext:value-type="float">
            <text:p>-18,5261857750306</text:p>
          </table:table-cell>
          <table:table-cell table:formula="of:=[.AQ273]-[.AF273]" office:value-type="float" office:value="0.0000256056049430242" calcext:value-type="float">
            <text:p>2,56056049430242E-05</text:p>
          </table:table-cell>
          <table:table-cell table:formula="of:=[.AO272]+[.AN272]*[.$A$2]" office:value-type="float" office:value="33.806924840735" calcext:value-type="float">
            <text:p>33,806924840735</text:p>
          </table:table-cell>
          <table:table-cell table:formula="of:=([.AN273]-[.AN272])/[.$A$2]" office:value-type="float" office:value="-0.00000936835636622391" calcext:value-type="float">
            <text:p>-9,36835636622391E-06</text:p>
          </table:table-cell>
          <table:table-cell table:formula="of:=[.AQ272]" office:value-type="float" office:value="19.4444444444444" calcext:value-type="float">
            <text:p>19,4444444444444</text:p>
          </table:table-cell>
          <table:table-cell table:formula="of:=[.AQ27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73]+[.$A$2]" office:value-type="float" office:value="27.2000000000001" calcext:value-type="float">
            <text:p>27,2000000000001</text:p>
          </table:table-cell>
          <table:table-cell table:formula="of:=[.AE273]+[.AF273]*[.$A$2]" office:value-type="float" office:value="497.026405932038" calcext:value-type="float">
            <text:p>497,026405932038</text:p>
          </table:table-cell>
          <table:table-cell table:formula="of:=[.AF273]+[.AH273]*[.$A$2]" office:value-type="float" office:value="19.4444197426087" calcext:value-type="float">
            <text:p>19,4444197426087</text:p>
          </table:table-cell>
          <table:table-cell table:formula="of:=[.AF274]*3.6" office:value-type="float" office:value="69.9999110733914" calcext:value-type="float">
            <text:p>69,9999110733914</text:p>
          </table:table-cell>
          <table:table-cell table:formula="of:=[.AI274]/[.$A$4]" office:value-type="float" office:value="0.00000871869908536382" calcext:value-type="float">
            <text:p>8,71869908536382E-06</text:p>
          </table:table-cell>
          <table:table-cell table:formula="of:=[.AJ274]+[.AK274]+[.AL274]+[.AM274]" office:value-type="float" office:value="0.00000871869908536382" calcext:value-type="float">
            <text:p>8,71869908536382E-06</text:p>
          </table:table-cell>
          <table:table-cell table:formula="of:=[.AN274]*[.$AA$3]" office:value-type="float" office:value="0" calcext:value-type="float">
            <text:p>0</text:p>
          </table:table-cell>
          <table:table-cell table:formula="of:=[.AO274]*[.$AB$3]" office:value-type="float" office:value="18.5261962159099" calcext:value-type="float">
            <text:p>18,5261962159099</text:p>
          </table:table-cell>
          <table:table-cell table:formula="of:=[.AP274]*[.$AC$3]" office:value-type="float" office:value="-0" calcext:value-type="float">
            <text:p>0</text:p>
          </table:table-cell>
          <table:table-cell table:formula="of:=-[.AF274]*ABS([.AF274])*[.$AA$6]" office:value-type="float" office:value="-18.5261874972108" calcext:value-type="float">
            <text:p>-18,5261874972108</text:p>
          </table:table-cell>
          <table:table-cell table:formula="of:=[.AQ274]-[.AF274]" office:value-type="float" office:value="0.0000247018357271145" calcext:value-type="float">
            <text:p>2,47018357271145E-05</text:p>
          </table:table-cell>
          <table:table-cell table:formula="of:=[.AO273]+[.AN273]*[.$A$2]" office:value-type="float" office:value="33.8069274012955" calcext:value-type="float">
            <text:p>33,8069274012955</text:p>
          </table:table-cell>
          <table:table-cell table:formula="of:=([.AN274]-[.AN273])/[.$A$2]" office:value-type="float" office:value="-0.00000903769215909733" calcext:value-type="float">
            <text:p>-9,03769215909733E-06</text:p>
          </table:table-cell>
          <table:table-cell table:formula="of:=[.AQ273]" office:value-type="float" office:value="19.4444444444444" calcext:value-type="float">
            <text:p>19,4444444444444</text:p>
          </table:table-cell>
          <table:table-cell table:formula="of:=[.AQ27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74]+[.$A$2]" office:value-type="float" office:value="27.3000000000001" calcext:value-type="float">
            <text:p>27,3000000000001</text:p>
          </table:table-cell>
          <table:table-cell table:formula="of:=[.AE274]+[.AF274]*[.$A$2]" office:value-type="float" office:value="498.970847906299" calcext:value-type="float">
            <text:p>498,970847906299</text:p>
          </table:table-cell>
          <table:table-cell table:formula="of:=[.AF274]+[.AH274]*[.$A$2]" office:value-type="float" office:value="19.4444206144786" calcext:value-type="float">
            <text:p>19,4444206144786</text:p>
          </table:table-cell>
          <table:table-cell table:formula="of:=[.AF275]*3.6" office:value-type="float" office:value="69.999914212123" calcext:value-type="float">
            <text:p>69,999914212123</text:p>
          </table:table-cell>
          <table:table-cell table:formula="of:=[.AI275]/[.$A$4]" office:value-type="float" office:value="0.00000841096521142504" calcext:value-type="float">
            <text:p>8,41096521142504E-06</text:p>
          </table:table-cell>
          <table:table-cell table:formula="of:=[.AJ275]+[.AK275]+[.AL275]+[.AM275]" office:value-type="float" office:value="0.00000841096521142504" calcext:value-type="float">
            <text:p>8,41096521142504E-06</text:p>
          </table:table-cell>
          <table:table-cell table:formula="of:=[.AN275]*[.$AA$3]" office:value-type="float" office:value="0" calcext:value-type="float">
            <text:p>0</text:p>
          </table:table-cell>
          <table:table-cell table:formula="of:=[.AO275]*[.$AB$3]" office:value-type="float" office:value="18.5261975695705" calcext:value-type="float">
            <text:p>18,5261975695705</text:p>
          </table:table-cell>
          <table:table-cell table:formula="of:=[.AP275]*[.$AC$3]" office:value-type="float" office:value="-0" calcext:value-type="float">
            <text:p>0</text:p>
          </table:table-cell>
          <table:table-cell table:formula="of:=-[.AF275]*ABS([.AF275])*[.$AA$6]" office:value-type="float" office:value="-18.5261891586053" calcext:value-type="float">
            <text:p>-18,5261891586053</text:p>
          </table:table-cell>
          <table:table-cell table:formula="of:=[.AQ275]-[.AF275]" office:value-type="float" office:value="0.0000238299658192886" calcext:value-type="float">
            <text:p>2,38299658192886E-05</text:p>
          </table:table-cell>
          <table:table-cell table:formula="of:=[.AO274]+[.AN274]*[.$A$2]" office:value-type="float" office:value="33.806929871479" calcext:value-type="float">
            <text:p>33,806929871479</text:p>
          </table:table-cell>
          <table:table-cell table:formula="of:=([.AN275]-[.AN274])/[.$A$2]" office:value-type="float" office:value="-0.0000087186990782584" calcext:value-type="float">
            <text:p>-8,7186990782584E-06</text:p>
          </table:table-cell>
          <table:table-cell table:formula="of:=[.AQ274]" office:value-type="float" office:value="19.4444444444444" calcext:value-type="float">
            <text:p>19,4444444444444</text:p>
          </table:table-cell>
          <table:table-cell table:formula="of:=[.AQ27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75]+[.$A$2]" office:value-type="float" office:value="27.4000000000001" calcext:value-type="float">
            <text:p>27,4000000000001</text:p>
          </table:table-cell>
          <table:table-cell table:formula="of:=[.AE275]+[.AF275]*[.$A$2]" office:value-type="float" office:value="500.915289967747" calcext:value-type="float">
            <text:p>500,915289967747</text:p>
          </table:table-cell>
          <table:table-cell table:formula="of:=[.AF275]+[.AH275]*[.$A$2]" office:value-type="float" office:value="19.4444214555751" calcext:value-type="float">
            <text:p>19,4444214555751</text:p>
          </table:table-cell>
          <table:table-cell table:formula="of:=[.AF276]*3.6" office:value-type="float" office:value="69.9999172400705" calcext:value-type="float">
            <text:p>69,9999172400705</text:p>
          </table:table-cell>
          <table:table-cell table:formula="of:=[.AI276]/[.$A$4]" office:value-type="float" office:value="0.00000811409311651801" calcext:value-type="float">
            <text:p>8,11409311651801E-06</text:p>
          </table:table-cell>
          <table:table-cell table:formula="of:=[.AJ276]+[.AK276]+[.AL276]+[.AM276]" office:value-type="float" office:value="0.00000811409311651801" calcext:value-type="float">
            <text:p>8,11409311651801E-06</text:p>
          </table:table-cell>
          <table:table-cell table:formula="of:=[.AN276]*[.$AA$3]" office:value-type="float" office:value="0" calcext:value-type="float">
            <text:p>0</text:p>
          </table:table-cell>
          <table:table-cell table:formula="of:=[.AO276]*[.$AB$3]" office:value-type="float" office:value="18.5261988754526" calcext:value-type="float">
            <text:p>18,5261988754526</text:p>
          </table:table-cell>
          <table:table-cell table:formula="of:=[.AP276]*[.$AC$3]" office:value-type="float" office:value="-0" calcext:value-type="float">
            <text:p>0</text:p>
          </table:table-cell>
          <table:table-cell table:formula="of:=-[.AF276]*ABS([.AF276])*[.$AA$6]" office:value-type="float" office:value="-18.5261907613595" calcext:value-type="float">
            <text:p>-18,5261907613595</text:p>
          </table:table-cell>
          <table:table-cell table:formula="of:=[.AQ276]-[.AF276]" office:value-type="float" office:value="0.0000229888692970803" calcext:value-type="float">
            <text:p>2,29888692970803E-05</text:p>
          </table:table-cell>
          <table:table-cell table:formula="of:=[.AO275]+[.AN275]*[.$A$2]" office:value-type="float" office:value="33.8069322544756" calcext:value-type="float">
            <text:p>33,8069322544756</text:p>
          </table:table-cell>
          <table:table-cell table:formula="of:=([.AN276]-[.AN275])/[.$A$2]" office:value-type="float" office:value="-0.00000841096522208318" calcext:value-type="float">
            <text:p>-8,41096522208318E-06</text:p>
          </table:table-cell>
          <table:table-cell table:formula="of:=[.AQ275]" office:value-type="float" office:value="19.4444444444444" calcext:value-type="float">
            <text:p>19,4444444444444</text:p>
          </table:table-cell>
          <table:table-cell table:formula="of:=[.AQ27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76]+[.$A$2]" office:value-type="float" office:value="27.5000000000001" calcext:value-type="float">
            <text:p>27,5000000000001</text:p>
          </table:table-cell>
          <table:table-cell table:formula="of:=[.AE276]+[.AF276]*[.$A$2]" office:value-type="float" office:value="502.859732113304" calcext:value-type="float">
            <text:p>502,859732113304</text:p>
          </table:table-cell>
          <table:table-cell table:formula="of:=[.AF276]+[.AH276]*[.$A$2]" office:value-type="float" office:value="19.4444222669845" calcext:value-type="float">
            <text:p>19,4444222669845</text:p>
          </table:table-cell>
          <table:table-cell table:formula="of:=[.AF277]*3.6" office:value-type="float" office:value="69.9999201611441" calcext:value-type="float">
            <text:p>69,9999201611441</text:p>
          </table:table-cell>
          <table:table-cell table:formula="of:=[.AI277]/[.$A$4]" office:value-type="float" office:value="0.00000782769943086237" calcext:value-type="float">
            <text:p>7,82769943086237E-06</text:p>
          </table:table-cell>
          <table:table-cell table:formula="of:=[.AJ277]+[.AK277]+[.AL277]+[.AM277]" office:value-type="float" office:value="0.00000782769943086237" calcext:value-type="float">
            <text:p>7,82769943086237E-06</text:p>
          </table:table-cell>
          <table:table-cell table:formula="of:=[.AN277]*[.$AA$3]" office:value-type="float" office:value="0" calcext:value-type="float">
            <text:p>0</text:p>
          </table:table-cell>
          <table:table-cell table:formula="of:=[.AO277]*[.$AB$3]" office:value-type="float" office:value="18.5262001352427" calcext:value-type="float">
            <text:p>18,5262001352427</text:p>
          </table:table-cell>
          <table:table-cell table:formula="of:=[.AP277]*[.$AC$3]" office:value-type="float" office:value="-0" calcext:value-type="float">
            <text:p>0</text:p>
          </table:table-cell>
          <table:table-cell table:formula="of:=-[.AF277]*ABS([.AF277])*[.$AA$6]" office:value-type="float" office:value="-18.5261923075432" calcext:value-type="float">
            <text:p>-18,5261923075432</text:p>
          </table:table-cell>
          <table:table-cell table:formula="of:=[.AQ277]-[.AF277]" office:value-type="float" office:value="0.0000221774599857838" calcext:value-type="float">
            <text:p>2,21774599857838E-05</text:p>
          </table:table-cell>
          <table:table-cell table:formula="of:=[.AO276]+[.AN276]*[.$A$2]" office:value-type="float" office:value="33.8069345533626" calcext:value-type="float">
            <text:p>33,8069345533626</text:p>
          </table:table-cell>
          <table:table-cell table:formula="of:=([.AN277]-[.AN276])/[.$A$2]" office:value-type="float" office:value="-0.00000811409311296529" calcext:value-type="float">
            <text:p>-8,11409311296529E-06</text:p>
          </table:table-cell>
          <table:table-cell table:formula="of:=[.AQ276]" office:value-type="float" office:value="19.4444444444444" calcext:value-type="float">
            <text:p>19,4444444444444</text:p>
          </table:table-cell>
          <table:table-cell table:formula="of:=[.AQ27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77]+[.$A$2]" office:value-type="float" office:value="27.6000000000001" calcext:value-type="float">
            <text:p>27,6000000000001</text:p>
          </table:table-cell>
          <table:table-cell table:formula="of:=[.AE277]+[.AF277]*[.$A$2]" office:value-type="float" office:value="504.804174340003" calcext:value-type="float">
            <text:p>504,804174340003</text:p>
          </table:table-cell>
          <table:table-cell table:formula="of:=[.AF277]+[.AH277]*[.$A$2]" office:value-type="float" office:value="19.4444230497544" calcext:value-type="float">
            <text:p>19,4444230497544</text:p>
          </table:table-cell>
          <table:table-cell table:formula="of:=[.AF278]*3.6" office:value-type="float" office:value="69.9999229791158" calcext:value-type="float">
            <text:p>69,9999229791158</text:p>
          </table:table-cell>
          <table:table-cell table:formula="of:=[.AI278]/[.$A$4]" office:value-type="float" office:value="0.0000075514143027533" calcext:value-type="float">
            <text:p>7,5514143027533E-06</text:p>
          </table:table-cell>
          <table:table-cell table:formula="of:=[.AJ278]+[.AK278]+[.AL278]+[.AM278]" office:value-type="float" office:value="0.0000075514143027533" calcext:value-type="float">
            <text:p>7,5514143027533E-06</text:p>
          </table:table-cell>
          <table:table-cell table:formula="of:=[.AN278]*[.$AA$3]" office:value-type="float" office:value="0" calcext:value-type="float">
            <text:p>0</text:p>
          </table:table-cell>
          <table:table-cell table:formula="of:=[.AO278]*[.$AB$3]" office:value-type="float" office:value="18.5262013505675" calcext:value-type="float">
            <text:p>18,5262013505675</text:p>
          </table:table-cell>
          <table:table-cell table:formula="of:=[.AP278]*[.$AC$3]" office:value-type="float" office:value="-0" calcext:value-type="float">
            <text:p>0</text:p>
          </table:table-cell>
          <table:table-cell table:formula="of:=-[.AF278]*ABS([.AF278])*[.$AA$6]" office:value-type="float" office:value="-18.5261937991532" calcext:value-type="float">
            <text:p>-18,5261937991532</text:p>
          </table:table-cell>
          <table:table-cell table:formula="of:=[.AQ278]-[.AF278]" office:value-type="float" office:value="0.0000213946900444739" calcext:value-type="float">
            <text:p>2,13946900444739E-05</text:p>
          </table:table-cell>
          <table:table-cell table:formula="of:=[.AO277]+[.AN277]*[.$A$2]" office:value-type="float" office:value="33.8069367711086" calcext:value-type="float">
            <text:p>33,8069367711086</text:p>
          </table:table-cell>
          <table:table-cell table:formula="of:=([.AN278]-[.AN277])/[.$A$2]" office:value-type="float" office:value="-0.0000078276994130988" calcext:value-type="float">
            <text:p>-7,8276994130988E-06</text:p>
          </table:table-cell>
          <table:table-cell table:formula="of:=[.AQ277]" office:value-type="float" office:value="19.4444444444444" calcext:value-type="float">
            <text:p>19,4444444444444</text:p>
          </table:table-cell>
          <table:table-cell table:formula="of:=[.AQ27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78]+[.$A$2]" office:value-type="float" office:value="27.7000000000001" calcext:value-type="float">
            <text:p>27,7000000000001</text:p>
          </table:table-cell>
          <table:table-cell table:formula="of:=[.AE278]+[.AF278]*[.$A$2]" office:value-type="float" office:value="506.748616644978" calcext:value-type="float">
            <text:p>506,748616644978</text:p>
          </table:table-cell>
          <table:table-cell table:formula="of:=[.AF278]+[.AH278]*[.$A$2]" office:value-type="float" office:value="19.4444238048958" calcext:value-type="float">
            <text:p>19,4444238048958</text:p>
          </table:table-cell>
          <table:table-cell table:formula="of:=[.AF279]*3.6" office:value-type="float" office:value="69.999925697625" calcext:value-type="float">
            <text:p>69,999925697625</text:p>
          </table:table-cell>
          <table:table-cell table:formula="of:=[.AI279]/[.$A$4]" office:value-type="float" office:value="0.00000728488092605062" calcext:value-type="float">
            <text:p>7,28488092605062E-06</text:p>
          </table:table-cell>
          <table:table-cell table:formula="of:=[.AJ279]+[.AK279]+[.AL279]+[.AM279]" office:value-type="float" office:value="0.00000728488092605062" calcext:value-type="float">
            <text:p>7,28488092605062E-06</text:p>
          </table:table-cell>
          <table:table-cell table:formula="of:=[.AN279]*[.$AA$3]" office:value-type="float" office:value="0" calcext:value-type="float">
            <text:p>0</text:p>
          </table:table-cell>
          <table:table-cell table:formula="of:=[.AO279]*[.$AB$3]" office:value-type="float" office:value="18.5262025229965" calcext:value-type="float">
            <text:p>18,5262025229965</text:p>
          </table:table-cell>
          <table:table-cell table:formula="of:=[.AP279]*[.$AC$3]" office:value-type="float" office:value="-0" calcext:value-type="float">
            <text:p>0</text:p>
          </table:table-cell>
          <table:table-cell table:formula="of:=-[.AF279]*ABS([.AF279])*[.$AA$6]" office:value-type="float" office:value="-18.5261952381156" calcext:value-type="float">
            <text:p>-18,5261952381156</text:p>
          </table:table-cell>
          <table:table-cell table:formula="of:=[.AQ279]-[.AF279]" office:value-type="float" office:value="0.0000206395486159749" calcext:value-type="float">
            <text:p>2,06395486159749E-05</text:p>
          </table:table-cell>
          <table:table-cell table:formula="of:=[.AO278]+[.AN278]*[.$A$2]" office:value-type="float" office:value="33.8069389105776" calcext:value-type="float">
            <text:p>33,8069389105776</text:p>
          </table:table-cell>
          <table:table-cell table:formula="of:=([.AN279]-[.AN278])/[.$A$2]" office:value-type="float" office:value="-0.00000755141428498973" calcext:value-type="float">
            <text:p>-7,55141428498973E-06</text:p>
          </table:table-cell>
          <table:table-cell table:formula="of:=[.AQ278]" office:value-type="float" office:value="19.4444444444444" calcext:value-type="float">
            <text:p>19,4444444444444</text:p>
          </table:table-cell>
          <table:table-cell table:formula="of:=[.AQ27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79]+[.$A$2]" office:value-type="float" office:value="27.8000000000001" calcext:value-type="float">
            <text:p>27,8000000000001</text:p>
          </table:table-cell>
          <table:table-cell table:formula="of:=[.AE279]+[.AF279]*[.$A$2]" office:value-type="float" office:value="508.693059025468" calcext:value-type="float">
            <text:p>508,693059025468</text:p>
          </table:table-cell>
          <table:table-cell table:formula="of:=[.AF279]+[.AH279]*[.$A$2]" office:value-type="float" office:value="19.4444245333839" calcext:value-type="float">
            <text:p>19,4444245333839</text:p>
          </table:table-cell>
          <table:table-cell table:formula="of:=[.AF280]*3.6" office:value-type="float" office:value="69.9999283201821" calcext:value-type="float">
            <text:p>69,9999283201821</text:p>
          </table:table-cell>
          <table:table-cell table:formula="of:=[.AI280]/[.$A$4]" office:value-type="float" office:value="0.00000702775510319498" calcext:value-type="float">
            <text:p>7,02775510319498E-06</text:p>
          </table:table-cell>
          <table:table-cell table:formula="of:=[.AJ280]+[.AK280]+[.AL280]+[.AM280]" office:value-type="float" office:value="0.00000702775510319498" calcext:value-type="float">
            <text:p>7,02775510319498E-06</text:p>
          </table:table-cell>
          <table:table-cell table:formula="of:=[.AN280]*[.$AA$3]" office:value-type="float" office:value="0" calcext:value-type="float">
            <text:p>0</text:p>
          </table:table-cell>
          <table:table-cell table:formula="of:=[.AO280]*[.$AB$3]" office:value-type="float" office:value="18.5262036540438" calcext:value-type="float">
            <text:p>18,5262036540438</text:p>
          </table:table-cell>
          <table:table-cell table:formula="of:=[.AP280]*[.$AC$3]" office:value-type="float" office:value="-0" calcext:value-type="float">
            <text:p>0</text:p>
          </table:table-cell>
          <table:table-cell table:formula="of:=-[.AF280]*ABS([.AF280])*[.$AA$6]" office:value-type="float" office:value="-18.5261966262887" calcext:value-type="float">
            <text:p>-18,5261966262887</text:p>
          </table:table-cell>
          <table:table-cell table:formula="of:=[.AQ280]-[.AF280]" office:value-type="float" office:value="0.0000199110605230146" calcext:value-type="float">
            <text:p>1,99110605230146E-05</text:p>
          </table:table-cell>
          <table:table-cell table:formula="of:=[.AO279]+[.AN279]*[.$A$2]" office:value-type="float" office:value="33.8069409745324" calcext:value-type="float">
            <text:p>33,8069409745324</text:p>
          </table:table-cell>
          <table:table-cell table:formula="of:=([.AN280]-[.AN279])/[.$A$2]" office:value-type="float" office:value="-0.00000728488092960333" calcext:value-type="float">
            <text:p>-7,28488092960333E-06</text:p>
          </table:table-cell>
          <table:table-cell table:formula="of:=[.AQ279]" office:value-type="float" office:value="19.4444444444444" calcext:value-type="float">
            <text:p>19,4444444444444</text:p>
          </table:table-cell>
          <table:table-cell table:formula="of:=[.AQ28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80]+[.$A$2]" office:value-type="float" office:value="27.9000000000001" calcext:value-type="float">
            <text:p>27,9000000000001</text:p>
          </table:table-cell>
          <table:table-cell table:formula="of:=[.AE280]+[.AF280]*[.$A$2]" office:value-type="float" office:value="510.637501478806" calcext:value-type="float">
            <text:p>510,637501478806</text:p>
          </table:table-cell>
          <table:table-cell table:formula="of:=[.AF280]+[.AH280]*[.$A$2]" office:value-type="float" office:value="19.4444252361594" calcext:value-type="float">
            <text:p>19,4444252361594</text:p>
          </table:table-cell>
          <table:table-cell table:formula="of:=[.AF281]*3.6" office:value-type="float" office:value="69.9999308501739" calcext:value-type="float">
            <text:p>69,9999308501739</text:p>
          </table:table-cell>
          <table:table-cell table:formula="of:=[.AI281]/[.$A$4]" office:value-type="float" office:value="0.00000677970479046053" calcext:value-type="float">
            <text:p>6,77970479046053E-06</text:p>
          </table:table-cell>
          <table:table-cell table:formula="of:=[.AJ281]+[.AK281]+[.AL281]+[.AM281]" office:value-type="float" office:value="0.00000677970479046053" calcext:value-type="float">
            <text:p>6,77970479046053E-06</text:p>
          </table:table-cell>
          <table:table-cell table:formula="of:=[.AN281]*[.$AA$3]" office:value-type="float" office:value="0" calcext:value-type="float">
            <text:p>0</text:p>
          </table:table-cell>
          <table:table-cell table:formula="of:=[.AO281]*[.$AB$3]" office:value-type="float" office:value="18.5262047451699" calcext:value-type="float">
            <text:p>18,5262047451699</text:p>
          </table:table-cell>
          <table:table-cell table:formula="of:=[.AP281]*[.$AC$3]" office:value-type="float" office:value="-0" calcext:value-type="float">
            <text:p>0</text:p>
          </table:table-cell>
          <table:table-cell table:formula="of:=-[.AF281]*ABS([.AF281])*[.$AA$6]" office:value-type="float" office:value="-18.5261979654651" calcext:value-type="float">
            <text:p>-18,5261979654651</text:p>
          </table:table-cell>
          <table:table-cell table:formula="of:=[.AQ281]-[.AF281]" office:value-type="float" office:value="0.0000192082850141162" calcext:value-type="float">
            <text:p>1,92082850141162E-05</text:p>
          </table:table-cell>
          <table:table-cell table:formula="of:=[.AO280]+[.AN280]*[.$A$2]" office:value-type="float" office:value="33.8069429656385" calcext:value-type="float">
            <text:p>33,8069429656385</text:p>
          </table:table-cell>
          <table:table-cell table:formula="of:=([.AN281]-[.AN280])/[.$A$2]" office:value-type="float" office:value="-0.00000702775508898412" calcext:value-type="float">
            <text:p>-7,02775508898412E-06</text:p>
          </table:table-cell>
          <table:table-cell table:formula="of:=[.AQ280]" office:value-type="float" office:value="19.4444444444444" calcext:value-type="float">
            <text:p>19,4444444444444</text:p>
          </table:table-cell>
          <table:table-cell table:formula="of:=[.AQ28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81]+[.$A$2]" office:value-type="float" office:value="28.0000000000001" calcext:value-type="float">
            <text:p>28,0000000000001</text:p>
          </table:table-cell>
          <table:table-cell table:formula="of:=[.AE281]+[.AF281]*[.$A$2]" office:value-type="float" office:value="512.581944002422" calcext:value-type="float">
            <text:p>512,581944002422</text:p>
          </table:table-cell>
          <table:table-cell table:formula="of:=[.AF281]+[.AH281]*[.$A$2]" office:value-type="float" office:value="19.4444259141299" calcext:value-type="float">
            <text:p>19,4444259141299</text:p>
          </table:table-cell>
          <table:table-cell table:formula="of:=[.AF282]*3.6" office:value-type="float" office:value="69.9999332908677" calcext:value-type="float">
            <text:p>69,9999332908677</text:p>
          </table:table-cell>
          <table:table-cell table:formula="of:=[.AI282]/[.$A$4]" office:value-type="float" office:value="0.00000654040965386571" calcext:value-type="float">
            <text:p>6,54040965386571E-06</text:p>
          </table:table-cell>
          <table:table-cell table:formula="of:=[.AJ282]+[.AK282]+[.AL282]+[.AM282]" office:value-type="float" office:value="0.00000654040965386571" calcext:value-type="float">
            <text:p>6,54040965386571E-06</text:p>
          </table:table-cell>
          <table:table-cell table:formula="of:=[.AN282]*[.$AA$3]" office:value-type="float" office:value="0" calcext:value-type="float">
            <text:p>0</text:p>
          </table:table-cell>
          <table:table-cell table:formula="of:=[.AO282]*[.$AB$3]" office:value-type="float" office:value="18.5262057977839" calcext:value-type="float">
            <text:p>18,5262057977839</text:p>
          </table:table-cell>
          <table:table-cell table:formula="of:=[.AP282]*[.$AC$3]" office:value-type="float" office:value="-0" calcext:value-type="float">
            <text:p>0</text:p>
          </table:table-cell>
          <table:table-cell table:formula="of:=-[.AF282]*ABS([.AF282])*[.$AA$6]" office:value-type="float" office:value="-18.5261992573742" calcext:value-type="float">
            <text:p>-18,5261992573742</text:p>
          </table:table-cell>
          <table:table-cell table:formula="of:=[.AQ282]-[.AF282]" office:value-type="float" office:value="0.0000185303145343596" calcext:value-type="float">
            <text:p>1,85303145343596E-05</text:p>
          </table:table-cell>
          <table:table-cell table:formula="of:=[.AO281]+[.AN281]*[.$A$2]" office:value-type="float" office:value="33.806944886467" calcext:value-type="float">
            <text:p>33,806944886467</text:p>
          </table:table-cell>
          <table:table-cell table:formula="of:=([.AN282]-[.AN281])/[.$A$2]" office:value-type="float" office:value="-0.00000677970479756596" calcext:value-type="float">
            <text:p>-6,77970479756596E-06</text:p>
          </table:table-cell>
          <table:table-cell table:formula="of:=[.AQ281]" office:value-type="float" office:value="19.4444444444444" calcext:value-type="float">
            <text:p>19,4444444444444</text:p>
          </table:table-cell>
          <table:table-cell table:formula="of:=[.AQ28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82]+[.$A$2]" office:value-type="float" office:value="28.1000000000001" calcext:value-type="float">
            <text:p>28,1000000000001</text:p>
          </table:table-cell>
          <table:table-cell table:formula="of:=[.AE282]+[.AF282]*[.$A$2]" office:value-type="float" office:value="514.526386593835" calcext:value-type="float">
            <text:p>514,526386593835</text:p>
          </table:table-cell>
          <table:table-cell table:formula="of:=[.AF282]+[.AH282]*[.$A$2]" office:value-type="float" office:value="19.4444265681709" calcext:value-type="float">
            <text:p>19,4444265681709</text:p>
          </table:table-cell>
          <table:table-cell table:formula="of:=[.AF283]*3.6" office:value-type="float" office:value="69.9999356454152" calcext:value-type="float">
            <text:p>69,9999356454152</text:p>
          </table:table-cell>
          <table:table-cell table:formula="of:=[.AI283]/[.$A$4]" office:value-type="float" office:value="0.00000630956065705846" calcext:value-type="float">
            <text:p>6,30956065705846E-06</text:p>
          </table:table-cell>
          <table:table-cell table:formula="of:=[.AJ283]+[.AK283]+[.AL283]+[.AM283]" office:value-type="float" office:value="0.00000630956065705846" calcext:value-type="float">
            <text:p>6,30956065705846E-06</text:p>
          </table:table-cell>
          <table:table-cell table:formula="of:=[.AN283]*[.$AA$3]" office:value-type="float" office:value="0" calcext:value-type="float">
            <text:p>0</text:p>
          </table:table-cell>
          <table:table-cell table:formula="of:=[.AO283]*[.$AB$3]" office:value-type="float" office:value="18.5262068132451" calcext:value-type="float">
            <text:p>18,5262068132451</text:p>
          </table:table-cell>
          <table:table-cell table:formula="of:=[.AP283]*[.$AC$3]" office:value-type="float" office:value="-0" calcext:value-type="float">
            <text:p>0</text:p>
          </table:table-cell>
          <table:table-cell table:formula="of:=-[.AF283]*ABS([.AF283])*[.$AA$6]" office:value-type="float" office:value="-18.5262005036845" calcext:value-type="float">
            <text:p>-18,5262005036845</text:p>
          </table:table-cell>
          <table:table-cell table:formula="of:=[.AQ283]-[.AF283]" office:value-type="float" office:value="0.0000178762735671967" calcext:value-type="float">
            <text:p>1,78762735671967E-05</text:p>
          </table:table-cell>
          <table:table-cell table:formula="of:=[.AO282]+[.AN282]*[.$A$2]" office:value-type="float" office:value="33.8069467394984" calcext:value-type="float">
            <text:p>33,8069467394984</text:p>
          </table:table-cell>
          <table:table-cell table:formula="of:=([.AN283]-[.AN282])/[.$A$2]" office:value-type="float" office:value="-0.00000654040967162928" calcext:value-type="float">
            <text:p>-6,54040967162928E-06</text:p>
          </table:table-cell>
          <table:table-cell table:formula="of:=[.AQ282]" office:value-type="float" office:value="19.4444444444444" calcext:value-type="float">
            <text:p>19,4444444444444</text:p>
          </table:table-cell>
          <table:table-cell table:formula="of:=[.AQ28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83]+[.$A$2]" office:value-type="float" office:value="28.2000000000001" calcext:value-type="float">
            <text:p>28,2000000000001</text:p>
          </table:table-cell>
          <table:table-cell table:formula="of:=[.AE283]+[.AF283]*[.$A$2]" office:value-type="float" office:value="516.470829250652" calcext:value-type="float">
            <text:p>516,470829250652</text:p>
          </table:table-cell>
          <table:table-cell table:formula="of:=[.AF283]+[.AH283]*[.$A$2]" office:value-type="float" office:value="19.4444271991269" calcext:value-type="float">
            <text:p>19,4444271991269</text:p>
          </table:table-cell>
          <table:table-cell table:formula="of:=[.AF284]*3.6" office:value-type="float" office:value="69.999937916857" calcext:value-type="float">
            <text:p>69,999937916857</text:p>
          </table:table-cell>
          <table:table-cell table:formula="of:=[.AI284]/[.$A$4]" office:value-type="float" office:value="0.00000608685969893941" calcext:value-type="float">
            <text:p>6,08685969893941E-06</text:p>
          </table:table-cell>
          <table:table-cell table:formula="of:=[.AJ284]+[.AK284]+[.AL284]+[.AM284]" office:value-type="float" office:value="0.00000608685969893941" calcext:value-type="float">
            <text:p>6,08685969893941E-06</text:p>
          </table:table-cell>
          <table:table-cell table:formula="of:=[.AN284]*[.$AA$3]" office:value-type="float" office:value="0" calcext:value-type="float">
            <text:p>0</text:p>
          </table:table-cell>
          <table:table-cell table:formula="of:=[.AO284]*[.$AB$3]" office:value-type="float" office:value="18.5262077928649" calcext:value-type="float">
            <text:p>18,5262077928649</text:p>
          </table:table-cell>
          <table:table-cell table:formula="of:=[.AP284]*[.$AC$3]" office:value-type="float" office:value="-0" calcext:value-type="float">
            <text:p>0</text:p>
          </table:table-cell>
          <table:table-cell table:formula="of:=-[.AF284]*ABS([.AF284])*[.$AA$6]" office:value-type="float" office:value="-18.5262017060052" calcext:value-type="float">
            <text:p>-18,5262017060052</text:p>
          </table:table-cell>
          <table:table-cell table:formula="of:=[.AQ284]-[.AF284]" office:value-type="float" office:value="0.0000172453175011356" calcext:value-type="float">
            <text:p>1,72453175011356E-05</text:p>
          </table:table-cell>
          <table:table-cell table:formula="of:=[.AO283]+[.AN283]*[.$A$2]" office:value-type="float" office:value="33.8069485271258" calcext:value-type="float">
            <text:p>33,8069485271258</text:p>
          </table:table-cell>
          <table:table-cell table:formula="of:=([.AN284]-[.AN283])/[.$A$2]" office:value-type="float" office:value="-0.00000630956066061117" calcext:value-type="float">
            <text:p>-6,30956066061117E-06</text:p>
          </table:table-cell>
          <table:table-cell table:formula="of:=[.AQ283]" office:value-type="float" office:value="19.4444444444444" calcext:value-type="float">
            <text:p>19,4444444444444</text:p>
          </table:table-cell>
          <table:table-cell table:formula="of:=[.AQ28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84]+[.$A$2]" office:value-type="float" office:value="28.3000000000001" calcext:value-type="float">
            <text:p>28,3000000000001</text:p>
          </table:table-cell>
          <table:table-cell table:formula="of:=[.AE284]+[.AF284]*[.$A$2]" office:value-type="float" office:value="518.415271970565" calcext:value-type="float">
            <text:p>518,415271970565</text:p>
          </table:table-cell>
          <table:table-cell table:formula="of:=[.AF284]+[.AH284]*[.$A$2]" office:value-type="float" office:value="19.4444278078129" calcext:value-type="float">
            <text:p>19,4444278078129</text:p>
          </table:table-cell>
          <table:table-cell table:formula="of:=[.AF285]*3.6" office:value-type="float" office:value="69.9999401081265" calcext:value-type="float">
            <text:p>69,9999401081265</text:p>
          </table:table-cell>
          <table:table-cell table:formula="of:=[.AI285]/[.$A$4]" office:value-type="float" office:value="0.00000587201918023084" calcext:value-type="float">
            <text:p>5,87201918023084E-06</text:p>
          </table:table-cell>
          <table:table-cell table:formula="of:=[.AJ285]+[.AK285]+[.AL285]+[.AM285]" office:value-type="float" office:value="0.00000587201918023084" calcext:value-type="float">
            <text:p>5,87201918023084E-06</text:p>
          </table:table-cell>
          <table:table-cell table:formula="of:=[.AN285]*[.$AA$3]" office:value-type="float" office:value="0" calcext:value-type="float">
            <text:p>0</text:p>
          </table:table-cell>
          <table:table-cell table:formula="of:=[.AO285]*[.$AB$3]" office:value-type="float" office:value="18.5262087379083" calcext:value-type="float">
            <text:p>18,5262087379083</text:p>
          </table:table-cell>
          <table:table-cell table:formula="of:=[.AP285]*[.$AC$3]" office:value-type="float" office:value="-0" calcext:value-type="float">
            <text:p>0</text:p>
          </table:table-cell>
          <table:table-cell table:formula="of:=-[.AF285]*ABS([.AF285])*[.$AA$6]" office:value-type="float" office:value="-18.5262028658891" calcext:value-type="float">
            <text:p>-18,5262028658891</text:p>
          </table:table-cell>
          <table:table-cell table:formula="of:=[.AQ285]-[.AF285]" office:value-type="float" office:value="0.0000166366315319522" calcext:value-type="float">
            <text:p>1,66366315319522E-05</text:p>
          </table:table-cell>
          <table:table-cell table:formula="of:=[.AO284]+[.AN284]*[.$A$2]" office:value-type="float" office:value="33.8069502516575" calcext:value-type="float">
            <text:p>33,8069502516575</text:p>
          </table:table-cell>
          <table:table-cell table:formula="of:=([.AN285]-[.AN284])/[.$A$2]" office:value-type="float" office:value="-0.00000608685969183398" calcext:value-type="float">
            <text:p>-6,08685969183398E-06</text:p>
          </table:table-cell>
          <table:table-cell table:formula="of:=[.AQ284]" office:value-type="float" office:value="19.4444444444444" calcext:value-type="float">
            <text:p>19,4444444444444</text:p>
          </table:table-cell>
          <table:table-cell table:formula="of:=[.AQ28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85]+[.$A$2]" office:value-type="float" office:value="28.4000000000001" calcext:value-type="float">
            <text:p>28,4000000000001</text:p>
          </table:table-cell>
          <table:table-cell table:formula="of:=[.AE285]+[.AF285]*[.$A$2]" office:value-type="float" office:value="520.359714751346" calcext:value-type="float">
            <text:p>520,359714751346</text:p>
          </table:table-cell>
          <table:table-cell table:formula="of:=[.AF285]+[.AH285]*[.$A$2]" office:value-type="float" office:value="19.4444283950148" calcext:value-type="float">
            <text:p>19,4444283950148</text:p>
          </table:table-cell>
          <table:table-cell table:formula="of:=[.AF286]*3.6" office:value-type="float" office:value="69.9999422220534" calcext:value-type="float">
            <text:p>69,9999422220534</text:p>
          </table:table-cell>
          <table:table-cell table:formula="of:=[.AI286]/[.$A$4]" office:value-type="float" office:value="0.000005664761651758" calcext:value-type="float">
            <text:p>5,664761651758E-06</text:p>
          </table:table-cell>
          <table:table-cell table:formula="of:=[.AJ286]+[.AK286]+[.AL286]+[.AM286]" office:value-type="float" office:value="0.000005664761651758" calcext:value-type="float">
            <text:p>5,664761651758E-06</text:p>
          </table:table-cell>
          <table:table-cell table:formula="of:=[.AN286]*[.$AA$3]" office:value-type="float" office:value="0" calcext:value-type="float">
            <text:p>0</text:p>
          </table:table-cell>
          <table:table-cell table:formula="of:=[.AO286]*[.$AB$3]" office:value-type="float" office:value="18.5262096495957" calcext:value-type="float">
            <text:p>18,5262096495957</text:p>
          </table:table-cell>
          <table:table-cell table:formula="of:=[.AP286]*[.$AC$3]" office:value-type="float" office:value="-0" calcext:value-type="float">
            <text:p>0</text:p>
          </table:table-cell>
          <table:table-cell table:formula="of:=-[.AF286]*ABS([.AF286])*[.$AA$6]" office:value-type="float" office:value="-18.5262039848341" calcext:value-type="float">
            <text:p>-18,5262039848341</text:p>
          </table:table-cell>
          <table:table-cell table:formula="of:=[.AQ286]-[.AF286]" office:value-type="float" office:value="0.0000160494296146396" calcext:value-type="float">
            <text:p>1,60494296146396E-05</text:p>
          </table:table-cell>
          <table:table-cell table:formula="of:=[.AO285]+[.AN285]*[.$A$2]" office:value-type="float" office:value="33.8069519153207" calcext:value-type="float">
            <text:p>33,8069519153207</text:p>
          </table:table-cell>
          <table:table-cell table:formula="of:=([.AN286]-[.AN285])/[.$A$2]" office:value-type="float" office:value="-0.00000587201917312541" calcext:value-type="float">
            <text:p>-5,87201917312541E-06</text:p>
          </table:table-cell>
          <table:table-cell table:formula="of:=[.AQ285]" office:value-type="float" office:value="19.4444444444444" calcext:value-type="float">
            <text:p>19,4444444444444</text:p>
          </table:table-cell>
          <table:table-cell table:formula="of:=[.AQ28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86]+[.$A$2]" office:value-type="float" office:value="28.5000000000001" calcext:value-type="float">
            <text:p>28,5000000000001</text:p>
          </table:table-cell>
          <table:table-cell table:formula="of:=[.AE286]+[.AF286]*[.$A$2]" office:value-type="float" office:value="522.304157590848" calcext:value-type="float">
            <text:p>522,304157590848</text:p>
          </table:table-cell>
          <table:table-cell table:formula="of:=[.AF286]+[.AH286]*[.$A$2]" office:value-type="float" office:value="19.444428961491" calcext:value-type="float">
            <text:p>19,444428961491</text:p>
          </table:table-cell>
          <table:table-cell table:formula="of:=[.AF287]*3.6" office:value-type="float" office:value="69.9999442613676" calcext:value-type="float">
            <text:p>69,9999442613676</text:p>
          </table:table-cell>
          <table:table-cell table:formula="of:=[.AI287]/[.$A$4]" office:value-type="float" office:value="0.00000546481946628319" calcext:value-type="float">
            <text:p>5,46481946628319E-06</text:p>
          </table:table-cell>
          <table:table-cell table:formula="of:=[.AJ287]+[.AK287]+[.AL287]+[.AM287]" office:value-type="float" office:value="0.00000546481946628319" calcext:value-type="float">
            <text:p>5,46481946628319E-06</text:p>
          </table:table-cell>
          <table:table-cell table:formula="of:=[.AN287]*[.$AA$3]" office:value-type="float" office:value="0" calcext:value-type="float">
            <text:p>0</text:p>
          </table:table-cell>
          <table:table-cell table:formula="of:=[.AO287]*[.$AB$3]" office:value-type="float" office:value="18.5262105291045" calcext:value-type="float">
            <text:p>18,5262105291045</text:p>
          </table:table-cell>
          <table:table-cell table:formula="of:=[.AP287]*[.$AC$3]" office:value-type="float" office:value="-0" calcext:value-type="float">
            <text:p>0</text:p>
          </table:table-cell>
          <table:table-cell table:formula="of:=-[.AF287]*ABS([.AF287])*[.$AA$6]" office:value-type="float" office:value="-18.526205064285" calcext:value-type="float">
            <text:p>-18,526205064285</text:p>
          </table:table-cell>
          <table:table-cell table:formula="of:=[.AQ287]-[.AF287]" office:value-type="float" office:value="0.0000154829534508849" calcext:value-type="float">
            <text:p>1,54829534508849E-05</text:p>
          </table:table-cell>
          <table:table-cell table:formula="of:=[.AO286]+[.AN286]*[.$A$2]" office:value-type="float" office:value="33.8069535202636" calcext:value-type="float">
            <text:p>33,8069535202636</text:p>
          </table:table-cell>
          <table:table-cell table:formula="of:=([.AN287]-[.AN286])/[.$A$2]" office:value-type="float" office:value="-0.00000566476163754714" calcext:value-type="float">
            <text:p>-5,66476163754714E-06</text:p>
          </table:table-cell>
          <table:table-cell table:formula="of:=[.AQ286]" office:value-type="float" office:value="19.4444444444444" calcext:value-type="float">
            <text:p>19,4444444444444</text:p>
          </table:table-cell>
          <table:table-cell table:formula="of:=[.AQ28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87]+[.$A$2]" office:value-type="float" office:value="28.6000000000001" calcext:value-type="float">
            <text:p>28,6000000000001</text:p>
          </table:table-cell>
          <table:table-cell table:formula="of:=[.AE287]+[.AF287]*[.$A$2]" office:value-type="float" office:value="524.248600486997" calcext:value-type="float">
            <text:p>524,248600486997</text:p>
          </table:table-cell>
          <table:table-cell table:formula="of:=[.AF287]+[.AH287]*[.$A$2]" office:value-type="float" office:value="19.4444295079729" calcext:value-type="float">
            <text:p>19,4444295079729</text:p>
          </table:table-cell>
          <table:table-cell table:formula="of:=[.AF288]*3.6" office:value-type="float" office:value="69.9999462287026" calcext:value-type="float">
            <text:p>69,9999462287026</text:p>
          </table:table-cell>
          <table:table-cell table:formula="of:=[.AI288]/[.$A$4]" office:value-type="float" office:value="0.00000527193442323437" calcext:value-type="float">
            <text:p>5,27193442323437E-06</text:p>
          </table:table-cell>
          <table:table-cell table:formula="of:=[.AJ288]+[.AK288]+[.AL288]+[.AM288]" office:value-type="float" office:value="0.00000527193442323437" calcext:value-type="float">
            <text:p>5,27193442323437E-06</text:p>
          </table:table-cell>
          <table:table-cell table:formula="of:=[.AN288]*[.$AA$3]" office:value-type="float" office:value="0" calcext:value-type="float">
            <text:p>0</text:p>
          </table:table-cell>
          <table:table-cell table:formula="of:=[.AO288]*[.$AB$3]" office:value-type="float" office:value="18.5262113775703" calcext:value-type="float">
            <text:p>18,5262113775703</text:p>
          </table:table-cell>
          <table:table-cell table:formula="of:=[.AP288]*[.$AC$3]" office:value-type="float" office:value="-0" calcext:value-type="float">
            <text:p>0</text:p>
          </table:table-cell>
          <table:table-cell table:formula="of:=-[.AF288]*ABS([.AF288])*[.$AA$6]" office:value-type="float" office:value="-18.5262061056359" calcext:value-type="float">
            <text:p>-18,5262061056359</text:p>
          </table:table-cell>
          <table:table-cell table:formula="of:=[.AQ288]-[.AF288]" office:value-type="float" office:value="0.0000149364715049671" calcext:value-type="float">
            <text:p>1,49364715049671E-05</text:p>
          </table:table-cell>
          <table:table-cell table:formula="of:=[.AO287]+[.AN287]*[.$A$2]" office:value-type="float" office:value="33.806955068559" calcext:value-type="float">
            <text:p>33,806955068559</text:p>
          </table:table-cell>
          <table:table-cell table:formula="of:=([.AN288]-[.AN287])/[.$A$2]" office:value-type="float" office:value="-0.00000546481945917776" calcext:value-type="float">
            <text:p>-5,46481945917776E-06</text:p>
          </table:table-cell>
          <table:table-cell table:formula="of:=[.AQ287]" office:value-type="float" office:value="19.4444444444444" calcext:value-type="float">
            <text:p>19,4444444444444</text:p>
          </table:table-cell>
          <table:table-cell table:formula="of:=[.AQ28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88]+[.$A$2]" office:value-type="float" office:value="28.7000000000001" calcext:value-type="float">
            <text:p>28,7000000000001</text:p>
          </table:table-cell>
          <table:table-cell table:formula="of:=[.AE288]+[.AF288]*[.$A$2]" office:value-type="float" office:value="526.193043437794" calcext:value-type="float">
            <text:p>526,193043437794</text:p>
          </table:table-cell>
          <table:table-cell table:formula="of:=[.AF288]+[.AH288]*[.$A$2]" office:value-type="float" office:value="19.4444300351664" calcext:value-type="float">
            <text:p>19,4444300351664</text:p>
          </table:table-cell>
          <table:table-cell table:formula="of:=[.AF289]*3.6" office:value-type="float" office:value="69.999948126599" calcext:value-type="float">
            <text:p>69,999948126599</text:p>
          </table:table-cell>
          <table:table-cell table:formula="of:=[.AI289]/[.$A$4]" office:value-type="float" office:value="0.00000508585742409196" calcext:value-type="float">
            <text:p>5,08585742409196E-06</text:p>
          </table:table-cell>
          <table:table-cell table:formula="of:=[.AJ289]+[.AK289]+[.AL289]+[.AM289]" office:value-type="float" office:value="0.00000508585742409196" calcext:value-type="float">
            <text:p>5,08585742409196E-06</text:p>
          </table:table-cell>
          <table:table-cell table:formula="of:=[.AN289]*[.$AA$3]" office:value-type="float" office:value="0" calcext:value-type="float">
            <text:p>0</text:p>
          </table:table-cell>
          <table:table-cell table:formula="of:=[.AO289]*[.$AB$3]" office:value-type="float" office:value="18.526212196089" calcext:value-type="float">
            <text:p>18,526212196089</text:p>
          </table:table-cell>
          <table:table-cell table:formula="of:=[.AP289]*[.$AC$3]" office:value-type="float" office:value="-0" calcext:value-type="float">
            <text:p>0</text:p>
          </table:table-cell>
          <table:table-cell table:formula="of:=-[.AF289]*ABS([.AF289])*[.$AA$6]" office:value-type="float" office:value="-18.5262071102315" calcext:value-type="float">
            <text:p>-18,5262071102315</text:p>
          </table:table-cell>
          <table:table-cell table:formula="of:=[.AQ289]-[.AF289]" office:value-type="float" office:value="0.0000144092780622884" calcext:value-type="float">
            <text:p>1,44092780622884E-05</text:p>
          </table:table-cell>
          <table:table-cell table:formula="of:=[.AO288]+[.AN288]*[.$A$2]" office:value-type="float" office:value="33.8069565622061" calcext:value-type="float">
            <text:p>33,8069565622061</text:p>
          </table:table-cell>
          <table:table-cell table:formula="of:=([.AN289]-[.AN288])/[.$A$2]" office:value-type="float" office:value="-0.00000527193442678708" calcext:value-type="float">
            <text:p>-5,27193442678708E-06</text:p>
          </table:table-cell>
          <table:table-cell table:formula="of:=[.AQ288]" office:value-type="float" office:value="19.4444444444444" calcext:value-type="float">
            <text:p>19,4444444444444</text:p>
          </table:table-cell>
          <table:table-cell table:formula="of:=[.AQ28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89]+[.$A$2]" office:value-type="float" office:value="28.8000000000001" calcext:value-type="float">
            <text:p>28,8000000000001</text:p>
          </table:table-cell>
          <table:table-cell table:formula="of:=[.AE289]+[.AF289]*[.$A$2]" office:value-type="float" office:value="528.137486441311" calcext:value-type="float">
            <text:p>528,137486441311</text:p>
          </table:table-cell>
          <table:table-cell table:formula="of:=[.AF289]+[.AH289]*[.$A$2]" office:value-type="float" office:value="19.4444305437521" calcext:value-type="float">
            <text:p>19,4444305437521</text:p>
          </table:table-cell>
          <table:table-cell table:formula="of:=[.AF290]*3.6" office:value-type="float" office:value="69.9999499575076" calcext:value-type="float">
            <text:p>69,9999499575076</text:p>
          </table:table-cell>
          <table:table-cell table:formula="of:=[.AI290]/[.$A$4]" office:value-type="float" office:value="0.00000490634818106628" calcext:value-type="float">
            <text:p>4,90634818106628E-06</text:p>
          </table:table-cell>
          <table:table-cell table:formula="of:=[.AJ290]+[.AK290]+[.AL290]+[.AM290]" office:value-type="float" office:value="0.00000490634818106628" calcext:value-type="float">
            <text:p>4,90634818106628E-06</text:p>
          </table:table-cell>
          <table:table-cell table:formula="of:=[.AN290]*[.$AA$3]" office:value-type="float" office:value="0" calcext:value-type="float">
            <text:p>0</text:p>
          </table:table-cell>
          <table:table-cell table:formula="of:=[.AO290]*[.$AB$3]" office:value-type="float" office:value="18.5262129857174" calcext:value-type="float">
            <text:p>18,5262129857174</text:p>
          </table:table-cell>
          <table:table-cell table:formula="of:=[.AP290]*[.$AC$3]" office:value-type="float" office:value="-0" calcext:value-type="float">
            <text:p>0</text:p>
          </table:table-cell>
          <table:table-cell table:formula="of:=-[.AF290]*ABS([.AF290])*[.$AA$6]" office:value-type="float" office:value="-18.5262080793692" calcext:value-type="float">
            <text:p>-18,5262080793692</text:p>
          </table:table-cell>
          <table:table-cell table:formula="of:=[.AQ290]-[.AF290]" office:value-type="float" office:value="0.0000139006923198792" calcext:value-type="float">
            <text:p>1,39006923198792E-05</text:p>
          </table:table-cell>
          <table:table-cell table:formula="of:=[.AO289]+[.AN289]*[.$A$2]" office:value-type="float" office:value="33.8069580031339" calcext:value-type="float">
            <text:p>33,8069580031339</text:p>
          </table:table-cell>
          <table:table-cell table:formula="of:=([.AN290]-[.AN289])/[.$A$2]" office:value-type="float" office:value="-0.00000508585742409196" calcext:value-type="float">
            <text:p>-5,08585742409196E-06</text:p>
          </table:table-cell>
          <table:table-cell table:formula="of:=[.AQ289]" office:value-type="float" office:value="19.4444444444444" calcext:value-type="float">
            <text:p>19,4444444444444</text:p>
          </table:table-cell>
          <table:table-cell table:formula="of:=[.AQ29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90]+[.$A$2]" office:value-type="float" office:value="28.9000000000001" calcext:value-type="float">
            <text:p>28,9000000000001</text:p>
          </table:table-cell>
          <table:table-cell table:formula="of:=[.AE290]+[.AF290]*[.$A$2]" office:value-type="float" office:value="530.081929495686" calcext:value-type="float">
            <text:p>530,081929495686</text:p>
          </table:table-cell>
          <table:table-cell table:formula="of:=[.AF290]+[.AH290]*[.$A$2]" office:value-type="float" office:value="19.4444310343869" calcext:value-type="float">
            <text:p>19,4444310343869</text:p>
          </table:table-cell>
          <table:table-cell table:formula="of:=[.AF291]*3.6" office:value-type="float" office:value="69.999951723793" calcext:value-type="float">
            <text:p>69,999951723793</text:p>
          </table:table-cell>
          <table:table-cell table:formula="of:=[.AI291]/[.$A$4]" office:value-type="float" office:value="0.00000473317486893166" calcext:value-type="float">
            <text:p>4,73317486893166E-06</text:p>
          </table:table-cell>
          <table:table-cell table:formula="of:=[.AJ291]+[.AK291]+[.AL291]+[.AM291]" office:value-type="float" office:value="0.00000473317486893166" calcext:value-type="float">
            <text:p>4,73317486893166E-06</text:p>
          </table:table-cell>
          <table:table-cell table:formula="of:=[.AN291]*[.$AA$3]" office:value-type="float" office:value="0" calcext:value-type="float">
            <text:p>0</text:p>
          </table:table-cell>
          <table:table-cell table:formula="of:=[.AO291]*[.$AB$3]" office:value-type="float" office:value="18.5262137474753" calcext:value-type="float">
            <text:p>18,5262137474753</text:p>
          </table:table-cell>
          <table:table-cell table:formula="of:=[.AP291]*[.$AC$3]" office:value-type="float" office:value="-0" calcext:value-type="float">
            <text:p>0</text:p>
          </table:table-cell>
          <table:table-cell table:formula="of:=-[.AF291]*ABS([.AF291])*[.$AA$6]" office:value-type="float" office:value="-18.5262090143005" calcext:value-type="float">
            <text:p>-18,5262090143005</text:p>
          </table:table-cell>
          <table:table-cell table:formula="of:=[.AQ291]-[.AF291]" office:value-type="float" office:value="0.0000134100575017726" calcext:value-type="float">
            <text:p>1,34100575017726E-05</text:p>
          </table:table-cell>
          <table:table-cell table:formula="of:=[.AO290]+[.AN290]*[.$A$2]" office:value-type="float" office:value="33.8069593932032" calcext:value-type="float">
            <text:p>33,8069593932032</text:p>
          </table:table-cell>
          <table:table-cell table:formula="of:=([.AN291]-[.AN290])/[.$A$2]" office:value-type="float" office:value="-0.00000490634818106628" calcext:value-type="float">
            <text:p>-4,90634818106628E-06</text:p>
          </table:table-cell>
          <table:table-cell table:formula="of:=[.AQ290]" office:value-type="float" office:value="19.4444444444444" calcext:value-type="float">
            <text:p>19,4444444444444</text:p>
          </table:table-cell>
          <table:table-cell table:formula="of:=[.AQ29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91]+[.$A$2]" office:value-type="float" office:value="29.0000000000001" calcext:value-type="float">
            <text:p>29,0000000000001</text:p>
          </table:table-cell>
          <table:table-cell table:formula="of:=[.AE291]+[.AF291]*[.$A$2]" office:value-type="float" office:value="532.026372599125" calcext:value-type="float">
            <text:p>532,026372599125</text:p>
          </table:table-cell>
          <table:table-cell table:formula="of:=[.AF291]+[.AH291]*[.$A$2]" office:value-type="float" office:value="19.4444315077044" calcext:value-type="float">
            <text:p>19,4444315077044</text:p>
          </table:table-cell>
          <table:table-cell table:formula="of:=[.AF292]*3.6" office:value-type="float" office:value="69.9999534277359" calcext:value-type="float">
            <text:p>69,9999534277359</text:p>
          </table:table-cell>
          <table:table-cell table:formula="of:=[.AI292]/[.$A$4]" office:value-type="float" office:value="0.00000456611385857286" calcext:value-type="float">
            <text:p>4,56611385857286E-06</text:p>
          </table:table-cell>
          <table:table-cell table:formula="of:=[.AJ292]+[.AK292]+[.AL292]+[.AM292]" office:value-type="float" office:value="0.00000456611385857286" calcext:value-type="float">
            <text:p>4,56611385857286E-06</text:p>
          </table:table-cell>
          <table:table-cell table:formula="of:=[.AN292]*[.$AA$3]" office:value-type="float" office:value="0" calcext:value-type="float">
            <text:p>0</text:p>
          </table:table-cell>
          <table:table-cell table:formula="of:=[.AO292]*[.$AB$3]" office:value-type="float" office:value="18.5262144823465" calcext:value-type="float">
            <text:p>18,5262144823465</text:p>
          </table:table-cell>
          <table:table-cell table:formula="of:=[.AP292]*[.$AC$3]" office:value-type="float" office:value="-0" calcext:value-type="float">
            <text:p>0</text:p>
          </table:table-cell>
          <table:table-cell table:formula="of:=-[.AF292]*ABS([.AF292])*[.$AA$6]" office:value-type="float" office:value="-18.5262099162326" calcext:value-type="float">
            <text:p>-18,5262099162326</text:p>
          </table:table-cell>
          <table:table-cell table:formula="of:=[.AQ292]-[.AF292]" office:value-type="float" office:value="0.0000129367400134583" calcext:value-type="float">
            <text:p>1,29367400134583E-05</text:p>
          </table:table-cell>
          <table:table-cell table:formula="of:=[.AO291]+[.AN291]*[.$A$2]" office:value-type="float" office:value="33.8069607342089" calcext:value-type="float">
            <text:p>33,8069607342089</text:p>
          </table:table-cell>
          <table:table-cell table:formula="of:=([.AN292]-[.AN291])/[.$A$2]" office:value-type="float" office:value="-0.00000473317488314251" calcext:value-type="float">
            <text:p>-4,73317488314251E-06</text:p>
          </table:table-cell>
          <table:table-cell table:formula="of:=[.AQ291]" office:value-type="float" office:value="19.4444444444444" calcext:value-type="float">
            <text:p>19,4444444444444</text:p>
          </table:table-cell>
          <table:table-cell table:formula="of:=[.AQ292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92]+[.$A$2]" office:value-type="float" office:value="29.1000000000001" calcext:value-type="float">
            <text:p>29,1000000000001</text:p>
          </table:table-cell>
          <table:table-cell table:formula="of:=[.AE292]+[.AF292]*[.$A$2]" office:value-type="float" office:value="533.970815749895" calcext:value-type="float">
            <text:p>533,970815749895</text:p>
          </table:table-cell>
          <table:table-cell table:formula="of:=[.AF292]+[.AH292]*[.$A$2]" office:value-type="float" office:value="19.4444319643158" calcext:value-type="float">
            <text:p>19,4444319643158</text:p>
          </table:table-cell>
          <table:table-cell table:formula="of:=[.AF293]*3.6" office:value-type="float" office:value="69.9999550715369" calcext:value-type="float">
            <text:p>69,9999550715369</text:p>
          </table:table-cell>
          <table:table-cell table:formula="of:=[.AI293]/[.$A$4]" office:value-type="float" office:value="0.00000440494942566261" calcext:value-type="float">
            <text:p>4,40494942566261E-06</text:p>
          </table:table-cell>
          <table:table-cell table:formula="of:=[.AJ293]+[.AK293]+[.AL293]+[.AM293]" office:value-type="float" office:value="0.00000440494942566261" calcext:value-type="float">
            <text:p>4,40494942566261E-06</text:p>
          </table:table-cell>
          <table:table-cell table:formula="of:=[.AN293]*[.$AA$3]" office:value-type="float" office:value="0" calcext:value-type="float">
            <text:p>0</text:p>
          </table:table-cell>
          <table:table-cell table:formula="of:=[.AO293]*[.$AB$3]" office:value-type="float" office:value="18.5262151912798" calcext:value-type="float">
            <text:p>18,5262151912798</text:p>
          </table:table-cell>
          <table:table-cell table:formula="of:=[.AP293]*[.$AC$3]" office:value-type="float" office:value="-0" calcext:value-type="float">
            <text:p>0</text:p>
          </table:table-cell>
          <table:table-cell table:formula="of:=-[.AF293]*ABS([.AF293])*[.$AA$6]" office:value-type="float" office:value="-18.5262107863304" calcext:value-type="float">
            <text:p>-18,5262107863304</text:p>
          </table:table-cell>
          <table:table-cell table:formula="of:=[.AQ293]-[.AF293]" office:value-type="float" office:value="0.0000124801286283116" calcext:value-type="float">
            <text:p>1,24801286283116E-05</text:p>
          </table:table-cell>
          <table:table-cell table:formula="of:=[.AO292]+[.AN292]*[.$A$2]" office:value-type="float" office:value="33.8069620278829" calcext:value-type="float">
            <text:p>33,8069620278829</text:p>
          </table:table-cell>
          <table:table-cell table:formula="of:=([.AN293]-[.AN292])/[.$A$2]" office:value-type="float" office:value="-0.00000456611385146744" calcext:value-type="float">
            <text:p>-4,56611385146744E-06</text:p>
          </table:table-cell>
          <table:table-cell table:formula="of:=[.AQ292]" office:value-type="float" office:value="19.4444444444444" calcext:value-type="float">
            <text:p>19,4444444444444</text:p>
          </table:table-cell>
          <table:table-cell table:formula="of:=[.AQ293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93]+[.$A$2]" office:value-type="float" office:value="29.2000000000001" calcext:value-type="float">
            <text:p>29,2000000000001</text:p>
          </table:table-cell>
          <table:table-cell table:formula="of:=[.AE293]+[.AF293]*[.$A$2]" office:value-type="float" office:value="535.915258946327" calcext:value-type="float">
            <text:p>535,915258946327</text:p>
          </table:table-cell>
          <table:table-cell table:formula="of:=[.AF293]+[.AH293]*[.$A$2]" office:value-type="float" office:value="19.4444324048108" calcext:value-type="float">
            <text:p>19,4444324048108</text:p>
          </table:table-cell>
          <table:table-cell table:formula="of:=[.AF294]*3.6" office:value-type="float" office:value="69.9999566573187" calcext:value-type="float">
            <text:p>69,9999566573187</text:p>
          </table:table-cell>
          <table:table-cell table:formula="of:=[.AI294]/[.$A$4]" office:value-type="float" office:value="0.00000424947341315374" calcext:value-type="float">
            <text:p>4,24947341315374E-06</text:p>
          </table:table-cell>
          <table:table-cell table:formula="of:=[.AJ294]+[.AK294]+[.AL294]+[.AM294]" office:value-type="float" office:value="0.00000424947341315374" calcext:value-type="float">
            <text:p>4,24947341315374E-06</text:p>
          </table:table-cell>
          <table:table-cell table:formula="of:=[.AN294]*[.$AA$3]" office:value-type="float" office:value="0" calcext:value-type="float">
            <text:p>0</text:p>
          </table:table-cell>
          <table:table-cell table:formula="of:=[.AO294]*[.$AB$3]" office:value-type="float" office:value="18.5262158751909" calcext:value-type="float">
            <text:p>18,5262158751909</text:p>
          </table:table-cell>
          <table:table-cell table:formula="of:=[.AP294]*[.$AC$3]" office:value-type="float" office:value="-0" calcext:value-type="float">
            <text:p>0</text:p>
          </table:table-cell>
          <table:table-cell table:formula="of:=-[.AF294]*ABS([.AF294])*[.$AA$6]" office:value-type="float" office:value="-18.5262116257175" calcext:value-type="float">
            <text:p>-18,5262116257175</text:p>
          </table:table-cell>
          <table:table-cell table:formula="of:=[.AQ294]-[.AF294]" office:value-type="float" office:value="0.0000120396336846795" calcext:value-type="float">
            <text:p>1,20396336846795E-05</text:p>
          </table:table-cell>
          <table:table-cell table:formula="of:=[.AO293]+[.AN293]*[.$A$2]" office:value-type="float" office:value="33.8069632758958" calcext:value-type="float">
            <text:p>33,8069632758958</text:p>
          </table:table-cell>
          <table:table-cell table:formula="of:=([.AN294]-[.AN293])/[.$A$2]" office:value-type="float" office:value="-0.00000440494943632075" calcext:value-type="float">
            <text:p>-4,40494943632075E-06</text:p>
          </table:table-cell>
          <table:table-cell table:formula="of:=[.AQ293]" office:value-type="float" office:value="19.4444444444444" calcext:value-type="float">
            <text:p>19,4444444444444</text:p>
          </table:table-cell>
          <table:table-cell table:formula="of:=[.AQ294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94]+[.$A$2]" office:value-type="float" office:value="29.3000000000001" calcext:value-type="float">
            <text:p>29,3000000000001</text:p>
          </table:table-cell>
          <table:table-cell table:formula="of:=[.AE294]+[.AF294]*[.$A$2]" office:value-type="float" office:value="537.859702186808" calcext:value-type="float">
            <text:p>537,859702186808</text:p>
          </table:table-cell>
          <table:table-cell table:formula="of:=[.AF294]+[.AH294]*[.$A$2]" office:value-type="float" office:value="19.4444328297581" calcext:value-type="float">
            <text:p>19,4444328297581</text:p>
          </table:table-cell>
          <table:table-cell table:formula="of:=[.AF295]*3.6" office:value-type="float" office:value="69.9999581871292" calcext:value-type="float">
            <text:p>69,9999581871292</text:p>
          </table:table-cell>
          <table:table-cell table:formula="of:=[.AI295]/[.$A$4]" office:value-type="float" office:value="0.0000040994850678544" calcext:value-type="float">
            <text:p>4,0994850678544E-06</text:p>
          </table:table-cell>
          <table:table-cell table:formula="of:=[.AJ295]+[.AK295]+[.AL295]+[.AM295]" office:value-type="float" office:value="0.0000040994850678544" calcext:value-type="float">
            <text:p>4,0994850678544E-06</text:p>
          </table:table-cell>
          <table:table-cell table:formula="of:=[.AN295]*[.$AA$3]" office:value-type="float" office:value="0" calcext:value-type="float">
            <text:p>0</text:p>
          </table:table-cell>
          <table:table-cell table:formula="of:=[.AO295]*[.$AB$3]" office:value-type="float" office:value="18.5262165349628" calcext:value-type="float">
            <text:p>18,5262165349628</text:p>
          </table:table-cell>
          <table:table-cell table:formula="of:=[.AP295]*[.$AC$3]" office:value-type="float" office:value="-0" calcext:value-type="float">
            <text:p>0</text:p>
          </table:table-cell>
          <table:table-cell table:formula="of:=-[.AF295]*ABS([.AF295])*[.$AA$6]" office:value-type="float" office:value="-18.5262124354778" calcext:value-type="float">
            <text:p>-18,5262124354778</text:p>
          </table:table-cell>
          <table:table-cell table:formula="of:=[.AQ295]-[.AF295]" office:value-type="float" office:value="0.0000116146863433642" calcext:value-type="float">
            <text:p>1,16146863433642E-05</text:p>
          </table:table-cell>
          <table:table-cell table:formula="of:=[.AO294]+[.AN294]*[.$A$2]" office:value-type="float" office:value="33.8069644798592" calcext:value-type="float">
            <text:p>33,8069644798592</text:p>
          </table:table-cell>
          <table:table-cell table:formula="of:=([.AN295]-[.AN294])/[.$A$2]" office:value-type="float" office:value="-0.00000424947341315374" calcext:value-type="float">
            <text:p>-4,24947341315374E-06</text:p>
          </table:table-cell>
          <table:table-cell table:formula="of:=[.AQ294]" office:value-type="float" office:value="19.4444444444444" calcext:value-type="float">
            <text:p>19,4444444444444</text:p>
          </table:table-cell>
          <table:table-cell table:formula="of:=[.AQ295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95]+[.$A$2]" office:value-type="float" office:value="29.4000000000001" calcext:value-type="float">
            <text:p>29,4000000000001</text:p>
          </table:table-cell>
          <table:table-cell table:formula="of:=[.AE295]+[.AF295]*[.$A$2]" office:value-type="float" office:value="539.804145469784" calcext:value-type="float">
            <text:p>539,804145469784</text:p>
          </table:table-cell>
          <table:table-cell table:formula="of:=[.AF295]+[.AH295]*[.$A$2]" office:value-type="float" office:value="19.4444332397066" calcext:value-type="float">
            <text:p>19,4444332397066</text:p>
          </table:table-cell>
          <table:table-cell table:formula="of:=[.AF296]*3.6" office:value-type="float" office:value="69.9999596629438" calcext:value-type="float">
            <text:p>69,9999596629438</text:p>
          </table:table-cell>
          <table:table-cell table:formula="of:=[.AI296]/[.$A$4]" office:value-type="float" office:value="0.00000395479068160398" calcext:value-type="float">
            <text:p>3,95479068160398E-06</text:p>
          </table:table-cell>
          <table:table-cell table:formula="of:=[.AJ296]+[.AK296]+[.AL296]+[.AM296]" office:value-type="float" office:value="0.00000395479068160398" calcext:value-type="float">
            <text:p>3,95479068160398E-06</text:p>
          </table:table-cell>
          <table:table-cell table:formula="of:=[.AN296]*[.$AA$3]" office:value-type="float" office:value="0" calcext:value-type="float">
            <text:p>0</text:p>
          </table:table-cell>
          <table:table-cell table:formula="of:=[.AO296]*[.$AB$3]" office:value-type="float" office:value="18.5262171714476" calcext:value-type="float">
            <text:p>18,5262171714476</text:p>
          </table:table-cell>
          <table:table-cell table:formula="of:=[.AP296]*[.$AC$3]" office:value-type="float" office:value="-0" calcext:value-type="float">
            <text:p>0</text:p>
          </table:table-cell>
          <table:table-cell table:formula="of:=-[.AF296]*ABS([.AF296])*[.$AA$6]" office:value-type="float" office:value="-18.5262132166569" calcext:value-type="float">
            <text:p>-18,5262132166569</text:p>
          </table:table-cell>
          <table:table-cell table:formula="of:=[.AQ296]-[.AF296]" office:value-type="float" office:value="0.0000112047378379998" calcext:value-type="float">
            <text:p>1,12047378379998E-05</text:p>
          </table:table-cell>
          <table:table-cell table:formula="of:=[.AO295]+[.AN295]*[.$A$2]" office:value-type="float" office:value="33.8069656413278" calcext:value-type="float">
            <text:p>33,8069656413278</text:p>
          </table:table-cell>
          <table:table-cell table:formula="of:=([.AN296]-[.AN295])/[.$A$2]" office:value-type="float" office:value="-0.00000409948505364355" calcext:value-type="float">
            <text:p>-4,09948505364355E-06</text:p>
          </table:table-cell>
          <table:table-cell table:formula="of:=[.AQ295]" office:value-type="float" office:value="19.4444444444444" calcext:value-type="float">
            <text:p>19,4444444444444</text:p>
          </table:table-cell>
          <table:table-cell table:formula="of:=[.AQ296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96]+[.$A$2]" office:value-type="float" office:value="29.5000000000001" calcext:value-type="float">
            <text:p>29,5000000000001</text:p>
          </table:table-cell>
          <table:table-cell table:formula="of:=[.AE296]+[.AF296]*[.$A$2]" office:value-type="float" office:value="541.748588793754" calcext:value-type="float">
            <text:p>541,748588793754</text:p>
          </table:table-cell>
          <table:table-cell table:formula="of:=[.AF296]+[.AH296]*[.$A$2]" office:value-type="float" office:value="19.4444336351857" calcext:value-type="float">
            <text:p>19,4444336351857</text:p>
          </table:table-cell>
          <table:table-cell table:formula="of:=[.AF297]*3.6" office:value-type="float" office:value="69.9999610866684" calcext:value-type="float">
            <text:p>69,9999610866684</text:p>
          </table:table-cell>
          <table:table-cell table:formula="of:=[.AI297]/[.$A$4]" office:value-type="float" office:value="0.00000381520340297925" calcext:value-type="float">
            <text:p>3,81520340297925E-06</text:p>
          </table:table-cell>
          <table:table-cell table:formula="of:=[.AJ297]+[.AK297]+[.AL297]+[.AM297]" office:value-type="float" office:value="0.00000381520340297925" calcext:value-type="float">
            <text:p>3,81520340297925E-06</text:p>
          </table:table-cell>
          <table:table-cell table:formula="of:=[.AN297]*[.$AA$3]" office:value-type="float" office:value="0" calcext:value-type="float">
            <text:p>0</text:p>
          </table:table-cell>
          <table:table-cell table:formula="of:=[.AO297]*[.$AB$3]" office:value-type="float" office:value="18.5262177854673" calcext:value-type="float">
            <text:p>18,5262177854673</text:p>
          </table:table-cell>
          <table:table-cell table:formula="of:=[.AP297]*[.$AC$3]" office:value-type="float" office:value="-0" calcext:value-type="float">
            <text:p>0</text:p>
          </table:table-cell>
          <table:table-cell table:formula="of:=-[.AF297]*ABS([.AF297])*[.$AA$6]" office:value-type="float" office:value="-18.5262139702639" calcext:value-type="float">
            <text:p>-18,5262139702639</text:p>
          </table:table-cell>
          <table:table-cell table:formula="of:=[.AQ297]-[.AF297]" office:value-type="float" office:value="0.000010809258768063" calcext:value-type="float">
            <text:p>1,0809258768063E-05</text:p>
          </table:table-cell>
          <table:table-cell table:formula="of:=[.AO296]+[.AN296]*[.$A$2]" office:value-type="float" office:value="33.8069667618016" calcext:value-type="float">
            <text:p>33,8069667618016</text:p>
          </table:table-cell>
          <table:table-cell table:formula="of:=([.AN297]-[.AN296])/[.$A$2]" office:value-type="float" office:value="-0.00000395479069936755" calcext:value-type="float">
            <text:p>-3,95479069936755E-06</text:p>
          </table:table-cell>
          <table:table-cell table:formula="of:=[.AQ296]" office:value-type="float" office:value="19.4444444444444" calcext:value-type="float">
            <text:p>19,4444444444444</text:p>
          </table:table-cell>
          <table:table-cell table:formula="of:=[.AQ297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97]+[.$A$2]" office:value-type="float" office:value="29.6000000000002" calcext:value-type="float">
            <text:p>29,6000000000002</text:p>
          </table:table-cell>
          <table:table-cell table:formula="of:=[.AE297]+[.AF297]*[.$A$2]" office:value-type="float" office:value="543.693032157273" calcext:value-type="float">
            <text:p>543,693032157273</text:p>
          </table:table-cell>
          <table:table-cell table:formula="of:=[.AF297]+[.AH297]*[.$A$2]" office:value-type="float" office:value="19.444434016706" calcext:value-type="float">
            <text:p>19,444434016706</text:p>
          </table:table-cell>
          <table:table-cell table:formula="of:=[.AF298]*3.6" office:value-type="float" office:value="69.9999624601417" calcext:value-type="float">
            <text:p>69,9999624601417</text:p>
          </table:table-cell>
          <table:table-cell table:formula="of:=[.AI298]/[.$A$4]" office:value-type="float" office:value="0.00000368054297439357" calcext:value-type="float">
            <text:p>3,68054297439357E-06</text:p>
          </table:table-cell>
          <table:table-cell table:formula="of:=[.AJ298]+[.AK298]+[.AL298]+[.AM298]" office:value-type="float" office:value="0.00000368054297439357" calcext:value-type="float">
            <text:p>3,68054297439357E-06</text:p>
          </table:table-cell>
          <table:table-cell table:formula="of:=[.AN298]*[.$AA$3]" office:value-type="float" office:value="0" calcext:value-type="float">
            <text:p>0</text:p>
          </table:table-cell>
          <table:table-cell table:formula="of:=[.AO298]*[.$AB$3]" office:value-type="float" office:value="18.5262183778146" calcext:value-type="float">
            <text:p>18,5262183778146</text:p>
          </table:table-cell>
          <table:table-cell table:formula="of:=[.AP298]*[.$AC$3]" office:value-type="float" office:value="-0" calcext:value-type="float">
            <text:p>0</text:p>
          </table:table-cell>
          <table:table-cell table:formula="of:=-[.AF298]*ABS([.AF298])*[.$AA$6]" office:value-type="float" office:value="-18.5262146972717" calcext:value-type="float">
            <text:p>-18,5262146972717</text:p>
          </table:table-cell>
          <table:table-cell table:formula="of:=[.AQ298]-[.AF298]" office:value-type="float" office:value="0.0000104277384274099" calcext:value-type="float">
            <text:p>1,04277384274099E-05</text:p>
          </table:table-cell>
          <table:table-cell table:formula="of:=[.AO297]+[.AN297]*[.$A$2]" office:value-type="float" office:value="33.8069678427275" calcext:value-type="float">
            <text:p>33,8069678427275</text:p>
          </table:table-cell>
          <table:table-cell table:formula="of:=([.AN298]-[.AN297])/[.$A$2]" office:value-type="float" office:value="-0.00000381520340653196" calcext:value-type="float">
            <text:p>-3,81520340653196E-06</text:p>
          </table:table-cell>
          <table:table-cell table:formula="of:=[.AQ297]" office:value-type="float" office:value="19.4444444444444" calcext:value-type="float">
            <text:p>19,4444444444444</text:p>
          </table:table-cell>
          <table:table-cell table:formula="of:=[.AQ298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98]+[.$A$2]" office:value-type="float" office:value="29.7000000000002" calcext:value-type="float">
            <text:p>29,7000000000002</text:p>
          </table:table-cell>
          <table:table-cell table:formula="of:=[.AE298]+[.AF298]*[.$A$2]" office:value-type="float" office:value="545.637475558943" calcext:value-type="float">
            <text:p>545,637475558943</text:p>
          </table:table-cell>
          <table:table-cell table:formula="of:=[.AF298]+[.AH298]*[.$A$2]" office:value-type="float" office:value="19.4444343847603" calcext:value-type="float">
            <text:p>19,4444343847603</text:p>
          </table:table-cell>
          <table:table-cell table:formula="of:=[.AF299]*3.6" office:value-type="float" office:value="69.9999637851371" calcext:value-type="float">
            <text:p>69,9999637851371</text:p>
          </table:table-cell>
          <table:table-cell table:formula="of:=[.AI299]/[.$A$4]" office:value-type="float" office:value="0.00000355063550117052" calcext:value-type="float">
            <text:p>3,55063550117052E-06</text:p>
          </table:table-cell>
          <table:table-cell table:formula="of:=[.AJ299]+[.AK299]+[.AL299]+[.AM299]" office:value-type="float" office:value="0.00000355063550117052" calcext:value-type="float">
            <text:p>3,55063550117052E-06</text:p>
          </table:table-cell>
          <table:table-cell table:formula="of:=[.AN299]*[.$AA$3]" office:value-type="float" office:value="0" calcext:value-type="float">
            <text:p>0</text:p>
          </table:table-cell>
          <table:table-cell table:formula="of:=[.AO299]*[.$AB$3]" office:value-type="float" office:value="18.5262189492547" calcext:value-type="float">
            <text:p>18,5262189492547</text:p>
          </table:table-cell>
          <table:table-cell table:formula="of:=[.AP299]*[.$AC$3]" office:value-type="float" office:value="-0" calcext:value-type="float">
            <text:p>0</text:p>
          </table:table-cell>
          <table:table-cell table:formula="of:=-[.AF299]*ABS([.AF299])*[.$AA$6]" office:value-type="float" office:value="-18.5262153986192" calcext:value-type="float">
            <text:p>-18,5262153986192</text:p>
          </table:table-cell>
          <table:table-cell table:formula="of:=[.AQ299]-[.AF299]" office:value-type="float" office:value="0.00001005968412926" calcext:value-type="float">
            <text:p>1,005968412926E-05</text:p>
          </table:table-cell>
          <table:table-cell table:formula="of:=[.AO298]+[.AN298]*[.$A$2]" office:value-type="float" office:value="33.8069688855013" calcext:value-type="float">
            <text:p>33,8069688855013</text:p>
          </table:table-cell>
          <table:table-cell table:formula="of:=([.AN299]-[.AN298])/[.$A$2]" office:value-type="float" office:value="-0.000003680542981499" calcext:value-type="float">
            <text:p>-3,680542981499E-06</text:p>
          </table:table-cell>
          <table:table-cell table:formula="of:=[.AQ298]" office:value-type="float" office:value="19.4444444444444" calcext:value-type="float">
            <text:p>19,4444444444444</text:p>
          </table:table-cell>
          <table:table-cell table:formula="of:=[.AQ299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299]+[.$A$2]" office:value-type="float" office:value="29.8000000000002" calcext:value-type="float">
            <text:p>29,8000000000002</text:p>
          </table:table-cell>
          <table:table-cell table:formula="of:=[.AE299]+[.AF299]*[.$A$2]" office:value-type="float" office:value="547.581918997419" calcext:value-type="float">
            <text:p>547,581918997419</text:p>
          </table:table-cell>
          <table:table-cell table:formula="of:=[.AF299]+[.AH299]*[.$A$2]" office:value-type="float" office:value="19.4444347398239" calcext:value-type="float">
            <text:p>19,4444347398239</text:p>
          </table:table-cell>
          <table:table-cell table:formula="of:=[.AF300]*3.6" office:value-type="float" office:value="69.9999650633659" calcext:value-type="float">
            <text:p>69,9999650633659</text:p>
          </table:table-cell>
          <table:table-cell table:formula="of:=[.AI300]/[.$A$4]" office:value-type="float" office:value="0.00000342531322061745" calcext:value-type="float">
            <text:p>3,42531322061745E-06</text:p>
          </table:table-cell>
          <table:table-cell table:formula="of:=[.AJ300]+[.AK300]+[.AL300]+[.AM300]" office:value-type="float" office:value="0.00000342531322061745" calcext:value-type="float">
            <text:p>3,42531322061745E-06</text:p>
          </table:table-cell>
          <table:table-cell table:formula="of:=[.AN300]*[.$AA$3]" office:value-type="float" office:value="0" calcext:value-type="float">
            <text:p>0</text:p>
          </table:table-cell>
          <table:table-cell table:formula="of:=[.AO300]*[.$AB$3]" office:value-type="float" office:value="18.5262195005254" calcext:value-type="float">
            <text:p>18,5262195005254</text:p>
          </table:table-cell>
          <table:table-cell table:formula="of:=[.AP300]*[.$AC$3]" office:value-type="float" office:value="-0" calcext:value-type="float">
            <text:p>0</text:p>
          </table:table-cell>
          <table:table-cell table:formula="of:=-[.AF300]*ABS([.AF300])*[.$AA$6]" office:value-type="float" office:value="-18.5262160752122" calcext:value-type="float">
            <text:p>-18,5262160752122</text:p>
          </table:table-cell>
          <table:table-cell table:formula="of:=[.AQ300]-[.AF300]" office:value-type="float" office:value="0.00000970462058091925" calcext:value-type="float">
            <text:p>9,70462058091925E-06</text:p>
          </table:table-cell>
          <table:table-cell table:formula="of:=[.AO299]+[.AN299]*[.$A$2]" office:value-type="float" office:value="33.8069698914697" calcext:value-type="float">
            <text:p>33,8069698914697</text:p>
          </table:table-cell>
          <table:table-cell table:formula="of:=([.AN300]-[.AN299])/[.$A$2]" office:value-type="float" office:value="-0.00000355063548340695" calcext:value-type="float">
            <text:p>-3,55063548340695E-06</text:p>
          </table:table-cell>
          <table:table-cell table:formula="of:=[.AQ299]" office:value-type="float" office:value="19.4444444444444" calcext:value-type="float">
            <text:p>19,4444444444444</text:p>
          </table:table-cell>
          <table:table-cell table:formula="of:=[.AQ300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300]+[.$A$2]" office:value-type="float" office:value="29.9000000000002" calcext:value-type="float">
            <text:p>29,9000000000002</text:p>
          </table:table-cell>
          <table:table-cell table:formula="of:=[.AE300]+[.AF300]*[.$A$2]" office:value-type="float" office:value="549.526362471402" calcext:value-type="float">
            <text:p>549,526362471402</text:p>
          </table:table-cell>
          <table:table-cell table:formula="of:=[.AF300]+[.AH300]*[.$A$2]" office:value-type="float" office:value="19.4444350823552" calcext:value-type="float">
            <text:p>19,4444350823552</text:p>
          </table:table-cell>
          <table:table-cell table:formula="of:=[.AF301]*3.6" office:value-type="float" office:value="69.9999662964787" calcext:value-type="float">
            <text:p>69,9999662964787</text:p>
          </table:table-cell>
          <table:table-cell table:formula="of:=[.AI301]/[.$A$4]" office:value-type="float" office:value="0.00000330441428531003" calcext:value-type="float">
            <text:p>3,30441428531003E-06</text:p>
          </table:table-cell>
          <table:table-cell table:formula="of:=[.AJ301]+[.AK301]+[.AL301]+[.AM301]" office:value-type="float" office:value="0.00000330441428531003" calcext:value-type="float">
            <text:p>3,30441428531003E-06</text:p>
          </table:table-cell>
          <table:table-cell table:formula="of:=[.AN301]*[.$AA$3]" office:value-type="float" office:value="0" calcext:value-type="float">
            <text:p>0</text:p>
          </table:table-cell>
          <table:table-cell table:formula="of:=[.AO301]*[.$AB$3]" office:value-type="float" office:value="18.5262200323386" calcext:value-type="float">
            <text:p>18,5262200323386</text:p>
          </table:table-cell>
          <table:table-cell table:formula="of:=[.AP301]*[.$AC$3]" office:value-type="float" office:value="-0" calcext:value-type="float">
            <text:p>0</text:p>
          </table:table-cell>
          <table:table-cell table:formula="of:=-[.AF301]*ABS([.AF301])*[.$AA$6]" office:value-type="float" office:value="-18.5262167279243" calcext:value-type="float">
            <text:p>-18,5262167279243</text:p>
          </table:table-cell>
          <table:table-cell table:formula="of:=[.AQ301]-[.AF301]" office:value-type="float" office:value="0.00000936208925850224" calcext:value-type="float">
            <text:p>9,36208925850224E-06</text:p>
          </table:table-cell>
          <table:table-cell table:formula="of:=[.AO300]+[.AN300]*[.$A$2]" office:value-type="float" office:value="33.8069708619318" calcext:value-type="float">
            <text:p>33,8069708619318</text:p>
          </table:table-cell>
          <table:table-cell table:formula="of:=([.AN301]-[.AN300])/[.$A$2]" office:value-type="float" office:value="-0.00000342531322417017" calcext:value-type="float">
            <text:p>-3,42531322417017E-06</text:p>
          </table:table-cell>
          <table:table-cell table:formula="of:=[.AQ300]" office:value-type="float" office:value="19.4444444444444" calcext:value-type="float">
            <text:p>19,4444444444444</text:p>
          </table:table-cell>
          <table:table-cell table:formula="of:=[.AQ301]*3.6" office:value-type="float" office:value="70" calcext:value-type="float">
            <text:p>70</text:p>
          </table:table-cell>
        </table:table-row>
        <table:table-row table:style-name="ro1">
          <table:table-cell table:number-columns-repeated="29"/>
          <table:table-cell table:formula="of:=[.AD301]+[.$A$2]" office:value-type="float" office:value="30.0000000000002" calcext:value-type="float">
            <text:p>30,0000000000002</text:p>
          </table:table-cell>
          <table:table-cell table:formula="of:=[.AE301]+[.AF301]*[.$A$2]" office:value-type="float" office:value="551.470805979637" calcext:value-type="float">
            <text:p>551,470805979637</text:p>
          </table:table-cell>
          <table:table-cell table:formula="of:=[.AF301]+[.AH301]*[.$A$2]" office:value-type="float" office:value="19.4444354127966" calcext:value-type="float">
            <text:p>19,4444354127966</text:p>
          </table:table-cell>
          <table:table-cell table:formula="of:=[.AF302]*3.6" office:value-type="float" office:value="69.9999674860678" calcext:value-type="float">
            <text:p>69,9999674860678</text:p>
          </table:table-cell>
          <table:table-cell table:formula="of:=[.AI302]/[.$A$4]" office:value-type="float" office:value="0.00000318778257479835" calcext:value-type="float">
            <text:p>3,18778257479835E-06</text:p>
          </table:table-cell>
          <table:table-cell table:formula="of:=[.AJ302]+[.AK302]+[.AL302]+[.AM302]" office:value-type="float" office:value="0.00000318778257479835" calcext:value-type="float">
            <text:p>3,18778257479835E-06</text:p>
          </table:table-cell>
          <table:table-cell table:formula="of:=[.AN302]*[.$AA$3]" office:value-type="float" office:value="-0" calcext:value-type="float">
            <text:p>0</text:p>
          </table:table-cell>
          <table:table-cell table:formula="of:=[.AO302]*[.$AB$3]" office:value-type="float" office:value="18.5262205453811" calcext:value-type="float">
            <text:p>18,5262205453811</text:p>
          </table:table-cell>
          <table:table-cell table:formula="of:=[.AP302]*[.$AC$3]" office:value-type="float" office:value="-0" calcext:value-type="float">
            <text:p>0</text:p>
          </table:table-cell>
          <table:table-cell table:formula="of:=-[.AF302]*ABS([.AF302])*[.$AA$6]" office:value-type="float" office:value="-18.5262173575985" calcext:value-type="float">
            <text:p>-18,5262173575985</text:p>
          </table:table-cell>
          <table:table-cell table:formula="of:=[.AQ302]-[.AF302]" office:value-type="float" office:value="-5.55554652390772" calcext:value-type="float">
            <text:p>-5,55554652390772</text:p>
          </table:table-cell>
          <table:table-cell table:formula="of:=[.AO301]+[.AN301]*[.$A$2]" office:value-type="float" office:value="33.8069717981407" calcext:value-type="float">
            <text:p>33,8069717981407</text:p>
          </table:table-cell>
          <table:table-cell table:formula="of:=([.AN302]-[.AN301])/[.$A$2]" office:value-type="float" office:value="-55.5555588599698" calcext:value-type="float">
            <text:p>-55,5555588599698</text:p>
          </table:table-cell>
          <table:table-cell table:formula="of:=[.$A$30]/3.6" office:value-type="float" office:value="13.8888888888889" calcext:value-type="float">
            <text:p>13,8888888888889</text:p>
          </table:table-cell>
          <table:table-cell table:formula="of:=[.AQ30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02]+[.$A$2]" office:value-type="float" office:value="30.1000000000002" calcext:value-type="float">
            <text:p>30,1000000000002</text:p>
          </table:table-cell>
          <table:table-cell table:formula="of:=[.AE302]+[.AF302]*[.$A$2]" office:value-type="float" office:value="553.415249520917" calcext:value-type="float">
            <text:p>553,415249520917</text:p>
          </table:table-cell>
          <table:table-cell table:formula="of:=[.AF302]+[.AH302]*[.$A$2]" office:value-type="float" office:value="19.4444357315749" calcext:value-type="float">
            <text:p>19,4444357315749</text:p>
          </table:table-cell>
          <table:table-cell table:formula="of:=[.AF303]*3.6" office:value-type="float" office:value="69.9999686336695" calcext:value-type="float">
            <text:p>69,9999686336695</text:p>
          </table:table-cell>
          <table:table-cell table:formula="of:=[.AI303]/[.$A$4]" office:value-type="float" office:value="-0.304441369176974" calcext:value-type="float">
            <text:p>-0,304441369176974</text:p>
          </table:table-cell>
          <table:table-cell table:formula="of:=[.AJ303]+[.AK303]+[.AL303]+[.AM303]" office:value-type="float" office:value="-0.304441369176974" calcext:value-type="float">
            <text:p>-0,304441369176974</text:p>
          </table:table-cell>
          <table:table-cell table:formula="of:=[.AN303]*[.$AA$3]" office:value-type="float" office:value="-0" calcext:value-type="float">
            <text:p>0</text:p>
          </table:table-cell>
          <table:table-cell table:formula="of:=[.AO303]*[.$AB$3]" office:value-type="float" office:value="18.221776595871" calcext:value-type="float">
            <text:p>18,221776595871</text:p>
          </table:table-cell>
          <table:table-cell table:formula="of:=[.AP303]*[.$AC$3]" office:value-type="float" office:value="-0" calcext:value-type="float">
            <text:p>0</text:p>
          </table:table-cell>
          <table:table-cell table:formula="of:=-[.AF303]*ABS([.AF303])*[.$AA$6]" office:value-type="float" office:value="-18.5262179650479" calcext:value-type="float">
            <text:p>-18,5262179650479</text:p>
          </table:table-cell>
          <table:table-cell table:formula="of:=[.AQ303]-[.AF303]" office:value-type="float" office:value="-5.55554684268598" calcext:value-type="float">
            <text:p>-5,55554684268598</text:p>
          </table:table-cell>
          <table:table-cell table:formula="of:=[.AO302]+[.AN302]*[.$A$2]" office:value-type="float" office:value="33.2514171457499" calcext:value-type="float">
            <text:p>33,2514171457499</text:p>
          </table:table-cell>
          <table:table-cell table:formula="of:=([.AN303]-[.AN302])/[.$A$2]" office:value-type="float" office:value="-0.0000031877825890092" calcext:value-type="float">
            <text:p>-3,1877825890092E-06</text:p>
          </table:table-cell>
          <table:table-cell table:formula="of:=[.AQ302]" office:value-type="float" office:value="13.8888888888889" calcext:value-type="float">
            <text:p>13,8888888888889</text:p>
          </table:table-cell>
          <table:table-cell table:formula="of:=[.AQ30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03]+[.$A$2]" office:value-type="float" office:value="30.2000000000002" calcext:value-type="float">
            <text:p>30,2000000000002</text:p>
          </table:table-cell>
          <table:table-cell table:formula="of:=[.AE303]+[.AF303]*[.$A$2]" office:value-type="float" office:value="555.359693094074" calcext:value-type="float">
            <text:p>555,359693094074</text:p>
          </table:table-cell>
          <table:table-cell table:formula="of:=[.AF303]+[.AH303]*[.$A$2]" office:value-type="float" office:value="19.4139915946572" calcext:value-type="float">
            <text:p>19,4139915946572</text:p>
          </table:table-cell>
          <table:table-cell table:formula="of:=[.AF304]*3.6" office:value-type="float" office:value="69.8903697407658" calcext:value-type="float">
            <text:p>69,8903697407658</text:p>
          </table:table-cell>
          <table:table-cell table:formula="of:=[.AI304]/[.$A$4]" office:value-type="float" office:value="-0.550917783341781" calcext:value-type="float">
            <text:p>-0,550917783341781</text:p>
          </table:table-cell>
          <table:table-cell table:formula="of:=[.AJ304]+[.AK304]+[.AL304]+[.AM304]" office:value-type="float" office:value="-0.550917783341781" calcext:value-type="float">
            <text:p>-0,550917783341781</text:p>
          </table:table-cell>
          <table:table-cell table:formula="of:=[.AN304]*[.$AA$3]" office:value-type="float" office:value="-0" calcext:value-type="float">
            <text:p>0</text:p>
          </table:table-cell>
          <table:table-cell table:formula="of:=[.AO304]*[.$AB$3]" office:value-type="float" office:value="17.9173326288918" calcext:value-type="float">
            <text:p>17,9173326288918</text:p>
          </table:table-cell>
          <table:table-cell table:formula="of:=[.AP304]*[.$AC$3]" office:value-type="float" office:value="0" calcext:value-type="float">
            <text:p>0</text:p>
          </table:table-cell>
          <table:table-cell table:formula="of:=-[.AF304]*ABS([.AF304])*[.$AA$6]" office:value-type="float" office:value="-18.4682504122335" calcext:value-type="float">
            <text:p>-18,4682504122335</text:p>
          </table:table-cell>
          <table:table-cell table:formula="of:=[.AQ304]-[.AF304]" office:value-type="float" office:value="-5.52510270576828" calcext:value-type="float">
            <text:p>-5,52510270576828</text:p>
          </table:table-cell>
          <table:table-cell table:formula="of:=[.AO303]+[.AN303]*[.$A$2]" office:value-type="float" office:value="32.6958624614813" calcext:value-type="float">
            <text:p>32,6958624614813</text:p>
          </table:table-cell>
          <table:table-cell table:formula="of:=([.AN304]-[.AN303])/[.$A$2]" office:value-type="float" office:value="0.304441369176978" calcext:value-type="float">
            <text:p>0,304441369176978</text:p>
          </table:table-cell>
          <table:table-cell table:formula="of:=[.AQ303]" office:value-type="float" office:value="13.8888888888889" calcext:value-type="float">
            <text:p>13,8888888888889</text:p>
          </table:table-cell>
          <table:table-cell table:formula="of:=[.AQ30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04]+[.$A$2]" office:value-type="float" office:value="30.3000000000002" calcext:value-type="float">
            <text:p>30,3000000000002</text:p>
          </table:table-cell>
          <table:table-cell table:formula="of:=[.AE304]+[.AF304]*[.$A$2]" office:value-type="float" office:value="557.30109225354" calcext:value-type="float">
            <text:p>557,30109225354</text:p>
          </table:table-cell>
          <table:table-cell table:formula="of:=[.AF304]+[.AH304]*[.$A$2]" office:value-type="float" office:value="19.358899816323" calcext:value-type="float">
            <text:p>19,358899816323</text:p>
          </table:table-cell>
          <table:table-cell table:formula="of:=[.AF305]*3.6" office:value-type="float" office:value="69.6920393387628" calcext:value-type="float">
            <text:p>69,6920393387628</text:p>
          </table:table-cell>
          <table:table-cell table:formula="of:=[.AI305]/[.$A$4]" office:value-type="float" office:value="-0.749026102207431" calcext:value-type="float">
            <text:p>-0,749026102207431</text:p>
          </table:table-cell>
          <table:table-cell table:formula="of:=[.AJ305]+[.AK305]+[.AL305]+[.AM305]" office:value-type="float" office:value="-0.749026102207431" calcext:value-type="float">
            <text:p>-0,749026102207431</text:p>
          </table:table-cell>
          <table:table-cell table:formula="of:=[.AN305]*[.$AA$3]" office:value-type="float" office:value="-0" calcext:value-type="float">
            <text:p>0</text:p>
          </table:table-cell>
          <table:table-cell table:formula="of:=[.AO305]*[.$AB$3]" office:value-type="float" office:value="17.6145570006157" calcext:value-type="float">
            <text:p>17,6145570006157</text:p>
          </table:table-cell>
          <table:table-cell table:formula="of:=[.AP305]*[.$AC$3]" office:value-type="float" office:value="0" calcext:value-type="float">
            <text:p>0</text:p>
          </table:table-cell>
          <table:table-cell table:formula="of:=-[.AF305]*ABS([.AF305])*[.$AA$6]" office:value-type="float" office:value="-18.3635831028231" calcext:value-type="float">
            <text:p>-18,3635831028231</text:p>
          </table:table-cell>
          <table:table-cell table:formula="of:=[.AQ305]-[.AF305]" office:value-type="float" office:value="-5.47001092743411" calcext:value-type="float">
            <text:p>-5,47001092743411</text:p>
          </table:table-cell>
          <table:table-cell table:formula="of:=[.AO304]+[.AN304]*[.$A$2]" office:value-type="float" office:value="32.1433521909045" calcext:value-type="float">
            <text:p>32,1433521909045</text:p>
          </table:table-cell>
          <table:table-cell table:formula="of:=([.AN305]-[.AN304])/[.$A$2]" office:value-type="float" office:value="0.550917783341767" calcext:value-type="float">
            <text:p>0,550917783341767</text:p>
          </table:table-cell>
          <table:table-cell table:formula="of:=[.AQ304]" office:value-type="float" office:value="13.8888888888889" calcext:value-type="float">
            <text:p>13,8888888888889</text:p>
          </table:table-cell>
          <table:table-cell table:formula="of:=[.AQ30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05]+[.$A$2]" office:value-type="float" office:value="30.4000000000002" calcext:value-type="float">
            <text:p>30,4000000000002</text:p>
          </table:table-cell>
          <table:table-cell table:formula="of:=[.AE305]+[.AF305]*[.$A$2]" office:value-type="float" office:value="559.236982235172" calcext:value-type="float">
            <text:p>559,236982235172</text:p>
          </table:table-cell>
          <table:table-cell table:formula="of:=[.AF305]+[.AH305]*[.$A$2]" office:value-type="float" office:value="19.2839972061023" calcext:value-type="float">
            <text:p>19,2839972061023</text:p>
          </table:table-cell>
          <table:table-cell table:formula="of:=[.AF306]*3.6" office:value-type="float" office:value="69.4223899419681" calcext:value-type="float">
            <text:p>69,4223899419681</text:p>
          </table:table-cell>
          <table:table-cell table:formula="of:=[.AI306]/[.$A$4]" office:value-type="float" office:value="-0.906954462210742" calcext:value-type="float">
            <text:p>-0,906954462210742</text:p>
          </table:table-cell>
          <table:table-cell table:formula="of:=[.AJ306]+[.AK306]+[.AL306]+[.AM306]" office:value-type="float" office:value="-0.906954462210742" calcext:value-type="float">
            <text:p>-0,906954462210742</text:p>
          </table:table-cell>
          <table:table-cell table:formula="of:=[.AN306]*[.$AA$3]" office:value-type="float" office:value="-0" calcext:value-type="float">
            <text:p>0</text:p>
          </table:table-cell>
          <table:table-cell table:formula="of:=[.AO306]*[.$AB$3]" office:value-type="float" office:value="17.3148004017923" calcext:value-type="float">
            <text:p>17,3148004017923</text:p>
          </table:table-cell>
          <table:table-cell table:formula="of:=[.AP306]*[.$AC$3]" office:value-type="float" office:value="0" calcext:value-type="float">
            <text:p>0</text:p>
          </table:table-cell>
          <table:table-cell table:formula="of:=-[.AF306]*ABS([.AF306])*[.$AA$6]" office:value-type="float" office:value="-18.221754864003" calcext:value-type="float">
            <text:p>-18,221754864003</text:p>
          </table:table-cell>
          <table:table-cell table:formula="of:=[.AQ306]-[.AF306]" office:value-type="float" office:value="-5.39510831721336" calcext:value-type="float">
            <text:p>-5,39510831721336</text:p>
          </table:table-cell>
          <table:table-cell table:formula="of:=[.AO305]+[.AN305]*[.$A$2]" office:value-type="float" office:value="31.5963510981611" calcext:value-type="float">
            <text:p>31,5963510981611</text:p>
          </table:table-cell>
          <table:table-cell table:formula="of:=([.AN306]-[.AN305])/[.$A$2]" office:value-type="float" office:value="0.749026102207431" calcext:value-type="float">
            <text:p>0,749026102207431</text:p>
          </table:table-cell>
          <table:table-cell table:formula="of:=[.AQ305]" office:value-type="float" office:value="13.8888888888889" calcext:value-type="float">
            <text:p>13,8888888888889</text:p>
          </table:table-cell>
          <table:table-cell table:formula="of:=[.AQ30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06]+[.$A$2]" office:value-type="float" office:value="30.5000000000002" calcext:value-type="float">
            <text:p>30,5000000000002</text:p>
          </table:table-cell>
          <table:table-cell table:formula="of:=[.AE306]+[.AF306]*[.$A$2]" office:value-type="float" office:value="561.165381955783" calcext:value-type="float">
            <text:p>561,165381955783</text:p>
          </table:table-cell>
          <table:table-cell table:formula="of:=[.AF306]+[.AH306]*[.$A$2]" office:value-type="float" office:value="19.1933017598812" calcext:value-type="float">
            <text:p>19,1933017598812</text:p>
          </table:table-cell>
          <table:table-cell table:formula="of:=[.AF307]*3.6" office:value-type="float" office:value="69.0958863355723" calcext:value-type="float">
            <text:p>69,0958863355723</text:p>
          </table:table-cell>
          <table:table-cell table:formula="of:=[.AI307]/[.$A$4]" office:value-type="float" office:value="-1.03161032383806" calcext:value-type="float">
            <text:p>-1,03161032383806</text:p>
          </table:table-cell>
          <table:table-cell table:formula="of:=[.AJ307]+[.AK307]+[.AL307]+[.AM307]" office:value-type="float" office:value="-1.03161032383806" calcext:value-type="float">
            <text:p>-1,03161032383806</text:p>
          </table:table-cell>
          <table:table-cell table:formula="of:=[.AN307]*[.$AA$3]" office:value-type="float" office:value="-0" calcext:value-type="float">
            <text:p>0</text:p>
          </table:table-cell>
          <table:table-cell table:formula="of:=[.AO307]*[.$AB$3]" office:value-type="float" office:value="17.019148466009" calcext:value-type="float">
            <text:p>17,019148466009</text:p>
          </table:table-cell>
          <table:table-cell table:formula="of:=[.AP307]*[.$AC$3]" office:value-type="float" office:value="0" calcext:value-type="float">
            <text:p>0</text:p>
          </table:table-cell>
          <table:table-cell table:formula="of:=-[.AF307]*ABS([.AF307])*[.$AA$6]" office:value-type="float" office:value="-18.050758789847" calcext:value-type="float">
            <text:p>-18,050758789847</text:p>
          </table:table-cell>
          <table:table-cell table:formula="of:=[.AQ307]-[.AF307]" office:value-type="float" office:value="-5.30441287099229" calcext:value-type="float">
            <text:p>-5,30441287099229</text:p>
          </table:table-cell>
          <table:table-cell table:formula="of:=[.AO306]+[.AN306]*[.$A$2]" office:value-type="float" office:value="31.0568402664397" calcext:value-type="float">
            <text:p>31,0568402664397</text:p>
          </table:table-cell>
          <table:table-cell table:formula="of:=([.AN307]-[.AN306])/[.$A$2]" office:value-type="float" office:value="0.906954462210727" calcext:value-type="float">
            <text:p>0,906954462210727</text:p>
          </table:table-cell>
          <table:table-cell table:formula="of:=[.AQ306]" office:value-type="float" office:value="13.8888888888889" calcext:value-type="float">
            <text:p>13,8888888888889</text:p>
          </table:table-cell>
          <table:table-cell table:formula="of:=[.AQ30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07]+[.$A$2]" office:value-type="float" office:value="30.6000000000002" calcext:value-type="float">
            <text:p>30,6000000000002</text:p>
          </table:table-cell>
          <table:table-cell table:formula="of:=[.AE307]+[.AF307]*[.$A$2]" office:value-type="float" office:value="563.084712131771" calcext:value-type="float">
            <text:p>563,084712131771</text:p>
          </table:table-cell>
          <table:table-cell table:formula="of:=[.AF307]+[.AH307]*[.$A$2]" office:value-type="float" office:value="19.0901407274974" calcext:value-type="float">
            <text:p>19,0901407274974</text:p>
          </table:table-cell>
          <table:table-cell table:formula="of:=[.AF308]*3.6" office:value-type="float" office:value="68.7245066189905" calcext:value-type="float">
            <text:p>68,7245066189905</text:p>
          </table:table-cell>
          <table:table-cell table:formula="of:=[.AI308]/[.$A$4]" office:value-type="float" office:value="-1.12877353610844" calcext:value-type="float">
            <text:p>-1,12877353610844</text:p>
          </table:table-cell>
          <table:table-cell table:formula="of:=[.AJ308]+[.AK308]+[.AL308]+[.AM308]" office:value-type="float" office:value="-1.12877353610844" calcext:value-type="float">
            <text:p>-1,12877353610844</text:p>
          </table:table-cell>
          <table:table-cell table:formula="of:=[.AN308]*[.$AA$3]" office:value-type="float" office:value="-0" calcext:value-type="float">
            <text:p>0</text:p>
          </table:table-cell>
          <table:table-cell table:formula="of:=[.AO308]*[.$AB$3]" office:value-type="float" office:value="16.7284666406786" calcext:value-type="float">
            <text:p>16,7284666406786</text:p>
          </table:table-cell>
          <table:table-cell table:formula="of:=[.AP308]*[.$AC$3]" office:value-type="float" office:value="0" calcext:value-type="float">
            <text:p>0</text:p>
          </table:table-cell>
          <table:table-cell table:formula="of:=-[.AF308]*ABS([.AF308])*[.$AA$6]" office:value-type="float" office:value="-17.857240176787" calcext:value-type="float">
            <text:p>-17,857240176787</text:p>
          </table:table-cell>
          <table:table-cell table:formula="of:=[.AQ308]-[.AF308]" office:value-type="float" office:value="-5.20125183860849" calcext:value-type="float">
            <text:p>-5,20125183860849</text:p>
          </table:table-cell>
          <table:table-cell table:formula="of:=[.AO307]+[.AN307]*[.$A$2]" office:value-type="float" office:value="30.5263989793405" calcext:value-type="float">
            <text:p>30,5263989793405</text:p>
          </table:table-cell>
          <table:table-cell table:formula="of:=([.AN308]-[.AN307])/[.$A$2]" office:value-type="float" office:value="1.03161032383806" calcext:value-type="float">
            <text:p>1,03161032383806</text:p>
          </table:table-cell>
          <table:table-cell table:formula="of:=[.AQ307]" office:value-type="float" office:value="13.8888888888889" calcext:value-type="float">
            <text:p>13,8888888888889</text:p>
          </table:table-cell>
          <table:table-cell table:formula="of:=[.AQ30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08]+[.$A$2]" office:value-type="float" office:value="30.7000000000002" calcext:value-type="float">
            <text:p>30,7000000000002</text:p>
          </table:table-cell>
          <table:table-cell table:formula="of:=[.AE308]+[.AF308]*[.$A$2]" office:value-type="float" office:value="564.99372620452" calcext:value-type="float">
            <text:p>564,99372620452</text:p>
          </table:table-cell>
          <table:table-cell table:formula="of:=[.AF308]+[.AH308]*[.$A$2]" office:value-type="float" office:value="18.9772633738865" calcext:value-type="float">
            <text:p>18,9772633738865</text:p>
          </table:table-cell>
          <table:table-cell table:formula="of:=[.AF309]*3.6" office:value-type="float" office:value="68.3181481459915" calcext:value-type="float">
            <text:p>68,3181481459915</text:p>
          </table:table-cell>
          <table:table-cell table:formula="of:=[.AI309]/[.$A$4]" office:value-type="float" office:value="-1.20325169300804" calcext:value-type="float">
            <text:p>-1,20325169300804</text:p>
          </table:table-cell>
          <table:table-cell table:formula="of:=[.AJ309]+[.AK309]+[.AL309]+[.AM309]" office:value-type="float" office:value="-1.20325169300804" calcext:value-type="float">
            <text:p>-1,20325169300804</text:p>
          </table:table-cell>
          <table:table-cell table:formula="of:=[.AN309]*[.$AA$3]" office:value-type="float" office:value="-0" calcext:value-type="float">
            <text:p>0</text:p>
          </table:table-cell>
          <table:table-cell table:formula="of:=[.AO309]*[.$AB$3]" office:value-type="float" office:value="16.4434380399229" calcext:value-type="float">
            <text:p>16,4434380399229</text:p>
          </table:table-cell>
          <table:table-cell table:formula="of:=[.AP309]*[.$AC$3]" office:value-type="float" office:value="0" calcext:value-type="float">
            <text:p>0</text:p>
          </table:table-cell>
          <table:table-cell table:formula="of:=-[.AF309]*ABS([.AF309])*[.$AA$6]" office:value-type="float" office:value="-17.6466897329309" calcext:value-type="float">
            <text:p>-17,6466897329309</text:p>
          </table:table-cell>
          <table:table-cell table:formula="of:=[.AQ309]-[.AF309]" office:value-type="float" office:value="-5.08837448499764" calcext:value-type="float">
            <text:p>-5,08837448499764</text:p>
          </table:table-cell>
          <table:table-cell table:formula="of:=[.AO308]+[.AN308]*[.$A$2]" office:value-type="float" office:value="30.0062737954797" calcext:value-type="float">
            <text:p>30,0062737954797</text:p>
          </table:table-cell>
          <table:table-cell table:formula="of:=([.AN309]-[.AN308])/[.$A$2]" office:value-type="float" office:value="1.12877353610845" calcext:value-type="float">
            <text:p>1,12877353610845</text:p>
          </table:table-cell>
          <table:table-cell table:formula="of:=[.AQ308]" office:value-type="float" office:value="13.8888888888889" calcext:value-type="float">
            <text:p>13,8888888888889</text:p>
          </table:table-cell>
          <table:table-cell table:formula="of:=[.AQ30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09]+[.$A$2]" office:value-type="float" office:value="30.8000000000002" calcext:value-type="float">
            <text:p>30,8000000000002</text:p>
          </table:table-cell>
          <table:table-cell table:formula="of:=[.AE309]+[.AF309]*[.$A$2]" office:value-type="float" office:value="566.891452541909" calcext:value-type="float">
            <text:p>566,891452541909</text:p>
          </table:table-cell>
          <table:table-cell table:formula="of:=[.AF309]+[.AH309]*[.$A$2]" office:value-type="float" office:value="18.8569382045857" calcext:value-type="float">
            <text:p>18,8569382045857</text:p>
          </table:table-cell>
          <table:table-cell table:formula="of:=[.AF310]*3.6" office:value-type="float" office:value="67.8849775365086" calcext:value-type="float">
            <text:p>67,8849775365086</text:p>
          </table:table-cell>
          <table:table-cell table:formula="of:=[.AI310]/[.$A$4]" office:value-type="float" office:value="-1.25902668598168" calcext:value-type="float">
            <text:p>-1,25902668598168</text:p>
          </table:table-cell>
          <table:table-cell table:formula="of:=[.AJ310]+[.AK310]+[.AL310]+[.AM310]" office:value-type="float" office:value="-1.25902668598168" calcext:value-type="float">
            <text:p>-1,25902668598168</text:p>
          </table:table-cell>
          <table:table-cell table:formula="of:=[.AN310]*[.$AA$3]" office:value-type="float" office:value="-0" calcext:value-type="float">
            <text:p>0</text:p>
          </table:table-cell>
          <table:table-cell table:formula="of:=[.AO310]*[.$AB$3]" office:value-type="float" office:value="16.164595118145" calcext:value-type="float">
            <text:p>16,164595118145</text:p>
          </table:table-cell>
          <table:table-cell table:formula="of:=[.AP310]*[.$AC$3]" office:value-type="float" office:value="0" calcext:value-type="float">
            <text:p>0</text:p>
          </table:table-cell>
          <table:table-cell table:formula="of:=-[.AF310]*ABS([.AF310])*[.$AA$6]" office:value-type="float" office:value="-17.4236218041267" calcext:value-type="float">
            <text:p>-17,4236218041267</text:p>
          </table:table-cell>
          <table:table-cell table:formula="of:=[.AQ310]-[.AF310]" office:value-type="float" office:value="-4.96804931569683" calcext:value-type="float">
            <text:p>-4,96804931569683</text:p>
          </table:table-cell>
          <table:table-cell table:formula="of:=[.AO309]+[.AN309]*[.$A$2]" office:value-type="float" office:value="29.4974363469799" calcext:value-type="float">
            <text:p>29,4974363469799</text:p>
          </table:table-cell>
          <table:table-cell table:formula="of:=([.AN310]-[.AN309])/[.$A$2]" office:value-type="float" office:value="1.20325169300806" calcext:value-type="float">
            <text:p>1,20325169300806</text:p>
          </table:table-cell>
          <table:table-cell table:formula="of:=[.AQ309]" office:value-type="float" office:value="13.8888888888889" calcext:value-type="float">
            <text:p>13,8888888888889</text:p>
          </table:table-cell>
          <table:table-cell table:formula="of:=[.AQ31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10]+[.$A$2]" office:value-type="float" office:value="30.9000000000002" calcext:value-type="float">
            <text:p>30,9000000000002</text:p>
          </table:table-cell>
          <table:table-cell table:formula="of:=[.AE310]+[.AF310]*[.$A$2]" office:value-type="float" office:value="568.777146362368" calcext:value-type="float">
            <text:p>568,777146362368</text:p>
          </table:table-cell>
          <table:table-cell table:formula="of:=[.AF310]+[.AH310]*[.$A$2]" office:value-type="float" office:value="18.7310355359876" calcext:value-type="float">
            <text:p>18,7310355359876</text:p>
          </table:table-cell>
          <table:table-cell table:formula="of:=[.AF311]*3.6" office:value-type="float" office:value="67.4317279295552" calcext:value-type="float">
            <text:p>67,4317279295552</text:p>
          </table:table-cell>
          <table:table-cell table:formula="of:=[.AI311]/[.$A$4]" office:value-type="float" office:value="-1.2993869046262" calcext:value-type="float">
            <text:p>-1,2993869046262</text:p>
          </table:table-cell>
          <table:table-cell table:formula="of:=[.AJ311]+[.AK311]+[.AL311]+[.AM311]" office:value-type="float" office:value="-1.2993869046262" calcext:value-type="float">
            <text:p>-1,2993869046262</text:p>
          </table:table-cell>
          <table:table-cell table:formula="of:=[.AN311]*[.$AA$3]" office:value-type="float" office:value="-0" calcext:value-type="float">
            <text:p>0</text:p>
          </table:table-cell>
          <table:table-cell table:formula="of:=[.AO311]*[.$AB$3]" office:value-type="float" office:value="15.8923460156448" calcext:value-type="float">
            <text:p>15,8923460156448</text:p>
          </table:table-cell>
          <table:table-cell table:formula="of:=[.AP311]*[.$AC$3]" office:value-type="float" office:value="0" calcext:value-type="float">
            <text:p>0</text:p>
          </table:table-cell>
          <table:table-cell table:formula="of:=-[.AF311]*ABS([.AF311])*[.$AA$6]" office:value-type="float" office:value="-17.191732920271" calcext:value-type="float">
            <text:p>-17,191732920271</text:p>
          </table:table-cell>
          <table:table-cell table:formula="of:=[.AQ311]-[.AF311]" office:value-type="float" office:value="-4.84214664709867" calcext:value-type="float">
            <text:p>-4,84214664709867</text:p>
          </table:table-cell>
          <table:table-cell table:formula="of:=[.AO310]+[.AN310]*[.$A$2]" office:value-type="float" office:value="29.0006314154102" calcext:value-type="float">
            <text:p>29,0006314154102</text:p>
          </table:table-cell>
          <table:table-cell table:formula="of:=([.AN311]-[.AN310])/[.$A$2]" office:value-type="float" office:value="1.25902668598169" calcext:value-type="float">
            <text:p>1,25902668598169</text:p>
          </table:table-cell>
          <table:table-cell table:formula="of:=[.AQ310]" office:value-type="float" office:value="13.8888888888889" calcext:value-type="float">
            <text:p>13,8888888888889</text:p>
          </table:table-cell>
          <table:table-cell table:formula="of:=[.AQ31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11]+[.$A$2]" office:value-type="float" office:value="31.0000000000002" calcext:value-type="float">
            <text:p>31,0000000000002</text:p>
          </table:table-cell>
          <table:table-cell table:formula="of:=[.AE311]+[.AF311]*[.$A$2]" office:value-type="float" office:value="570.650249915966" calcext:value-type="float">
            <text:p>570,650249915966</text:p>
          </table:table-cell>
          <table:table-cell table:formula="of:=[.AF311]+[.AH311]*[.$A$2]" office:value-type="float" office:value="18.6010968455249" calcext:value-type="float">
            <text:p>18,6010968455249</text:p>
          </table:table-cell>
          <table:table-cell table:formula="of:=[.AF312]*3.6" office:value-type="float" office:value="66.9639486438898" calcext:value-type="float">
            <text:p>66,9639486438898</text:p>
          </table:table-cell>
          <table:table-cell table:formula="of:=[.AI312]/[.$A$4]" office:value-type="float" office:value="-1.3270430095895" calcext:value-type="float">
            <text:p>-1,3270430095895</text:p>
          </table:table-cell>
          <table:table-cell table:formula="of:=[.AJ312]+[.AK312]+[.AL312]+[.AM312]" office:value-type="float" office:value="-1.3270430095895" calcext:value-type="float">
            <text:p>-1,3270430095895</text:p>
          </table:table-cell>
          <table:table-cell table:formula="of:=[.AN312]*[.$AA$3]" office:value-type="float" office:value="-0" calcext:value-type="float">
            <text:p>0</text:p>
          </table:table-cell>
          <table:table-cell table:formula="of:=[.AO312]*[.$AB$3]" office:value-type="float" office:value="15.6269963793838" calcext:value-type="float">
            <text:p>15,6269963793838</text:p>
          </table:table-cell>
          <table:table-cell table:formula="of:=[.AP312]*[.$AC$3]" office:value-type="float" office:value="0" calcext:value-type="float">
            <text:p>0</text:p>
          </table:table-cell>
          <table:table-cell table:formula="of:=-[.AF312]*ABS([.AF312])*[.$AA$6]" office:value-type="float" office:value="-16.9540393889733" calcext:value-type="float">
            <text:p>-16,9540393889733</text:p>
          </table:table-cell>
          <table:table-cell table:formula="of:=[.AQ312]-[.AF312]" office:value-type="float" office:value="-4.71220795663605" calcext:value-type="float">
            <text:p>-4,71220795663605</text:p>
          </table:table-cell>
          <table:table-cell table:formula="of:=[.AO311]+[.AN311]*[.$A$2]" office:value-type="float" office:value="28.5164167507004" calcext:value-type="float">
            <text:p>28,5164167507004</text:p>
          </table:table-cell>
          <table:table-cell table:formula="of:=([.AN312]-[.AN311])/[.$A$2]" office:value-type="float" office:value="1.2993869046262" calcext:value-type="float">
            <text:p>1,2993869046262</text:p>
          </table:table-cell>
          <table:table-cell table:formula="of:=[.AQ311]" office:value-type="float" office:value="13.8888888888889" calcext:value-type="float">
            <text:p>13,8888888888889</text:p>
          </table:table-cell>
          <table:table-cell table:formula="of:=[.AQ31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12]+[.$A$2]" office:value-type="float" office:value="31.1000000000002" calcext:value-type="float">
            <text:p>31,1000000000002</text:p>
          </table:table-cell>
          <table:table-cell table:formula="of:=[.AE312]+[.AF312]*[.$A$2]" office:value-type="float" office:value="572.510359600519" calcext:value-type="float">
            <text:p>572,510359600519</text:p>
          </table:table-cell>
          <table:table-cell table:formula="of:=[.AF312]+[.AH312]*[.$A$2]" office:value-type="float" office:value="18.468392544566" calcext:value-type="float">
            <text:p>18,468392544566</text:p>
          </table:table-cell>
          <table:table-cell table:formula="of:=[.AF313]*3.6" office:value-type="float" office:value="66.4862131604376" calcext:value-type="float">
            <text:p>66,4862131604376</text:p>
          </table:table-cell>
          <table:table-cell table:formula="of:=[.AI313]/[.$A$4]" office:value-type="float" office:value="-1.34422725246871" calcext:value-type="float">
            <text:p>-1,34422725246871</text:p>
          </table:table-cell>
          <table:table-cell table:formula="of:=[.AJ313]+[.AK313]+[.AL313]+[.AM313]" office:value-type="float" office:value="-1.34422725246871" calcext:value-type="float">
            <text:p>-1,34422725246871</text:p>
          </table:table-cell>
          <table:table-cell table:formula="of:=[.AN313]*[.$AA$3]" office:value-type="float" office:value="-0" calcext:value-type="float">
            <text:p>0</text:p>
          </table:table-cell>
          <table:table-cell table:formula="of:=[.AO313]*[.$AB$3]" office:value-type="float" office:value="15.3687673833601" calcext:value-type="float">
            <text:p>15,3687673833601</text:p>
          </table:table-cell>
          <table:table-cell table:formula="of:=[.AP313]*[.$AC$3]" office:value-type="float" office:value="0" calcext:value-type="float">
            <text:p>0</text:p>
          </table:table-cell>
          <table:table-cell table:formula="of:=-[.AF313]*ABS([.AF313])*[.$AA$6]" office:value-type="float" office:value="-16.7129946358288" calcext:value-type="float">
            <text:p>-16,7129946358288</text:p>
          </table:table-cell>
          <table:table-cell table:formula="of:=[.AQ313]-[.AF313]" office:value-type="float" office:value="-4.5795036556771" calcext:value-type="float">
            <text:p>-4,5795036556771</text:p>
          </table:table-cell>
          <table:table-cell table:formula="of:=[.AO312]+[.AN312]*[.$A$2]" office:value-type="float" office:value="28.0451959550367" calcext:value-type="float">
            <text:p>28,0451959550367</text:p>
          </table:table-cell>
          <table:table-cell table:formula="of:=([.AN313]-[.AN312])/[.$A$2]" office:value-type="float" office:value="1.32704300958949" calcext:value-type="float">
            <text:p>1,32704300958949</text:p>
          </table:table-cell>
          <table:table-cell table:formula="of:=[.AQ312]" office:value-type="float" office:value="13.8888888888889" calcext:value-type="float">
            <text:p>13,8888888888889</text:p>
          </table:table-cell>
          <table:table-cell table:formula="of:=[.AQ31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13]+[.$A$2]" office:value-type="float" office:value="31.2000000000002" calcext:value-type="float">
            <text:p>31,2000000000002</text:p>
          </table:table-cell>
          <table:table-cell table:formula="of:=[.AE313]+[.AF313]*[.$A$2]" office:value-type="float" office:value="574.357198854976" calcext:value-type="float">
            <text:p>574,357198854976</text:p>
          </table:table-cell>
          <table:table-cell table:formula="of:=[.AF313]+[.AH313]*[.$A$2]" office:value-type="float" office:value="18.3339698193191" calcext:value-type="float">
            <text:p>18,3339698193191</text:p>
          </table:table-cell>
          <table:table-cell table:formula="of:=[.AF314]*3.6" office:value-type="float" office:value="66.0022913495488" calcext:value-type="float">
            <text:p>66,0022913495488</text:p>
          </table:table-cell>
          <table:table-cell table:formula="of:=[.AI314]/[.$A$4]" office:value-type="float" office:value="-1.35277743442047" calcext:value-type="float">
            <text:p>-1,35277743442047</text:p>
          </table:table-cell>
          <table:table-cell table:formula="of:=[.AJ314]+[.AK314]+[.AL314]+[.AM314]" office:value-type="float" office:value="-1.35277743442047" calcext:value-type="float">
            <text:p>-1,35277743442047</text:p>
          </table:table-cell>
          <table:table-cell table:formula="of:=[.AN314]*[.$AA$3]" office:value-type="float" office:value="-0" calcext:value-type="float">
            <text:p>0</text:p>
          </table:table-cell>
          <table:table-cell table:formula="of:=[.AO314]*[.$AB$3]" office:value-type="float" office:value="15.117810583029" calcext:value-type="float">
            <text:p>15,117810583029</text:p>
          </table:table-cell>
          <table:table-cell table:formula="of:=[.AP314]*[.$AC$3]" office:value-type="float" office:value="0" calcext:value-type="float">
            <text:p>0</text:p>
          </table:table-cell>
          <table:table-cell table:formula="of:=-[.AF314]*ABS([.AF314])*[.$AA$6]" office:value-type="float" office:value="-16.4705880174495" calcext:value-type="float">
            <text:p>-16,4705880174495</text:p>
          </table:table-cell>
          <table:table-cell table:formula="of:=[.AQ314]-[.AF314]" office:value-type="float" office:value="-4.44508093043023" calcext:value-type="float">
            <text:p>-4,44508093043023</text:p>
          </table:table-cell>
          <table:table-cell table:formula="of:=[.AO313]+[.AN313]*[.$A$2]" office:value-type="float" office:value="27.587245589469" calcext:value-type="float">
            <text:p>27,587245589469</text:p>
          </table:table-cell>
          <table:table-cell table:formula="of:=([.AN314]-[.AN313])/[.$A$2]" office:value-type="float" office:value="1.34422725246871" calcext:value-type="float">
            <text:p>1,34422725246871</text:p>
          </table:table-cell>
          <table:table-cell table:formula="of:=[.AQ313]" office:value-type="float" office:value="13.8888888888889" calcext:value-type="float">
            <text:p>13,8888888888889</text:p>
          </table:table-cell>
          <table:table-cell table:formula="of:=[.AQ31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14]+[.$A$2]" office:value-type="float" office:value="31.3000000000002" calcext:value-type="float">
            <text:p>31,3000000000002</text:p>
          </table:table-cell>
          <table:table-cell table:formula="of:=[.AE314]+[.AF314]*[.$A$2]" office:value-type="float" office:value="576.190595836907" calcext:value-type="float">
            <text:p>576,190595836907</text:p>
          </table:table-cell>
          <table:table-cell table:formula="of:=[.AF314]+[.AH314]*[.$A$2]" office:value-type="float" office:value="18.1986920758771" calcext:value-type="float">
            <text:p>18,1986920758771</text:p>
          </table:table-cell>
          <table:table-cell table:formula="of:=[.AF315]*3.6" office:value-type="float" office:value="65.5152914731575" calcext:value-type="float">
            <text:p>65,5152914731575</text:p>
          </table:table-cell>
          <table:table-cell table:formula="of:=[.AI315]/[.$A$4]" office:value-type="float" office:value="-1.3542071223155" calcext:value-type="float">
            <text:p>-1,3542071223155</text:p>
          </table:table-cell>
          <table:table-cell table:formula="of:=[.AJ315]+[.AK315]+[.AL315]+[.AM315]" office:value-type="float" office:value="-1.3542071223155" calcext:value-type="float">
            <text:p>-1,3542071223155</text:p>
          </table:table-cell>
          <table:table-cell table:formula="of:=[.AN315]*[.$AA$3]" office:value-type="float" office:value="-0" calcext:value-type="float">
            <text:p>0</text:p>
          </table:table-cell>
          <table:table-cell table:formula="of:=[.AO315]*[.$AB$3]" office:value-type="float" office:value="14.8742201480415" calcext:value-type="float">
            <text:p>14,8742201480415</text:p>
          </table:table-cell>
          <table:table-cell table:formula="of:=[.AP315]*[.$AC$3]" office:value-type="float" office:value="0" calcext:value-type="float">
            <text:p>0</text:p>
          </table:table-cell>
          <table:table-cell table:formula="of:=-[.AF315]*ABS([.AF315])*[.$AA$6]" office:value-type="float" office:value="-16.228427270357" calcext:value-type="float">
            <text:p>-16,228427270357</text:p>
          </table:table-cell>
          <table:table-cell table:formula="of:=[.AQ315]-[.AF315]" office:value-type="float" office:value="-4.30980318698818" calcext:value-type="float">
            <text:p>-4,30980318698818</text:p>
          </table:table-cell>
          <table:table-cell table:formula="of:=[.AO314]+[.AN314]*[.$A$2]" office:value-type="float" office:value="27.142737496426" calcext:value-type="float">
            <text:p>27,142737496426</text:p>
          </table:table-cell>
          <table:table-cell table:formula="of:=([.AN315]-[.AN314])/[.$A$2]" office:value-type="float" office:value="1.35277743442046" calcext:value-type="float">
            <text:p>1,35277743442046</text:p>
          </table:table-cell>
          <table:table-cell table:formula="of:=[.AQ314]" office:value-type="float" office:value="13.8888888888889" calcext:value-type="float">
            <text:p>13,8888888888889</text:p>
          </table:table-cell>
          <table:table-cell table:formula="of:=[.AQ31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15]+[.$A$2]" office:value-type="float" office:value="31.4000000000002" calcext:value-type="float">
            <text:p>31,4000000000002</text:p>
          </table:table-cell>
          <table:table-cell table:formula="of:=[.AE315]+[.AF315]*[.$A$2]" office:value-type="float" office:value="578.010465044495" calcext:value-type="float">
            <text:p>578,010465044495</text:p>
          </table:table-cell>
          <table:table-cell table:formula="of:=[.AF315]+[.AH315]*[.$A$2]" office:value-type="float" office:value="18.0632713636455" calcext:value-type="float">
            <text:p>18,0632713636455</text:p>
          </table:table-cell>
          <table:table-cell table:formula="of:=[.AF316]*3.6" office:value-type="float" office:value="65.0277769091239" calcext:value-type="float">
            <text:p>65,0277769091239</text:p>
          </table:table-cell>
          <table:table-cell table:formula="of:=[.AI316]/[.$A$4]" office:value-type="float" office:value="-1.34976391208361" calcext:value-type="float">
            <text:p>-1,34976391208361</text:p>
          </table:table-cell>
          <table:table-cell table:formula="of:=[.AJ316]+[.AK316]+[.AL316]+[.AM316]" office:value-type="float" office:value="-1.34976391208361" calcext:value-type="float">
            <text:p>-1,34976391208361</text:p>
          </table:table-cell>
          <table:table-cell table:formula="of:=[.AN316]*[.$AA$3]" office:value-type="float" office:value="-0" calcext:value-type="float">
            <text:p>0</text:p>
          </table:table-cell>
          <table:table-cell table:formula="of:=[.AO316]*[.$AB$3]" office:value-type="float" office:value="14.6380429333945" calcext:value-type="float">
            <text:p>14,6380429333945</text:p>
          </table:table-cell>
          <table:table-cell table:formula="of:=[.AP316]*[.$AC$3]" office:value-type="float" office:value="0" calcext:value-type="float">
            <text:p>0</text:p>
          </table:table-cell>
          <table:table-cell table:formula="of:=-[.AF316]*ABS([.AF316])*[.$AA$6]" office:value-type="float" office:value="-15.9878068454781" calcext:value-type="float">
            <text:p>-15,9878068454781</text:p>
          </table:table-cell>
          <table:table-cell table:formula="of:=[.AQ316]-[.AF316]" office:value-type="float" office:value="-4.17438247475663" calcext:value-type="float">
            <text:p>-4,17438247475663</text:p>
          </table:table-cell>
          <table:table-cell table:formula="of:=[.AO315]+[.AN315]*[.$A$2]" office:value-type="float" office:value="26.7117571777272" calcext:value-type="float">
            <text:p>26,7117571777272</text:p>
          </table:table-cell>
          <table:table-cell table:formula="of:=([.AN316]-[.AN315])/[.$A$2]" office:value-type="float" office:value="1.3542071223155" calcext:value-type="float">
            <text:p>1,3542071223155</text:p>
          </table:table-cell>
          <table:table-cell table:formula="of:=[.AQ315]" office:value-type="float" office:value="13.8888888888889" calcext:value-type="float">
            <text:p>13,8888888888889</text:p>
          </table:table-cell>
          <table:table-cell table:formula="of:=[.AQ31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16]+[.$A$2]" office:value-type="float" office:value="31.5000000000002" calcext:value-type="float">
            <text:p>31,5000000000002</text:p>
          </table:table-cell>
          <table:table-cell table:formula="of:=[.AE316]+[.AF316]*[.$A$2]" office:value-type="float" office:value="579.81679218086" calcext:value-type="float">
            <text:p>579,81679218086</text:p>
          </table:table-cell>
          <table:table-cell table:formula="of:=[.AF316]+[.AH316]*[.$A$2]" office:value-type="float" office:value="17.9282949724372" calcext:value-type="float">
            <text:p>17,9282949724372</text:p>
          </table:table-cell>
          <table:table-cell table:formula="of:=[.AF317]*3.6" office:value-type="float" office:value="64.5418619007738" calcext:value-type="float">
            <text:p>64,5418619007738</text:p>
          </table:table-cell>
          <table:table-cell table:formula="of:=[.AI317]/[.$A$4]" office:value-type="float" office:value="-1.34047749653922" calcext:value-type="float">
            <text:p>-1,34047749653922</text:p>
          </table:table-cell>
          <table:table-cell table:formula="of:=[.AJ317]+[.AK317]+[.AL317]+[.AM317]" office:value-type="float" office:value="-1.34047749653922" calcext:value-type="float">
            <text:p>-1,34047749653922</text:p>
          </table:table-cell>
          <table:table-cell table:formula="of:=[.AN317]*[.$AA$3]" office:value-type="float" office:value="-0" calcext:value-type="float">
            <text:p>0</text:p>
          </table:table-cell>
          <table:table-cell table:formula="of:=[.AO317]*[.$AB$3]" office:value-type="float" office:value="14.4092867737778" calcext:value-type="float">
            <text:p>14,4092867737778</text:p>
          </table:table-cell>
          <table:table-cell table:formula="of:=[.AP317]*[.$AC$3]" office:value-type="float" office:value="0" calcext:value-type="float">
            <text:p>0</text:p>
          </table:table-cell>
          <table:table-cell table:formula="of:=-[.AF317]*ABS([.AF317])*[.$AA$6]" office:value-type="float" office:value="-15.7497642703171" calcext:value-type="float">
            <text:p>-15,7497642703171</text:p>
          </table:table-cell>
          <table:table-cell table:formula="of:=[.AQ317]-[.AF317]" office:value-type="float" office:value="-4.03940608354827" calcext:value-type="float">
            <text:p>-4,03940608354827</text:p>
          </table:table-cell>
          <table:table-cell table:formula="of:=[.AO316]+[.AN316]*[.$A$2]" office:value-type="float" office:value="26.2943189302515" calcext:value-type="float">
            <text:p>26,2943189302515</text:p>
          </table:table-cell>
          <table:table-cell table:formula="of:=([.AN317]-[.AN316])/[.$A$2]" office:value-type="float" office:value="1.34976391208362" calcext:value-type="float">
            <text:p>1,34976391208362</text:p>
          </table:table-cell>
          <table:table-cell table:formula="of:=[.AQ316]" office:value-type="float" office:value="13.8888888888889" calcext:value-type="float">
            <text:p>13,8888888888889</text:p>
          </table:table-cell>
          <table:table-cell table:formula="of:=[.AQ31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17]+[.$A$2]" office:value-type="float" office:value="31.6000000000002" calcext:value-type="float">
            <text:p>31,6000000000002</text:p>
          </table:table-cell>
          <table:table-cell table:formula="of:=[.AE317]+[.AF317]*[.$A$2]" office:value-type="float" office:value="581.609621678103" calcext:value-type="float">
            <text:p>581,609621678103</text:p>
          </table:table-cell>
          <table:table-cell table:formula="of:=[.AF317]+[.AH317]*[.$A$2]" office:value-type="float" office:value="17.7942472227832" calcext:value-type="float">
            <text:p>17,7942472227832</text:p>
          </table:table-cell>
          <table:table-cell table:formula="of:=[.AF318]*3.6" office:value-type="float" office:value="64.0592900020197" calcext:value-type="float">
            <text:p>64,0592900020197</text:p>
          </table:table-cell>
          <table:table-cell table:formula="of:=[.AI318]/[.$A$4]" office:value-type="float" office:value="-1.32719915665152" calcext:value-type="float">
            <text:p>-1,32719915665152</text:p>
          </table:table-cell>
          <table:table-cell table:formula="of:=[.AJ318]+[.AK318]+[.AL318]+[.AM318]" office:value-type="float" office:value="-1.32719915665152" calcext:value-type="float">
            <text:p>-1,32719915665152</text:p>
          </table:table-cell>
          <table:table-cell table:formula="of:=[.AN318]*[.$AA$3]" office:value-type="float" office:value="-0" calcext:value-type="float">
            <text:p>0</text:p>
          </table:table-cell>
          <table:table-cell table:formula="of:=[.AO318]*[.$AB$3]" office:value-type="float" office:value="14.1879273203994" calcext:value-type="float">
            <text:p>14,1879273203994</text:p>
          </table:table-cell>
          <table:table-cell table:formula="of:=[.AP318]*[.$AC$3]" office:value-type="float" office:value="0" calcext:value-type="float">
            <text:p>0</text:p>
          </table:table-cell>
          <table:table-cell table:formula="of:=-[.AF318]*ABS([.AF318])*[.$AA$6]" office:value-type="float" office:value="-15.5151264770509" calcext:value-type="float">
            <text:p>-15,5151264770509</text:p>
          </table:table-cell>
          <table:table-cell table:formula="of:=[.AQ318]-[.AF318]" office:value-type="float" office:value="-3.90535833389434" calcext:value-type="float">
            <text:p>-3,90535833389434</text:p>
          </table:table-cell>
          <table:table-cell table:formula="of:=[.AO317]+[.AN317]*[.$A$2]" office:value-type="float" office:value="25.8903783218967" calcext:value-type="float">
            <text:p>25,8903783218967</text:p>
          </table:table-cell>
          <table:table-cell table:formula="of:=([.AN318]-[.AN317])/[.$A$2]" office:value-type="float" office:value="1.34047749653924" calcext:value-type="float">
            <text:p>1,34047749653924</text:p>
          </table:table-cell>
          <table:table-cell table:formula="of:=[.AQ317]" office:value-type="float" office:value="13.8888888888889" calcext:value-type="float">
            <text:p>13,8888888888889</text:p>
          </table:table-cell>
          <table:table-cell table:formula="of:=[.AQ31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18]+[.$A$2]" office:value-type="float" office:value="31.7000000000002" calcext:value-type="float">
            <text:p>31,7000000000002</text:p>
          </table:table-cell>
          <table:table-cell table:formula="of:=[.AE318]+[.AF318]*[.$A$2]" office:value-type="float" office:value="583.389046400382" calcext:value-type="float">
            <text:p>583,389046400382</text:p>
          </table:table-cell>
          <table:table-cell table:formula="of:=[.AF318]+[.AH318]*[.$A$2]" office:value-type="float" office:value="17.6615273071181" calcext:value-type="float">
            <text:p>17,6615273071181</text:p>
          </table:table-cell>
          <table:table-cell table:formula="of:=[.AF319]*3.6" office:value-type="float" office:value="63.5814983056251" calcext:value-type="float">
            <text:p>63,5814983056251</text:p>
          </table:table-cell>
          <table:table-cell table:formula="of:=[.AI319]/[.$A$4]" office:value-type="float" office:value="-1.31063411048182" calcext:value-type="float">
            <text:p>-1,31063411048182</text:p>
          </table:table-cell>
          <table:table-cell table:formula="of:=[.AJ319]+[.AK319]+[.AL319]+[.AM319]" office:value-type="float" office:value="-1.31063411048182" calcext:value-type="float">
            <text:p>-1,31063411048182</text:p>
          </table:table-cell>
          <table:table-cell table:formula="of:=[.AN319]*[.$AA$3]" office:value-type="float" office:value="-0" calcext:value-type="float">
            <text:p>0</text:p>
          </table:table-cell>
          <table:table-cell table:formula="of:=[.AO319]*[.$AB$3]" office:value-type="float" office:value="13.973913683702" calcext:value-type="float">
            <text:p>13,973913683702</text:p>
          </table:table-cell>
          <table:table-cell table:formula="of:=[.AP319]*[.$AC$3]" office:value-type="float" office:value="0" calcext:value-type="float">
            <text:p>0</text:p>
          </table:table-cell>
          <table:table-cell table:formula="of:=-[.AF319]*ABS([.AF319])*[.$AA$6]" office:value-type="float" office:value="-15.2845477941838" calcext:value-type="float">
            <text:p>-15,2845477941838</text:p>
          </table:table-cell>
          <table:table-cell table:formula="of:=[.AQ319]-[.AF319]" office:value-type="float" office:value="-3.77263841822919" calcext:value-type="float">
            <text:p>-3,77263841822919</text:p>
          </table:table-cell>
          <table:table-cell table:formula="of:=[.AO318]+[.AN318]*[.$A$2]" office:value-type="float" office:value="25.4998424885073" calcext:value-type="float">
            <text:p>25,4998424885073</text:p>
          </table:table-cell>
          <table:table-cell table:formula="of:=([.AN319]-[.AN318])/[.$A$2]" office:value-type="float" office:value="1.32719915665152" calcext:value-type="float">
            <text:p>1,32719915665152</text:p>
          </table:table-cell>
          <table:table-cell table:formula="of:=[.AQ318]" office:value-type="float" office:value="13.8888888888889" calcext:value-type="float">
            <text:p>13,8888888888889</text:p>
          </table:table-cell>
          <table:table-cell table:formula="of:=[.AQ31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19]+[.$A$2]" office:value-type="float" office:value="31.8000000000002" calcext:value-type="float">
            <text:p>31,8000000000002</text:p>
          </table:table-cell>
          <table:table-cell table:formula="of:=[.AE319]+[.AF319]*[.$A$2]" office:value-type="float" office:value="585.155199131093" calcext:value-type="float">
            <text:p>585,155199131093</text:p>
          </table:table-cell>
          <table:table-cell table:formula="of:=[.AF319]+[.AH319]*[.$A$2]" office:value-type="float" office:value="17.5304638960699" calcext:value-type="float">
            <text:p>17,5304638960699</text:p>
          </table:table-cell>
          <table:table-cell table:formula="of:=[.AF320]*3.6" office:value-type="float" office:value="63.1096700258516" calcext:value-type="float">
            <text:p>63,1096700258516</text:p>
          </table:table-cell>
          <table:table-cell table:formula="of:=[.AI320]/[.$A$4]" office:value-type="float" office:value="-1.29136795777608" calcext:value-type="float">
            <text:p>-1,29136795777608</text:p>
          </table:table-cell>
          <table:table-cell table:formula="of:=[.AJ320]+[.AK320]+[.AL320]+[.AM320]" office:value-type="float" office:value="-1.29136795777608" calcext:value-type="float">
            <text:p>-1,29136795777608</text:p>
          </table:table-cell>
          <table:table-cell table:formula="of:=[.AN320]*[.$AA$3]" office:value-type="float" office:value="-0" calcext:value-type="float">
            <text:p>0</text:p>
          </table:table-cell>
          <table:table-cell table:formula="of:=[.AO320]*[.$AB$3]" office:value-type="float" office:value="13.767173098383" calcext:value-type="float">
            <text:p>13,767173098383</text:p>
          </table:table-cell>
          <table:table-cell table:formula="of:=[.AP320]*[.$AC$3]" office:value-type="float" office:value="0" calcext:value-type="float">
            <text:p>0</text:p>
          </table:table-cell>
          <table:table-cell table:formula="of:=-[.AF320]*ABS([.AF320])*[.$AA$6]" office:value-type="float" office:value="-15.0585410561591" calcext:value-type="float">
            <text:p>-15,0585410561591</text:p>
          </table:table-cell>
          <table:table-cell table:formula="of:=[.AQ320]-[.AF320]" office:value-type="float" office:value="-3.64157500718101" calcext:value-type="float">
            <text:p>-3,64157500718101</text:p>
          </table:table-cell>
          <table:table-cell table:formula="of:=[.AO319]+[.AN319]*[.$A$2]" office:value-type="float" office:value="25.1225786466843" calcext:value-type="float">
            <text:p>25,1225786466843</text:p>
          </table:table-cell>
          <table:table-cell table:formula="of:=([.AN320]-[.AN319])/[.$A$2]" office:value-type="float" office:value="1.31063411048181" calcext:value-type="float">
            <text:p>1,31063411048181</text:p>
          </table:table-cell>
          <table:table-cell table:formula="of:=[.AQ319]" office:value-type="float" office:value="13.8888888888889" calcext:value-type="float">
            <text:p>13,8888888888889</text:p>
          </table:table-cell>
          <table:table-cell table:formula="of:=[.AQ32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20]+[.$A$2]" office:value-type="float" office:value="31.9000000000002" calcext:value-type="float">
            <text:p>31,9000000000002</text:p>
          </table:table-cell>
          <table:table-cell table:formula="of:=[.AE320]+[.AF320]*[.$A$2]" office:value-type="float" office:value="586.9082455207" calcext:value-type="float">
            <text:p>586,9082455207</text:p>
          </table:table-cell>
          <table:table-cell table:formula="of:=[.AF320]+[.AH320]*[.$A$2]" office:value-type="float" office:value="17.4013271002923" calcext:value-type="float">
            <text:p>17,4013271002923</text:p>
          </table:table-cell>
          <table:table-cell table:formula="of:=[.AF321]*3.6" office:value-type="float" office:value="62.6447775610523" calcext:value-type="float">
            <text:p>62,6447775610523</text:p>
          </table:table-cell>
          <table:table-cell table:formula="of:=[.AI321]/[.$A$4]" office:value-type="float" office:value="-1.26988826972748" calcext:value-type="float">
            <text:p>-1,26988826972748</text:p>
          </table:table-cell>
          <table:table-cell table:formula="of:=[.AJ321]+[.AK321]+[.AL321]+[.AM321]" office:value-type="float" office:value="-1.26988826972748" calcext:value-type="float">
            <text:p>-1,26988826972748</text:p>
          </table:table-cell>
          <table:table-cell table:formula="of:=[.AN321]*[.$AA$3]" office:value-type="float" office:value="-0" calcext:value-type="float">
            <text:p>0</text:p>
          </table:table-cell>
          <table:table-cell table:formula="of:=[.AO321]*[.$AB$3]" office:value-type="float" office:value="13.5676147879895" calcext:value-type="float">
            <text:p>13,5676147879895</text:p>
          </table:table-cell>
          <table:table-cell table:formula="of:=[.AP321]*[.$AC$3]" office:value-type="float" office:value="0" calcext:value-type="float">
            <text:p>0</text:p>
          </table:table-cell>
          <table:table-cell table:formula="of:=-[.AF321]*ABS([.AF321])*[.$AA$6]" office:value-type="float" office:value="-14.837503057717" calcext:value-type="float">
            <text:p>-14,837503057717</text:p>
          </table:table-cell>
          <table:table-cell table:formula="of:=[.AQ321]-[.AF321]" office:value-type="float" office:value="-3.5124382114034" calcext:value-type="float">
            <text:p>-3,5124382114034</text:p>
          </table:table-cell>
          <table:table-cell table:formula="of:=[.AO320]+[.AN320]*[.$A$2]" office:value-type="float" office:value="24.7584211459662" calcext:value-type="float">
            <text:p>24,7584211459662</text:p>
          </table:table-cell>
          <table:table-cell table:formula="of:=([.AN321]-[.AN320])/[.$A$2]" office:value-type="float" office:value="1.29136795777608" calcext:value-type="float">
            <text:p>1,29136795777608</text:p>
          </table:table-cell>
          <table:table-cell table:formula="of:=[.AQ320]" office:value-type="float" office:value="13.8888888888889" calcext:value-type="float">
            <text:p>13,8888888888889</text:p>
          </table:table-cell>
          <table:table-cell table:formula="of:=[.AQ32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21]+[.$A$2]" office:value-type="float" office:value="32.0000000000002" calcext:value-type="float">
            <text:p>32,0000000000002</text:p>
          </table:table-cell>
          <table:table-cell table:formula="of:=[.AE321]+[.AF321]*[.$A$2]" office:value-type="float" office:value="588.64837823073" calcext:value-type="float">
            <text:p>588,64837823073</text:p>
          </table:table-cell>
          <table:table-cell table:formula="of:=[.AF321]+[.AH321]*[.$A$2]" office:value-type="float" office:value="17.2743382733195" calcext:value-type="float">
            <text:p>17,2743382733195</text:p>
          </table:table-cell>
          <table:table-cell table:formula="of:=[.AF322]*3.6" office:value-type="float" office:value="62.1876177839504" calcext:value-type="float">
            <text:p>62,1876177839504</text:p>
          </table:table-cell>
          <table:table-cell table:formula="of:=[.AI322]/[.$A$4]" office:value-type="float" office:value="-1.24660220226795" calcext:value-type="float">
            <text:p>-1,24660220226795</text:p>
          </table:table-cell>
          <table:table-cell table:formula="of:=[.AJ322]+[.AK322]+[.AL322]+[.AM322]" office:value-type="float" office:value="-1.24660220226795" calcext:value-type="float">
            <text:p>-1,24660220226795</text:p>
          </table:table-cell>
          <table:table-cell table:formula="of:=[.AN322]*[.$AA$3]" office:value-type="float" office:value="-0" calcext:value-type="float">
            <text:p>0</text:p>
          </table:table-cell>
          <table:table-cell table:formula="of:=[.AO322]*[.$AB$3]" office:value-type="float" office:value="13.3751331740046" calcext:value-type="float">
            <text:p>13,3751331740046</text:p>
          </table:table-cell>
          <table:table-cell table:formula="of:=[.AP322]*[.$AC$3]" office:value-type="float" office:value="0" calcext:value-type="float">
            <text:p>0</text:p>
          </table:table-cell>
          <table:table-cell table:formula="of:=-[.AF322]*ABS([.AF322])*[.$AA$6]" office:value-type="float" office:value="-14.6217353762725" calcext:value-type="float">
            <text:p>-14,6217353762725</text:p>
          </table:table-cell>
          <table:table-cell table:formula="of:=[.AQ322]-[.AF322]" office:value-type="float" office:value="-3.38544938443065" calcext:value-type="float">
            <text:p>-3,38544938443065</text:p>
          </table:table-cell>
          <table:table-cell table:formula="of:=[.AO321]+[.AN321]*[.$A$2]" office:value-type="float" office:value="24.4071773248259" calcext:value-type="float">
            <text:p>24,4071773248259</text:p>
          </table:table-cell>
          <table:table-cell table:formula="of:=([.AN322]-[.AN321])/[.$A$2]" office:value-type="float" office:value="1.26988826972749" calcext:value-type="float">
            <text:p>1,26988826972749</text:p>
          </table:table-cell>
          <table:table-cell table:formula="of:=[.AQ321]" office:value-type="float" office:value="13.8888888888889" calcext:value-type="float">
            <text:p>13,8888888888889</text:p>
          </table:table-cell>
          <table:table-cell table:formula="of:=[.AQ32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22]+[.$A$2]" office:value-type="float" office:value="32.1000000000002" calcext:value-type="float">
            <text:p>32,1000000000002</text:p>
          </table:table-cell>
          <table:table-cell table:formula="of:=[.AE322]+[.AF322]*[.$A$2]" office:value-type="float" office:value="590.375812058062" calcext:value-type="float">
            <text:p>590,375812058062</text:p>
          </table:table-cell>
          <table:table-cell table:formula="of:=[.AF322]+[.AH322]*[.$A$2]" office:value-type="float" office:value="17.1496780530928" calcext:value-type="float">
            <text:p>17,1496780530928</text:p>
          </table:table-cell>
          <table:table-cell table:formula="of:=[.AF323]*3.6" office:value-type="float" office:value="61.7388409911339" calcext:value-type="float">
            <text:p>61,7388409911339</text:p>
          </table:table-cell>
          <table:table-cell table:formula="of:=[.AI323]/[.$A$4]" office:value-type="float" office:value="-1.22185086117403" calcext:value-type="float">
            <text:p>-1,22185086117403</text:p>
          </table:table-cell>
          <table:table-cell table:formula="of:=[.AJ323]+[.AK323]+[.AL323]+[.AM323]" office:value-type="float" office:value="-1.22185086117403" calcext:value-type="float">
            <text:p>-1,22185086117403</text:p>
          </table:table-cell>
          <table:table-cell table:formula="of:=[.AN323]*[.$AA$3]" office:value-type="float" office:value="-0" calcext:value-type="float">
            <text:p>0</text:p>
          </table:table-cell>
          <table:table-cell table:formula="of:=[.AO323]*[.$AB$3]" office:value-type="float" office:value="13.1896105477378" calcext:value-type="float">
            <text:p>13,1896105477378</text:p>
          </table:table-cell>
          <table:table-cell table:formula="of:=[.AP323]*[.$AC$3]" office:value-type="float" office:value="0" calcext:value-type="float">
            <text:p>0</text:p>
          </table:table-cell>
          <table:table-cell table:formula="of:=-[.AF323]*ABS([.AF323])*[.$AA$6]" office:value-type="float" office:value="-14.4114614089118" calcext:value-type="float">
            <text:p>-14,4114614089118</text:p>
          </table:table-cell>
          <table:table-cell table:formula="of:=[.AQ323]-[.AF323]" office:value-type="float" office:value="-3.26078916420386" calcext:value-type="float">
            <text:p>-3,26078916420386</text:p>
          </table:table-cell>
          <table:table-cell table:formula="of:=[.AO322]+[.AN322]*[.$A$2]" office:value-type="float" office:value="24.0686323863828" calcext:value-type="float">
            <text:p>24,0686323863828</text:p>
          </table:table-cell>
          <table:table-cell table:formula="of:=([.AN323]-[.AN322])/[.$A$2]" office:value-type="float" office:value="1.24660220226794" calcext:value-type="float">
            <text:p>1,24660220226794</text:p>
          </table:table-cell>
          <table:table-cell table:formula="of:=[.AQ322]" office:value-type="float" office:value="13.8888888888889" calcext:value-type="float">
            <text:p>13,8888888888889</text:p>
          </table:table-cell>
          <table:table-cell table:formula="of:=[.AQ32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23]+[.$A$2]" office:value-type="float" office:value="32.2000000000002" calcext:value-type="float">
            <text:p>32,2000000000002</text:p>
          </table:table-cell>
          <table:table-cell table:formula="of:=[.AE323]+[.AF323]*[.$A$2]" office:value-type="float" office:value="592.090779863371" calcext:value-type="float">
            <text:p>592,090779863371</text:p>
          </table:table-cell>
          <table:table-cell table:formula="of:=[.AF323]+[.AH323]*[.$A$2]" office:value-type="float" office:value="17.0274929669753" calcext:value-type="float">
            <text:p>17,0274929669753</text:p>
          </table:table-cell>
          <table:table-cell table:formula="of:=[.AF324]*3.6" office:value-type="float" office:value="61.2989746811113" calcext:value-type="float">
            <text:p>61,2989746811113</text:p>
          </table:table-cell>
          <table:table-cell table:formula="of:=[.AI324]/[.$A$4]" office:value-type="float" office:value="-1.19592101873993" calcext:value-type="float">
            <text:p>-1,19592101873993</text:p>
          </table:table-cell>
          <table:table-cell table:formula="of:=[.AJ324]+[.AK324]+[.AL324]+[.AM324]" office:value-type="float" office:value="-1.19592101873993" calcext:value-type="float">
            <text:p>-1,19592101873993</text:p>
          </table:table-cell>
          <table:table-cell table:formula="of:=[.AN324]*[.$AA$3]" office:value-type="float" office:value="-0" calcext:value-type="float">
            <text:p>0</text:p>
          </table:table-cell>
          <table:table-cell table:formula="of:=[.AO324]*[.$AB$3]" office:value-type="float" office:value="13.0109193015394" calcext:value-type="float">
            <text:p>13,0109193015394</text:p>
          </table:table-cell>
          <table:table-cell table:formula="of:=[.AP324]*[.$AC$3]" office:value-type="float" office:value="0" calcext:value-type="float">
            <text:p>0</text:p>
          </table:table-cell>
          <table:table-cell table:formula="of:=-[.AF324]*ABS([.AF324])*[.$AA$6]" office:value-type="float" office:value="-14.2068403202794" calcext:value-type="float">
            <text:p>-14,2068403202794</text:p>
          </table:table-cell>
          <table:table-cell table:formula="of:=[.AQ324]-[.AF324]" office:value-type="float" office:value="-3.13860407808646" calcext:value-type="float">
            <text:p>-3,13860407808646</text:p>
          </table:table-cell>
          <table:table-cell table:formula="of:=[.AO323]+[.AN323]*[.$A$2]" office:value-type="float" office:value="23.7425534699625" calcext:value-type="float">
            <text:p>23,7425534699625</text:p>
          </table:table-cell>
          <table:table-cell table:formula="of:=([.AN324]-[.AN323])/[.$A$2]" office:value-type="float" office:value="1.22185086117401" calcext:value-type="float">
            <text:p>1,22185086117401</text:p>
          </table:table-cell>
          <table:table-cell table:formula="of:=[.AQ323]" office:value-type="float" office:value="13.8888888888889" calcext:value-type="float">
            <text:p>13,8888888888889</text:p>
          </table:table-cell>
          <table:table-cell table:formula="of:=[.AQ32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24]+[.$A$2]" office:value-type="float" office:value="32.3000000000002" calcext:value-type="float">
            <text:p>32,3000000000002</text:p>
          </table:table-cell>
          <table:table-cell table:formula="of:=[.AE324]+[.AF324]*[.$A$2]" office:value-type="float" office:value="593.793529160068" calcext:value-type="float">
            <text:p>593,793529160068</text:p>
          </table:table-cell>
          <table:table-cell table:formula="of:=[.AF324]+[.AH324]*[.$A$2]" office:value-type="float" office:value="16.9079008651014" calcext:value-type="float">
            <text:p>16,9079008651014</text:p>
          </table:table-cell>
          <table:table-cell table:formula="of:=[.AF325]*3.6" office:value-type="float" office:value="60.8684431143649" calcext:value-type="float">
            <text:p>60,8684431143649</text:p>
          </table:table-cell>
          <table:table-cell table:formula="of:=[.AI325]/[.$A$4]" office:value-type="float" office:value="-1.16905467348038" calcext:value-type="float">
            <text:p>-1,16905467348038</text:p>
          </table:table-cell>
          <table:table-cell table:formula="of:=[.AJ325]+[.AK325]+[.AL325]+[.AM325]" office:value-type="float" office:value="-1.16905467348038" calcext:value-type="float">
            <text:p>-1,16905467348038</text:p>
          </table:table-cell>
          <table:table-cell table:formula="of:=[.AN325]*[.$AA$3]" office:value-type="float" office:value="-0" calcext:value-type="float">
            <text:p>0</text:p>
          </table:table-cell>
          <table:table-cell table:formula="of:=[.AO325]*[.$AB$3]" office:value-type="float" office:value="12.8389237980603" calcext:value-type="float">
            <text:p>12,8389237980603</text:p>
          </table:table-cell>
          <table:table-cell table:formula="of:=[.AP325]*[.$AC$3]" office:value-type="float" office:value="0" calcext:value-type="float">
            <text:p>0</text:p>
          </table:table-cell>
          <table:table-cell table:formula="of:=-[.AF325]*ABS([.AF325])*[.$AA$6]" office:value-type="float" office:value="-14.0079784715407" calcext:value-type="float">
            <text:p>-14,0079784715407</text:p>
          </table:table-cell>
          <table:table-cell table:formula="of:=[.AQ325]-[.AF325]" office:value-type="float" office:value="-3.01901197621247" calcext:value-type="float">
            <text:p>-3,01901197621247</text:p>
          </table:table-cell>
          <table:table-cell table:formula="of:=[.AO324]+[.AN324]*[.$A$2]" office:value-type="float" office:value="23.4286930621538" calcext:value-type="float">
            <text:p>23,4286930621538</text:p>
          </table:table-cell>
          <table:table-cell table:formula="of:=([.AN325]-[.AN324])/[.$A$2]" office:value-type="float" office:value="1.19592101873991" calcext:value-type="float">
            <text:p>1,19592101873991</text:p>
          </table:table-cell>
          <table:table-cell table:formula="of:=[.AQ324]" office:value-type="float" office:value="13.8888888888889" calcext:value-type="float">
            <text:p>13,8888888888889</text:p>
          </table:table-cell>
          <table:table-cell table:formula="of:=[.AQ32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25]+[.$A$2]" office:value-type="float" office:value="32.4000000000002" calcext:value-type="float">
            <text:p>32,4000000000002</text:p>
          </table:table-cell>
          <table:table-cell table:formula="of:=[.AE325]+[.AF325]*[.$A$2]" office:value-type="float" office:value="595.484319246579" calcext:value-type="float">
            <text:p>595,484319246579</text:p>
          </table:table-cell>
          <table:table-cell table:formula="of:=[.AF325]+[.AH325]*[.$A$2]" office:value-type="float" office:value="16.7909953977533" calcext:value-type="float">
            <text:p>16,7909953977533</text:p>
          </table:table-cell>
          <table:table-cell table:formula="of:=[.AF326]*3.6" office:value-type="float" office:value="60.447583431912" calcext:value-type="float">
            <text:p>60,447583431912</text:p>
          </table:table-cell>
          <table:table-cell table:formula="of:=[.AI326]/[.$A$4]" office:value-type="float" office:value="-1.14145685415744" calcext:value-type="float">
            <text:p>-1,14145685415744</text:p>
          </table:table-cell>
          <table:table-cell table:formula="of:=[.AJ326]+[.AK326]+[.AL326]+[.AM326]" office:value-type="float" office:value="-1.14145685415744" calcext:value-type="float">
            <text:p>-1,14145685415744</text:p>
          </table:table-cell>
          <table:table-cell table:formula="of:=[.AN326]*[.$AA$3]" office:value-type="float" office:value="-0" calcext:value-type="float">
            <text:p>0</text:p>
          </table:table-cell>
          <table:table-cell table:formula="of:=[.AO326]*[.$AB$3]" office:value-type="float" office:value="12.6734819417638" calcext:value-type="float">
            <text:p>12,6734819417638</text:p>
          </table:table-cell>
          <table:table-cell table:formula="of:=[.AP326]*[.$AC$3]" office:value-type="float" office:value="0" calcext:value-type="float">
            <text:p>0</text:p>
          </table:table-cell>
          <table:table-cell table:formula="of:=-[.AF326]*ABS([.AF326])*[.$AA$6]" office:value-type="float" office:value="-13.8149387959213" calcext:value-type="float">
            <text:p>-13,8149387959213</text:p>
          </table:table-cell>
          <table:table-cell table:formula="of:=[.AQ326]-[.AF326]" office:value-type="float" office:value="-2.90210650886443" calcext:value-type="float">
            <text:p>-2,90210650886443</text:p>
          </table:table-cell>
          <table:table-cell table:formula="of:=[.AO325]+[.AN325]*[.$A$2]" office:value-type="float" office:value="23.1267918645326" calcext:value-type="float">
            <text:p>23,1267918645326</text:p>
          </table:table-cell>
          <table:table-cell table:formula="of:=([.AN326]-[.AN325])/[.$A$2]" office:value-type="float" office:value="1.16905467348037" calcext:value-type="float">
            <text:p>1,16905467348037</text:p>
          </table:table-cell>
          <table:table-cell table:formula="of:=[.AQ325]" office:value-type="float" office:value="13.8888888888889" calcext:value-type="float">
            <text:p>13,8888888888889</text:p>
          </table:table-cell>
          <table:table-cell table:formula="of:=[.AQ32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26]+[.$A$2]" office:value-type="float" office:value="32.5000000000002" calcext:value-type="float">
            <text:p>32,5000000000002</text:p>
          </table:table-cell>
          <table:table-cell table:formula="of:=[.AE326]+[.AF326]*[.$A$2]" office:value-type="float" office:value="597.163418786354" calcext:value-type="float">
            <text:p>597,163418786354</text:p>
          </table:table-cell>
          <table:table-cell table:formula="of:=[.AF326]+[.AH326]*[.$A$2]" office:value-type="float" office:value="16.6768497123376" calcext:value-type="float">
            <text:p>16,6768497123376</text:p>
          </table:table-cell>
          <table:table-cell table:formula="of:=[.AF327]*3.6" office:value-type="float" office:value="60.0366589644153" calcext:value-type="float">
            <text:p>60,0366589644153</text:p>
          </table:table-cell>
          <table:table-cell table:formula="of:=[.AI327]/[.$A$4]" office:value-type="float" office:value="-1.11330199498873" calcext:value-type="float">
            <text:p>-1,11330199498873</text:p>
          </table:table-cell>
          <table:table-cell table:formula="of:=[.AJ327]+[.AK327]+[.AL327]+[.AM327]" office:value-type="float" office:value="-1.11330199498873" calcext:value-type="float">
            <text:p>-1,11330199498873</text:p>
          </table:table-cell>
          <table:table-cell table:formula="of:=[.AN327]*[.$AA$3]" office:value-type="float" office:value="-0" calcext:value-type="float">
            <text:p>0</text:p>
          </table:table-cell>
          <table:table-cell table:formula="of:=[.AO327]*[.$AB$3]" office:value-type="float" office:value="12.5144465050781" calcext:value-type="float">
            <text:p>12,5144465050781</text:p>
          </table:table-cell>
          <table:table-cell table:formula="of:=[.AP327]*[.$AC$3]" office:value-type="float" office:value="0" calcext:value-type="float">
            <text:p>0</text:p>
          </table:table-cell>
          <table:table-cell table:formula="of:=-[.AF327]*ABS([.AF327])*[.$AA$6]" office:value-type="float" office:value="-13.6277485000668" calcext:value-type="float">
            <text:p>-13,6277485000668</text:p>
          </table:table-cell>
          <table:table-cell table:formula="of:=[.AQ327]-[.AF327]" office:value-type="float" office:value="-2.78796082344869" calcext:value-type="float">
            <text:p>-2,78796082344869</text:p>
          </table:table-cell>
          <table:table-cell table:formula="of:=[.AO326]+[.AN326]*[.$A$2]" office:value-type="float" office:value="22.8365812136461" calcext:value-type="float">
            <text:p>22,8365812136461</text:p>
          </table:table-cell>
          <table:table-cell table:formula="of:=([.AN327]-[.AN326])/[.$A$2]" office:value-type="float" office:value="1.14145685415743" calcext:value-type="float">
            <text:p>1,14145685415743</text:p>
          </table:table-cell>
          <table:table-cell table:formula="of:=[.AQ326]" office:value-type="float" office:value="13.8888888888889" calcext:value-type="float">
            <text:p>13,8888888888889</text:p>
          </table:table-cell>
          <table:table-cell table:formula="of:=[.AQ32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27]+[.$A$2]" office:value-type="float" office:value="32.6000000000002" calcext:value-type="float">
            <text:p>32,6000000000002</text:p>
          </table:table-cell>
          <table:table-cell table:formula="of:=[.AE327]+[.AF327]*[.$A$2]" office:value-type="float" office:value="598.831103757588" calcext:value-type="float">
            <text:p>598,831103757588</text:p>
          </table:table-cell>
          <table:table-cell table:formula="of:=[.AF327]+[.AH327]*[.$A$2]" office:value-type="float" office:value="16.5655195128387" calcext:value-type="float">
            <text:p>16,5655195128387</text:p>
          </table:table-cell>
          <table:table-cell table:formula="of:=[.AF328]*3.6" office:value-type="float" office:value="59.6358702462193" calcext:value-type="float">
            <text:p>59,6358702462193</text:p>
          </table:table-cell>
          <table:table-cell table:formula="of:=[.AI328]/[.$A$4]" office:value-type="float" office:value="-1.08473914782867" calcext:value-type="float">
            <text:p>-1,08473914782867</text:p>
          </table:table-cell>
          <table:table-cell table:formula="of:=[.AJ328]+[.AK328]+[.AL328]+[.AM328]" office:value-type="float" office:value="-1.08473914782867" calcext:value-type="float">
            <text:p>-1,08473914782867</text:p>
          </table:table-cell>
          <table:table-cell table:formula="of:=[.AN328]*[.$AA$3]" office:value-type="float" office:value="-0" calcext:value-type="float">
            <text:p>0</text:p>
          </table:table-cell>
          <table:table-cell table:formula="of:=[.AO328]*[.$AB$3]" office:value-type="float" office:value="12.3616662519531" calcext:value-type="float">
            <text:p>12,3616662519531</text:p>
          </table:table-cell>
          <table:table-cell table:formula="of:=[.AP328]*[.$AC$3]" office:value-type="float" office:value="0" calcext:value-type="float">
            <text:p>0</text:p>
          </table:table-cell>
          <table:table-cell table:formula="of:=-[.AF328]*ABS([.AF328])*[.$AA$6]" office:value-type="float" office:value="-13.4464053997818" calcext:value-type="float">
            <text:p>-13,4464053997818</text:p>
          </table:table-cell>
          <table:table-cell table:formula="of:=[.AQ328]-[.AF328]" office:value-type="float" office:value="-2.67663062394982" calcext:value-type="float">
            <text:p>-2,67663062394982</text:p>
          </table:table-cell>
          <table:table-cell table:formula="of:=[.AO327]+[.AN327]*[.$A$2]" office:value-type="float" office:value="22.5577851313013" calcext:value-type="float">
            <text:p>22,5577851313013</text:p>
          </table:table-cell>
          <table:table-cell table:formula="of:=([.AN328]-[.AN327])/[.$A$2]" office:value-type="float" office:value="1.11330199498873" calcext:value-type="float">
            <text:p>1,11330199498873</text:p>
          </table:table-cell>
          <table:table-cell table:formula="of:=[.AQ327]" office:value-type="float" office:value="13.8888888888889" calcext:value-type="float">
            <text:p>13,8888888888889</text:p>
          </table:table-cell>
          <table:table-cell table:formula="of:=[.AQ32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28]+[.$A$2]" office:value-type="float" office:value="32.7000000000002" calcext:value-type="float">
            <text:p>32,7000000000002</text:p>
          </table:table-cell>
          <table:table-cell table:formula="of:=[.AE328]+[.AF328]*[.$A$2]" office:value-type="float" office:value="600.487655708871" calcext:value-type="float">
            <text:p>600,487655708871</text:p>
          </table:table-cell>
          <table:table-cell table:formula="of:=[.AF328]+[.AH328]*[.$A$2]" office:value-type="float" office:value="16.4570455980558" calcext:value-type="float">
            <text:p>16,4570455980558</text:p>
          </table:table-cell>
          <table:table-cell table:formula="of:=[.AF329]*3.6" office:value-type="float" office:value="59.245364153001" calcext:value-type="float">
            <text:p>59,245364153001</text:p>
          </table:table-cell>
          <table:table-cell table:formula="of:=[.AI329]/[.$A$4]" office:value-type="float" office:value="-1.05589624724733" calcext:value-type="float">
            <text:p>-1,05589624724733</text:p>
          </table:table-cell>
          <table:table-cell table:formula="of:=[.AJ329]+[.AK329]+[.AL329]+[.AM329]" office:value-type="float" office:value="-1.05589624724733" calcext:value-type="float">
            <text:p>-1,05589624724733</text:p>
          </table:table-cell>
          <table:table-cell table:formula="of:=[.AN329]*[.$AA$3]" office:value-type="float" office:value="-0" calcext:value-type="float">
            <text:p>0</text:p>
          </table:table-cell>
          <table:table-cell table:formula="of:=[.AO329]*[.$AB$3]" office:value-type="float" office:value="12.2149868937606" calcext:value-type="float">
            <text:p>12,2149868937606</text:p>
          </table:table-cell>
          <table:table-cell table:formula="of:=[.AP329]*[.$AC$3]" office:value-type="float" office:value="0" calcext:value-type="float">
            <text:p>0</text:p>
          </table:table-cell>
          <table:table-cell table:formula="of:=-[.AF329]*ABS([.AF329])*[.$AA$6]" office:value-type="float" office:value="-13.270883141008" calcext:value-type="float">
            <text:p>-13,270883141008</text:p>
          </table:table-cell>
          <table:table-cell table:formula="of:=[.AQ329]-[.AF329]" office:value-type="float" office:value="-2.56815670916695" calcext:value-type="float">
            <text:p>-2,56815670916695</text:p>
          </table:table-cell>
          <table:table-cell table:formula="of:=[.AO328]+[.AN328]*[.$A$2]" office:value-type="float" office:value="22.2901220689063" calcext:value-type="float">
            <text:p>22,2901220689063</text:p>
          </table:table-cell>
          <table:table-cell table:formula="of:=([.AN329]-[.AN328])/[.$A$2]" office:value-type="float" office:value="1.08473914782866" calcext:value-type="float">
            <text:p>1,08473914782866</text:p>
          </table:table-cell>
          <table:table-cell table:formula="of:=[.AQ328]" office:value-type="float" office:value="13.8888888888889" calcext:value-type="float">
            <text:p>13,8888888888889</text:p>
          </table:table-cell>
          <table:table-cell table:formula="of:=[.AQ32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29]+[.$A$2]" office:value-type="float" office:value="32.8000000000002" calcext:value-type="float">
            <text:p>32,8000000000002</text:p>
          </table:table-cell>
          <table:table-cell table:formula="of:=[.AE329]+[.AF329]*[.$A$2]" office:value-type="float" office:value="602.133360268677" calcext:value-type="float">
            <text:p>602,133360268677</text:p>
          </table:table-cell>
          <table:table-cell table:formula="of:=[.AF329]+[.AH329]*[.$A$2]" office:value-type="float" office:value="16.3514559733311" calcext:value-type="float">
            <text:p>16,3514559733311</text:p>
          </table:table-cell>
          <table:table-cell table:formula="of:=[.AF330]*3.6" office:value-type="float" office:value="58.865241503992" calcext:value-type="float">
            <text:p>58,865241503992</text:p>
          </table:table-cell>
          <table:table-cell table:formula="of:=[.AI330]/[.$A$4]" office:value-type="float" office:value="-1.0268836038432" calcext:value-type="float">
            <text:p>-1,0268836038432</text:p>
          </table:table-cell>
          <table:table-cell table:formula="of:=[.AJ330]+[.AK330]+[.AL330]+[.AM330]" office:value-type="float" office:value="-1.0268836038432" calcext:value-type="float">
            <text:p>-1,0268836038432</text:p>
          </table:table-cell>
          <table:table-cell table:formula="of:=[.AN330]*[.$AA$3]" office:value-type="float" office:value="-0" calcext:value-type="float">
            <text:p>0</text:p>
          </table:table-cell>
          <table:table-cell table:formula="of:=[.AO330]*[.$AB$3]" office:value-type="float" office:value="12.0742519060983" calcext:value-type="float">
            <text:p>12,0742519060983</text:p>
          </table:table-cell>
          <table:table-cell table:formula="of:=[.AP330]*[.$AC$3]" office:value-type="float" office:value="0" calcext:value-type="float">
            <text:p>0</text:p>
          </table:table-cell>
          <table:table-cell table:formula="of:=-[.AF330]*ABS([.AF330])*[.$AA$6]" office:value-type="float" office:value="-13.1011355099415" calcext:value-type="float">
            <text:p>-13,1011355099415</text:p>
          </table:table-cell>
          <table:table-cell table:formula="of:=[.AQ330]-[.AF330]" office:value-type="float" office:value="-2.46256708444222" calcext:value-type="float">
            <text:p>-2,46256708444222</text:p>
          </table:table-cell>
          <table:table-cell table:formula="of:=[.AO329]+[.AN329]*[.$A$2]" office:value-type="float" office:value="22.0333063979896" calcext:value-type="float">
            <text:p>22,0333063979896</text:p>
          </table:table-cell>
          <table:table-cell table:formula="of:=([.AN330]-[.AN329])/[.$A$2]" office:value-type="float" office:value="1.05589624724733" calcext:value-type="float">
            <text:p>1,05589624724733</text:p>
          </table:table-cell>
          <table:table-cell table:formula="of:=[.AQ329]" office:value-type="float" office:value="13.8888888888889" calcext:value-type="float">
            <text:p>13,8888888888889</text:p>
          </table:table-cell>
          <table:table-cell table:formula="of:=[.AQ33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30]+[.$A$2]" office:value-type="float" office:value="32.9000000000002" calcext:value-type="float">
            <text:p>32,9000000000002</text:p>
          </table:table-cell>
          <table:table-cell table:formula="of:=[.AE330]+[.AF330]*[.$A$2]" office:value-type="float" office:value="603.76850586601" calcext:value-type="float">
            <text:p>603,76850586601</text:p>
          </table:table-cell>
          <table:table-cell table:formula="of:=[.AF330]+[.AH330]*[.$A$2]" office:value-type="float" office:value="16.2487676129468" calcext:value-type="float">
            <text:p>16,2487676129468</text:p>
          </table:table-cell>
          <table:table-cell table:formula="of:=[.AF331]*3.6" office:value-type="float" office:value="58.4955634066084" calcext:value-type="float">
            <text:p>58,4955634066084</text:p>
          </table:table-cell>
          <table:table-cell table:formula="of:=[.AI331]/[.$A$4]" office:value-type="float" office:value="-0.997796768167015" calcext:value-type="float">
            <text:p>-0,997796768167015</text:p>
          </table:table-cell>
          <table:table-cell table:formula="of:=[.AJ331]+[.AK331]+[.AL331]+[.AM331]" office:value-type="float" office:value="-0.997796768167015" calcext:value-type="float">
            <text:p>-0,997796768167015</text:p>
          </table:table-cell>
          <table:table-cell table:formula="of:=[.AN331]*[.$AA$3]" office:value-type="float" office:value="-0" calcext:value-type="float">
            <text:p>0</text:p>
          </table:table-cell>
          <table:table-cell table:formula="of:=[.AO331]*[.$AB$3]" office:value-type="float" office:value="11.9393032298709" calcext:value-type="float">
            <text:p>11,9393032298709</text:p>
          </table:table-cell>
          <table:table-cell table:formula="of:=[.AP331]*[.$AC$3]" office:value-type="float" office:value="0" calcext:value-type="float">
            <text:p>0</text:p>
          </table:table-cell>
          <table:table-cell table:formula="of:=-[.AF331]*ABS([.AF331])*[.$AA$6]" office:value-type="float" office:value="-12.9370999980379" calcext:value-type="float">
            <text:p>-12,9370999980379</text:p>
          </table:table-cell>
          <table:table-cell table:formula="of:=[.AQ331]-[.AF331]" office:value-type="float" office:value="-2.3598787240579" calcext:value-type="float">
            <text:p>-2,3598787240579</text:p>
          </table:table-cell>
          <table:table-cell table:formula="of:=[.AO330]+[.AN330]*[.$A$2]" office:value-type="float" office:value="21.7870496895454" calcext:value-type="float">
            <text:p>21,7870496895454</text:p>
          </table:table-cell>
          <table:table-cell table:formula="of:=([.AN331]-[.AN330])/[.$A$2]" office:value-type="float" office:value="1.0268836038432" calcext:value-type="float">
            <text:p>1,0268836038432</text:p>
          </table:table-cell>
          <table:table-cell table:formula="of:=[.AQ330]" office:value-type="float" office:value="13.8888888888889" calcext:value-type="float">
            <text:p>13,8888888888889</text:p>
          </table:table-cell>
          <table:table-cell table:formula="of:=[.AQ33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31]+[.$A$2]" office:value-type="float" office:value="33.0000000000002" calcext:value-type="float">
            <text:p>33,0000000000002</text:p>
          </table:table-cell>
          <table:table-cell table:formula="of:=[.AE331]+[.AF331]*[.$A$2]" office:value-type="float" office:value="605.393382627305" calcext:value-type="float">
            <text:p>605,393382627305</text:p>
          </table:table-cell>
          <table:table-cell table:formula="of:=[.AF331]+[.AH331]*[.$A$2]" office:value-type="float" office:value="16.1489879361301" calcext:value-type="float">
            <text:p>16,1489879361301</text:p>
          </table:table-cell>
          <table:table-cell table:formula="of:=[.AF332]*3.6" office:value-type="float" office:value="58.1363565700683" calcext:value-type="float">
            <text:p>58,1363565700683</text:p>
          </table:table-cell>
          <table:table-cell table:formula="of:=[.AI332]/[.$A$4]" office:value-type="float" office:value="-0.968718880909993" calcext:value-type="float">
            <text:p>-0,968718880909993</text:p>
          </table:table-cell>
          <table:table-cell table:formula="of:=[.AJ332]+[.AK332]+[.AL332]+[.AM332]" office:value-type="float" office:value="-0.968718880909993" calcext:value-type="float">
            <text:p>-0,968718880909993</text:p>
          </table:table-cell>
          <table:table-cell table:formula="of:=[.AN332]*[.$AA$3]" office:value-type="float" office:value="-0" calcext:value-type="float">
            <text:p>0</text:p>
          </table:table-cell>
          <table:table-cell table:formula="of:=[.AO332]*[.$AB$3]" office:value-type="float" office:value="11.8099818757925" calcext:value-type="float">
            <text:p>11,8099818757925</text:p>
          </table:table-cell>
          <table:table-cell table:formula="of:=[.AP332]*[.$AC$3]" office:value-type="float" office:value="0" calcext:value-type="float">
            <text:p>0</text:p>
          </table:table-cell>
          <table:table-cell table:formula="of:=-[.AF332]*ABS([.AF332])*[.$AA$6]" office:value-type="float" office:value="-12.7787007567025" calcext:value-type="float">
            <text:p>-12,7787007567025</text:p>
          </table:table-cell>
          <table:table-cell table:formula="of:=[.AQ332]-[.AF332]" office:value-type="float" office:value="-2.26009904724119" calcext:value-type="float">
            <text:p>-2,26009904724119</text:p>
          </table:table-cell>
          <table:table-cell table:formula="of:=[.AO331]+[.AN331]*[.$A$2]" office:value-type="float" office:value="21.5510618171396" calcext:value-type="float">
            <text:p>21,5510618171396</text:p>
          </table:table-cell>
          <table:table-cell table:formula="of:=([.AN332]-[.AN331])/[.$A$2]" office:value-type="float" office:value="0.997796768167021" calcext:value-type="float">
            <text:p>0,997796768167021</text:p>
          </table:table-cell>
          <table:table-cell table:formula="of:=[.AQ331]" office:value-type="float" office:value="13.8888888888889" calcext:value-type="float">
            <text:p>13,8888888888889</text:p>
          </table:table-cell>
          <table:table-cell table:formula="of:=[.AQ33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32]+[.$A$2]" office:value-type="float" office:value="33.1000000000002" calcext:value-type="float">
            <text:p>33,1000000000002</text:p>
          </table:table-cell>
          <table:table-cell table:formula="of:=[.AE332]+[.AF332]*[.$A$2]" office:value-type="float" office:value="607.008281420918" calcext:value-type="float">
            <text:p>607,008281420918</text:p>
          </table:table-cell>
          <table:table-cell table:formula="of:=[.AF332]+[.AH332]*[.$A$2]" office:value-type="float" office:value="16.0521160480391" calcext:value-type="float">
            <text:p>16,0521160480391</text:p>
          </table:table-cell>
          <table:table-cell table:formula="of:=[.AF333]*3.6" office:value-type="float" office:value="57.7876177729407" calcext:value-type="float">
            <text:p>57,7876177729407</text:p>
          </table:table-cell>
          <table:table-cell table:formula="of:=[.AI333]/[.$A$4]" office:value-type="float" office:value="-0.939722603362318" calcext:value-type="float">
            <text:p>-0,939722603362318</text:p>
          </table:table-cell>
          <table:table-cell table:formula="of:=[.AJ333]+[.AK333]+[.AL333]+[.AM333]" office:value-type="float" office:value="-0.939722603362318" calcext:value-type="float">
            <text:p>-0,939722603362318</text:p>
          </table:table-cell>
          <table:table-cell table:formula="of:=[.AN333]*[.$AA$3]" office:value-type="float" office:value="-0" calcext:value-type="float">
            <text:p>0</text:p>
          </table:table-cell>
          <table:table-cell table:formula="of:=[.AO333]*[.$AB$3]" office:value-type="float" office:value="11.6861284480037" calcext:value-type="float">
            <text:p>11,6861284480037</text:p>
          </table:table-cell>
          <table:table-cell table:formula="of:=[.AP333]*[.$AC$3]" office:value-type="float" office:value="0" calcext:value-type="float">
            <text:p>0</text:p>
          </table:table-cell>
          <table:table-cell table:formula="of:=-[.AF333]*ABS([.AF333])*[.$AA$6]" office:value-type="float" office:value="-12.625851051366" calcext:value-type="float">
            <text:p>-12,625851051366</text:p>
          </table:table-cell>
          <table:table-cell table:formula="of:=[.AQ333]-[.AF333]" office:value-type="float" office:value="-2.1632271591502" calcext:value-type="float">
            <text:p>-2,1632271591502</text:p>
          </table:table-cell>
          <table:table-cell table:formula="of:=[.AO332]+[.AN332]*[.$A$2]" office:value-type="float" office:value="21.3250519124154" calcext:value-type="float">
            <text:p>21,3250519124154</text:p>
          </table:table-cell>
          <table:table-cell table:formula="of:=([.AN333]-[.AN332])/[.$A$2]" office:value-type="float" office:value="0.968718880909982" calcext:value-type="float">
            <text:p>0,968718880909982</text:p>
          </table:table-cell>
          <table:table-cell table:formula="of:=[.AQ332]" office:value-type="float" office:value="13.8888888888889" calcext:value-type="float">
            <text:p>13,8888888888889</text:p>
          </table:table-cell>
          <table:table-cell table:formula="of:=[.AQ33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33]+[.$A$2]" office:value-type="float" office:value="33.2000000000002" calcext:value-type="float">
            <text:p>33,2000000000002</text:p>
          </table:table-cell>
          <table:table-cell table:formula="of:=[.AE333]+[.AF333]*[.$A$2]" office:value-type="float" office:value="608.613493025722" calcext:value-type="float">
            <text:p>608,613493025722</text:p>
          </table:table-cell>
          <table:table-cell table:formula="of:=[.AF333]+[.AH333]*[.$A$2]" office:value-type="float" office:value="15.9581437877029" calcext:value-type="float">
            <text:p>15,9581437877029</text:p>
          </table:table-cell>
          <table:table-cell table:formula="of:=[.AF334]*3.6" office:value-type="float" office:value="57.4493176357303" calcext:value-type="float">
            <text:p>57,4493176357303</text:p>
          </table:table-cell>
          <table:table-cell table:formula="of:=[.AI334]/[.$A$4]" office:value-type="float" office:value="-0.910871704618724" calcext:value-type="float">
            <text:p>-0,910871704618724</text:p>
          </table:table-cell>
          <table:table-cell table:formula="of:=[.AJ334]+[.AK334]+[.AL334]+[.AM334]" office:value-type="float" office:value="-0.910871704618724" calcext:value-type="float">
            <text:p>-0,910871704618724</text:p>
          </table:table-cell>
          <table:table-cell table:formula="of:=[.AN334]*[.$AA$3]" office:value-type="float" office:value="-0" calcext:value-type="float">
            <text:p>0</text:p>
          </table:table-cell>
          <table:table-cell table:formula="of:=[.AO334]*[.$AB$3]" office:value-type="float" office:value="11.5675835996822" calcext:value-type="float">
            <text:p>11,5675835996822</text:p>
          </table:table-cell>
          <table:table-cell table:formula="of:=[.AP334]*[.$AC$3]" office:value-type="float" office:value="0" calcext:value-type="float">
            <text:p>0</text:p>
          </table:table-cell>
          <table:table-cell table:formula="of:=-[.AF334]*ABS([.AF334])*[.$AA$6]" office:value-type="float" office:value="-12.478455304301" calcext:value-type="float">
            <text:p>-12,478455304301</text:p>
          </table:table-cell>
          <table:table-cell table:formula="of:=[.AQ334]-[.AF334]" office:value-type="float" office:value="-2.06925489881396" calcext:value-type="float">
            <text:p>-2,06925489881396</text:p>
          </table:table-cell>
          <table:table-cell table:formula="of:=[.AO333]+[.AN333]*[.$A$2]" office:value-type="float" office:value="21.1087291965004" calcext:value-type="float">
            <text:p>21,1087291965004</text:p>
          </table:table-cell>
          <table:table-cell table:formula="of:=([.AN334]-[.AN333])/[.$A$2]" office:value-type="float" office:value="0.939722603362316" calcext:value-type="float">
            <text:p>0,939722603362316</text:p>
          </table:table-cell>
          <table:table-cell table:formula="of:=[.AQ333]" office:value-type="float" office:value="13.8888888888889" calcext:value-type="float">
            <text:p>13,8888888888889</text:p>
          </table:table-cell>
          <table:table-cell table:formula="of:=[.AQ33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34]+[.$A$2]" office:value-type="float" office:value="33.3000000000002" calcext:value-type="float">
            <text:p>33,3000000000002</text:p>
          </table:table-cell>
          <table:table-cell table:formula="of:=[.AE334]+[.AF334]*[.$A$2]" office:value-type="float" office:value="610.209307404492" calcext:value-type="float">
            <text:p>610,209307404492</text:p>
          </table:table-cell>
          <table:table-cell table:formula="of:=[.AF334]+[.AH334]*[.$A$2]" office:value-type="float" office:value="15.867056617241" calcext:value-type="float">
            <text:p>15,867056617241</text:p>
          </table:table-cell>
          <table:table-cell table:formula="of:=[.AF335]*3.6" office:value-type="float" office:value="57.1214038220675" calcext:value-type="float">
            <text:p>57,1214038220675</text:p>
          </table:table-cell>
          <table:table-cell table:formula="of:=[.AI335]/[.$A$4]" office:value-type="float" office:value="-0.882222367814581" calcext:value-type="float">
            <text:p>-0,882222367814581</text:p>
          </table:table-cell>
          <table:table-cell table:formula="of:=[.AJ335]+[.AK335]+[.AL335]+[.AM335]" office:value-type="float" office:value="-0.882222367814581" calcext:value-type="float">
            <text:p>-0,882222367814581</text:p>
          </table:table-cell>
          <table:table-cell table:formula="of:=[.AN335]*[.$AA$3]" office:value-type="float" office:value="-0" calcext:value-type="float">
            <text:p>0</text:p>
          </table:table-cell>
          <table:table-cell table:formula="of:=[.AO335]*[.$AB$3]" office:value-type="float" office:value="11.4541884312272" calcext:value-type="float">
            <text:p>11,4541884312272</text:p>
          </table:table-cell>
          <table:table-cell table:formula="of:=[.AP335]*[.$AC$3]" office:value-type="float" office:value="0" calcext:value-type="float">
            <text:p>0</text:p>
          </table:table-cell>
          <table:table-cell table:formula="of:=-[.AF335]*ABS([.AF335])*[.$AA$6]" office:value-type="float" office:value="-12.3364107990418" calcext:value-type="float">
            <text:p>-12,3364107990418</text:p>
          </table:table-cell>
          <table:table-cell table:formula="of:=[.AQ335]-[.AF335]" office:value-type="float" office:value="-1.97816772835209" calcext:value-type="float">
            <text:p>-1,97816772835209</text:p>
          </table:table-cell>
          <table:table-cell table:formula="of:=[.AO334]+[.AN334]*[.$A$2]" office:value-type="float" office:value="20.901803706619" calcext:value-type="float">
            <text:p>20,901803706619</text:p>
          </table:table-cell>
          <table:table-cell table:formula="of:=([.AN335]-[.AN334])/[.$A$2]" office:value-type="float" office:value="0.910871704618721" calcext:value-type="float">
            <text:p>0,910871704618721</text:p>
          </table:table-cell>
          <table:table-cell table:formula="of:=[.AQ334]" office:value-type="float" office:value="13.8888888888889" calcext:value-type="float">
            <text:p>13,8888888888889</text:p>
          </table:table-cell>
          <table:table-cell table:formula="of:=[.AQ33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35]+[.$A$2]" office:value-type="float" office:value="33.4000000000002" calcext:value-type="float">
            <text:p>33,4000000000002</text:p>
          </table:table-cell>
          <table:table-cell table:formula="of:=[.AE335]+[.AF335]*[.$A$2]" office:value-type="float" office:value="611.796013066216" calcext:value-type="float">
            <text:p>611,796013066216</text:p>
          </table:table-cell>
          <table:table-cell table:formula="of:=[.AF335]+[.AH335]*[.$A$2]" office:value-type="float" office:value="15.7788343804595" calcext:value-type="float">
            <text:p>15,7788343804595</text:p>
          </table:table-cell>
          <table:table-cell table:formula="of:=[.AF336]*3.6" office:value-type="float" office:value="56.8038037696543" calcext:value-type="float">
            <text:p>56,8038037696543</text:p>
          </table:table-cell>
          <table:table-cell table:formula="of:=[.AI336]/[.$A$4]" office:value-type="float" office:value="-0.853824266179069" calcext:value-type="float">
            <text:p>-0,853824266179069</text:p>
          </table:table-cell>
          <table:table-cell table:formula="of:=[.AJ336]+[.AK336]+[.AL336]+[.AM336]" office:value-type="float" office:value="-0.853824266179069" calcext:value-type="float">
            <text:p>-0,853824266179069</text:p>
          </table:table-cell>
          <table:table-cell table:formula="of:=[.AN336]*[.$AA$3]" office:value-type="float" office:value="-0" calcext:value-type="float">
            <text:p>0</text:p>
          </table:table-cell>
          <table:table-cell table:formula="of:=[.AO336]*[.$AB$3]" office:value-type="float" office:value="11.3457848397135" calcext:value-type="float">
            <text:p>11,3457848397135</text:p>
          </table:table-cell>
          <table:table-cell table:formula="of:=[.AP336]*[.$AC$3]" office:value-type="float" office:value="0" calcext:value-type="float">
            <text:p>0</text:p>
          </table:table-cell>
          <table:table-cell table:formula="of:=-[.AF336]*ABS([.AF336])*[.$AA$6]" office:value-type="float" office:value="-12.1996091058926" calcext:value-type="float">
            <text:p>-12,1996091058926</text:p>
          </table:table-cell>
          <table:table-cell table:formula="of:=[.AQ336]-[.AF336]" office:value-type="float" office:value="-1.88994549157063" calcext:value-type="float">
            <text:p>-1,88994549157063</text:p>
          </table:table-cell>
          <table:table-cell table:formula="of:=[.AO335]+[.AN335]*[.$A$2]" office:value-type="float" office:value="20.7039869337838" calcext:value-type="float">
            <text:p>20,7039869337838</text:p>
          </table:table-cell>
          <table:table-cell table:formula="of:=([.AN336]-[.AN335])/[.$A$2]" office:value-type="float" office:value="0.882222367814585" calcext:value-type="float">
            <text:p>0,882222367814585</text:p>
          </table:table-cell>
          <table:table-cell table:formula="of:=[.AQ335]" office:value-type="float" office:value="13.8888888888889" calcext:value-type="float">
            <text:p>13,8888888888889</text:p>
          </table:table-cell>
          <table:table-cell table:formula="of:=[.AQ33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36]+[.$A$2]" office:value-type="float" office:value="33.5000000000002" calcext:value-type="float">
            <text:p>33,5000000000002</text:p>
          </table:table-cell>
          <table:table-cell table:formula="of:=[.AE336]+[.AF336]*[.$A$2]" office:value-type="float" office:value="613.373896504262" calcext:value-type="float">
            <text:p>613,373896504262</text:p>
          </table:table-cell>
          <table:table-cell table:formula="of:=[.AF336]+[.AH336]*[.$A$2]" office:value-type="float" office:value="15.6934519538416" calcext:value-type="float">
            <text:p>15,6934519538416</text:p>
          </table:table-cell>
          <table:table-cell table:formula="of:=[.AF337]*3.6" office:value-type="float" office:value="56.4964270338298" calcext:value-type="float">
            <text:p>56,4964270338298</text:p>
          </table:table-cell>
          <table:table-cell table:formula="of:=[.AI337]/[.$A$4]" office:value-type="float" office:value="-0.825721450373765" calcext:value-type="float">
            <text:p>-0,825721450373765</text:p>
          </table:table-cell>
          <table:table-cell table:formula="of:=[.AJ337]+[.AK337]+[.AL337]+[.AM337]" office:value-type="float" office:value="-0.825721450373765" calcext:value-type="float">
            <text:p>-0,825721450373765</text:p>
          </table:table-cell>
          <table:table-cell table:formula="of:=[.AN337]*[.$AA$3]" office:value-type="float" office:value="-0" calcext:value-type="float">
            <text:p>0</text:p>
          </table:table-cell>
          <table:table-cell table:formula="of:=[.AO337]*[.$AB$3]" office:value-type="float" office:value="11.2422158267755" calcext:value-type="float">
            <text:p>11,2422158267755</text:p>
          </table:table-cell>
          <table:table-cell table:formula="of:=[.AP337]*[.$AC$3]" office:value-type="float" office:value="0" calcext:value-type="float">
            <text:p>0</text:p>
          </table:table-cell>
          <table:table-cell table:formula="of:=-[.AF337]*ABS([.AF337])*[.$AA$6]" office:value-type="float" office:value="-12.0679372771492" calcext:value-type="float">
            <text:p>-12,0679372771492</text:p>
          </table:table-cell>
          <table:table-cell table:formula="of:=[.AQ337]-[.AF337]" office:value-type="float" office:value="-1.80456306495273" calcext:value-type="float">
            <text:p>-1,80456306495273</text:p>
          </table:table-cell>
          <table:table-cell table:formula="of:=[.AO336]+[.AN336]*[.$A$2]" office:value-type="float" office:value="20.5149923846268" calcext:value-type="float">
            <text:p>20,5149923846268</text:p>
          </table:table-cell>
          <table:table-cell table:formula="of:=([.AN337]-[.AN336])/[.$A$2]" office:value-type="float" office:value="0.853824266179064" calcext:value-type="float">
            <text:p>0,853824266179064</text:p>
          </table:table-cell>
          <table:table-cell table:formula="of:=[.AQ336]" office:value-type="float" office:value="13.8888888888889" calcext:value-type="float">
            <text:p>13,8888888888889</text:p>
          </table:table-cell>
          <table:table-cell table:formula="of:=[.AQ33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37]+[.$A$2]" office:value-type="float" office:value="33.6000000000002" calcext:value-type="float">
            <text:p>33,6000000000002</text:p>
          </table:table-cell>
          <table:table-cell table:formula="of:=[.AE337]+[.AF337]*[.$A$2]" office:value-type="float" office:value="614.943241699646" calcext:value-type="float">
            <text:p>614,943241699646</text:p>
          </table:table-cell>
          <table:table-cell table:formula="of:=[.AF337]+[.AH337]*[.$A$2]" office:value-type="float" office:value="15.6108798088042" calcext:value-type="float">
            <text:p>15,6108798088042</text:p>
          </table:table-cell>
          <table:table-cell table:formula="of:=[.AF338]*3.6" office:value-type="float" office:value="56.1991673116953" calcext:value-type="float">
            <text:p>56,1991673116953</text:p>
          </table:table-cell>
          <table:table-cell table:formula="of:=[.AI338]/[.$A$4]" office:value-type="float" office:value="-0.797953081025609" calcext:value-type="float">
            <text:p>-0,797953081025609</text:p>
          </table:table-cell>
          <table:table-cell table:formula="of:=[.AJ338]+[.AK338]+[.AL338]+[.AM338]" office:value-type="float" office:value="-0.797953081025609" calcext:value-type="float">
            <text:p>-0,797953081025609</text:p>
          </table:table-cell>
          <table:table-cell table:formula="of:=[.AN338]*[.$AA$3]" office:value-type="float" office:value="-0" calcext:value-type="float">
            <text:p>0</text:p>
          </table:table-cell>
          <table:table-cell table:formula="of:=[.AO338]*[.$AB$3]" office:value-type="float" office:value="11.1433257708161" calcext:value-type="float">
            <text:p>11,1433257708161</text:p>
          </table:table-cell>
          <table:table-cell table:formula="of:=[.AP338]*[.$AC$3]" office:value-type="float" office:value="0" calcext:value-type="float">
            <text:p>0</text:p>
          </table:table-cell>
          <table:table-cell table:formula="of:=-[.AF338]*ABS([.AF338])*[.$AA$6]" office:value-type="float" office:value="-11.9412788518417" calcext:value-type="float">
            <text:p>-11,9412788518417</text:p>
          </table:table-cell>
          <table:table-cell table:formula="of:=[.AQ338]-[.AF338]" office:value-type="float" office:value="-1.72199091991535" calcext:value-type="float">
            <text:p>-1,72199091991535</text:p>
          </table:table-cell>
          <table:table-cell table:formula="of:=[.AO337]+[.AN337]*[.$A$2]" office:value-type="float" office:value="20.3345360781315" calcext:value-type="float">
            <text:p>20,3345360781315</text:p>
          </table:table-cell>
          <table:table-cell table:formula="of:=([.AN338]-[.AN337])/[.$A$2]" office:value-type="float" office:value="0.825721450373766" calcext:value-type="float">
            <text:p>0,825721450373766</text:p>
          </table:table-cell>
          <table:table-cell table:formula="of:=[.AQ337]" office:value-type="float" office:value="13.8888888888889" calcext:value-type="float">
            <text:p>13,8888888888889</text:p>
          </table:table-cell>
          <table:table-cell table:formula="of:=[.AQ33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38]+[.$A$2]" office:value-type="float" office:value="33.7000000000002" calcext:value-type="float">
            <text:p>33,7000000000002</text:p>
          </table:table-cell>
          <table:table-cell table:formula="of:=[.AE338]+[.AF338]*[.$A$2]" office:value-type="float" office:value="616.504329680527" calcext:value-type="float">
            <text:p>616,504329680527</text:p>
          </table:table-cell>
          <table:table-cell table:formula="of:=[.AF338]+[.AH338]*[.$A$2]" office:value-type="float" office:value="15.5310845007017" calcext:value-type="float">
            <text:p>15,5310845007017</text:p>
          </table:table-cell>
          <table:table-cell table:formula="of:=[.AF339]*3.6" office:value-type="float" office:value="55.911904202526" calcext:value-type="float">
            <text:p>55,911904202526</text:p>
          </table:table-cell>
          <table:table-cell table:formula="of:=[.AI339]/[.$A$4]" office:value-type="float" office:value="-0.770554034224165" calcext:value-type="float">
            <text:p>-0,770554034224165</text:p>
          </table:table-cell>
          <table:table-cell table:formula="of:=[.AJ339]+[.AK339]+[.AL339]+[.AM339]" office:value-type="float" office:value="-0.770554034224165" calcext:value-type="float">
            <text:p>-0,770554034224165</text:p>
          </table:table-cell>
          <table:table-cell table:formula="of:=[.AN339]*[.$AA$3]" office:value-type="float" office:value="-0" calcext:value-type="float">
            <text:p>0</text:p>
          </table:table-cell>
          <table:table-cell table:formula="of:=[.AO339]*[.$AB$3]" office:value-type="float" office:value="11.0489606684047" calcext:value-type="float">
            <text:p>11,0489606684047</text:p>
          </table:table-cell>
          <table:table-cell table:formula="of:=[.AP339]*[.$AC$3]" office:value-type="float" office:value="0" calcext:value-type="float">
            <text:p>0</text:p>
          </table:table-cell>
          <table:table-cell table:formula="of:=-[.AF339]*ABS([.AF339])*[.$AA$6]" office:value-type="float" office:value="-11.8195147026289" calcext:value-type="float">
            <text:p>-11,8195147026289</text:p>
          </table:table-cell>
          <table:table-cell table:formula="of:=[.AQ339]-[.AF339]" office:value-type="float" office:value="-1.64219561181279" calcext:value-type="float">
            <text:p>-1,64219561181279</text:p>
          </table:table-cell>
          <table:table-cell table:formula="of:=[.AO338]+[.AN338]*[.$A$2]" office:value-type="float" office:value="20.16233698614" calcext:value-type="float">
            <text:p>20,16233698614</text:p>
          </table:table-cell>
          <table:table-cell table:formula="of:=([.AN339]-[.AN338])/[.$A$2]" office:value-type="float" office:value="0.797953081025611" calcext:value-type="float">
            <text:p>0,797953081025611</text:p>
          </table:table-cell>
          <table:table-cell table:formula="of:=[.AQ338]" office:value-type="float" office:value="13.8888888888889" calcext:value-type="float">
            <text:p>13,8888888888889</text:p>
          </table:table-cell>
          <table:table-cell table:formula="of:=[.AQ33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39]+[.$A$2]" office:value-type="float" office:value="33.8000000000002" calcext:value-type="float">
            <text:p>33,8000000000002</text:p>
          </table:table-cell>
          <table:table-cell table:formula="of:=[.AE339]+[.AF339]*[.$A$2]" office:value-type="float" office:value="618.057438130597" calcext:value-type="float">
            <text:p>618,057438130597</text:p>
          </table:table-cell>
          <table:table-cell table:formula="of:=[.AF339]+[.AH339]*[.$A$2]" office:value-type="float" office:value="15.4540290972793" calcext:value-type="float">
            <text:p>15,4540290972793</text:p>
          </table:table-cell>
          <table:table-cell table:formula="of:=[.AF340]*3.6" office:value-type="float" office:value="55.6345047502053" calcext:value-type="float">
            <text:p>55,6345047502053</text:p>
          </table:table-cell>
          <table:table-cell table:formula="of:=[.AI340]/[.$A$4]" office:value-type="float" office:value="-0.7435554027608" calcext:value-type="float">
            <text:p>-0,7435554027608</text:p>
          </table:table-cell>
          <table:table-cell table:formula="of:=[.AJ340]+[.AK340]+[.AL340]+[.AM340]" office:value-type="float" office:value="-0.7435554027608" calcext:value-type="float">
            <text:p>-0,7435554027608</text:p>
          </table:table-cell>
          <table:table-cell table:formula="of:=[.AN340]*[.$AA$3]" office:value-type="float" office:value="-0" calcext:value-type="float">
            <text:p>0</text:p>
          </table:table-cell>
          <table:table-cell table:formula="of:=[.AO340]*[.$AB$3]" office:value-type="float" office:value="10.9589683488774" calcext:value-type="float">
            <text:p>10,9589683488774</text:p>
          </table:table-cell>
          <table:table-cell table:formula="of:=[.AP340]*[.$AC$3]" office:value-type="float" office:value="0" calcext:value-type="float">
            <text:p>0</text:p>
          </table:table-cell>
          <table:table-cell table:formula="of:=-[.AF340]*ABS([.AF340])*[.$AA$6]" office:value-type="float" office:value="-11.7025237516382" calcext:value-type="float">
            <text:p>-11,7025237516382</text:p>
          </table:table-cell>
          <table:table-cell table:formula="of:=[.AQ340]-[.AF340]" office:value-type="float" office:value="-1.56514020839037" calcext:value-type="float">
            <text:p>-1,56514020839037</text:p>
          </table:table-cell>
          <table:table-cell table:formula="of:=[.AO339]+[.AN339]*[.$A$2]" office:value-type="float" office:value="19.9981174249587" calcext:value-type="float">
            <text:p>19,9981174249587</text:p>
          </table:table-cell>
          <table:table-cell table:formula="of:=([.AN340]-[.AN339])/[.$A$2]" office:value-type="float" office:value="0.770554034224169" calcext:value-type="float">
            <text:p>0,770554034224169</text:p>
          </table:table-cell>
          <table:table-cell table:formula="of:=[.AQ339]" office:value-type="float" office:value="13.8888888888889" calcext:value-type="float">
            <text:p>13,8888888888889</text:p>
          </table:table-cell>
          <table:table-cell table:formula="of:=[.AQ34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40]+[.$A$2]" office:value-type="float" office:value="33.9000000000002" calcext:value-type="float">
            <text:p>33,9000000000002</text:p>
          </table:table-cell>
          <table:table-cell table:formula="of:=[.AE340]+[.AF340]*[.$A$2]" office:value-type="float" office:value="619.602841040325" calcext:value-type="float">
            <text:p>619,602841040325</text:p>
          </table:table-cell>
          <table:table-cell table:formula="of:=[.AF340]+[.AH340]*[.$A$2]" office:value-type="float" office:value="15.3796735570032" calcext:value-type="float">
            <text:p>15,3796735570032</text:p>
          </table:table-cell>
          <table:table-cell table:formula="of:=[.AF341]*3.6" office:value-type="float" office:value="55.3668248052115" calcext:value-type="float">
            <text:p>55,3668248052115</text:p>
          </table:table-cell>
          <table:table-cell table:formula="of:=[.AI341]/[.$A$4]" office:value-type="float" office:value="-0.716984911821601" calcext:value-type="float">
            <text:p>-0,716984911821601</text:p>
          </table:table-cell>
          <table:table-cell table:formula="of:=[.AJ341]+[.AK341]+[.AL341]+[.AM341]" office:value-type="float" office:value="-0.716984911821601" calcext:value-type="float">
            <text:p>-0,716984911821601</text:p>
          </table:table-cell>
          <table:table-cell table:formula="of:=[.AN341]*[.$AA$3]" office:value-type="float" office:value="-0" calcext:value-type="float">
            <text:p>0</text:p>
          </table:table-cell>
          <table:table-cell table:formula="of:=[.AO341]*[.$AB$3]" office:value-type="float" office:value="10.8731986654576" calcext:value-type="float">
            <text:p>10,8731986654576</text:p>
          </table:table-cell>
          <table:table-cell table:formula="of:=[.AP341]*[.$AC$3]" office:value-type="float" office:value="0" calcext:value-type="float">
            <text:p>0</text:p>
          </table:table-cell>
          <table:table-cell table:formula="of:=-[.AF341]*ABS([.AF341])*[.$AA$6]" office:value-type="float" office:value="-11.5901835772792" calcext:value-type="float">
            <text:p>-11,5901835772792</text:p>
          </table:table-cell>
          <table:table-cell table:formula="of:=[.AQ341]-[.AF341]" office:value-type="float" office:value="-1.49078466811429" calcext:value-type="float">
            <text:p>-1,49078466811429</text:p>
          </table:table-cell>
          <table:table-cell table:formula="of:=[.AO340]+[.AN340]*[.$A$2]" office:value-type="float" office:value="19.8416034041196" calcext:value-type="float">
            <text:p>19,8416034041196</text:p>
          </table:table-cell>
          <table:table-cell table:formula="of:=([.AN341]-[.AN340])/[.$A$2]" office:value-type="float" office:value="0.743555402760805" calcext:value-type="float">
            <text:p>0,743555402760805</text:p>
          </table:table-cell>
          <table:table-cell table:formula="of:=[.AQ340]" office:value-type="float" office:value="13.8888888888889" calcext:value-type="float">
            <text:p>13,8888888888889</text:p>
          </table:table-cell>
          <table:table-cell table:formula="of:=[.AQ34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41]+[.$A$2]" office:value-type="float" office:value="34.0000000000002" calcext:value-type="float">
            <text:p>34,0000000000002</text:p>
          </table:table-cell>
          <table:table-cell table:formula="of:=[.AE341]+[.AF341]*[.$A$2]" office:value-type="float" office:value="621.140808396025" calcext:value-type="float">
            <text:p>621,140808396025</text:p>
          </table:table-cell>
          <table:table-cell table:formula="of:=[.AF341]+[.AH341]*[.$A$2]" office:value-type="float" office:value="15.307975065821" calcext:value-type="float">
            <text:p>15,307975065821</text:p>
          </table:table-cell>
          <table:table-cell table:formula="of:=[.AF342]*3.6" office:value-type="float" office:value="55.1087102369557" calcext:value-type="float">
            <text:p>55,1087102369557</text:p>
          </table:table-cell>
          <table:table-cell table:formula="of:=[.AI342]/[.$A$4]" office:value-type="float" office:value="-0.69086726452921" calcext:value-type="float">
            <text:p>-0,69086726452921</text:p>
          </table:table-cell>
          <table:table-cell table:formula="of:=[.AJ342]+[.AK342]+[.AL342]+[.AM342]" office:value-type="float" office:value="-0.69086726452921" calcext:value-type="float">
            <text:p>-0,69086726452921</text:p>
          </table:table-cell>
          <table:table-cell table:formula="of:=[.AN342]*[.$AA$3]" office:value-type="float" office:value="-0" calcext:value-type="float">
            <text:p>0</text:p>
          </table:table-cell>
          <table:table-cell table:formula="of:=[.AO342]*[.$AB$3]" office:value-type="float" office:value="10.7915036656449" calcext:value-type="float">
            <text:p>10,7915036656449</text:p>
          </table:table-cell>
          <table:table-cell table:formula="of:=[.AP342]*[.$AC$3]" office:value-type="float" office:value="0" calcext:value-type="float">
            <text:p>0</text:p>
          </table:table-cell>
          <table:table-cell table:formula="of:=-[.AF342]*ABS([.AF342])*[.$AA$6]" office:value-type="float" office:value="-11.4823709301741" calcext:value-type="float">
            <text:p>-11,4823709301741</text:p>
          </table:table-cell>
          <table:table-cell table:formula="of:=[.AQ342]-[.AF342]" office:value-type="float" office:value="-1.41908617693213" calcext:value-type="float">
            <text:p>-1,41908617693213</text:p>
          </table:table-cell>
          <table:table-cell table:formula="of:=[.AO341]+[.AN341]*[.$A$2]" office:value-type="float" office:value="19.6925249373082" calcext:value-type="float">
            <text:p>19,6925249373082</text:p>
          </table:table-cell>
          <table:table-cell table:formula="of:=([.AN342]-[.AN341])/[.$A$2]" office:value-type="float" office:value="0.716984911821594" calcext:value-type="float">
            <text:p>0,716984911821594</text:p>
          </table:table-cell>
          <table:table-cell table:formula="of:=[.AQ341]" office:value-type="float" office:value="13.8888888888889" calcext:value-type="float">
            <text:p>13,8888888888889</text:p>
          </table:table-cell>
          <table:table-cell table:formula="of:=[.AQ34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42]+[.$A$2]" office:value-type="float" office:value="34.1000000000002" calcext:value-type="float">
            <text:p>34,1000000000002</text:p>
          </table:table-cell>
          <table:table-cell table:formula="of:=[.AE342]+[.AF342]*[.$A$2]" office:value-type="float" office:value="622.671605902607" calcext:value-type="float">
            <text:p>622,671605902607</text:p>
          </table:table-cell>
          <table:table-cell table:formula="of:=[.AF342]+[.AH342]*[.$A$2]" office:value-type="float" office:value="15.2388883393681" calcext:value-type="float">
            <text:p>15,2388883393681</text:p>
          </table:table-cell>
          <table:table-cell table:formula="of:=[.AF343]*3.6" office:value-type="float" office:value="54.8599980217252" calcext:value-type="float">
            <text:p>54,8599980217252</text:p>
          </table:table-cell>
          <table:table-cell table:formula="of:=[.AI343]/[.$A$4]" office:value-type="float" office:value="-0.665224430017709" calcext:value-type="float">
            <text:p>-0,665224430017709</text:p>
          </table:table-cell>
          <table:table-cell table:formula="of:=[.AJ343]+[.AK343]+[.AL343]+[.AM343]" office:value-type="float" office:value="-0.665224430017709" calcext:value-type="float">
            <text:p>-0,665224430017709</text:p>
          </table:table-cell>
          <table:table-cell table:formula="of:=[.AN343]*[.$AA$3]" office:value-type="float" office:value="-0" calcext:value-type="float">
            <text:p>0</text:p>
          </table:table-cell>
          <table:table-cell table:formula="of:=[.AO343]*[.$AB$3]" office:value-type="float" office:value="10.713737743149" calcext:value-type="float">
            <text:p>10,713737743149</text:p>
          </table:table-cell>
          <table:table-cell table:formula="of:=[.AP343]*[.$AC$3]" office:value-type="float" office:value="0" calcext:value-type="float">
            <text:p>0</text:p>
          </table:table-cell>
          <table:table-cell table:formula="of:=-[.AF343]*ABS([.AF343])*[.$AA$6]" office:value-type="float" office:value="-11.3789621731667" calcext:value-type="float">
            <text:p>-11,3789621731667</text:p>
          </table:table-cell>
          <table:table-cell table:formula="of:=[.AQ343]-[.AF343]" office:value-type="float" office:value="-1.34999945047921" calcext:value-type="float">
            <text:p>-1,34999945047921</text:p>
          </table:table-cell>
          <table:table-cell table:formula="of:=[.AO342]+[.AN342]*[.$A$2]" office:value-type="float" office:value="19.550616319615" calcext:value-type="float">
            <text:p>19,550616319615</text:p>
          </table:table-cell>
          <table:table-cell table:formula="of:=([.AN343]-[.AN342])/[.$A$2]" office:value-type="float" office:value="0.690867264529214" calcext:value-type="float">
            <text:p>0,690867264529214</text:p>
          </table:table-cell>
          <table:table-cell table:formula="of:=[.AQ342]" office:value-type="float" office:value="13.8888888888889" calcext:value-type="float">
            <text:p>13,8888888888889</text:p>
          </table:table-cell>
          <table:table-cell table:formula="of:=[.AQ34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43]+[.$A$2]" office:value-type="float" office:value="34.2000000000002" calcext:value-type="float">
            <text:p>34,2000000000002</text:p>
          </table:table-cell>
          <table:table-cell table:formula="of:=[.AE343]+[.AF343]*[.$A$2]" office:value-type="float" office:value="624.195494736544" calcext:value-type="float">
            <text:p>624,195494736544</text:p>
          </table:table-cell>
          <table:table-cell table:formula="of:=[.AF343]+[.AH343]*[.$A$2]" office:value-type="float" office:value="15.1723658963663" calcext:value-type="float">
            <text:p>15,1723658963663</text:p>
          </table:table-cell>
          <table:table-cell table:formula="of:=[.AF344]*3.6" office:value-type="float" office:value="54.6205172269188" calcext:value-type="float">
            <text:p>54,6205172269188</text:p>
          </table:table-cell>
          <table:table-cell table:formula="of:=[.AI344]/[.$A$4]" office:value-type="float" office:value="-0.640075884505027" calcext:value-type="float">
            <text:p>-0,640075884505027</text:p>
          </table:table-cell>
          <table:table-cell table:formula="of:=[.AJ344]+[.AK344]+[.AL344]+[.AM344]" office:value-type="float" office:value="-0.640075884505027" calcext:value-type="float">
            <text:p>-0,640075884505027</text:p>
          </table:table-cell>
          <table:table-cell table:formula="of:=[.AN344]*[.$AA$3]" office:value-type="float" office:value="-0" calcext:value-type="float">
            <text:p>0</text:p>
          </table:table-cell>
          <table:table-cell table:formula="of:=[.AO344]*[.$AB$3]" office:value-type="float" office:value="10.6397577732628" calcext:value-type="float">
            <text:p>10,6397577732628</text:p>
          </table:table-cell>
          <table:table-cell table:formula="of:=[.AP344]*[.$AC$3]" office:value-type="float" office:value="0" calcext:value-type="float">
            <text:p>0</text:p>
          </table:table-cell>
          <table:table-cell table:formula="of:=-[.AF344]*ABS([.AF344])*[.$AA$6]" office:value-type="float" office:value="-11.2798336577678" calcext:value-type="float">
            <text:p>-11,2798336577678</text:p>
          </table:table-cell>
          <table:table-cell table:formula="of:=[.AQ344]-[.AF344]" office:value-type="float" office:value="-1.28347700747744" calcext:value-type="float">
            <text:p>-1,28347700747744</text:p>
          </table:table-cell>
          <table:table-cell table:formula="of:=[.AO343]+[.AN343]*[.$A$2]" office:value-type="float" office:value="19.4156163745671" calcext:value-type="float">
            <text:p>19,4156163745671</text:p>
          </table:table-cell>
          <table:table-cell table:formula="of:=([.AN344]-[.AN343])/[.$A$2]" office:value-type="float" office:value="0.665224430017712" calcext:value-type="float">
            <text:p>0,665224430017712</text:p>
          </table:table-cell>
          <table:table-cell table:formula="of:=[.AQ343]" office:value-type="float" office:value="13.8888888888889" calcext:value-type="float">
            <text:p>13,8888888888889</text:p>
          </table:table-cell>
          <table:table-cell table:formula="of:=[.AQ34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44]+[.$A$2]" office:value-type="float" office:value="34.3000000000002" calcext:value-type="float">
            <text:p>34,3000000000002</text:p>
          </table:table-cell>
          <table:table-cell table:formula="of:=[.AE344]+[.AF344]*[.$A$2]" office:value-type="float" office:value="625.712731326181" calcext:value-type="float">
            <text:p>625,712731326181</text:p>
          </table:table-cell>
          <table:table-cell table:formula="of:=[.AF344]+[.AH344]*[.$A$2]" office:value-type="float" office:value="15.1083583079158" calcext:value-type="float">
            <text:p>15,1083583079158</text:p>
          </table:table-cell>
          <table:table-cell table:formula="of:=[.AF345]*3.6" office:value-type="float" office:value="54.390089908497" calcext:value-type="float">
            <text:p>54,390089908497</text:p>
          </table:table-cell>
          <table:table-cell table:formula="of:=[.AI345]/[.$A$4]" office:value-type="float" office:value="-0.615438814005099" calcext:value-type="float">
            <text:p>-0,615438814005099</text:p>
          </table:table-cell>
          <table:table-cell table:formula="of:=[.AJ345]+[.AK345]+[.AL345]+[.AM345]" office:value-type="float" office:value="-0.615438814005099" calcext:value-type="float">
            <text:p>-0,615438814005099</text:p>
          </table:table-cell>
          <table:table-cell table:formula="of:=[.AN345]*[.$AA$3]" office:value-type="float" office:value="-0" calcext:value-type="float">
            <text:p>0</text:p>
          </table:table-cell>
          <table:table-cell table:formula="of:=[.AO345]*[.$AB$3]" office:value-type="float" office:value="10.569423233253" calcext:value-type="float">
            <text:p>10,569423233253</text:p>
          </table:table-cell>
          <table:table-cell table:formula="of:=[.AP345]*[.$AC$3]" office:value-type="float" office:value="0" calcext:value-type="float">
            <text:p>0</text:p>
          </table:table-cell>
          <table:table-cell table:formula="of:=-[.AF345]*ABS([.AF345])*[.$AA$6]" office:value-type="float" office:value="-11.1848620472581" calcext:value-type="float">
            <text:p>-11,1848620472581</text:p>
          </table:table-cell>
          <table:table-cell table:formula="of:=[.AQ345]-[.AF345]" office:value-type="float" office:value="-1.21946941902694" calcext:value-type="float">
            <text:p>-1,21946941902694</text:p>
          </table:table-cell>
          <table:table-cell table:formula="of:=[.AO344]+[.AN344]*[.$A$2]" office:value-type="float" office:value="19.2872686738193" calcext:value-type="float">
            <text:p>19,2872686738193</text:p>
          </table:table-cell>
          <table:table-cell table:formula="of:=([.AN345]-[.AN344])/[.$A$2]" office:value-type="float" office:value="0.640075884505027" calcext:value-type="float">
            <text:p>0,640075884505027</text:p>
          </table:table-cell>
          <table:table-cell table:formula="of:=[.AQ344]" office:value-type="float" office:value="13.8888888888889" calcext:value-type="float">
            <text:p>13,8888888888889</text:p>
          </table:table-cell>
          <table:table-cell table:formula="of:=[.AQ34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45]+[.$A$2]" office:value-type="float" office:value="34.4000000000002" calcext:value-type="float">
            <text:p>34,4000000000002</text:p>
          </table:table-cell>
          <table:table-cell table:formula="of:=[.AE345]+[.AF345]*[.$A$2]" office:value-type="float" office:value="627.223567156972" calcext:value-type="float">
            <text:p>627,223567156972</text:p>
          </table:table-cell>
          <table:table-cell table:formula="of:=[.AF345]+[.AH345]*[.$A$2]" office:value-type="float" office:value="15.0468144265153" calcext:value-type="float">
            <text:p>15,0468144265153</text:p>
          </table:table-cell>
          <table:table-cell table:formula="of:=[.AF346]*3.6" office:value-type="float" office:value="54.1685319354551" calcext:value-type="float">
            <text:p>54,1685319354551</text:p>
          </table:table-cell>
          <table:table-cell table:formula="of:=[.AI346]/[.$A$4]" office:value-type="float" office:value="-0.591328285823167" calcext:value-type="float">
            <text:p>-0,591328285823167</text:p>
          </table:table-cell>
          <table:table-cell table:formula="of:=[.AJ346]+[.AK346]+[.AL346]+[.AM346]" office:value-type="float" office:value="-0.591328285823167" calcext:value-type="float">
            <text:p>-0,591328285823167</text:p>
          </table:table-cell>
          <table:table-cell table:formula="of:=[.AN346]*[.$AA$3]" office:value-type="float" office:value="-0" calcext:value-type="float">
            <text:p>0</text:p>
          </table:table-cell>
          <table:table-cell table:formula="of:=[.AO346]*[.$AB$3]" office:value-type="float" office:value="10.5025963090903" calcext:value-type="float">
            <text:p>10,5025963090903</text:p>
          </table:table-cell>
          <table:table-cell table:formula="of:=[.AP346]*[.$AC$3]" office:value-type="float" office:value="0" calcext:value-type="float">
            <text:p>0</text:p>
          </table:table-cell>
          <table:table-cell table:formula="of:=-[.AF346]*ABS([.AF346])*[.$AA$6]" office:value-type="float" office:value="-11.0939245949135" calcext:value-type="float">
            <text:p>-11,0939245949135</text:p>
          </table:table-cell>
          <table:table-cell table:formula="of:=[.AQ346]-[.AF346]" office:value-type="float" office:value="-1.15792553762643" calcext:value-type="float">
            <text:p>-1,15792553762643</text:p>
          </table:table-cell>
          <table:table-cell table:formula="of:=[.AO345]+[.AN345]*[.$A$2]" office:value-type="float" office:value="19.1653217319166" calcext:value-type="float">
            <text:p>19,1653217319166</text:p>
          </table:table-cell>
          <table:table-cell table:formula="of:=([.AN346]-[.AN345])/[.$A$2]" office:value-type="float" office:value="0.615438814005103" calcext:value-type="float">
            <text:p>0,615438814005103</text:p>
          </table:table-cell>
          <table:table-cell table:formula="of:=[.AQ345]" office:value-type="float" office:value="13.8888888888889" calcext:value-type="float">
            <text:p>13,8888888888889</text:p>
          </table:table-cell>
          <table:table-cell table:formula="of:=[.AQ34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46]+[.$A$2]" office:value-type="float" office:value="34.5000000000002" calcext:value-type="float">
            <text:p>34,5000000000002</text:p>
          </table:table-cell>
          <table:table-cell table:formula="of:=[.AE346]+[.AF346]*[.$A$2]" office:value-type="float" office:value="628.728248599624" calcext:value-type="float">
            <text:p>628,728248599624</text:p>
          </table:table-cell>
          <table:table-cell table:formula="of:=[.AF346]+[.AH346]*[.$A$2]" office:value-type="float" office:value="14.987681597933" calcext:value-type="float">
            <text:p>14,987681597933</text:p>
          </table:table-cell>
          <table:table-cell table:formula="of:=[.AF347]*3.6" office:value-type="float" office:value="53.9556537525588" calcext:value-type="float">
            <text:p>53,9556537525588</text:p>
          </table:table-cell>
          <table:table-cell table:formula="of:=[.AI347]/[.$A$4]" office:value-type="float" office:value="-0.567757394741566" calcext:value-type="float">
            <text:p>-0,567757394741566</text:p>
          </table:table-cell>
          <table:table-cell table:formula="of:=[.AJ347]+[.AK347]+[.AL347]+[.AM347]" office:value-type="float" office:value="-0.567757394741566" calcext:value-type="float">
            <text:p>-0,567757394741566</text:p>
          </table:table-cell>
          <table:table-cell table:formula="of:=[.AN347]*[.$AA$3]" office:value-type="float" office:value="-0" calcext:value-type="float">
            <text:p>0</text:p>
          </table:table-cell>
          <table:table-cell table:formula="of:=[.AO347]*[.$AB$3]" office:value-type="float" office:value="10.4391419896284" calcext:value-type="float">
            <text:p>10,4391419896284</text:p>
          </table:table-cell>
          <table:table-cell table:formula="of:=[.AP347]*[.$AC$3]" office:value-type="float" office:value="0" calcext:value-type="float">
            <text:p>0</text:p>
          </table:table-cell>
          <table:table-cell table:formula="of:=-[.AF347]*ABS([.AF347])*[.$AA$6]" office:value-type="float" office:value="-11.00689938437" calcext:value-type="float">
            <text:p>-11,00689938437</text:p>
          </table:table-cell>
          <table:table-cell table:formula="of:=[.AQ347]-[.AF347]" office:value-type="float" office:value="-1.09879270904411" calcext:value-type="float">
            <text:p>-1,09879270904411</text:p>
          </table:table-cell>
          <table:table-cell table:formula="of:=[.AO346]+[.AN346]*[.$A$2]" office:value-type="float" office:value="19.049529178154" calcext:value-type="float">
            <text:p>19,049529178154</text:p>
          </table:table-cell>
          <table:table-cell table:formula="of:=([.AN347]-[.AN346])/[.$A$2]" office:value-type="float" office:value="0.591328285823174" calcext:value-type="float">
            <text:p>0,591328285823174</text:p>
          </table:table-cell>
          <table:table-cell table:formula="of:=[.AQ346]" office:value-type="float" office:value="13.8888888888889" calcext:value-type="float">
            <text:p>13,8888888888889</text:p>
          </table:table-cell>
          <table:table-cell table:formula="of:=[.AQ34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47]+[.$A$2]" office:value-type="float" office:value="34.6000000000002" calcext:value-type="float">
            <text:p>34,6000000000002</text:p>
          </table:table-cell>
          <table:table-cell table:formula="of:=[.AE347]+[.AF347]*[.$A$2]" office:value-type="float" office:value="630.227016759417" calcext:value-type="float">
            <text:p>630,227016759417</text:p>
          </table:table-cell>
          <table:table-cell table:formula="of:=[.AF347]+[.AH347]*[.$A$2]" office:value-type="float" office:value="14.9309058584588" calcext:value-type="float">
            <text:p>14,9309058584588</text:p>
          </table:table-cell>
          <table:table-cell table:formula="of:=[.AF348]*3.6" office:value-type="float" office:value="53.7512610904518" calcext:value-type="float">
            <text:p>53,7512610904518</text:p>
          </table:table-cell>
          <table:table-cell table:formula="of:=[.AI348]/[.$A$4]" office:value-type="float" office:value="-0.544737388781098" calcext:value-type="float">
            <text:p>-0,544737388781098</text:p>
          </table:table-cell>
          <table:table-cell table:formula="of:=[.AJ348]+[.AK348]+[.AL348]+[.AM348]" office:value-type="float" office:value="-0.544737388781098" calcext:value-type="float">
            <text:p>-0,544737388781098</text:p>
          </table:table-cell>
          <table:table-cell table:formula="of:=[.AN348]*[.$AA$3]" office:value-type="float" office:value="-0" calcext:value-type="float">
            <text:p>0</text:p>
          </table:table-cell>
          <table:table-cell table:formula="of:=[.AO348]*[.$AB$3]" office:value-type="float" office:value="10.3789281491728" calcext:value-type="float">
            <text:p>10,3789281491728</text:p>
          </table:table-cell>
          <table:table-cell table:formula="of:=[.AP348]*[.$AC$3]" office:value-type="float" office:value="0" calcext:value-type="float">
            <text:p>0</text:p>
          </table:table-cell>
          <table:table-cell table:formula="of:=-[.AF348]*ABS([.AF348])*[.$AA$6]" office:value-type="float" office:value="-10.9236655379539" calcext:value-type="float">
            <text:p>-10,9236655379539</text:p>
          </table:table-cell>
          <table:table-cell table:formula="of:=[.AQ348]-[.AF348]" office:value-type="float" office:value="-1.04201696956995" calcext:value-type="float">
            <text:p>-1,04201696956995</text:p>
          </table:table-cell>
          <table:table-cell table:formula="of:=[.AO347]+[.AN347]*[.$A$2]" office:value-type="float" office:value="18.9396499072496" calcext:value-type="float">
            <text:p>18,9396499072496</text:p>
          </table:table-cell>
          <table:table-cell table:formula="of:=([.AN348]-[.AN347])/[.$A$2]" office:value-type="float" office:value="0.567757394741566" calcext:value-type="float">
            <text:p>0,567757394741566</text:p>
          </table:table-cell>
          <table:table-cell table:formula="of:=[.AQ347]" office:value-type="float" office:value="13.8888888888889" calcext:value-type="float">
            <text:p>13,8888888888889</text:p>
          </table:table-cell>
          <table:table-cell table:formula="of:=[.AQ34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48]+[.$A$2]" office:value-type="float" office:value="34.7000000000002" calcext:value-type="float">
            <text:p>34,7000000000002</text:p>
          </table:table-cell>
          <table:table-cell table:formula="of:=[.AE348]+[.AF348]*[.$A$2]" office:value-type="float" office:value="631.720107345263" calcext:value-type="float">
            <text:p>631,720107345263</text:p>
          </table:table-cell>
          <table:table-cell table:formula="of:=[.AF348]+[.AH348]*[.$A$2]" office:value-type="float" office:value="14.8764321195807" calcext:value-type="float">
            <text:p>14,8764321195807</text:p>
          </table:table-cell>
          <table:table-cell table:formula="of:=[.AF349]*3.6" office:value-type="float" office:value="53.5551556304906" calcext:value-type="float">
            <text:p>53,5551556304906</text:p>
          </table:table-cell>
          <table:table-cell table:formula="of:=[.AI349]/[.$A$4]" office:value-type="float" office:value="-0.522277778575834" calcext:value-type="float">
            <text:p>-0,522277778575834</text:p>
          </table:table-cell>
          <table:table-cell table:formula="of:=[.AJ349]+[.AK349]+[.AL349]+[.AM349]" office:value-type="float" office:value="-0.522277778575834" calcext:value-type="float">
            <text:p>-0,522277778575834</text:p>
          </table:table-cell>
          <table:table-cell table:formula="of:=[.AN349]*[.$AA$3]" office:value-type="float" office:value="-0" calcext:value-type="float">
            <text:p>0</text:p>
          </table:table-cell>
          <table:table-cell table:formula="of:=[.AO349]*[.$AB$3]" office:value-type="float" office:value="10.3218256192403" calcext:value-type="float">
            <text:p>10,3218256192403</text:p>
          </table:table-cell>
          <table:table-cell table:formula="of:=[.AP349]*[.$AC$3]" office:value-type="float" office:value="0" calcext:value-type="float">
            <text:p>0</text:p>
          </table:table-cell>
          <table:table-cell table:formula="of:=-[.AF349]*ABS([.AF349])*[.$AA$6]" office:value-type="float" office:value="-10.8441033978162" calcext:value-type="float">
            <text:p>-10,8441033978162</text:p>
          </table:table-cell>
          <table:table-cell table:formula="of:=[.AQ349]-[.AF349]" office:value-type="float" office:value="-0.987543230691843" calcext:value-type="float">
            <text:p>-0,987543230691843</text:p>
          </table:table-cell>
          <table:table-cell table:formula="of:=[.AO348]+[.AN348]*[.$A$2]" office:value-type="float" office:value="18.8354482102926" calcext:value-type="float">
            <text:p>18,8354482102926</text:p>
          </table:table-cell>
          <table:table-cell table:formula="of:=([.AN349]-[.AN348])/[.$A$2]" office:value-type="float" office:value="0.544737388781105" calcext:value-type="float">
            <text:p>0,544737388781105</text:p>
          </table:table-cell>
          <table:table-cell table:formula="of:=[.AQ348]" office:value-type="float" office:value="13.8888888888889" calcext:value-type="float">
            <text:p>13,8888888888889</text:p>
          </table:table-cell>
          <table:table-cell table:formula="of:=[.AQ34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49]+[.$A$2]" office:value-type="float" office:value="34.8000000000002" calcext:value-type="float">
            <text:p>34,8000000000002</text:p>
          </table:table-cell>
          <table:table-cell table:formula="of:=[.AE349]+[.AF349]*[.$A$2]" office:value-type="float" office:value="633.207750557221" calcext:value-type="float">
            <text:p>633,207750557221</text:p>
          </table:table-cell>
          <table:table-cell table:formula="of:=[.AF349]+[.AH349]*[.$A$2]" office:value-type="float" office:value="14.8242043417231" calcext:value-type="float">
            <text:p>14,8242043417231</text:p>
          </table:table-cell>
          <table:table-cell table:formula="of:=[.AF350]*3.6" office:value-type="float" office:value="53.3671356302033" calcext:value-type="float">
            <text:p>53,3671356302033</text:p>
          </table:table-cell>
          <table:table-cell table:formula="of:=[.AI350]/[.$A$4]" office:value-type="float" office:value="-0.500386433694583" calcext:value-type="float">
            <text:p>-0,500386433694583</text:p>
          </table:table-cell>
          <table:table-cell table:formula="of:=[.AJ350]+[.AK350]+[.AL350]+[.AM350]" office:value-type="float" office:value="-0.500386433694583" calcext:value-type="float">
            <text:p>-0,500386433694583</text:p>
          </table:table-cell>
          <table:table-cell table:formula="of:=[.AN350]*[.$AA$3]" office:value-type="float" office:value="-0" calcext:value-type="float">
            <text:p>0</text:p>
          </table:table-cell>
          <table:table-cell table:formula="of:=[.AO350]*[.$AB$3]" office:value-type="float" office:value="10.2677082501984" calcext:value-type="float">
            <text:p>10,2677082501984</text:p>
          </table:table-cell>
          <table:table-cell table:formula="of:=[.AP350]*[.$AC$3]" office:value-type="float" office:value="0" calcext:value-type="float">
            <text:p>0</text:p>
          </table:table-cell>
          <table:table-cell table:formula="of:=-[.AF350]*ABS([.AF350])*[.$AA$6]" office:value-type="float" office:value="-10.768094683893" calcext:value-type="float">
            <text:p>-10,768094683893</text:p>
          </table:table-cell>
          <table:table-cell table:formula="of:=[.AQ350]-[.AF350]" office:value-type="float" office:value="-0.93531545283426" calcext:value-type="float">
            <text:p>-0,93531545283426</text:p>
          </table:table-cell>
          <table:table-cell table:formula="of:=[.AO349]+[.AN349]*[.$A$2]" office:value-type="float" office:value="18.7366938872234" calcext:value-type="float">
            <text:p>18,7366938872234</text:p>
          </table:table-cell>
          <table:table-cell table:formula="of:=([.AN350]-[.AN349])/[.$A$2]" office:value-type="float" office:value="0.52227777857583" calcext:value-type="float">
            <text:p>0,52227777857583</text:p>
          </table:table-cell>
          <table:table-cell table:formula="of:=[.AQ349]" office:value-type="float" office:value="13.8888888888889" calcext:value-type="float">
            <text:p>13,8888888888889</text:p>
          </table:table-cell>
          <table:table-cell table:formula="of:=[.AQ35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50]+[.$A$2]" office:value-type="float" office:value="34.9000000000002" calcext:value-type="float">
            <text:p>34,9000000000002</text:p>
          </table:table-cell>
          <table:table-cell table:formula="of:=[.AE350]+[.AF350]*[.$A$2]" office:value-type="float" office:value="634.690170991393" calcext:value-type="float">
            <text:p>634,690170991393</text:p>
          </table:table-cell>
          <table:table-cell table:formula="of:=[.AF350]+[.AH350]*[.$A$2]" office:value-type="float" office:value="14.7741656983537" calcext:value-type="float">
            <text:p>14,7741656983537</text:p>
          </table:table-cell>
          <table:table-cell table:formula="of:=[.AF351]*3.6" office:value-type="float" office:value="53.1869965140733" calcext:value-type="float">
            <text:p>53,1869965140733</text:p>
          </table:table-cell>
          <table:table-cell table:formula="of:=[.AI351]/[.$A$4]" office:value-type="float" office:value="-0.479069668655022" calcext:value-type="float">
            <text:p>-0,479069668655022</text:p>
          </table:table-cell>
          <table:table-cell table:formula="of:=[.AJ351]+[.AK351]+[.AL351]+[.AM351]" office:value-type="float" office:value="-0.479069668655022" calcext:value-type="float">
            <text:p>-0,479069668655022</text:p>
          </table:table-cell>
          <table:table-cell table:formula="of:=[.AN351]*[.$AA$3]" office:value-type="float" office:value="-0" calcext:value-type="float">
            <text:p>0</text:p>
          </table:table-cell>
          <table:table-cell table:formula="of:=[.AO351]*[.$AB$3]" office:value-type="float" office:value="10.2164529633831" calcext:value-type="float">
            <text:p>10,2164529633831</text:p>
          </table:table-cell>
          <table:table-cell table:formula="of:=[.AP351]*[.$AC$3]" office:value-type="float" office:value="0" calcext:value-type="float">
            <text:p>0</text:p>
          </table:table-cell>
          <table:table-cell table:formula="of:=-[.AF351]*ABS([.AF351])*[.$AA$6]" office:value-type="float" office:value="-10.6955226320381" calcext:value-type="float">
            <text:p>-10,6955226320381</text:p>
          </table:table-cell>
          <table:table-cell table:formula="of:=[.AQ351]-[.AF351]" office:value-type="float" office:value="-0.885276809464802" calcext:value-type="float">
            <text:p>-0,885276809464802</text:p>
          </table:table-cell>
          <table:table-cell table:formula="of:=[.AO350]+[.AN350]*[.$A$2]" office:value-type="float" office:value="18.64316234194" calcext:value-type="float">
            <text:p>18,64316234194</text:p>
          </table:table-cell>
          <table:table-cell table:formula="of:=([.AN351]-[.AN350])/[.$A$2]" office:value-type="float" office:value="0.50038643369458" calcext:value-type="float">
            <text:p>0,50038643369458</text:p>
          </table:table-cell>
          <table:table-cell table:formula="of:=[.AQ350]" office:value-type="float" office:value="13.8888888888889" calcext:value-type="float">
            <text:p>13,8888888888889</text:p>
          </table:table-cell>
          <table:table-cell table:formula="of:=[.AQ35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51]+[.$A$2]" office:value-type="float" office:value="35.0000000000002" calcext:value-type="float">
            <text:p>35,0000000000002</text:p>
          </table:table-cell>
          <table:table-cell table:formula="of:=[.AE351]+[.AF351]*[.$A$2]" office:value-type="float" office:value="636.167587561229" calcext:value-type="float">
            <text:p>636,167587561229</text:p>
          </table:table-cell>
          <table:table-cell table:formula="of:=[.AF351]+[.AH351]*[.$A$2]" office:value-type="float" office:value="14.7262587314882" calcext:value-type="float">
            <text:p>14,7262587314882</text:p>
          </table:table-cell>
          <table:table-cell table:formula="of:=[.AF352]*3.6" office:value-type="float" office:value="53.0145314333575" calcext:value-type="float">
            <text:p>53,0145314333575</text:p>
          </table:table-cell>
          <table:table-cell table:formula="of:=[.AI352]/[.$A$4]" office:value-type="float" office:value="-0.458332320885438" calcext:value-type="float">
            <text:p>-0,458332320885438</text:p>
          </table:table-cell>
          <table:table-cell table:formula="of:=[.AJ352]+[.AK352]+[.AL352]+[.AM352]" office:value-type="float" office:value="-0.458332320885438" calcext:value-type="float">
            <text:p>-0,458332320885438</text:p>
          </table:table-cell>
          <table:table-cell table:formula="of:=[.AN352]*[.$AA$3]" office:value-type="float" office:value="-0" calcext:value-type="float">
            <text:p>0</text:p>
          </table:table-cell>
          <table:table-cell table:formula="of:=[.AO352]*[.$AB$3]" office:value-type="float" office:value="10.1679397942244" calcext:value-type="float">
            <text:p>10,1679397942244</text:p>
          </table:table-cell>
          <table:table-cell table:formula="of:=[.AP352]*[.$AC$3]" office:value-type="float" office:value="0" calcext:value-type="float">
            <text:p>0</text:p>
          </table:table-cell>
          <table:table-cell table:formula="of:=-[.AF352]*ABS([.AF352])*[.$AA$6]" office:value-type="float" office:value="-10.6262721151099" calcext:value-type="float">
            <text:p>-10,6262721151099</text:p>
          </table:table-cell>
          <table:table-cell table:formula="of:=[.AQ352]-[.AF352]" office:value-type="float" office:value="-0.8373698425993" calcext:value-type="float">
            <text:p>-0,8373698425993</text:p>
          </table:table-cell>
          <table:table-cell table:formula="of:=[.AO351]+[.AN351]*[.$A$2]" office:value-type="float" office:value="18.5546346609935" calcext:value-type="float">
            <text:p>18,5546346609935</text:p>
          </table:table-cell>
          <table:table-cell table:formula="of:=([.AN352]-[.AN351])/[.$A$2]" office:value-type="float" office:value="0.479069668655026" calcext:value-type="float">
            <text:p>0,479069668655026</text:p>
          </table:table-cell>
          <table:table-cell table:formula="of:=[.AQ351]" office:value-type="float" office:value="13.8888888888889" calcext:value-type="float">
            <text:p>13,8888888888889</text:p>
          </table:table-cell>
          <table:table-cell table:formula="of:=[.AQ35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52]+[.$A$2]" office:value-type="float" office:value="35.1000000000002" calcext:value-type="float">
            <text:p>35,1000000000002</text:p>
          </table:table-cell>
          <table:table-cell table:formula="of:=[.AE352]+[.AF352]*[.$A$2]" office:value-type="float" office:value="637.640213434377" calcext:value-type="float">
            <text:p>637,640213434377</text:p>
          </table:table-cell>
          <table:table-cell table:formula="of:=[.AF352]+[.AH352]*[.$A$2]" office:value-type="float" office:value="14.6804254993996" calcext:value-type="float">
            <text:p>14,6804254993996</text:p>
          </table:table-cell>
          <table:table-cell table:formula="of:=[.AF353]*3.6" office:value-type="float" office:value="52.8495317978387" calcext:value-type="float">
            <text:p>52,8495317978387</text:p>
          </table:table-cell>
          <table:table-cell table:formula="of:=[.AI353]/[.$A$4]" office:value-type="float" office:value="-0.438177822477746" calcext:value-type="float">
            <text:p>-0,438177822477746</text:p>
          </table:table-cell>
          <table:table-cell table:formula="of:=[.AJ353]+[.AK353]+[.AL353]+[.AM353]" office:value-type="float" office:value="-0.438177822477746" calcext:value-type="float">
            <text:p>-0,438177822477746</text:p>
          </table:table-cell>
          <table:table-cell table:formula="of:=[.AN353]*[.$AA$3]" office:value-type="float" office:value="-0" calcext:value-type="float">
            <text:p>0</text:p>
          </table:table-cell>
          <table:table-cell table:formula="of:=[.AO353]*[.$AB$3]" office:value-type="float" office:value="10.12205192685" calcext:value-type="float">
            <text:p>10,12205192685</text:p>
          </table:table-cell>
          <table:table-cell table:formula="of:=[.AP353]*[.$AC$3]" office:value-type="float" office:value="0" calcext:value-type="float">
            <text:p>0</text:p>
          </table:table-cell>
          <table:table-cell table:formula="of:=-[.AF353]*ABS([.AF353])*[.$AA$6]" office:value-type="float" office:value="-10.5602297493277" calcext:value-type="float">
            <text:p>-10,5602297493277</text:p>
          </table:table-cell>
          <table:table-cell table:formula="of:=[.AQ353]-[.AF353]" office:value-type="float" office:value="-0.791536610510756" calcext:value-type="float">
            <text:p>-0,791536610510756</text:p>
          </table:table-cell>
          <table:table-cell table:formula="of:=[.AO352]+[.AN352]*[.$A$2]" office:value-type="float" office:value="18.4708976767336" calcext:value-type="float">
            <text:p>18,4708976767336</text:p>
          </table:table-cell>
          <table:table-cell table:formula="of:=([.AN353]-[.AN352])/[.$A$2]" office:value-type="float" office:value="0.45833232088544" calcext:value-type="float">
            <text:p>0,45833232088544</text:p>
          </table:table-cell>
          <table:table-cell table:formula="of:=[.AQ352]" office:value-type="float" office:value="13.8888888888889" calcext:value-type="float">
            <text:p>13,8888888888889</text:p>
          </table:table-cell>
          <table:table-cell table:formula="of:=[.AQ35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53]+[.$A$2]" office:value-type="float" office:value="35.2000000000002" calcext:value-type="float">
            <text:p>35,2000000000002</text:p>
          </table:table-cell>
          <table:table-cell table:formula="of:=[.AE353]+[.AF353]*[.$A$2]" office:value-type="float" office:value="639.108255984317" calcext:value-type="float">
            <text:p>639,108255984317</text:p>
          </table:table-cell>
          <table:table-cell table:formula="of:=[.AF353]+[.AH353]*[.$A$2]" office:value-type="float" office:value="14.6366077171519" calcext:value-type="float">
            <text:p>14,6366077171519</text:p>
          </table:table-cell>
          <table:table-cell table:formula="of:=[.AF354]*3.6" office:value-type="float" office:value="52.6917877817467" calcext:value-type="float">
            <text:p>52,6917877817467</text:p>
          </table:table-cell>
          <table:table-cell table:formula="of:=[.AI354]/[.$A$4]" office:value-type="float" office:value="-0.418608267229688" calcext:value-type="float">
            <text:p>-0,418608267229688</text:p>
          </table:table-cell>
          <table:table-cell table:formula="of:=[.AJ354]+[.AK354]+[.AL354]+[.AM354]" office:value-type="float" office:value="-0.418608267229688" calcext:value-type="float">
            <text:p>-0,418608267229688</text:p>
          </table:table-cell>
          <table:table-cell table:formula="of:=[.AN354]*[.$AA$3]" office:value-type="float" office:value="-0" calcext:value-type="float">
            <text:p>0</text:p>
          </table:table-cell>
          <table:table-cell table:formula="of:=[.AO354]*[.$AB$3]" office:value-type="float" office:value="10.078675720594" calcext:value-type="float">
            <text:p>10,078675720594</text:p>
          </table:table-cell>
          <table:table-cell table:formula="of:=[.AP354]*[.$AC$3]" office:value-type="float" office:value="0" calcext:value-type="float">
            <text:p>0</text:p>
          </table:table-cell>
          <table:table-cell table:formula="of:=-[.AF354]*ABS([.AF354])*[.$AA$6]" office:value-type="float" office:value="-10.4972839878237" calcext:value-type="float">
            <text:p>-10,4972839878237</text:p>
          </table:table-cell>
          <table:table-cell table:formula="of:=[.AQ354]-[.AF354]" office:value-type="float" office:value="-0.747718828262981" calcext:value-type="float">
            <text:p>-0,747718828262981</text:p>
          </table:table-cell>
          <table:table-cell table:formula="of:=[.AO353]+[.AN353]*[.$A$2]" office:value-type="float" office:value="18.3917440156825" calcext:value-type="float">
            <text:p>18,3917440156825</text:p>
          </table:table-cell>
          <table:table-cell table:formula="of:=([.AN354]-[.AN353])/[.$A$2]" office:value-type="float" office:value="0.438177822477748" calcext:value-type="float">
            <text:p>0,438177822477748</text:p>
          </table:table-cell>
          <table:table-cell table:formula="of:=[.AQ353]" office:value-type="float" office:value="13.8888888888889" calcext:value-type="float">
            <text:p>13,8888888888889</text:p>
          </table:table-cell>
          <table:table-cell table:formula="of:=[.AQ35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54]+[.$A$2]" office:value-type="float" office:value="35.3000000000002" calcext:value-type="float">
            <text:p>35,3000000000002</text:p>
          </table:table-cell>
          <table:table-cell table:formula="of:=[.AE354]+[.AF354]*[.$A$2]" office:value-type="float" office:value="640.571916756033" calcext:value-type="float">
            <text:p>640,571916756033</text:p>
          </table:table-cell>
          <table:table-cell table:formula="of:=[.AF354]+[.AH354]*[.$A$2]" office:value-type="float" office:value="14.5947468904289" calcext:value-type="float">
            <text:p>14,5947468904289</text:p>
          </table:table-cell>
          <table:table-cell table:formula="of:=[.AF355]*3.6" office:value-type="float" office:value="52.541088805544" calcext:value-type="float">
            <text:p>52,541088805544</text:p>
          </table:table-cell>
          <table:table-cell table:formula="of:=[.AI355]/[.$A$4]" office:value-type="float" office:value="-0.399624474183325" calcext:value-type="float">
            <text:p>-0,399624474183325</text:p>
          </table:table-cell>
          <table:table-cell table:formula="of:=[.AJ355]+[.AK355]+[.AL355]+[.AM355]" office:value-type="float" office:value="-0.399624474183325" calcext:value-type="float">
            <text:p>-0,399624474183325</text:p>
          </table:table-cell>
          <table:table-cell table:formula="of:=[.AN355]*[.$AA$3]" office:value-type="float" office:value="-0" calcext:value-type="float">
            <text:p>0</text:p>
          </table:table-cell>
          <table:table-cell table:formula="of:=[.AO355]*[.$AB$3]" office:value-type="float" office:value="10.0377007288052" calcext:value-type="float">
            <text:p>10,0377007288052</text:p>
          </table:table-cell>
          <table:table-cell table:formula="of:=[.AP355]*[.$AC$3]" office:value-type="float" office:value="0" calcext:value-type="float">
            <text:p>0</text:p>
          </table:table-cell>
          <table:table-cell table:formula="of:=-[.AF355]*ABS([.AF355])*[.$AA$6]" office:value-type="float" office:value="-10.4373252029885" calcext:value-type="float">
            <text:p>-10,4373252029885</text:p>
          </table:table-cell>
          <table:table-cell table:formula="of:=[.AQ355]-[.AF355]" office:value-type="float" office:value="-0.705858001540012" calcext:value-type="float">
            <text:p>-0,705858001540012</text:p>
          </table:table-cell>
          <table:table-cell table:formula="of:=[.AO354]+[.AN354]*[.$A$2]" office:value-type="float" office:value="18.3169721328562" calcext:value-type="float">
            <text:p>18,3169721328562</text:p>
          </table:table-cell>
          <table:table-cell table:formula="of:=([.AN355]-[.AN354])/[.$A$2]" office:value-type="float" office:value="0.41860826722969" calcext:value-type="float">
            <text:p>0,41860826722969</text:p>
          </table:table-cell>
          <table:table-cell table:formula="of:=[.AQ354]" office:value-type="float" office:value="13.8888888888889" calcext:value-type="float">
            <text:p>13,8888888888889</text:p>
          </table:table-cell>
          <table:table-cell table:formula="of:=[.AQ35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55]+[.$A$2]" office:value-type="float" office:value="35.4000000000002" calcext:value-type="float">
            <text:p>35,4000000000002</text:p>
          </table:table-cell>
          <table:table-cell table:formula="of:=[.AE355]+[.AF355]*[.$A$2]" office:value-type="float" office:value="642.031391445075" calcext:value-type="float">
            <text:p>642,031391445075</text:p>
          </table:table-cell>
          <table:table-cell table:formula="of:=[.AF355]+[.AH355]*[.$A$2]" office:value-type="float" office:value="14.5547844430106" calcext:value-type="float">
            <text:p>14,5547844430106</text:p>
          </table:table-cell>
          <table:table-cell table:formula="of:=[.AF356]*3.6" office:value-type="float" office:value="52.3972239948381" calcext:value-type="float">
            <text:p>52,3972239948381</text:p>
          </table:table-cell>
          <table:table-cell table:formula="of:=[.AI356]/[.$A$4]" office:value-type="float" office:value="-0.381226048621818" calcext:value-type="float">
            <text:p>-0,381226048621818</text:p>
          </table:table-cell>
          <table:table-cell table:formula="of:=[.AJ356]+[.AK356]+[.AL356]+[.AM356]" office:value-type="float" office:value="-0.381226048621818" calcext:value-type="float">
            <text:p>-0,381226048621818</text:p>
          </table:table-cell>
          <table:table-cell table:formula="of:=[.AN356]*[.$AA$3]" office:value-type="float" office:value="-0" calcext:value-type="float">
            <text:p>0</text:p>
          </table:table-cell>
          <table:table-cell table:formula="of:=[.AO356]*[.$AB$3]" office:value-type="float" office:value="9.9990197103208" calcext:value-type="float">
            <text:p>9,9990197103208</text:p>
          </table:table-cell>
          <table:table-cell table:formula="of:=[.AP356]*[.$AC$3]" office:value-type="float" office:value="0" calcext:value-type="float">
            <text:p>0</text:p>
          </table:table-cell>
          <table:table-cell table:formula="of:=-[.AF356]*ABS([.AF356])*[.$AA$6]" office:value-type="float" office:value="-10.3802457589426" calcext:value-type="float">
            <text:p>-10,3802457589426</text:p>
          </table:table-cell>
          <table:table-cell table:formula="of:=[.AQ356]-[.AF356]" office:value-type="float" office:value="-0.665895554121679" calcext:value-type="float">
            <text:p>-0,665895554121679</text:p>
          </table:table-cell>
          <table:table-cell table:formula="of:=[.AO355]+[.AN355]*[.$A$2]" office:value-type="float" office:value="18.2463863327022" calcext:value-type="float">
            <text:p>18,2463863327022</text:p>
          </table:table-cell>
          <table:table-cell table:formula="of:=([.AN356]-[.AN355])/[.$A$2]" office:value-type="float" office:value="0.399624474183327" calcext:value-type="float">
            <text:p>0,399624474183327</text:p>
          </table:table-cell>
          <table:table-cell table:formula="of:=[.AQ355]" office:value-type="float" office:value="13.8888888888889" calcext:value-type="float">
            <text:p>13,8888888888889</text:p>
          </table:table-cell>
          <table:table-cell table:formula="of:=[.AQ35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56]+[.$A$2]" office:value-type="float" office:value="35.5000000000002" calcext:value-type="float">
            <text:p>35,5000000000002</text:p>
          </table:table-cell>
          <table:table-cell table:formula="of:=[.AE356]+[.AF356]*[.$A$2]" office:value-type="float" office:value="643.486869889377" calcext:value-type="float">
            <text:p>643,486869889377</text:p>
          </table:table-cell>
          <table:table-cell table:formula="of:=[.AF356]+[.AH356]*[.$A$2]" office:value-type="float" office:value="14.5166618381484" calcext:value-type="float">
            <text:p>14,5166618381484</text:p>
          </table:table-cell>
          <table:table-cell table:formula="of:=[.AF357]*3.6" office:value-type="float" office:value="52.2599826173342" calcext:value-type="float">
            <text:p>52,2599826173342</text:p>
          </table:table-cell>
          <table:table-cell table:formula="of:=[.AI357]/[.$A$4]" office:value-type="float" office:value="-0.363411441279597" calcext:value-type="float">
            <text:p>-0,363411441279597</text:p>
          </table:table-cell>
          <table:table-cell table:formula="of:=[.AJ357]+[.AK357]+[.AL357]+[.AM357]" office:value-type="float" office:value="-0.363411441279597" calcext:value-type="float">
            <text:p>-0,363411441279597</text:p>
          </table:table-cell>
          <table:table-cell table:formula="of:=[.AN357]*[.$AA$3]" office:value-type="float" office:value="-0" calcext:value-type="float">
            <text:p>0</text:p>
          </table:table-cell>
          <table:table-cell table:formula="of:=[.AO357]*[.$AB$3]" office:value-type="float" office:value="9.96252863395494" calcext:value-type="float">
            <text:p>9,96252863395494</text:p>
          </table:table-cell>
          <table:table-cell table:formula="of:=[.AP357]*[.$AC$3]" office:value-type="float" office:value="0" calcext:value-type="float">
            <text:p>0</text:p>
          </table:table-cell>
          <table:table-cell table:formula="of:=-[.AF357]*ABS([.AF357])*[.$AA$6]" office:value-type="float" office:value="-10.3259400752345" calcext:value-type="float">
            <text:p>-10,3259400752345</text:p>
          </table:table-cell>
          <table:table-cell table:formula="of:=[.AQ357]-[.AF357]" office:value-type="float" office:value="-0.627772949259498" calcext:value-type="float">
            <text:p>-0,627772949259498</text:p>
          </table:table-cell>
          <table:table-cell table:formula="of:=[.AO356]+[.AN356]*[.$A$2]" office:value-type="float" office:value="18.17979677729" calcext:value-type="float">
            <text:p>18,17979677729</text:p>
          </table:table-cell>
          <table:table-cell table:formula="of:=([.AN357]-[.AN356])/[.$A$2]" office:value-type="float" office:value="0.381226048621812" calcext:value-type="float">
            <text:p>0,381226048621812</text:p>
          </table:table-cell>
          <table:table-cell table:formula="of:=[.AQ356]" office:value-type="float" office:value="13.8888888888889" calcext:value-type="float">
            <text:p>13,8888888888889</text:p>
          </table:table-cell>
          <table:table-cell table:formula="of:=[.AQ35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57]+[.$A$2]" office:value-type="float" office:value="35.6000000000002" calcext:value-type="float">
            <text:p>35,6000000000002</text:p>
          </table:table-cell>
          <table:table-cell table:formula="of:=[.AE357]+[.AF357]*[.$A$2]" office:value-type="float" office:value="644.938536073191" calcext:value-type="float">
            <text:p>644,938536073191</text:p>
          </table:table-cell>
          <table:table-cell table:formula="of:=[.AF357]+[.AH357]*[.$A$2]" office:value-type="float" office:value="14.4803206940204" calcext:value-type="float">
            <text:p>14,4803206940204</text:p>
          </table:table-cell>
          <table:table-cell table:formula="of:=[.AF358]*3.6" office:value-type="float" office:value="52.1291544984735" calcext:value-type="float">
            <text:p>52,1291544984735</text:p>
          </table:table-cell>
          <table:table-cell table:formula="of:=[.AI358]/[.$A$4]" office:value-type="float" office:value="-0.346178006346621" calcext:value-type="float">
            <text:p>-0,346178006346621</text:p>
          </table:table-cell>
          <table:table-cell table:formula="of:=[.AJ358]+[.AK358]+[.AL358]+[.AM358]" office:value-type="float" office:value="-0.346178006346621" calcext:value-type="float">
            <text:p>-0,346178006346621</text:p>
          </table:table-cell>
          <table:table-cell table:formula="of:=[.AN358]*[.$AA$3]" office:value-type="float" office:value="-0" calcext:value-type="float">
            <text:p>0</text:p>
          </table:table-cell>
          <table:table-cell table:formula="of:=[.AO358]*[.$AB$3]" office:value-type="float" office:value="9.92812667633551" calcext:value-type="float">
            <text:p>9,92812667633551</text:p>
          </table:table-cell>
          <table:table-cell table:formula="of:=[.AP358]*[.$AC$3]" office:value-type="float" office:value="0" calcext:value-type="float">
            <text:p>0</text:p>
          </table:table-cell>
          <table:table-cell table:formula="of:=-[.AF358]*ABS([.AF358])*[.$AA$6]" office:value-type="float" office:value="-10.2743046826821" calcext:value-type="float">
            <text:p>-10,2743046826821</text:p>
          </table:table-cell>
          <table:table-cell table:formula="of:=[.AQ358]-[.AF358]" office:value-type="float" office:value="-0.591431805131538" calcext:value-type="float">
            <text:p>-0,591431805131538</text:p>
          </table:table-cell>
          <table:table-cell table:formula="of:=[.AO357]+[.AN357]*[.$A$2]" office:value-type="float" office:value="18.1170194823641" calcext:value-type="float">
            <text:p>18,1170194823641</text:p>
          </table:table-cell>
          <table:table-cell table:formula="of:=([.AN358]-[.AN357])/[.$A$2]" office:value-type="float" office:value="0.363411441279595" calcext:value-type="float">
            <text:p>0,363411441279595</text:p>
          </table:table-cell>
          <table:table-cell table:formula="of:=[.AQ357]" office:value-type="float" office:value="13.8888888888889" calcext:value-type="float">
            <text:p>13,8888888888889</text:p>
          </table:table-cell>
          <table:table-cell table:formula="of:=[.AQ35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58]+[.$A$2]" office:value-type="float" office:value="35.7000000000002" calcext:value-type="float">
            <text:p>35,7000000000002</text:p>
          </table:table-cell>
          <table:table-cell table:formula="of:=[.AE358]+[.AF358]*[.$A$2]" office:value-type="float" office:value="646.386568142593" calcext:value-type="float">
            <text:p>646,386568142593</text:p>
          </table:table-cell>
          <table:table-cell table:formula="of:=[.AF358]+[.AH358]*[.$A$2]" office:value-type="float" office:value="14.4457028933858" calcext:value-type="float">
            <text:p>14,4457028933858</text:p>
          </table:table-cell>
          <table:table-cell table:formula="of:=[.AF359]*3.6" office:value-type="float" office:value="52.0045304161888" calcext:value-type="float">
            <text:p>52,0045304161888</text:p>
          </table:table-cell>
          <table:table-cell table:formula="of:=[.AI359]/[.$A$4]" office:value-type="float" office:value="-0.329522058700416" calcext:value-type="float">
            <text:p>-0,329522058700416</text:p>
          </table:table-cell>
          <table:table-cell table:formula="of:=[.AJ359]+[.AK359]+[.AL359]+[.AM359]" office:value-type="float" office:value="-0.329522058700416" calcext:value-type="float">
            <text:p>-0,329522058700416</text:p>
          </table:table-cell>
          <table:table-cell table:formula="of:=[.AN359]*[.$AA$3]" office:value-type="float" office:value="-0" calcext:value-type="float">
            <text:p>0</text:p>
          </table:table-cell>
          <table:table-cell table:formula="of:=[.AO359]*[.$AB$3]" office:value-type="float" office:value="9.89571621341431" calcext:value-type="float">
            <text:p>9,89571621341431</text:p>
          </table:table-cell>
          <table:table-cell table:formula="of:=[.AP359]*[.$AC$3]" office:value-type="float" office:value="0" calcext:value-type="float">
            <text:p>0</text:p>
          </table:table-cell>
          <table:table-cell table:formula="of:=-[.AF359]*ABS([.AF359])*[.$AA$6]" office:value-type="float" office:value="-10.2252382721147" calcext:value-type="float">
            <text:p>-10,2252382721147</text:p>
          </table:table-cell>
          <table:table-cell table:formula="of:=[.AQ359]-[.AF359]" office:value-type="float" office:value="-0.556814004496877" calcext:value-type="float">
            <text:p>-0,556814004496877</text:p>
          </table:table-cell>
          <table:table-cell table:formula="of:=[.AO358]+[.AN358]*[.$A$2]" office:value-type="float" office:value="18.0578763018509" calcext:value-type="float">
            <text:p>18,0578763018509</text:p>
          </table:table-cell>
          <table:table-cell table:formula="of:=([.AN359]-[.AN358])/[.$A$2]" office:value-type="float" office:value="0.346178006346616" calcext:value-type="float">
            <text:p>0,346178006346616</text:p>
          </table:table-cell>
          <table:table-cell table:formula="of:=[.AQ358]" office:value-type="float" office:value="13.8888888888889" calcext:value-type="float">
            <text:p>13,8888888888889</text:p>
          </table:table-cell>
          <table:table-cell table:formula="of:=[.AQ35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59]+[.$A$2]" office:value-type="float" office:value="35.8000000000002" calcext:value-type="float">
            <text:p>35,8000000000002</text:p>
          </table:table-cell>
          <table:table-cell table:formula="of:=[.AE359]+[.AF359]*[.$A$2]" office:value-type="float" office:value="647.831138431932" calcext:value-type="float">
            <text:p>647,831138431932</text:p>
          </table:table-cell>
          <table:table-cell table:formula="of:=[.AF359]+[.AH359]*[.$A$2]" office:value-type="float" office:value="14.4127506875157" calcext:value-type="float">
            <text:p>14,4127506875157</text:p>
          </table:table-cell>
          <table:table-cell table:formula="of:=[.AF360]*3.6" office:value-type="float" office:value="51.8859024750566" calcext:value-type="float">
            <text:p>51,8859024750566</text:p>
          </table:table-cell>
          <table:table-cell table:formula="of:=[.AI360]/[.$A$4]" office:value-type="float" office:value="-0.31343893067589" calcext:value-type="float">
            <text:p>-0,31343893067589</text:p>
          </table:table-cell>
          <table:table-cell table:formula="of:=[.AJ360]+[.AK360]+[.AL360]+[.AM360]" office:value-type="float" office:value="-0.31343893067589" calcext:value-type="float">
            <text:p>-0,31343893067589</text:p>
          </table:table-cell>
          <table:table-cell table:formula="of:=[.AN360]*[.$AA$3]" office:value-type="float" office:value="-0" calcext:value-type="float">
            <text:p>0</text:p>
          </table:table-cell>
          <table:table-cell table:formula="of:=[.AO360]*[.$AB$3]" office:value-type="float" office:value="9.86520280596788" calcext:value-type="float">
            <text:p>9,86520280596788</text:p>
          </table:table-cell>
          <table:table-cell table:formula="of:=[.AP360]*[.$AC$3]" office:value-type="float" office:value="0" calcext:value-type="float">
            <text:p>0</text:p>
          </table:table-cell>
          <table:table-cell table:formula="of:=-[.AF360]*ABS([.AF360])*[.$AA$6]" office:value-type="float" office:value="-10.1786417366438" calcext:value-type="float">
            <text:p>-10,1786417366438</text:p>
          </table:table-cell>
          <table:table-cell table:formula="of:=[.AQ360]-[.AF360]" office:value-type="float" office:value="-0.523861798626836" calcext:value-type="float">
            <text:p>-0,523861798626836</text:p>
          </table:table-cell>
          <table:table-cell table:formula="of:=[.AO359]+[.AN359]*[.$A$2]" office:value-type="float" office:value="18.0021949014012" calcext:value-type="float">
            <text:p>18,0021949014012</text:p>
          </table:table-cell>
          <table:table-cell table:formula="of:=([.AN360]-[.AN359])/[.$A$2]" office:value-type="float" office:value="0.329522058700409" calcext:value-type="float">
            <text:p>0,329522058700409</text:p>
          </table:table-cell>
          <table:table-cell table:formula="of:=[.AQ359]" office:value-type="float" office:value="13.8888888888889" calcext:value-type="float">
            <text:p>13,8888888888889</text:p>
          </table:table-cell>
          <table:table-cell table:formula="of:=[.AQ36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60]+[.$A$2]" office:value-type="float" office:value="35.9000000000002" calcext:value-type="float">
            <text:p>35,9000000000002</text:p>
          </table:table-cell>
          <table:table-cell table:formula="of:=[.AE360]+[.AF360]*[.$A$2]" office:value-type="float" office:value="649.272413500684" calcext:value-type="float">
            <text:p>649,272413500684</text:p>
          </table:table-cell>
          <table:table-cell table:formula="of:=[.AF360]+[.AH360]*[.$A$2]" office:value-type="float" office:value="14.3814067944481" calcext:value-type="float">
            <text:p>14,3814067944481</text:p>
          </table:table-cell>
          <table:table-cell table:formula="of:=[.AF361]*3.6" office:value-type="float" office:value="51.7730644600133" calcext:value-type="float">
            <text:p>51,7730644600133</text:p>
          </table:table-cell>
          <table:table-cell table:formula="of:=[.AI361]/[.$A$4]" office:value-type="float" office:value="-0.297923028579426" calcext:value-type="float">
            <text:p>-0,297923028579426</text:p>
          </table:table-cell>
          <table:table-cell table:formula="of:=[.AJ361]+[.AK361]+[.AL361]+[.AM361]" office:value-type="float" office:value="-0.297923028579426" calcext:value-type="float">
            <text:p>-0,297923028579426</text:p>
          </table:table-cell>
          <table:table-cell table:formula="of:=[.AN361]*[.$AA$3]" office:value-type="float" office:value="-0" calcext:value-type="float">
            <text:p>0</text:p>
          </table:table-cell>
          <table:table-cell table:formula="of:=[.AO361]*[.$AB$3]" office:value-type="float" office:value="9.83649517940313" calcext:value-type="float">
            <text:p>9,83649517940313</text:p>
          </table:table-cell>
          <table:table-cell table:formula="of:=[.AP361]*[.$AC$3]" office:value-type="float" office:value="0" calcext:value-type="float">
            <text:p>0</text:p>
          </table:table-cell>
          <table:table-cell table:formula="of:=-[.AF361]*ABS([.AF361])*[.$AA$6]" office:value-type="float" office:value="-10.1344182079826" calcext:value-type="float">
            <text:p>-10,1344182079826</text:p>
          </table:table-cell>
          <table:table-cell table:formula="of:=[.AQ361]-[.AF361]" office:value-type="float" office:value="-0.492517905559247" calcext:value-type="float">
            <text:p>-0,492517905559247</text:p>
          </table:table-cell>
          <table:table-cell table:formula="of:=[.AO360]+[.AN360]*[.$A$2]" office:value-type="float" office:value="17.9498087215386" calcext:value-type="float">
            <text:p>17,9498087215386</text:p>
          </table:table-cell>
          <table:table-cell table:formula="of:=([.AN361]-[.AN360])/[.$A$2]" office:value-type="float" office:value="0.313438930675893" calcext:value-type="float">
            <text:p>0,313438930675893</text:p>
          </table:table-cell>
          <table:table-cell table:formula="of:=[.AQ360]" office:value-type="float" office:value="13.8888888888889" calcext:value-type="float">
            <text:p>13,8888888888889</text:p>
          </table:table-cell>
          <table:table-cell table:formula="of:=[.AQ36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61]+[.$A$2]" office:value-type="float" office:value="36.0000000000002" calcext:value-type="float">
            <text:p>36,0000000000002</text:p>
          </table:table-cell>
          <table:table-cell table:formula="of:=[.AE361]+[.AF361]*[.$A$2]" office:value-type="float" office:value="650.710554180128" calcext:value-type="float">
            <text:p>650,710554180128</text:p>
          </table:table-cell>
          <table:table-cell table:formula="of:=[.AF361]+[.AH361]*[.$A$2]" office:value-type="float" office:value="14.3516144915902" calcext:value-type="float">
            <text:p>14,3516144915902</text:p>
          </table:table-cell>
          <table:table-cell table:formula="of:=[.AF362]*3.6" office:value-type="float" office:value="51.6658121697247" calcext:value-type="float">
            <text:p>51,6658121697247</text:p>
          </table:table-cell>
          <table:table-cell table:formula="of:=[.AI362]/[.$A$4]" office:value-type="float" office:value="-0.282967889067381" calcext:value-type="float">
            <text:p>-0,282967889067381</text:p>
          </table:table-cell>
          <table:table-cell table:formula="of:=[.AJ362]+[.AK362]+[.AL362]+[.AM362]" office:value-type="float" office:value="-0.282967889067381" calcext:value-type="float">
            <text:p>-0,282967889067381</text:p>
          </table:table-cell>
          <table:table-cell table:formula="of:=[.AN362]*[.$AA$3]" office:value-type="float" office:value="-0" calcext:value-type="float">
            <text:p>0</text:p>
          </table:table-cell>
          <table:table-cell table:formula="of:=[.AO362]*[.$AB$3]" office:value-type="float" office:value="9.80950519817848" calcext:value-type="float">
            <text:p>9,80950519817848</text:p>
          </table:table-cell>
          <table:table-cell table:formula="of:=[.AP362]*[.$AC$3]" office:value-type="float" office:value="0" calcext:value-type="float">
            <text:p>0</text:p>
          </table:table-cell>
          <table:table-cell table:formula="of:=-[.AF362]*ABS([.AF362])*[.$AA$6]" office:value-type="float" office:value="-10.0924730872459" calcext:value-type="float">
            <text:p>-10,0924730872459</text:p>
          </table:table-cell>
          <table:table-cell table:formula="of:=[.AQ362]-[.AF362]" office:value-type="float" office:value="-0.462725602701305" calcext:value-type="float">
            <text:p>-0,462725602701305</text:p>
          </table:table-cell>
          <table:table-cell table:formula="of:=[.AO361]+[.AN361]*[.$A$2]" office:value-type="float" office:value="17.9005569309826" calcext:value-type="float">
            <text:p>17,9005569309826</text:p>
          </table:table-cell>
          <table:table-cell table:formula="of:=([.AN362]-[.AN361])/[.$A$2]" office:value-type="float" office:value="0.297923028579419" calcext:value-type="float">
            <text:p>0,297923028579419</text:p>
          </table:table-cell>
          <table:table-cell table:formula="of:=[.AQ361]" office:value-type="float" office:value="13.8888888888889" calcext:value-type="float">
            <text:p>13,8888888888889</text:p>
          </table:table-cell>
          <table:table-cell table:formula="of:=[.AQ36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62]+[.$A$2]" office:value-type="float" office:value="36.1000000000002" calcext:value-type="float">
            <text:p>36,1000000000002</text:p>
          </table:table-cell>
          <table:table-cell table:formula="of:=[.AE362]+[.AF362]*[.$A$2]" office:value-type="float" office:value="652.145715629287" calcext:value-type="float">
            <text:p>652,145715629287</text:p>
          </table:table-cell>
          <table:table-cell table:formula="of:=[.AF362]+[.AH362]*[.$A$2]" office:value-type="float" office:value="14.3233177026835" calcext:value-type="float">
            <text:p>14,3233177026835</text:p>
          </table:table-cell>
          <table:table-cell table:formula="of:=[.AF363]*3.6" office:value-type="float" office:value="51.5639437296604" calcext:value-type="float">
            <text:p>51,5639437296604</text:p>
          </table:table-cell>
          <table:table-cell table:formula="of:=[.AI363]/[.$A$4]" office:value-type="float" office:value="-0.268566235437811" calcext:value-type="float">
            <text:p>-0,268566235437811</text:p>
          </table:table-cell>
          <table:table-cell table:formula="of:=[.AJ363]+[.AK363]+[.AL363]+[.AM363]" office:value-type="float" office:value="-0.268566235437811" calcext:value-type="float">
            <text:p>-0,268566235437811</text:p>
          </table:table-cell>
          <table:table-cell table:formula="of:=[.AN363]*[.$AA$3]" office:value-type="float" office:value="-0" calcext:value-type="float">
            <text:p>0</text:p>
          </table:table-cell>
          <table:table-cell table:formula="of:=[.AO363]*[.$AB$3]" office:value-type="float" office:value="9.78414783515045" calcext:value-type="float">
            <text:p>9,78414783515045</text:p>
          </table:table-cell>
          <table:table-cell table:formula="of:=[.AP363]*[.$AC$3]" office:value-type="float" office:value="0" calcext:value-type="float">
            <text:p>0</text:p>
          </table:table-cell>
          <table:table-cell table:formula="of:=-[.AF363]*ABS([.AF363])*[.$AA$6]" office:value-type="float" office:value="-10.0527140705883" calcext:value-type="float">
            <text:p>-10,0527140705883</text:p>
          </table:table-cell>
          <table:table-cell table:formula="of:=[.AQ363]-[.AF363]" office:value-type="float" office:value="-0.434428813794566" calcext:value-type="float">
            <text:p>-0,434428813794566</text:p>
          </table:table-cell>
          <table:table-cell table:formula="of:=[.AO362]+[.AN362]*[.$A$2]" office:value-type="float" office:value="17.8542843707125" calcext:value-type="float">
            <text:p>17,8542843707125</text:p>
          </table:table-cell>
          <table:table-cell table:formula="of:=([.AN363]-[.AN362])/[.$A$2]" office:value-type="float" office:value="0.282967889067383" calcext:value-type="float">
            <text:p>0,282967889067383</text:p>
          </table:table-cell>
          <table:table-cell table:formula="of:=[.AQ362]" office:value-type="float" office:value="13.8888888888889" calcext:value-type="float">
            <text:p>13,8888888888889</text:p>
          </table:table-cell>
          <table:table-cell table:formula="of:=[.AQ36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63]+[.$A$2]" office:value-type="float" office:value="36.2000000000002" calcext:value-type="float">
            <text:p>36,2000000000002</text:p>
          </table:table-cell>
          <table:table-cell table:formula="of:=[.AE363]+[.AF363]*[.$A$2]" office:value-type="float" office:value="653.578047399556" calcext:value-type="float">
            <text:p>653,578047399556</text:p>
          </table:table-cell>
          <table:table-cell table:formula="of:=[.AF363]+[.AH363]*[.$A$2]" office:value-type="float" office:value="14.2964610791397" calcext:value-type="float">
            <text:p>14,2964610791397</text:p>
          </table:table-cell>
          <table:table-cell table:formula="of:=[.AF364]*3.6" office:value-type="float" office:value="51.4672598849028" calcext:value-type="float">
            <text:p>51,4672598849028</text:p>
          </table:table-cell>
          <table:table-cell table:formula="of:=[.AI364]/[.$A$4]" office:value-type="float" office:value="-0.254710033825916" calcext:value-type="float">
            <text:p>-0,254710033825916</text:p>
          </table:table-cell>
          <table:table-cell table:formula="of:=[.AJ364]+[.AK364]+[.AL364]+[.AM364]" office:value-type="float" office:value="-0.254710033825916" calcext:value-type="float">
            <text:p>-0,254710033825916</text:p>
          </table:table-cell>
          <table:table-cell table:formula="of:=[.AN364]*[.$AA$3]" office:value-type="float" office:value="-0" calcext:value-type="float">
            <text:p>0</text:p>
          </table:table-cell>
          <table:table-cell table:formula="of:=[.AO364]*[.$AB$3]" office:value-type="float" office:value="9.76034113615451" calcext:value-type="float">
            <text:p>9,76034113615451</text:p>
          </table:table-cell>
          <table:table-cell table:formula="of:=[.AP364]*[.$AC$3]" office:value-type="float" office:value="0" calcext:value-type="float">
            <text:p>0</text:p>
          </table:table-cell>
          <table:table-cell table:formula="of:=-[.AF364]*ABS([.AF364])*[.$AA$6]" office:value-type="float" office:value="-10.0150511699804" calcext:value-type="float">
            <text:p>-10,0150511699804</text:p>
          </table:table-cell>
          <table:table-cell table:formula="of:=[.AQ364]-[.AF364]" office:value-type="float" office:value="-0.407572190250786" calcext:value-type="float">
            <text:p>-0,407572190250786</text:p>
          </table:table-cell>
          <table:table-cell table:formula="of:=[.AO363]+[.AN363]*[.$A$2]" office:value-type="float" office:value="17.810841489333" calcext:value-type="float">
            <text:p>17,810841489333</text:p>
          </table:table-cell>
          <table:table-cell table:formula="of:=([.AN364]-[.AN363])/[.$A$2]" office:value-type="float" office:value="0.268566235437806" calcext:value-type="float">
            <text:p>0,268566235437806</text:p>
          </table:table-cell>
          <table:table-cell table:formula="of:=[.AQ363]" office:value-type="float" office:value="13.8888888888889" calcext:value-type="float">
            <text:p>13,8888888888889</text:p>
          </table:table-cell>
          <table:table-cell table:formula="of:=[.AQ36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64]+[.$A$2]" office:value-type="float" office:value="36.3000000000002" calcext:value-type="float">
            <text:p>36,3000000000002</text:p>
          </table:table-cell>
          <table:table-cell table:formula="of:=[.AE364]+[.AF364]*[.$A$2]" office:value-type="float" office:value="655.00769350747" calcext:value-type="float">
            <text:p>655,00769350747</text:p>
          </table:table-cell>
          <table:table-cell table:formula="of:=[.AF364]+[.AH364]*[.$A$2]" office:value-type="float" office:value="14.2709900757571" calcext:value-type="float">
            <text:p>14,2709900757571</text:p>
          </table:table-cell>
          <table:table-cell table:formula="of:=[.AF365]*3.6" office:value-type="float" office:value="51.3755642727255" calcext:value-type="float">
            <text:p>51,3755642727255</text:p>
          </table:table-cell>
          <table:table-cell table:formula="of:=[.AI365]/[.$A$4]" office:value-type="float" office:value="-0.241390549246738" calcext:value-type="float">
            <text:p>-0,241390549246738</text:p>
          </table:table-cell>
          <table:table-cell table:formula="of:=[.AJ365]+[.AK365]+[.AL365]+[.AM365]" office:value-type="float" office:value="-0.241390549246738" calcext:value-type="float">
            <text:p>-0,241390549246738</text:p>
          </table:table-cell>
          <table:table-cell table:formula="of:=[.AN365]*[.$AA$3]" office:value-type="float" office:value="-0" calcext:value-type="float">
            <text:p>0</text:p>
          </table:table-cell>
          <table:table-cell table:formula="of:=[.AO365]*[.$AB$3]" office:value-type="float" office:value="9.73800618012876" calcext:value-type="float">
            <text:p>9,73800618012876</text:p>
          </table:table-cell>
          <table:table-cell table:formula="of:=[.AP365]*[.$AC$3]" office:value-type="float" office:value="0" calcext:value-type="float">
            <text:p>0</text:p>
          </table:table-cell>
          <table:table-cell table:formula="of:=-[.AF365]*ABS([.AF365])*[.$AA$6]" office:value-type="float" office:value="-9.9793967293755" calcext:value-type="float">
            <text:p>-9,9793967293755</text:p>
          </table:table-cell>
          <table:table-cell table:formula="of:=[.AQ365]-[.AF365]" office:value-type="float" office:value="-0.382101186868194" calcext:value-type="float">
            <text:p>-0,382101186868194</text:p>
          </table:table-cell>
          <table:table-cell table:formula="of:=[.AO364]+[.AN364]*[.$A$2]" office:value-type="float" office:value="17.770084270308" calcext:value-type="float">
            <text:p>17,770084270308</text:p>
          </table:table-cell>
          <table:table-cell table:formula="of:=([.AN365]-[.AN364])/[.$A$2]" office:value-type="float" office:value="0.254710033825916" calcext:value-type="float">
            <text:p>0,254710033825916</text:p>
          </table:table-cell>
          <table:table-cell table:formula="of:=[.AQ364]" office:value-type="float" office:value="13.8888888888889" calcext:value-type="float">
            <text:p>13,8888888888889</text:p>
          </table:table-cell>
          <table:table-cell table:formula="of:=[.AQ36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65]+[.$A$2]" office:value-type="float" office:value="36.4000000000002" calcext:value-type="float">
            <text:p>36,4000000000002</text:p>
          </table:table-cell>
          <table:table-cell table:formula="of:=[.AE365]+[.AF365]*[.$A$2]" office:value-type="float" office:value="656.434792515045" calcext:value-type="float">
            <text:p>656,434792515045</text:p>
          </table:table-cell>
          <table:table-cell table:formula="of:=[.AF365]+[.AH365]*[.$A$2]" office:value-type="float" office:value="14.2468510208324" calcext:value-type="float">
            <text:p>14,2468510208324</text:p>
          </table:table-cell>
          <table:table-cell table:formula="of:=[.AF366]*3.6" office:value-type="float" office:value="51.2886636749967" calcext:value-type="float">
            <text:p>51,2886636749967</text:p>
          </table:table-cell>
          <table:table-cell table:formula="of:=[.AI366]/[.$A$4]" office:value-type="float" office:value="-0.228598401391494" calcext:value-type="float">
            <text:p>-0,228598401391494</text:p>
          </table:table-cell>
          <table:table-cell table:formula="of:=[.AJ366]+[.AK366]+[.AL366]+[.AM366]" office:value-type="float" office:value="-0.228598401391494" calcext:value-type="float">
            <text:p>-0,228598401391494</text:p>
          </table:table-cell>
          <table:table-cell table:formula="of:=[.AN366]*[.$AA$3]" office:value-type="float" office:value="-0" calcext:value-type="float">
            <text:p>0</text:p>
          </table:table-cell>
          <table:table-cell table:formula="of:=[.AO366]*[.$AB$3]" office:value-type="float" office:value="9.71706703508839" calcext:value-type="float">
            <text:p>9,71706703508839</text:p>
          </table:table-cell>
          <table:table-cell table:formula="of:=[.AP366]*[.$AC$3]" office:value-type="float" office:value="0" calcext:value-type="float">
            <text:p>0</text:p>
          </table:table-cell>
          <table:table-cell table:formula="of:=-[.AF366]*ABS([.AF366])*[.$AA$6]" office:value-type="float" office:value="-9.94566543647988" calcext:value-type="float">
            <text:p>-9,94566543647988</text:p>
          </table:table-cell>
          <table:table-cell table:formula="of:=[.AQ366]-[.AF366]" office:value-type="float" office:value="-0.35796213194352" calcext:value-type="float">
            <text:p>-0,35796213194352</text:p>
          </table:table-cell>
          <table:table-cell table:formula="of:=[.AO365]+[.AN365]*[.$A$2]" office:value-type="float" office:value="17.7318741516211" calcext:value-type="float">
            <text:p>17,7318741516211</text:p>
          </table:table-cell>
          <table:table-cell table:formula="of:=([.AN366]-[.AN365])/[.$A$2]" office:value-type="float" office:value="0.241390549246745" calcext:value-type="float">
            <text:p>0,241390549246745</text:p>
          </table:table-cell>
          <table:table-cell table:formula="of:=[.AQ365]" office:value-type="float" office:value="13.8888888888889" calcext:value-type="float">
            <text:p>13,8888888888889</text:p>
          </table:table-cell>
          <table:table-cell table:formula="of:=[.AQ36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66]+[.$A$2]" office:value-type="float" office:value="36.5000000000002" calcext:value-type="float">
            <text:p>36,5000000000002</text:p>
          </table:table-cell>
          <table:table-cell table:formula="of:=[.AE366]+[.AF366]*[.$A$2]" office:value-type="float" office:value="657.859477617129" calcext:value-type="float">
            <text:p>657,859477617129</text:p>
          </table:table-cell>
          <table:table-cell table:formula="of:=[.AF366]+[.AH366]*[.$A$2]" office:value-type="float" office:value="14.2239911806933" calcext:value-type="float">
            <text:p>14,2239911806933</text:p>
          </table:table-cell>
          <table:table-cell table:formula="of:=[.AF367]*3.6" office:value-type="float" office:value="51.2063682504957" calcext:value-type="float">
            <text:p>51,2063682504957</text:p>
          </table:table-cell>
          <table:table-cell table:formula="of:=[.AI367]/[.$A$4]" office:value-type="float" office:value="-0.216323620055661" calcext:value-type="float">
            <text:p>-0,216323620055661</text:p>
          </table:table-cell>
          <table:table-cell table:formula="of:=[.AJ367]+[.AK367]+[.AL367]+[.AM367]" office:value-type="float" office:value="-0.216323620055661" calcext:value-type="float">
            <text:p>-0,216323620055661</text:p>
          </table:table-cell>
          <table:table-cell table:formula="of:=[.AN367]*[.$AA$3]" office:value-type="float" office:value="-0" calcext:value-type="float">
            <text:p>0</text:p>
          </table:table-cell>
          <table:table-cell table:formula="of:=[.AO367]*[.$AB$3]" office:value-type="float" office:value="9.69745071025788" calcext:value-type="float">
            <text:p>9,69745071025788</text:p>
          </table:table-cell>
          <table:table-cell table:formula="of:=[.AP367]*[.$AC$3]" office:value-type="float" office:value="0" calcext:value-type="float">
            <text:p>0</text:p>
          </table:table-cell>
          <table:table-cell table:formula="of:=-[.AF367]*ABS([.AF367])*[.$AA$6]" office:value-type="float" office:value="-9.91377433031354" calcext:value-type="float">
            <text:p>-9,91377433031354</text:p>
          </table:table-cell>
          <table:table-cell table:formula="of:=[.AQ367]-[.AF367]" office:value-type="float" office:value="-0.33510229180437" calcext:value-type="float">
            <text:p>-0,33510229180437</text:p>
          </table:table-cell>
          <table:table-cell table:formula="of:=[.AO366]+[.AN366]*[.$A$2]" office:value-type="float" office:value="17.6960779384268" calcext:value-type="float">
            <text:p>17,6960779384268</text:p>
          </table:table-cell>
          <table:table-cell table:formula="of:=([.AN367]-[.AN366])/[.$A$2]" office:value-type="float" office:value="0.228598401391498" calcext:value-type="float">
            <text:p>0,228598401391498</text:p>
          </table:table-cell>
          <table:table-cell table:formula="of:=[.AQ366]" office:value-type="float" office:value="13.8888888888889" calcext:value-type="float">
            <text:p>13,8888888888889</text:p>
          </table:table-cell>
          <table:table-cell table:formula="of:=[.AQ36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67]+[.$A$2]" office:value-type="float" office:value="36.6000000000002" calcext:value-type="float">
            <text:p>36,6000000000002</text:p>
          </table:table-cell>
          <table:table-cell table:formula="of:=[.AE367]+[.AF367]*[.$A$2]" office:value-type="float" office:value="659.281876735198" calcext:value-type="float">
            <text:p>659,281876735198</text:p>
          </table:table-cell>
          <table:table-cell table:formula="of:=[.AF367]+[.AH367]*[.$A$2]" office:value-type="float" office:value="14.2023588186877" calcext:value-type="float">
            <text:p>14,2023588186877</text:p>
          </table:table-cell>
          <table:table-cell table:formula="of:=[.AF368]*3.6" office:value-type="float" office:value="51.1284917472757" calcext:value-type="float">
            <text:p>51,1284917472757</text:p>
          </table:table-cell>
          <table:table-cell table:formula="of:=[.AI368]/[.$A$4]" office:value-type="float" office:value="-0.204555700056046" calcext:value-type="float">
            <text:p>-0,204555700056046</text:p>
          </table:table-cell>
          <table:table-cell table:formula="of:=[.AJ368]+[.AK368]+[.AL368]+[.AM368]" office:value-type="float" office:value="-0.204555700056046" calcext:value-type="float">
            <text:p>-0,204555700056046</text:p>
          </table:table-cell>
          <table:table-cell table:formula="of:=[.AN368]*[.$AA$3]" office:value-type="float" office:value="-0" calcext:value-type="float">
            <text:p>0</text:p>
          </table:table-cell>
          <table:table-cell table:formula="of:=[.AO368]*[.$AB$3]" office:value-type="float" office:value="9.679087104667" calcext:value-type="float">
            <text:p>9,679087104667</text:p>
          </table:table-cell>
          <table:table-cell table:formula="of:=[.AP368]*[.$AC$3]" office:value-type="float" office:value="0" calcext:value-type="float">
            <text:p>0</text:p>
          </table:table-cell>
          <table:table-cell table:formula="of:=-[.AF368]*ABS([.AF368])*[.$AA$6]" office:value-type="float" office:value="-9.88364280472305" calcext:value-type="float">
            <text:p>-9,88364280472305</text:p>
          </table:table-cell>
          <table:table-cell table:formula="of:=[.AQ368]-[.AF368]" office:value-type="float" office:value="-0.313469929798805" calcext:value-type="float">
            <text:p>-0,313469929798805</text:p>
          </table:table-cell>
          <table:table-cell table:formula="of:=[.AO367]+[.AN367]*[.$A$2]" office:value-type="float" office:value="17.6625677092464" calcext:value-type="float">
            <text:p>17,6625677092464</text:p>
          </table:table-cell>
          <table:table-cell table:formula="of:=([.AN368]-[.AN367])/[.$A$2]" office:value-type="float" office:value="0.216323620055654" calcext:value-type="float">
            <text:p>0,216323620055654</text:p>
          </table:table-cell>
          <table:table-cell table:formula="of:=[.AQ367]" office:value-type="float" office:value="13.8888888888889" calcext:value-type="float">
            <text:p>13,8888888888889</text:p>
          </table:table-cell>
          <table:table-cell table:formula="of:=[.AQ36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68]+[.$A$2]" office:value-type="float" office:value="36.7000000000003" calcext:value-type="float">
            <text:p>36,7000000000003</text:p>
          </table:table-cell>
          <table:table-cell table:formula="of:=[.AE368]+[.AF368]*[.$A$2]" office:value-type="float" office:value="660.702112617067" calcext:value-type="float">
            <text:p>660,702112617067</text:p>
          </table:table-cell>
          <table:table-cell table:formula="of:=[.AF368]+[.AH368]*[.$A$2]" office:value-type="float" office:value="14.1819032486821" calcext:value-type="float">
            <text:p>14,1819032486821</text:p>
          </table:table-cell>
          <table:table-cell table:formula="of:=[.AF369]*3.6" office:value-type="float" office:value="51.0548516952555" calcext:value-type="float">
            <text:p>51,0548516952555</text:p>
          </table:table-cell>
          <table:table-cell table:formula="of:=[.AI369]/[.$A$4]" office:value-type="float" office:value="-0.193283655479974" calcext:value-type="float">
            <text:p>-0,193283655479974</text:p>
          </table:table-cell>
          <table:table-cell table:formula="of:=[.AJ369]+[.AK369]+[.AL369]+[.AM369]" office:value-type="float" office:value="-0.193283655479974" calcext:value-type="float">
            <text:p>-0,193283655479974</text:p>
          </table:table-cell>
          <table:table-cell table:formula="of:=[.AN369]*[.$AA$3]" office:value-type="float" office:value="-0" calcext:value-type="float">
            <text:p>0</text:p>
          </table:table-cell>
          <table:table-cell table:formula="of:=[.AO369]*[.$AB$3]" office:value-type="float" office:value="9.66190895251403" calcext:value-type="float">
            <text:p>9,66190895251403</text:p>
          </table:table-cell>
          <table:table-cell table:formula="of:=[.AP369]*[.$AC$3]" office:value-type="float" office:value="0" calcext:value-type="float">
            <text:p>0</text:p>
          </table:table-cell>
          <table:table-cell table:formula="of:=-[.AF369]*ABS([.AF369])*[.$AA$6]" office:value-type="float" office:value="-9.855192607994" calcext:value-type="float">
            <text:p>-9,855192607994</text:p>
          </table:table-cell>
          <table:table-cell table:formula="of:=[.AQ369]-[.AF369]" office:value-type="float" office:value="-0.293014359793201" calcext:value-type="float">
            <text:p>-0,293014359793201</text:p>
          </table:table-cell>
          <table:table-cell table:formula="of:=[.AO368]+[.AN368]*[.$A$2]" office:value-type="float" office:value="17.6312207162665" calcext:value-type="float">
            <text:p>17,6312207162665</text:p>
          </table:table-cell>
          <table:table-cell table:formula="of:=([.AN369]-[.AN368])/[.$A$2]" office:value-type="float" office:value="0.204555700056037" calcext:value-type="float">
            <text:p>0,204555700056037</text:p>
          </table:table-cell>
          <table:table-cell table:formula="of:=[.AQ368]" office:value-type="float" office:value="13.8888888888889" calcext:value-type="float">
            <text:p>13,8888888888889</text:p>
          </table:table-cell>
          <table:table-cell table:formula="of:=[.AQ36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69]+[.$A$2]" office:value-type="float" office:value="36.8000000000003" calcext:value-type="float">
            <text:p>36,8000000000003</text:p>
          </table:table-cell>
          <table:table-cell table:formula="of:=[.AE369]+[.AF369]*[.$A$2]" office:value-type="float" office:value="662.120302941935" calcext:value-type="float">
            <text:p>662,120302941935</text:p>
          </table:table-cell>
          <table:table-cell table:formula="of:=[.AF369]+[.AH369]*[.$A$2]" office:value-type="float" office:value="14.1625748831341" calcext:value-type="float">
            <text:p>14,1625748831341</text:p>
          </table:table-cell>
          <table:table-cell table:formula="of:=[.AF370]*3.6" office:value-type="float" office:value="50.9852695792827" calcext:value-type="float">
            <text:p>50,9852695792827</text:p>
          </table:table-cell>
          <table:table-cell table:formula="of:=[.AI370]/[.$A$4]" office:value-type="float" office:value="-0.182496073101294" calcext:value-type="float">
            <text:p>-0,182496073101294</text:p>
          </table:table-cell>
          <table:table-cell table:formula="of:=[.AJ370]+[.AK370]+[.AL370]+[.AM370]" office:value-type="float" office:value="-0.182496073101294" calcext:value-type="float">
            <text:p>-0,182496073101294</text:p>
          </table:table-cell>
          <table:table-cell table:formula="of:=[.AN370]*[.$AA$3]" office:value-type="float" office:value="-0" calcext:value-type="float">
            <text:p>0</text:p>
          </table:table-cell>
          <table:table-cell table:formula="of:=[.AO370]*[.$AB$3]" office:value-type="float" office:value="9.64585176559736" calcext:value-type="float">
            <text:p>9,64585176559736</text:p>
          </table:table-cell>
          <table:table-cell table:formula="of:=[.AP370]*[.$AC$3]" office:value-type="float" office:value="0" calcext:value-type="float">
            <text:p>0</text:p>
          </table:table-cell>
          <table:table-cell table:formula="of:=-[.AF370]*ABS([.AF370])*[.$AA$6]" office:value-type="float" office:value="-9.82834783869865" calcext:value-type="float">
            <text:p>-9,82834783869865</text:p>
          </table:table-cell>
          <table:table-cell table:formula="of:=[.AQ370]-[.AF370]" office:value-type="float" office:value="-0.273685994245204" calcext:value-type="float">
            <text:p>-0,273685994245204</text:p>
          </table:table-cell>
          <table:table-cell table:formula="of:=[.AO369]+[.AN369]*[.$A$2]" office:value-type="float" office:value="17.6019192802872" calcext:value-type="float">
            <text:p>17,6019192802872</text:p>
          </table:table-cell>
          <table:table-cell table:formula="of:=([.AN370]-[.AN369])/[.$A$2]" office:value-type="float" office:value="0.19328365547997" calcext:value-type="float">
            <text:p>0,19328365547997</text:p>
          </table:table-cell>
          <table:table-cell table:formula="of:=[.AQ369]" office:value-type="float" office:value="13.8888888888889" calcext:value-type="float">
            <text:p>13,8888888888889</text:p>
          </table:table-cell>
          <table:table-cell table:formula="of:=[.AQ37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70]+[.$A$2]" office:value-type="float" office:value="36.9000000000003" calcext:value-type="float">
            <text:p>36,9000000000003</text:p>
          </table:table-cell>
          <table:table-cell table:formula="of:=[.AE370]+[.AF370]*[.$A$2]" office:value-type="float" office:value="663.536560430248" calcext:value-type="float">
            <text:p>663,536560430248</text:p>
          </table:table-cell>
          <table:table-cell table:formula="of:=[.AF370]+[.AH370]*[.$A$2]" office:value-type="float" office:value="14.144325275824" calcext:value-type="float">
            <text:p>14,144325275824</text:p>
          </table:table-cell>
          <table:table-cell table:formula="of:=[.AF371]*3.6" office:value-type="float" office:value="50.9195709929663" calcext:value-type="float">
            <text:p>50,9195709929663</text:p>
          </table:table-cell>
          <table:table-cell table:formula="of:=[.AI371]/[.$A$4]" office:value-type="float" office:value="-0.172181164794596" calcext:value-type="float">
            <text:p>-0,172181164794596</text:p>
          </table:table-cell>
          <table:table-cell table:formula="of:=[.AJ371]+[.AK371]+[.AL371]+[.AM371]" office:value-type="float" office:value="-0.172181164794596" calcext:value-type="float">
            <text:p>-0,172181164794596</text:p>
          </table:table-cell>
          <table:table-cell table:formula="of:=[.AN371]*[.$AA$3]" office:value-type="float" office:value="-0" calcext:value-type="float">
            <text:p>0</text:p>
          </table:table-cell>
          <table:table-cell table:formula="of:=[.AO371]*[.$AB$3]" office:value-type="float" office:value="9.63085377311272" calcext:value-type="float">
            <text:p>9,63085377311272</text:p>
          </table:table-cell>
          <table:table-cell table:formula="of:=[.AP371]*[.$AC$3]" office:value-type="float" office:value="0" calcext:value-type="float">
            <text:p>0</text:p>
          </table:table-cell>
          <table:table-cell table:formula="of:=-[.AF371]*ABS([.AF371])*[.$AA$6]" office:value-type="float" office:value="-9.80303493790732" calcext:value-type="float">
            <text:p>-9,80303493790732</text:p>
          </table:table-cell>
          <table:table-cell table:formula="of:=[.AQ371]-[.AF371]" office:value-type="float" office:value="-0.255436386935074" calcext:value-type="float">
            <text:p>-0,255436386935074</text:p>
          </table:table-cell>
          <table:table-cell table:formula="of:=[.AO370]+[.AN370]*[.$A$2]" office:value-type="float" office:value="17.5745506808626" calcext:value-type="float">
            <text:p>17,5745506808626</text:p>
          </table:table-cell>
          <table:table-cell table:formula="of:=([.AN371]-[.AN370])/[.$A$2]" office:value-type="float" office:value="0.182496073101301" calcext:value-type="float">
            <text:p>0,182496073101301</text:p>
          </table:table-cell>
          <table:table-cell table:formula="of:=[.AQ370]" office:value-type="float" office:value="13.8888888888889" calcext:value-type="float">
            <text:p>13,8888888888889</text:p>
          </table:table-cell>
          <table:table-cell table:formula="of:=[.AQ37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71]+[.$A$2]" office:value-type="float" office:value="37.0000000000003" calcext:value-type="float">
            <text:p>37,0000000000003</text:p>
          </table:table-cell>
          <table:table-cell table:formula="of:=[.AE371]+[.AF371]*[.$A$2]" office:value-type="float" office:value="664.950992957831" calcext:value-type="float">
            <text:p>664,950992957831</text:p>
          </table:table-cell>
          <table:table-cell table:formula="of:=[.AF371]+[.AH371]*[.$A$2]" office:value-type="float" office:value="14.1271071593445" calcext:value-type="float">
            <text:p>14,1271071593445</text:p>
          </table:table-cell>
          <table:table-cell table:formula="of:=[.AF372]*3.6" office:value-type="float" office:value="50.8575857736402" calcext:value-type="float">
            <text:p>50,8575857736402</text:p>
          </table:table-cell>
          <table:table-cell table:formula="of:=[.AI372]/[.$A$4]" office:value-type="float" office:value="-0.162326818779853" calcext:value-type="float">
            <text:p>-0,162326818779853</text:p>
          </table:table-cell>
          <table:table-cell table:formula="of:=[.AJ372]+[.AK372]+[.AL372]+[.AM372]" office:value-type="float" office:value="-0.162326818779853" calcext:value-type="float">
            <text:p>-0,162326818779853</text:p>
          </table:table-cell>
          <table:table-cell table:formula="of:=[.AN372]*[.$AA$3]" office:value-type="float" office:value="-0" calcext:value-type="float">
            <text:p>0</text:p>
          </table:table-cell>
          <table:table-cell table:formula="of:=[.AO372]*[.$AB$3]" office:value-type="float" office:value="9.61685585910868" calcext:value-type="float">
            <text:p>9,61685585910868</text:p>
          </table:table-cell>
          <table:table-cell table:formula="of:=[.AP372]*[.$AC$3]" office:value-type="float" office:value="0" calcext:value-type="float">
            <text:p>0</text:p>
          </table:table-cell>
          <table:table-cell table:formula="of:=-[.AF372]*ABS([.AF372])*[.$AA$6]" office:value-type="float" office:value="-9.77918267788854" calcext:value-type="float">
            <text:p>-9,77918267788854</text:p>
          </table:table-cell>
          <table:table-cell table:formula="of:=[.AQ372]-[.AF372]" office:value-type="float" office:value="-0.238218270455615" calcext:value-type="float">
            <text:p>-0,238218270455615</text:p>
          </table:table-cell>
          <table:table-cell table:formula="of:=[.AO371]+[.AN371]*[.$A$2]" office:value-type="float" office:value="17.5490070421691" calcext:value-type="float">
            <text:p>17,5490070421691</text:p>
          </table:table-cell>
          <table:table-cell table:formula="of:=([.AN372]-[.AN371])/[.$A$2]" office:value-type="float" office:value="0.172181164794587" calcext:value-type="float">
            <text:p>0,172181164794587</text:p>
          </table:table-cell>
          <table:table-cell table:formula="of:=[.AQ371]" office:value-type="float" office:value="13.8888888888889" calcext:value-type="float">
            <text:p>13,8888888888889</text:p>
          </table:table-cell>
          <table:table-cell table:formula="of:=[.AQ37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72]+[.$A$2]" office:value-type="float" office:value="37.1000000000003" calcext:value-type="float">
            <text:p>37,1000000000003</text:p>
          </table:table-cell>
          <table:table-cell table:formula="of:=[.AE372]+[.AF372]*[.$A$2]" office:value-type="float" office:value="666.363703673765" calcext:value-type="float">
            <text:p>666,363703673765</text:p>
          </table:table-cell>
          <table:table-cell table:formula="of:=[.AF372]+[.AH372]*[.$A$2]" office:value-type="float" office:value="14.1108744774665" calcext:value-type="float">
            <text:p>14,1108744774665</text:p>
          </table:table-cell>
          <table:table-cell table:formula="of:=[.AF373]*3.6" office:value-type="float" office:value="50.7991481188795" calcext:value-type="float">
            <text:p>50,7991481188795</text:p>
          </table:table-cell>
          <table:table-cell table:formula="of:=[.AI373]/[.$A$4]" office:value-type="float" office:value="-0.15292064953427" calcext:value-type="float">
            <text:p>-0,15292064953427</text:p>
          </table:table-cell>
          <table:table-cell table:formula="of:=[.AJ373]+[.AK373]+[.AL373]+[.AM373]" office:value-type="float" office:value="-0.15292064953427" calcext:value-type="float">
            <text:p>-0,15292064953427</text:p>
          </table:table-cell>
          <table:table-cell table:formula="of:=[.AN373]*[.$AA$3]" office:value-type="float" office:value="-0" calcext:value-type="float">
            <text:p>0</text:p>
          </table:table-cell>
          <table:table-cell table:formula="of:=[.AO373]*[.$AB$3]" office:value-type="float" office:value="9.60380149788771" calcext:value-type="float">
            <text:p>9,60380149788771</text:p>
          </table:table-cell>
          <table:table-cell table:formula="of:=[.AP373]*[.$AC$3]" office:value-type="float" office:value="0" calcext:value-type="float">
            <text:p>0</text:p>
          </table:table-cell>
          <table:table-cell table:formula="of:=-[.AF373]*ABS([.AF373])*[.$AA$6]" office:value-type="float" office:value="-9.75672214742198" calcext:value-type="float">
            <text:p>-9,75672214742198</text:p>
          </table:table-cell>
          <table:table-cell table:formula="of:=[.AQ373]-[.AF373]" office:value-type="float" office:value="-0.221985588577629" calcext:value-type="float">
            <text:p>-0,221985588577629</text:p>
          </table:table-cell>
          <table:table-cell table:formula="of:=[.AO372]+[.AN372]*[.$A$2]" office:value-type="float" office:value="17.5251852151236" calcext:value-type="float">
            <text:p>17,5251852151236</text:p>
          </table:table-cell>
          <table:table-cell table:formula="of:=([.AN373]-[.AN372])/[.$A$2]" office:value-type="float" office:value="0.162326818779857" calcext:value-type="float">
            <text:p>0,162326818779857</text:p>
          </table:table-cell>
          <table:table-cell table:formula="of:=[.AQ372]" office:value-type="float" office:value="13.8888888888889" calcext:value-type="float">
            <text:p>13,8888888888889</text:p>
          </table:table-cell>
          <table:table-cell table:formula="of:=[.AQ37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73]+[.$A$2]" office:value-type="float" office:value="37.2000000000003" calcext:value-type="float">
            <text:p>37,2000000000003</text:p>
          </table:table-cell>
          <table:table-cell table:formula="of:=[.AE373]+[.AF373]*[.$A$2]" office:value-type="float" office:value="667.774791121512" calcext:value-type="float">
            <text:p>667,774791121512</text:p>
          </table:table-cell>
          <table:table-cell table:formula="of:=[.AF373]+[.AH373]*[.$A$2]" office:value-type="float" office:value="14.0955824125131" calcext:value-type="float">
            <text:p>14,0955824125131</text:p>
          </table:table-cell>
          <table:table-cell table:formula="of:=[.AF374]*3.6" office:value-type="float" office:value="50.7440966850471" calcext:value-type="float">
            <text:p>50,7440966850471</text:p>
          </table:table-cell>
          <table:table-cell table:formula="of:=[.AI374]/[.$A$4]" office:value-type="float" office:value="-0.143950046215814" calcext:value-type="float">
            <text:p>-0,143950046215814</text:p>
          </table:table-cell>
          <table:table-cell table:formula="of:=[.AJ374]+[.AK374]+[.AL374]+[.AM374]" office:value-type="float" office:value="-0.143950046215814" calcext:value-type="float">
            <text:p>-0,143950046215814</text:p>
          </table:table-cell>
          <table:table-cell table:formula="of:=[.AN374]*[.$AA$3]" office:value-type="float" office:value="-0" calcext:value-type="float">
            <text:p>0</text:p>
          </table:table-cell>
          <table:table-cell table:formula="of:=[.AO374]*[.$AB$3]" office:value-type="float" office:value="9.59163668763366" calcext:value-type="float">
            <text:p>9,59163668763366</text:p>
          </table:table-cell>
          <table:table-cell table:formula="of:=[.AP374]*[.$AC$3]" office:value-type="float" office:value="0" calcext:value-type="float">
            <text:p>0</text:p>
          </table:table-cell>
          <table:table-cell table:formula="of:=-[.AF374]*ABS([.AF374])*[.$AA$6]" office:value-type="float" office:value="-9.73558673384947" calcext:value-type="float">
            <text:p>-9,73558673384947</text:p>
          </table:table-cell>
          <table:table-cell table:formula="of:=[.AQ374]-[.AF374]" office:value-type="float" office:value="-0.206693523624203" calcext:value-type="float">
            <text:p>-0,206693523624203</text:p>
          </table:table-cell>
          <table:table-cell table:formula="of:=[.AO373]+[.AN373]*[.$A$2]" office:value-type="float" office:value="17.5029866562658" calcext:value-type="float">
            <text:p>17,5029866562658</text:p>
          </table:table-cell>
          <table:table-cell table:formula="of:=([.AN374]-[.AN373])/[.$A$2]" office:value-type="float" office:value="0.152920649534263" calcext:value-type="float">
            <text:p>0,152920649534263</text:p>
          </table:table-cell>
          <table:table-cell table:formula="of:=[.AQ373]" office:value-type="float" office:value="13.8888888888889" calcext:value-type="float">
            <text:p>13,8888888888889</text:p>
          </table:table-cell>
          <table:table-cell table:formula="of:=[.AQ37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74]+[.$A$2]" office:value-type="float" office:value="37.3000000000003" calcext:value-type="float">
            <text:p>37,3000000000003</text:p>
          </table:table-cell>
          <table:table-cell table:formula="of:=[.AE374]+[.AF374]*[.$A$2]" office:value-type="float" office:value="669.184349362763" calcext:value-type="float">
            <text:p>669,184349362763</text:p>
          </table:table-cell>
          <table:table-cell table:formula="of:=[.AF374]+[.AH374]*[.$A$2]" office:value-type="float" office:value="14.0811874078915" calcext:value-type="float">
            <text:p>14,0811874078915</text:p>
          </table:table-cell>
          <table:table-cell table:formula="of:=[.AF375]*3.6" office:value-type="float" office:value="50.6922746684094" calcext:value-type="float">
            <text:p>50,6922746684094</text:p>
          </table:table-cell>
          <table:table-cell table:formula="of:=[.AI375]/[.$A$4]" office:value-type="float" office:value="-0.135402219452908" calcext:value-type="float">
            <text:p>-0,135402219452908</text:p>
          </table:table-cell>
          <table:table-cell table:formula="of:=[.AJ375]+[.AK375]+[.AL375]+[.AM375]" office:value-type="float" office:value="-0.135402219452908" calcext:value-type="float">
            <text:p>-0,135402219452908</text:p>
          </table:table-cell>
          <table:table-cell table:formula="of:=[.AN375]*[.$AA$3]" office:value-type="float" office:value="-0" calcext:value-type="float">
            <text:p>0</text:p>
          </table:table-cell>
          <table:table-cell table:formula="of:=[.AO375]*[.$AB$3]" office:value-type="float" office:value="9.58030988253905" calcext:value-type="float">
            <text:p>9,58030988253905</text:p>
          </table:table-cell>
          <table:table-cell table:formula="of:=[.AP375]*[.$AC$3]" office:value-type="float" office:value="0" calcext:value-type="float">
            <text:p>0</text:p>
          </table:table-cell>
          <table:table-cell table:formula="of:=-[.AF375]*ABS([.AF375])*[.$AA$6]" office:value-type="float" office:value="-9.71571210199196" calcext:value-type="float">
            <text:p>-9,71571210199196</text:p>
          </table:table-cell>
          <table:table-cell table:formula="of:=[.AQ375]-[.AF375]" office:value-type="float" office:value="-0.192298519002621" calcext:value-type="float">
            <text:p>-0,192298519002621</text:p>
          </table:table-cell>
          <table:table-cell table:formula="of:=[.AO374]+[.AN374]*[.$A$2]" office:value-type="float" office:value="17.4823173039034" calcext:value-type="float">
            <text:p>17,4823173039034</text:p>
          </table:table-cell>
          <table:table-cell table:formula="of:=([.AN375]-[.AN374])/[.$A$2]" office:value-type="float" office:value="0.143950046215817" calcext:value-type="float">
            <text:p>0,143950046215817</text:p>
          </table:table-cell>
          <table:table-cell table:formula="of:=[.AQ374]" office:value-type="float" office:value="13.8888888888889" calcext:value-type="float">
            <text:p>13,8888888888889</text:p>
          </table:table-cell>
          <table:table-cell table:formula="of:=[.AQ37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75]+[.$A$2]" office:value-type="float" office:value="37.4000000000003" calcext:value-type="float">
            <text:p>37,4000000000003</text:p>
          </table:table-cell>
          <table:table-cell table:formula="of:=[.AE375]+[.AF375]*[.$A$2]" office:value-type="float" office:value="670.592468103552" calcext:value-type="float">
            <text:p>670,592468103552</text:p>
          </table:table-cell>
          <table:table-cell table:formula="of:=[.AF375]+[.AH375]*[.$A$2]" office:value-type="float" office:value="14.0676471859462" calcext:value-type="float">
            <text:p>14,0676471859462</text:p>
          </table:table-cell>
          <table:table-cell table:formula="of:=[.AF376]*3.6" office:value-type="float" office:value="50.6435298694064" calcext:value-type="float">
            <text:p>50,6435298694064</text:p>
          </table:table-cell>
          <table:table-cell table:formula="of:=[.AI376]/[.$A$4]" office:value-type="float" office:value="-0.12726424636706" calcext:value-type="float">
            <text:p>-0,12726424636706</text:p>
          </table:table-cell>
          <table:table-cell table:formula="of:=[.AJ376]+[.AK376]+[.AL376]+[.AM376]" office:value-type="float" office:value="-0.12726424636706" calcext:value-type="float">
            <text:p>-0,12726424636706</text:p>
          </table:table-cell>
          <table:table-cell table:formula="of:=[.AN376]*[.$AA$3]" office:value-type="float" office:value="-0" calcext:value-type="float">
            <text:p>0</text:p>
          </table:table-cell>
          <table:table-cell table:formula="of:=[.AO376]*[.$AB$3]" office:value-type="float" office:value="9.56977192369771" calcext:value-type="float">
            <text:p>9,56977192369771</text:p>
          </table:table-cell>
          <table:table-cell table:formula="of:=[.AP376]*[.$AC$3]" office:value-type="float" office:value="0" calcext:value-type="float">
            <text:p>0</text:p>
          </table:table-cell>
          <table:table-cell table:formula="of:=-[.AF376]*ABS([.AF376])*[.$AA$6]" office:value-type="float" office:value="-9.69703617006477" calcext:value-type="float">
            <text:p>-9,69703617006477</text:p>
          </table:table-cell>
          <table:table-cell table:formula="of:=[.AQ376]-[.AF376]" office:value-type="float" office:value="-0.17875829705733" calcext:value-type="float">
            <text:p>-0,17875829705733</text:p>
          </table:table-cell>
          <table:table-cell table:formula="of:=[.AO375]+[.AN375]*[.$A$2]" office:value-type="float" office:value="17.4630874520031" calcext:value-type="float">
            <text:p>17,4630874520031</text:p>
          </table:table-cell>
          <table:table-cell table:formula="of:=([.AN376]-[.AN375])/[.$A$2]" office:value-type="float" office:value="0.135402219452914" calcext:value-type="float">
            <text:p>0,135402219452914</text:p>
          </table:table-cell>
          <table:table-cell table:formula="of:=[.AQ375]" office:value-type="float" office:value="13.8888888888889" calcext:value-type="float">
            <text:p>13,8888888888889</text:p>
          </table:table-cell>
          <table:table-cell table:formula="of:=[.AQ37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76]+[.$A$2]" office:value-type="float" office:value="37.5000000000003" calcext:value-type="float">
            <text:p>37,5000000000003</text:p>
          </table:table-cell>
          <table:table-cell table:formula="of:=[.AE376]+[.AF376]*[.$A$2]" office:value-type="float" office:value="671.999232822147" calcext:value-type="float">
            <text:p>671,999232822147</text:p>
          </table:table-cell>
          <table:table-cell table:formula="of:=[.AF376]+[.AH376]*[.$A$2]" office:value-type="float" office:value="14.0549207613095" calcext:value-type="float">
            <text:p>14,0549207613095</text:p>
          </table:table-cell>
          <table:table-cell table:formula="of:=[.AF377]*3.6" office:value-type="float" office:value="50.5977147407143" calcext:value-type="float">
            <text:p>50,5977147407143</text:p>
          </table:table-cell>
          <table:table-cell table:formula="of:=[.AI377]/[.$A$4]" office:value-type="float" office:value="-0.119523113708805" calcext:value-type="float">
            <text:p>-0,119523113708805</text:p>
          </table:table-cell>
          <table:table-cell table:formula="of:=[.AJ377]+[.AK377]+[.AL377]+[.AM377]" office:value-type="float" office:value="-0.119523113708805" calcext:value-type="float">
            <text:p>-0,119523113708805</text:p>
          </table:table-cell>
          <table:table-cell table:formula="of:=[.AN377]*[.$AA$3]" office:value-type="float" office:value="-0" calcext:value-type="float">
            <text:p>0</text:p>
          </table:table-cell>
          <table:table-cell table:formula="of:=[.AO377]*[.$AB$3]" office:value-type="float" office:value="9.55997596901897" calcext:value-type="float">
            <text:p>9,55997596901897</text:p>
          </table:table-cell>
          <table:table-cell table:formula="of:=[.AP377]*[.$AC$3]" office:value-type="float" office:value="0" calcext:value-type="float">
            <text:p>0</text:p>
          </table:table-cell>
          <table:table-cell table:formula="of:=-[.AF377]*ABS([.AF377])*[.$AA$6]" office:value-type="float" office:value="-9.67949908272777" calcext:value-type="float">
            <text:p>-9,67949908272777</text:p>
          </table:table-cell>
          <table:table-cell table:formula="of:=[.AQ377]-[.AF377]" office:value-type="float" office:value="-0.166031872420625" calcext:value-type="float">
            <text:p>-0,166031872420625</text:p>
          </table:table-cell>
          <table:table-cell table:formula="of:=[.AO376]+[.AN376]*[.$A$2]" office:value-type="float" office:value="17.4452116222974" calcext:value-type="float">
            <text:p>17,4452116222974</text:p>
          </table:table-cell>
          <table:table-cell table:formula="of:=([.AN377]-[.AN376])/[.$A$2]" office:value-type="float" office:value="0.127264246367051" calcext:value-type="float">
            <text:p>0,127264246367051</text:p>
          </table:table-cell>
          <table:table-cell table:formula="of:=[.AQ376]" office:value-type="float" office:value="13.8888888888889" calcext:value-type="float">
            <text:p>13,8888888888889</text:p>
          </table:table-cell>
          <table:table-cell table:formula="of:=[.AQ37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77]+[.$A$2]" office:value-type="float" office:value="37.6000000000003" calcext:value-type="float">
            <text:p>37,6000000000003</text:p>
          </table:table-cell>
          <table:table-cell table:formula="of:=[.AE377]+[.AF377]*[.$A$2]" office:value-type="float" office:value="673.404724898278" calcext:value-type="float">
            <text:p>673,404724898278</text:p>
          </table:table-cell>
          <table:table-cell table:formula="of:=[.AF377]+[.AH377]*[.$A$2]" office:value-type="float" office:value="14.0429684499386" calcext:value-type="float">
            <text:p>14,0429684499386</text:p>
          </table:table-cell>
          <table:table-cell table:formula="of:=[.AF378]*3.6" office:value-type="float" office:value="50.5546864197791" calcext:value-type="float">
            <text:p>50,5546864197791</text:p>
          </table:table-cell>
          <table:table-cell table:formula="of:=[.AI378]/[.$A$4]" office:value-type="float" office:value="-0.112165759002307" calcext:value-type="float">
            <text:p>-0,112165759002307</text:p>
          </table:table-cell>
          <table:table-cell table:formula="of:=[.AJ378]+[.AK378]+[.AL378]+[.AM378]" office:value-type="float" office:value="-0.112165759002307" calcext:value-type="float">
            <text:p>-0,112165759002307</text:p>
          </table:table-cell>
          <table:table-cell table:formula="of:=[.AN378]*[.$AA$3]" office:value-type="float" office:value="-0" calcext:value-type="float">
            <text:p>0</text:p>
          </table:table-cell>
          <table:table-cell table:formula="of:=[.AO378]*[.$AB$3]" office:value-type="float" office:value="9.55087742241032" calcext:value-type="float">
            <text:p>9,55087742241032</text:p>
          </table:table-cell>
          <table:table-cell table:formula="of:=[.AP378]*[.$AC$3]" office:value-type="float" office:value="0" calcext:value-type="float">
            <text:p>0</text:p>
          </table:table-cell>
          <table:table-cell table:formula="of:=-[.AF378]*ABS([.AF378])*[.$AA$6]" office:value-type="float" office:value="-9.66304318141262" calcext:value-type="float">
            <text:p>-9,66304318141262</text:p>
          </table:table-cell>
          <table:table-cell table:formula="of:=[.AQ378]-[.AF378]" office:value-type="float" office:value="-0.154079561049745" calcext:value-type="float">
            <text:p>-0,154079561049745</text:p>
          </table:table-cell>
          <table:table-cell table:formula="of:=[.AO377]+[.AN377]*[.$A$2]" office:value-type="float" office:value="17.4286084350553" calcext:value-type="float">
            <text:p>17,4286084350553</text:p>
          </table:table-cell>
          <table:table-cell table:formula="of:=([.AN378]-[.AN377])/[.$A$2]" office:value-type="float" office:value="0.119523113708802" calcext:value-type="float">
            <text:p>0,119523113708802</text:p>
          </table:table-cell>
          <table:table-cell table:formula="of:=[.AQ377]" office:value-type="float" office:value="13.8888888888889" calcext:value-type="float">
            <text:p>13,8888888888889</text:p>
          </table:table-cell>
          <table:table-cell table:formula="of:=[.AQ37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78]+[.$A$2]" office:value-type="float" office:value="37.7000000000003" calcext:value-type="float">
            <text:p>37,7000000000003</text:p>
          </table:table-cell>
          <table:table-cell table:formula="of:=[.AE378]+[.AF378]*[.$A$2]" office:value-type="float" office:value="674.809021743272" calcext:value-type="float">
            <text:p>674,809021743272</text:p>
          </table:table-cell>
          <table:table-cell table:formula="of:=[.AF378]+[.AH378]*[.$A$2]" office:value-type="float" office:value="14.0317518740384" calcext:value-type="float">
            <text:p>14,0317518740384</text:p>
          </table:table-cell>
          <table:table-cell table:formula="of:=[.AF379]*3.6" office:value-type="float" office:value="50.5143067465383" calcext:value-type="float">
            <text:p>50,5143067465383</text:p>
          </table:table-cell>
          <table:table-cell table:formula="of:=[.AI379]/[.$A$4]" office:value-type="float" office:value="-0.105179109609644" calcext:value-type="float">
            <text:p>-0,105179109609644</text:p>
          </table:table-cell>
          <table:table-cell table:formula="of:=[.AJ379]+[.AK379]+[.AL379]+[.AM379]" office:value-type="float" office:value="-0.105179109609644" calcext:value-type="float">
            <text:p>-0,105179109609644</text:p>
          </table:table-cell>
          <table:table-cell table:formula="of:=[.AN379]*[.$AA$3]" office:value-type="float" office:value="-0" calcext:value-type="float">
            <text:p>0</text:p>
          </table:table-cell>
          <table:table-cell table:formula="of:=[.AO379]*[.$AB$3]" office:value-type="float" office:value="9.54243386246479" calcext:value-type="float">
            <text:p>9,54243386246479</text:p>
          </table:table-cell>
          <table:table-cell table:formula="of:=[.AP379]*[.$AC$3]" office:value-type="float" office:value="0" calcext:value-type="float">
            <text:p>0</text:p>
          </table:table-cell>
          <table:table-cell table:formula="of:=-[.AF379]*ABS([.AF379])*[.$AA$6]" office:value-type="float" office:value="-9.64761297207443" calcext:value-type="float">
            <text:p>-9,64761297207443</text:p>
          </table:table-cell>
          <table:table-cell table:formula="of:=[.AQ379]-[.AF379]" office:value-type="float" office:value="-0.142862985149513" calcext:value-type="float">
            <text:p>-0,142862985149513</text:p>
          </table:table-cell>
          <table:table-cell table:formula="of:=[.AO378]+[.AN378]*[.$A$2]" office:value-type="float" office:value="17.4132004789503" calcext:value-type="float">
            <text:p>17,4132004789503</text:p>
          </table:table-cell>
          <table:table-cell table:formula="of:=([.AN379]-[.AN378])/[.$A$2]" office:value-type="float" office:value="0.112165759002316" calcext:value-type="float">
            <text:p>0,112165759002316</text:p>
          </table:table-cell>
          <table:table-cell table:formula="of:=[.AQ378]" office:value-type="float" office:value="13.8888888888889" calcext:value-type="float">
            <text:p>13,8888888888889</text:p>
          </table:table-cell>
          <table:table-cell table:formula="of:=[.AQ37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79]+[.$A$2]" office:value-type="float" office:value="37.8000000000003" calcext:value-type="float">
            <text:p>37,8000000000003</text:p>
          </table:table-cell>
          <table:table-cell table:formula="of:=[.AE379]+[.AF379]*[.$A$2]" office:value-type="float" office:value="676.212196930676" calcext:value-type="float">
            <text:p>676,212196930676</text:p>
          </table:table-cell>
          <table:table-cell table:formula="of:=[.AF379]+[.AH379]*[.$A$2]" office:value-type="float" office:value="14.0212339630774" calcext:value-type="float">
            <text:p>14,0212339630774</text:p>
          </table:table-cell>
          <table:table-cell table:formula="of:=[.AF380]*3.6" office:value-type="float" office:value="50.4764422670788" calcext:value-type="float">
            <text:p>50,4764422670788</text:p>
          </table:table-cell>
          <table:table-cell table:formula="of:=[.AI380]/[.$A$4]" office:value-type="float" office:value="-0.0985501196418603" calcext:value-type="float">
            <text:p>-0,09855011964186</text:p>
          </table:table-cell>
          <table:table-cell table:formula="of:=[.AJ380]+[.AK380]+[.AL380]+[.AM380]" office:value-type="float" office:value="-0.0985501196418603" calcext:value-type="float">
            <text:p>-0,09855011964186</text:p>
          </table:table-cell>
          <table:table-cell table:formula="of:=[.AN380]*[.$AA$3]" office:value-type="float" office:value="-0" calcext:value-type="float">
            <text:p>0</text:p>
          </table:table-cell>
          <table:table-cell table:formula="of:=[.AO380]*[.$AB$3]" office:value-type="float" office:value="9.5346049708786" calcext:value-type="float">
            <text:p>9,5346049708786</text:p>
          </table:table-cell>
          <table:table-cell table:formula="of:=[.AP380]*[.$AC$3]" office:value-type="float" office:value="0" calcext:value-type="float">
            <text:p>0</text:p>
          </table:table-cell>
          <table:table-cell table:formula="of:=-[.AF380]*ABS([.AF380])*[.$AA$6]" office:value-type="float" office:value="-9.63315509052046" calcext:value-type="float">
            <text:p>-9,63315509052046</text:p>
          </table:table-cell>
          <table:table-cell table:formula="of:=[.AQ380]-[.AF380]" office:value-type="float" office:value="-0.132345074188549" calcext:value-type="float">
            <text:p>-0,132345074188549</text:p>
          </table:table-cell>
          <table:table-cell table:formula="of:=[.AO379]+[.AN379]*[.$A$2]" office:value-type="float" office:value="17.3989141804354" calcext:value-type="float">
            <text:p>17,3989141804354</text:p>
          </table:table-cell>
          <table:table-cell table:formula="of:=([.AN380]-[.AN379])/[.$A$2]" office:value-type="float" office:value="0.105179109609637" calcext:value-type="float">
            <text:p>0,105179109609637</text:p>
          </table:table-cell>
          <table:table-cell table:formula="of:=[.AQ379]" office:value-type="float" office:value="13.8888888888889" calcext:value-type="float">
            <text:p>13,8888888888889</text:p>
          </table:table-cell>
          <table:table-cell table:formula="of:=[.AQ38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80]+[.$A$2]" office:value-type="float" office:value="37.9000000000003" calcext:value-type="float">
            <text:p>37,9000000000003</text:p>
          </table:table-cell>
          <table:table-cell table:formula="of:=[.AE380]+[.AF380]*[.$A$2]" office:value-type="float" office:value="677.614320326983" calcext:value-type="float">
            <text:p>677,614320326983</text:p>
          </table:table-cell>
          <table:table-cell table:formula="of:=[.AF380]+[.AH380]*[.$A$2]" office:value-type="float" office:value="14.0113789511133" calcext:value-type="float">
            <text:p>14,0113789511133</text:p>
          </table:table-cell>
          <table:table-cell table:formula="of:=[.AF381]*3.6" office:value-type="float" office:value="50.4409642240077" calcext:value-type="float">
            <text:p>50,4409642240077</text:p>
          </table:table-cell>
          <table:table-cell table:formula="of:=[.AI381]/[.$A$4]" office:value-type="float" office:value="-0.0922658046602134" calcext:value-type="float">
            <text:p>-0,092265804660213</text:p>
          </table:table-cell>
          <table:table-cell table:formula="of:=[.AJ381]+[.AK381]+[.AL381]+[.AM381]" office:value-type="float" office:value="-0.0922658046602134" calcext:value-type="float">
            <text:p>-0,092265804660213</text:p>
          </table:table-cell>
          <table:table-cell table:formula="of:=[.AN381]*[.$AA$3]" office:value-type="float" office:value="-0" calcext:value-type="float">
            <text:p>0</text:p>
          </table:table-cell>
          <table:table-cell table:formula="of:=[.AO381]*[.$AB$3]" office:value-type="float" office:value="9.52735246081306" calcext:value-type="float">
            <text:p>9,52735246081306</text:p>
          </table:table-cell>
          <table:table-cell table:formula="of:=[.AP381]*[.$AC$3]" office:value-type="float" office:value="0" calcext:value-type="float">
            <text:p>0</text:p>
          </table:table-cell>
          <table:table-cell table:formula="of:=-[.AF381]*ABS([.AF381])*[.$AA$6]" office:value-type="float" office:value="-9.61961826547328" calcext:value-type="float">
            <text:p>-9,61961826547328</text:p>
          </table:table-cell>
          <table:table-cell table:formula="of:=[.AQ381]-[.AF381]" office:value-type="float" office:value="-0.122490062224363" calcext:value-type="float">
            <text:p>-0,122490062224363</text:p>
          </table:table-cell>
          <table:table-cell table:formula="of:=[.AO380]+[.AN380]*[.$A$2]" office:value-type="float" office:value="17.3856796730165" calcext:value-type="float">
            <text:p>17,3856796730165</text:p>
          </table:table-cell>
          <table:table-cell table:formula="of:=([.AN381]-[.AN380])/[.$A$2]" office:value-type="float" office:value="0.0985501196418603" calcext:value-type="float">
            <text:p>0,09855011964186</text:p>
          </table:table-cell>
          <table:table-cell table:formula="of:=[.AQ380]" office:value-type="float" office:value="13.8888888888889" calcext:value-type="float">
            <text:p>13,8888888888889</text:p>
          </table:table-cell>
          <table:table-cell table:formula="of:=[.AQ38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81]+[.$A$2]" office:value-type="float" office:value="38.0000000000003" calcext:value-type="float">
            <text:p>38,0000000000003</text:p>
          </table:table-cell>
          <table:table-cell table:formula="of:=[.AE381]+[.AF381]*[.$A$2]" office:value-type="float" office:value="679.015458222095" calcext:value-type="float">
            <text:p>679,015458222095</text:p>
          </table:table-cell>
          <table:table-cell table:formula="of:=[.AF381]+[.AH381]*[.$A$2]" office:value-type="float" office:value="14.0021523706472" calcext:value-type="float">
            <text:p>14,0021523706472</text:p>
          </table:table-cell>
          <table:table-cell table:formula="of:=[.AF382]*3.6" office:value-type="float" office:value="50.40774853433" calcext:value-type="float">
            <text:p>50,40774853433</text:p>
          </table:table-cell>
          <table:table-cell table:formula="of:=[.AI382]/[.$A$4]" office:value-type="float" office:value="-0.086313274127102" calcext:value-type="float">
            <text:p>-0,086313274127102</text:p>
          </table:table-cell>
          <table:table-cell table:formula="of:=[.AJ382]+[.AK382]+[.AL382]+[.AM382]" office:value-type="float" office:value="-0.086313274127102" calcext:value-type="float">
            <text:p>-0,086313274127102</text:p>
          </table:table-cell>
          <table:table-cell table:formula="of:=[.AN382]*[.$AA$3]" office:value-type="float" office:value="-0" calcext:value-type="float">
            <text:p>0</text:p>
          </table:table-cell>
          <table:table-cell table:formula="of:=[.AO382]*[.$AB$3]" office:value-type="float" office:value="9.52064000540317" calcext:value-type="float">
            <text:p>9,52064000540317</text:p>
          </table:table-cell>
          <table:table-cell table:formula="of:=[.AP382]*[.$AC$3]" office:value-type="float" office:value="0" calcext:value-type="float">
            <text:p>0</text:p>
          </table:table-cell>
          <table:table-cell table:formula="of:=-[.AF382]*ABS([.AF382])*[.$AA$6]" office:value-type="float" office:value="-9.60695327953027" calcext:value-type="float">
            <text:p>-9,60695327953027</text:p>
          </table:table-cell>
          <table:table-cell table:formula="of:=[.AQ382]-[.AF382]" office:value-type="float" office:value="-0.113263481758342" calcext:value-type="float">
            <text:p>-0,113263481758342</text:p>
          </table:table-cell>
          <table:table-cell table:formula="of:=[.AO381]+[.AN381]*[.$A$2]" office:value-type="float" office:value="17.3734306667941" calcext:value-type="float">
            <text:p>17,3734306667941</text:p>
          </table:table-cell>
          <table:table-cell table:formula="of:=([.AN382]-[.AN381])/[.$A$2]" office:value-type="float" office:value="0.0922658046602187" calcext:value-type="float">
            <text:p>0,092265804660219</text:p>
          </table:table-cell>
          <table:table-cell table:formula="of:=[.AQ381]" office:value-type="float" office:value="13.8888888888889" calcext:value-type="float">
            <text:p>13,8888888888889</text:p>
          </table:table-cell>
          <table:table-cell table:formula="of:=[.AQ38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82]+[.$A$2]" office:value-type="float" office:value="38.1000000000003" calcext:value-type="float">
            <text:p>38,1000000000003</text:p>
          </table:table-cell>
          <table:table-cell table:formula="of:=[.AE382]+[.AF382]*[.$A$2]" office:value-type="float" office:value="680.415673459159" calcext:value-type="float">
            <text:p>680,415673459159</text:p>
          </table:table-cell>
          <table:table-cell table:formula="of:=[.AF382]+[.AH382]*[.$A$2]" office:value-type="float" office:value="13.9935210432345" calcext:value-type="float">
            <text:p>13,9935210432345</text:p>
          </table:table-cell>
          <table:table-cell table:formula="of:=[.AF383]*3.6" office:value-type="float" office:value="50.3766757556443" calcext:value-type="float">
            <text:p>50,3766757556443</text:p>
          </table:table-cell>
          <table:table-cell table:formula="of:=[.AI383]/[.$A$4]" office:value-type="float" office:value="-0.0806797615821093" calcext:value-type="float">
            <text:p>-0,080679761582109</text:p>
          </table:table-cell>
          <table:table-cell table:formula="of:=[.AJ383]+[.AK383]+[.AL383]+[.AM383]" office:value-type="float" office:value="-0.0806797615821093" calcext:value-type="float">
            <text:p>-0,080679761582109</text:p>
          </table:table-cell>
          <table:table-cell table:formula="of:=[.AN383]*[.$AA$3]" office:value-type="float" office:value="-0" calcext:value-type="float">
            <text:p>0</text:p>
          </table:table-cell>
          <table:table-cell table:formula="of:=[.AO383]*[.$AB$3]" office:value-type="float" office:value="9.51443316660281" calcext:value-type="float">
            <text:p>9,51443316660281</text:p>
          </table:table-cell>
          <table:table-cell table:formula="of:=[.AP383]*[.$AC$3]" office:value-type="float" office:value="0" calcext:value-type="float">
            <text:p>0</text:p>
          </table:table-cell>
          <table:table-cell table:formula="of:=-[.AF383]*ABS([.AF383])*[.$AA$6]" office:value-type="float" office:value="-9.59511292818492" calcext:value-type="float">
            <text:p>-9,59511292818492</text:p>
          </table:table-cell>
          <table:table-cell table:formula="of:=[.AQ383]-[.AF383]" office:value-type="float" office:value="-0.104632154345632" calcext:value-type="float">
            <text:p>-0,104632154345632</text:p>
          </table:table-cell>
          <table:table-cell table:formula="of:=[.AO382]+[.AN382]*[.$A$2]" office:value-type="float" office:value="17.3621043186183" calcext:value-type="float">
            <text:p>17,3621043186183</text:p>
          </table:table-cell>
          <table:table-cell table:formula="of:=([.AN383]-[.AN382])/[.$A$2]" office:value-type="float" office:value="0.0863132741270967" calcext:value-type="float">
            <text:p>0,086313274127097</text:p>
          </table:table-cell>
          <table:table-cell table:formula="of:=[.AQ382]" office:value-type="float" office:value="13.8888888888889" calcext:value-type="float">
            <text:p>13,8888888888889</text:p>
          </table:table-cell>
          <table:table-cell table:formula="of:=[.AQ38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83]+[.$A$2]" office:value-type="float" office:value="38.2000000000003" calcext:value-type="float">
            <text:p>38,2000000000003</text:p>
          </table:table-cell>
          <table:table-cell table:formula="of:=[.AE383]+[.AF383]*[.$A$2]" office:value-type="float" office:value="681.815025563483" calcext:value-type="float">
            <text:p>681,815025563483</text:p>
          </table:table-cell>
          <table:table-cell table:formula="of:=[.AF383]+[.AH383]*[.$A$2]" office:value-type="float" office:value="13.9854530670763" calcext:value-type="float">
            <text:p>13,9854530670763</text:p>
          </table:table-cell>
          <table:table-cell table:formula="of:=[.AF384]*3.6" office:value-type="float" office:value="50.3476310414747" calcext:value-type="float">
            <text:p>50,3476310414747</text:p>
          </table:table-cell>
          <table:table-cell table:formula="of:=[.AI384]/[.$A$4]" office:value-type="float" office:value="-0.0753526525336437" calcext:value-type="float">
            <text:p>-0,075352652533644</text:p>
          </table:table-cell>
          <table:table-cell table:formula="of:=[.AJ384]+[.AK384]+[.AL384]+[.AM384]" office:value-type="float" office:value="-0.0753526525336437" calcext:value-type="float">
            <text:p>-0,075352652533644</text:p>
          </table:table-cell>
          <table:table-cell table:formula="of:=[.AN384]*[.$AA$3]" office:value-type="float" office:value="-0" calcext:value-type="float">
            <text:p>0</text:p>
          </table:table-cell>
          <table:table-cell table:formula="of:=[.AO384]*[.$AB$3]" office:value-type="float" office:value="9.50869932454467" calcext:value-type="float">
            <text:p>9,50869932454467</text:p>
          </table:table-cell>
          <table:table-cell table:formula="of:=[.AP384]*[.$AC$3]" office:value-type="float" office:value="0" calcext:value-type="float">
            <text:p>0</text:p>
          </table:table-cell>
          <table:table-cell table:formula="of:=-[.AF384]*ABS([.AF384])*[.$AA$6]" office:value-type="float" office:value="-9.58405197707832" calcext:value-type="float">
            <text:p>-9,58405197707832</text:p>
          </table:table-cell>
          <table:table-cell table:formula="of:=[.AQ384]-[.AF384]" office:value-type="float" office:value="-0.0965641781874211" calcext:value-type="float">
            <text:p>-0,096564178187421</text:p>
          </table:table-cell>
          <table:table-cell table:formula="of:=[.AO383]+[.AN383]*[.$A$2]" office:value-type="float" office:value="17.3516411031837" calcext:value-type="float">
            <text:p>17,3516411031837</text:p>
          </table:table-cell>
          <table:table-cell table:formula="of:=([.AN384]-[.AN383])/[.$A$2]" office:value-type="float" office:value="0.0806797615821075" calcext:value-type="float">
            <text:p>0,080679761582108</text:p>
          </table:table-cell>
          <table:table-cell table:formula="of:=[.AQ383]" office:value-type="float" office:value="13.8888888888889" calcext:value-type="float">
            <text:p>13,8888888888889</text:p>
          </table:table-cell>
          <table:table-cell table:formula="of:=[.AQ38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84]+[.$A$2]" office:value-type="float" office:value="38.3000000000003" calcext:value-type="float">
            <text:p>38,3000000000003</text:p>
          </table:table-cell>
          <table:table-cell table:formula="of:=[.AE384]+[.AF384]*[.$A$2]" office:value-type="float" office:value="683.21357087019" calcext:value-type="float">
            <text:p>683,21357087019</text:p>
          </table:table-cell>
          <table:table-cell table:formula="of:=[.AF384]+[.AH384]*[.$A$2]" office:value-type="float" office:value="13.9779178018229" calcext:value-type="float">
            <text:p>13,9779178018229</text:p>
          </table:table-cell>
          <table:table-cell table:formula="of:=[.AF385]*3.6" office:value-type="float" office:value="50.3205040865626" calcext:value-type="float">
            <text:p>50,3205040865626</text:p>
          </table:table-cell>
          <table:table-cell table:formula="of:=[.AI385]/[.$A$4]" office:value-type="float" office:value="-0.0703195100714229" calcext:value-type="float">
            <text:p>-0,070319510071423</text:p>
          </table:table-cell>
          <table:table-cell table:formula="of:=[.AJ385]+[.AK385]+[.AL385]+[.AM385]" office:value-type="float" office:value="-0.0703195100714229" calcext:value-type="float">
            <text:p>-0,070319510071423</text:p>
          </table:table-cell>
          <table:table-cell table:formula="of:=[.AN385]*[.$AA$3]" office:value-type="float" office:value="-0" calcext:value-type="float">
            <text:p>0</text:p>
          </table:table-cell>
          <table:table-cell table:formula="of:=[.AO385]*[.$AB$3]" office:value-type="float" office:value="9.50340760758" calcext:value-type="float">
            <text:p>9,50340760758</text:p>
          </table:table-cell>
          <table:table-cell table:formula="of:=[.AP385]*[.$AC$3]" office:value-type="float" office:value="0" calcext:value-type="float">
            <text:p>0</text:p>
          </table:table-cell>
          <table:table-cell table:formula="of:=-[.AF385]*ABS([.AF385])*[.$AA$6]" office:value-type="float" office:value="-9.57372711765142" calcext:value-type="float">
            <text:p>-9,57372711765142</text:p>
          </table:table-cell>
          <table:table-cell table:formula="of:=[.AQ385]-[.AF385]" office:value-type="float" office:value="-0.0890289129340562" calcext:value-type="float">
            <text:p>-0,089028912934056</text:p>
          </table:table-cell>
          <table:table-cell table:formula="of:=[.AO384]+[.AN384]*[.$A$2]" office:value-type="float" office:value="17.341984685365" calcext:value-type="float">
            <text:p>17,341984685365</text:p>
          </table:table-cell>
          <table:table-cell table:formula="of:=([.AN385]-[.AN384])/[.$A$2]" office:value-type="float" office:value="0.075352652533649" calcext:value-type="float">
            <text:p>0,075352652533649</text:p>
          </table:table-cell>
          <table:table-cell table:formula="of:=[.AQ384]" office:value-type="float" office:value="13.8888888888889" calcext:value-type="float">
            <text:p>13,8888888888889</text:p>
          </table:table-cell>
          <table:table-cell table:formula="of:=[.AQ38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85]+[.$A$2]" office:value-type="float" office:value="38.4000000000003" calcext:value-type="float">
            <text:p>38,4000000000003</text:p>
          </table:table-cell>
          <table:table-cell table:formula="of:=[.AE385]+[.AF385]*[.$A$2]" office:value-type="float" office:value="684.611362650373" calcext:value-type="float">
            <text:p>684,611362650373</text:p>
          </table:table-cell>
          <table:table-cell table:formula="of:=[.AF385]+[.AH385]*[.$A$2]" office:value-type="float" office:value="13.9708858508158" calcext:value-type="float">
            <text:p>13,9708858508158</text:p>
          </table:table-cell>
          <table:table-cell table:formula="of:=[.AF386]*3.6" office:value-type="float" office:value="50.2951890629369" calcext:value-type="float">
            <text:p>50,2951890629369</text:p>
          </table:table-cell>
          <table:table-cell table:formula="of:=[.AI386]/[.$A$4]" office:value-type="float" office:value="-0.0655680982185221" calcext:value-type="float">
            <text:p>-0,065568098218522</text:p>
          </table:table-cell>
          <table:table-cell table:formula="of:=[.AJ386]+[.AK386]+[.AL386]+[.AM386]" office:value-type="float" office:value="-0.0655680982185221" calcext:value-type="float">
            <text:p>-0,065568098218522</text:p>
          </table:table-cell>
          <table:table-cell table:formula="of:=[.AN386]*[.$AA$3]" office:value-type="float" office:value="-0" calcext:value-type="float">
            <text:p>0</text:p>
          </table:table-cell>
          <table:table-cell table:formula="of:=[.AO386]*[.$AB$3]" office:value-type="float" office:value="9.49852882315121" calcext:value-type="float">
            <text:p>9,49852882315121</text:p>
          </table:table-cell>
          <table:table-cell table:formula="of:=[.AP386]*[.$AC$3]" office:value-type="float" office:value="0" calcext:value-type="float">
            <text:p>0</text:p>
          </table:table-cell>
          <table:table-cell table:formula="of:=-[.AF386]*ABS([.AF386])*[.$AA$6]" office:value-type="float" office:value="-9.56409692136974" calcext:value-type="float">
            <text:p>-9,56409692136974</text:p>
          </table:table-cell>
          <table:table-cell table:formula="of:=[.AQ386]-[.AF386]" office:value-type="float" office:value="-0.0819969619269134" calcext:value-type="float">
            <text:p>-0,081996961926914</text:p>
          </table:table-cell>
          <table:table-cell table:formula="of:=[.AO385]+[.AN385]*[.$A$2]" office:value-type="float" office:value="17.3330817940716" calcext:value-type="float">
            <text:p>17,3330817940716</text:p>
          </table:table-cell>
          <table:table-cell table:formula="of:=([.AN386]-[.AN385])/[.$A$2]" office:value-type="float" office:value="0.0703195100714282" calcext:value-type="float">
            <text:p>0,070319510071428</text:p>
          </table:table-cell>
          <table:table-cell table:formula="of:=[.AQ385]" office:value-type="float" office:value="13.8888888888889" calcext:value-type="float">
            <text:p>13,8888888888889</text:p>
          </table:table-cell>
          <table:table-cell table:formula="of:=[.AQ38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86]+[.$A$2]" office:value-type="float" office:value="38.5000000000003" calcext:value-type="float">
            <text:p>38,5000000000003</text:p>
          </table:table-cell>
          <table:table-cell table:formula="of:=[.AE386]+[.AF386]*[.$A$2]" office:value-type="float" office:value="686.008451235454" calcext:value-type="float">
            <text:p>686,008451235454</text:p>
          </table:table-cell>
          <table:table-cell table:formula="of:=[.AF386]+[.AH386]*[.$A$2]" office:value-type="float" office:value="13.964329040994" calcext:value-type="float">
            <text:p>13,964329040994</text:p>
          </table:table-cell>
          <table:table-cell table:formula="of:=[.AF387]*3.6" office:value-type="float" office:value="50.2715845475782" calcext:value-type="float">
            <text:p>50,2715845475782</text:p>
          </table:table-cell>
          <table:table-cell table:formula="of:=[.AI387]/[.$A$4]" office:value-type="float" office:value="-0.0610864030545848" calcext:value-type="float">
            <text:p>-0,061086403054585</text:p>
          </table:table-cell>
          <table:table-cell table:formula="of:=[.AJ387]+[.AK387]+[.AL387]+[.AM387]" office:value-type="float" office:value="-0.0610864030545848" calcext:value-type="float">
            <text:p>-0,061086403054585</text:p>
          </table:table-cell>
          <table:table-cell table:formula="of:=[.AN387]*[.$AA$3]" office:value-type="float" office:value="-0" calcext:value-type="float">
            <text:p>0</text:p>
          </table:table-cell>
          <table:table-cell table:formula="of:=[.AO387]*[.$AB$3]" office:value-type="float" office:value="9.49403538963762" calcext:value-type="float">
            <text:p>9,49403538963762</text:p>
          </table:table-cell>
          <table:table-cell table:formula="of:=[.AP387]*[.$AC$3]" office:value-type="float" office:value="0" calcext:value-type="float">
            <text:p>0</text:p>
          </table:table-cell>
          <table:table-cell table:formula="of:=-[.AF387]*ABS([.AF387])*[.$AA$6]" office:value-type="float" office:value="-9.55512179269221" calcext:value-type="float">
            <text:p>-9,55512179269221</text:p>
          </table:table-cell>
          <table:table-cell table:formula="of:=[.AQ387]-[.AF387]" office:value-type="float" office:value="-0.0754401521050614" calcext:value-type="float">
            <text:p>-0,075440152105061</text:p>
          </table:table-cell>
          <table:table-cell table:formula="of:=[.AO386]+[.AN386]*[.$A$2]" office:value-type="float" office:value="17.3248820978789" calcext:value-type="float">
            <text:p>17,3248820978789</text:p>
          </table:table-cell>
          <table:table-cell table:formula="of:=([.AN387]-[.AN386])/[.$A$2]" office:value-type="float" office:value="0.0655680982185203" calcext:value-type="float">
            <text:p>0,06556809821852</text:p>
          </table:table-cell>
          <table:table-cell table:formula="of:=[.AQ386]" office:value-type="float" office:value="13.8888888888889" calcext:value-type="float">
            <text:p>13,8888888888889</text:p>
          </table:table-cell>
          <table:table-cell table:formula="of:=[.AQ38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87]+[.$A$2]" office:value-type="float" office:value="38.6000000000003" calcext:value-type="float">
            <text:p>38,6000000000003</text:p>
          </table:table-cell>
          <table:table-cell table:formula="of:=[.AE387]+[.AF387]*[.$A$2]" office:value-type="float" office:value="687.404884139554" calcext:value-type="float">
            <text:p>687,404884139554</text:p>
          </table:table-cell>
          <table:table-cell table:formula="of:=[.AF387]+[.AH387]*[.$A$2]" office:value-type="float" office:value="13.9582204006885" calcext:value-type="float">
            <text:p>13,9582204006885</text:p>
          </table:table-cell>
          <table:table-cell table:formula="of:=[.AF388]*3.6" office:value-type="float" office:value="50.2495934424786" calcext:value-type="float">
            <text:p>50,2495934424786</text:p>
          </table:table-cell>
          <table:table-cell table:formula="of:=[.AI388]/[.$A$4]" office:value-type="float" office:value="-0.0568626516533648" calcext:value-type="float">
            <text:p>-0,056862651653365</text:p>
          </table:table-cell>
          <table:table-cell table:formula="of:=[.AJ388]+[.AK388]+[.AL388]+[.AM388]" office:value-type="float" office:value="-0.0568626516533648" calcext:value-type="float">
            <text:p>-0,056862651653365</text:p>
          </table:table-cell>
          <table:table-cell table:formula="of:=[.AN388]*[.$AA$3]" office:value-type="float" office:value="-0" calcext:value-type="float">
            <text:p>0</text:p>
          </table:table-cell>
          <table:table-cell table:formula="of:=[.AO388]*[.$AB$3]" office:value-type="float" office:value="9.48990126930226" calcext:value-type="float">
            <text:p>9,48990126930226</text:p>
          </table:table-cell>
          <table:table-cell table:formula="of:=[.AP388]*[.$AC$3]" office:value-type="float" office:value="0" calcext:value-type="float">
            <text:p>0</text:p>
          </table:table-cell>
          <table:table-cell table:formula="of:=-[.AF388]*ABS([.AF388])*[.$AA$6]" office:value-type="float" office:value="-9.54676392095563" calcext:value-type="float">
            <text:p>-9,54676392095563</text:p>
          </table:table-cell>
          <table:table-cell table:formula="of:=[.AQ388]-[.AF388]" office:value-type="float" office:value="-0.0693315117996036" calcext:value-type="float">
            <text:p>-0,069331511799604</text:p>
          </table:table-cell>
          <table:table-cell table:formula="of:=[.AO387]+[.AN387]*[.$A$2]" office:value-type="float" office:value="17.3173380826684" calcext:value-type="float">
            <text:p>17,3173380826684</text:p>
          </table:table-cell>
          <table:table-cell table:formula="of:=([.AN388]-[.AN387])/[.$A$2]" office:value-type="float" office:value="0.0610864030545777" calcext:value-type="float">
            <text:p>0,061086403054578</text:p>
          </table:table-cell>
          <table:table-cell table:formula="of:=[.AQ387]" office:value-type="float" office:value="13.8888888888889" calcext:value-type="float">
            <text:p>13,8888888888889</text:p>
          </table:table-cell>
          <table:table-cell table:formula="of:=[.AQ38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88]+[.$A$2]" office:value-type="float" office:value="38.7000000000003" calcext:value-type="float">
            <text:p>38,7000000000003</text:p>
          </table:table-cell>
          <table:table-cell table:formula="of:=[.AE388]+[.AF388]*[.$A$2]" office:value-type="float" office:value="688.800706179623" calcext:value-type="float">
            <text:p>688,800706179623</text:p>
          </table:table-cell>
          <table:table-cell table:formula="of:=[.AF388]+[.AH388]*[.$A$2]" office:value-type="float" office:value="13.9525341355232" calcext:value-type="float">
            <text:p>13,9525341355232</text:p>
          </table:table-cell>
          <table:table-cell table:formula="of:=[.AF389]*3.6" office:value-type="float" office:value="50.2291228878834" calcext:value-type="float">
            <text:p>50,2291228878834</text:p>
          </table:table-cell>
          <table:table-cell table:formula="of:=[.AI389]/[.$A$4]" office:value-type="float" office:value="-0.0528853288883653" calcext:value-type="float">
            <text:p>-0,052885328888365</text:p>
          </table:table-cell>
          <table:table-cell table:formula="of:=[.AJ389]+[.AK389]+[.AL389]+[.AM389]" office:value-type="float" office:value="-0.0528853288883653" calcext:value-type="float">
            <text:p>-0,052885328888365</text:p>
          </table:table-cell>
          <table:table-cell table:formula="of:=[.AN389]*[.$AA$3]" office:value-type="float" office:value="-0" calcext:value-type="float">
            <text:p>0</text:p>
          </table:table-cell>
          <table:table-cell table:formula="of:=[.AO389]*[.$AB$3]" office:value-type="float" office:value="9.48610190245564" calcext:value-type="float">
            <text:p>9,48610190245564</text:p>
          </table:table-cell>
          <table:table-cell table:formula="of:=[.AP389]*[.$AC$3]" office:value-type="float" office:value="0" calcext:value-type="float">
            <text:p>0</text:p>
          </table:table-cell>
          <table:table-cell table:formula="of:=-[.AF389]*ABS([.AF389])*[.$AA$6]" office:value-type="float" office:value="-9.53898723134401" calcext:value-type="float">
            <text:p>-9,53898723134401</text:p>
          </table:table-cell>
          <table:table-cell table:formula="of:=[.AQ389]-[.AF389]" office:value-type="float" office:value="-0.0636452466342679" calcext:value-type="float">
            <text:p>-0,063645246634268</text:p>
          </table:table-cell>
          <table:table-cell table:formula="of:=[.AO388]+[.AN388]*[.$A$2]" office:value-type="float" office:value="17.3104049314884" calcext:value-type="float">
            <text:p>17,3104049314884</text:p>
          </table:table-cell>
          <table:table-cell table:formula="of:=([.AN389]-[.AN388])/[.$A$2]" office:value-type="float" office:value="0.0568626516533577" calcext:value-type="float">
            <text:p>0,056862651653358</text:p>
          </table:table-cell>
          <table:table-cell table:formula="of:=[.AQ388]" office:value-type="float" office:value="13.8888888888889" calcext:value-type="float">
            <text:p>13,8888888888889</text:p>
          </table:table-cell>
          <table:table-cell table:formula="of:=[.AQ38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89]+[.$A$2]" office:value-type="float" office:value="38.8000000000003" calcext:value-type="float">
            <text:p>38,8000000000003</text:p>
          </table:table-cell>
          <table:table-cell table:formula="of:=[.AE389]+[.AF389]*[.$A$2]" office:value-type="float" office:value="690.195959593175" calcext:value-type="float">
            <text:p>690,195959593175</text:p>
          </table:table-cell>
          <table:table-cell table:formula="of:=[.AF389]+[.AH389]*[.$A$2]" office:value-type="float" office:value="13.9472456026343" calcext:value-type="float">
            <text:p>13,9472456026343</text:p>
          </table:table-cell>
          <table:table-cell table:formula="of:=[.AF390]*3.6" office:value-type="float" office:value="50.2100841694836" calcext:value-type="float">
            <text:p>50,2100841694836</text:p>
          </table:table-cell>
          <table:table-cell table:formula="of:=[.AI390]/[.$A$4]" office:value-type="float" office:value="-0.0491431921698311" calcext:value-type="float">
            <text:p>-0,049143192169831</text:p>
          </table:table-cell>
          <table:table-cell table:formula="of:=[.AJ390]+[.AK390]+[.AL390]+[.AM390]" office:value-type="float" office:value="-0.0491431921698311" calcext:value-type="float">
            <text:p>-0,049143192169831</text:p>
          </table:table-cell>
          <table:table-cell table:formula="of:=[.AN390]*[.$AA$3]" office:value-type="float" office:value="-0" calcext:value-type="float">
            <text:p>0</text:p>
          </table:table-cell>
          <table:table-cell table:formula="of:=[.AO390]*[.$AB$3]" office:value-type="float" office:value="9.48261414294009" calcext:value-type="float">
            <text:p>9,48261414294009</text:p>
          </table:table-cell>
          <table:table-cell table:formula="of:=[.AP390]*[.$AC$3]" office:value-type="float" office:value="0" calcext:value-type="float">
            <text:p>0</text:p>
          </table:table-cell>
          <table:table-cell table:formula="of:=-[.AF390]*ABS([.AF390])*[.$AA$6]" office:value-type="float" office:value="-9.53175733510992" calcext:value-type="float">
            <text:p>-9,53175733510992</text:p>
          </table:table-cell>
          <table:table-cell table:formula="of:=[.AQ390]-[.AF390]" office:value-type="float" office:value="-0.0583567137454306" calcext:value-type="float">
            <text:p>-0,058356713745431</text:p>
          </table:table-cell>
          <table:table-cell table:formula="of:=[.AO389]+[.AN389]*[.$A$2]" office:value-type="float" office:value="17.304040406825" calcext:value-type="float">
            <text:p>17,304040406825</text:p>
          </table:table-cell>
          <table:table-cell table:formula="of:=([.AN390]-[.AN389])/[.$A$2]" office:value-type="float" office:value="0.0528853288883724" calcext:value-type="float">
            <text:p>0,052885328888372</text:p>
          </table:table-cell>
          <table:table-cell table:formula="of:=[.AQ389]" office:value-type="float" office:value="13.8888888888889" calcext:value-type="float">
            <text:p>13,8888888888889</text:p>
          </table:table-cell>
          <table:table-cell table:formula="of:=[.AQ39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90]+[.$A$2]" office:value-type="float" office:value="38.9000000000003" calcext:value-type="float">
            <text:p>38,9000000000003</text:p>
          </table:table-cell>
          <table:table-cell table:formula="of:=[.AE390]+[.AF390]*[.$A$2]" office:value-type="float" office:value="691.590684153438" calcext:value-type="float">
            <text:p>691,590684153438</text:p>
          </table:table-cell>
          <table:table-cell table:formula="of:=[.AF390]+[.AH390]*[.$A$2]" office:value-type="float" office:value="13.9423312834173" calcext:value-type="float">
            <text:p>13,9423312834173</text:p>
          </table:table-cell>
          <table:table-cell table:formula="of:=[.AF391]*3.6" office:value-type="float" office:value="50.1923926203024" calcext:value-type="float">
            <text:p>50,1923926203024</text:p>
          </table:table-cell>
          <table:table-cell table:formula="of:=[.AI391]/[.$A$4]" office:value-type="float" office:value="-0.045625284184494" calcext:value-type="float">
            <text:p>-0,045625284184494</text:p>
          </table:table-cell>
          <table:table-cell table:formula="of:=[.AJ391]+[.AK391]+[.AL391]+[.AM391]" office:value-type="float" office:value="-0.045625284184494" calcext:value-type="float">
            <text:p>-0,045625284184494</text:p>
          </table:table-cell>
          <table:table-cell table:formula="of:=[.AN391]*[.$AA$3]" office:value-type="float" office:value="-0" calcext:value-type="float">
            <text:p>0</text:p>
          </table:table-cell>
          <table:table-cell table:formula="of:=[.AO391]*[.$AB$3]" office:value-type="float" office:value="9.47941619502684" calcext:value-type="float">
            <text:p>9,47941619502684</text:p>
          </table:table-cell>
          <table:table-cell table:formula="of:=[.AP391]*[.$AC$3]" office:value-type="float" office:value="0" calcext:value-type="float">
            <text:p>0</text:p>
          </table:table-cell>
          <table:table-cell table:formula="of:=-[.AF391]*ABS([.AF391])*[.$AA$6]" office:value-type="float" office:value="-9.52504147921133" calcext:value-type="float">
            <text:p>-9,52504147921133</text:p>
          </table:table-cell>
          <table:table-cell table:formula="of:=[.AQ391]-[.AF391]" office:value-type="float" office:value="-0.0534423945284477" calcext:value-type="float">
            <text:p>-0,053442394528448</text:p>
          </table:table-cell>
          <table:table-cell table:formula="of:=[.AO390]+[.AN390]*[.$A$2]" office:value-type="float" office:value="17.2982047354504" calcext:value-type="float">
            <text:p>17,2982047354504</text:p>
          </table:table-cell>
          <table:table-cell table:formula="of:=([.AN391]-[.AN390])/[.$A$2]" office:value-type="float" office:value="0.0491431921698293" calcext:value-type="float">
            <text:p>0,049143192169829</text:p>
          </table:table-cell>
          <table:table-cell table:formula="of:=[.AQ390]" office:value-type="float" office:value="13.8888888888889" calcext:value-type="float">
            <text:p>13,8888888888889</text:p>
          </table:table-cell>
          <table:table-cell table:formula="of:=[.AQ39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91]+[.$A$2]" office:value-type="float" office:value="39.0000000000003" calcext:value-type="float">
            <text:p>39,0000000000003</text:p>
          </table:table-cell>
          <table:table-cell table:formula="of:=[.AE391]+[.AF391]*[.$A$2]" office:value-type="float" office:value="692.98491728178" calcext:value-type="float">
            <text:p>692,98491728178</text:p>
          </table:table-cell>
          <table:table-cell table:formula="of:=[.AF391]+[.AH391]*[.$A$2]" office:value-type="float" office:value="13.9377687549989" calcext:value-type="float">
            <text:p>13,9377687549989</text:p>
          </table:table-cell>
          <table:table-cell table:formula="of:=[.AF392]*3.6" office:value-type="float" office:value="50.175967517996" calcext:value-type="float">
            <text:p>50,175967517996</text:p>
          </table:table-cell>
          <table:table-cell table:formula="of:=[.AI392]/[.$A$4]" office:value-type="float" office:value="-0.0423209437166623" calcext:value-type="float">
            <text:p>-0,042320943716662</text:p>
          </table:table-cell>
          <table:table-cell table:formula="of:=[.AJ392]+[.AK392]+[.AL392]+[.AM392]" office:value-type="float" office:value="-0.0423209437166623" calcext:value-type="float">
            <text:p>-0,042320943716662</text:p>
          </table:table-cell>
          <table:table-cell table:formula="of:=[.AN392]*[.$AA$3]" office:value-type="float" office:value="-0" calcext:value-type="float">
            <text:p>0</text:p>
          </table:table-cell>
          <table:table-cell table:formula="of:=[.AO392]*[.$AB$3]" office:value-type="float" office:value="9.47648755180668" calcext:value-type="float">
            <text:p>9,47648755180668</text:p>
          </table:table-cell>
          <table:table-cell table:formula="of:=[.AP392]*[.$AC$3]" office:value-type="float" office:value="0" calcext:value-type="float">
            <text:p>0</text:p>
          </table:table-cell>
          <table:table-cell table:formula="of:=-[.AF392]*ABS([.AF392])*[.$AA$6]" office:value-type="float" office:value="-9.51880849552334" calcext:value-type="float">
            <text:p>-9,51880849552334</text:p>
          </table:table-cell>
          <table:table-cell table:formula="of:=[.AQ392]-[.AF392]" office:value-type="float" office:value="-0.0488798661099992" calcext:value-type="float">
            <text:p>-0,048879866109999</text:p>
          </table:table-cell>
          <table:table-cell table:formula="of:=[.AO391]+[.AN391]*[.$A$2]" office:value-type="float" office:value="17.2928604959976" calcext:value-type="float">
            <text:p>17,2928604959976</text:p>
          </table:table-cell>
          <table:table-cell table:formula="of:=([.AN392]-[.AN391])/[.$A$2]" office:value-type="float" office:value="0.0456252841844851" calcext:value-type="float">
            <text:p>0,045625284184485</text:p>
          </table:table-cell>
          <table:table-cell table:formula="of:=[.AQ391]" office:value-type="float" office:value="13.8888888888889" calcext:value-type="float">
            <text:p>13,8888888888889</text:p>
          </table:table-cell>
          <table:table-cell table:formula="of:=[.AQ39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92]+[.$A$2]" office:value-type="float" office:value="39.1000000000003" calcext:value-type="float">
            <text:p>39,1000000000003</text:p>
          </table:table-cell>
          <table:table-cell table:formula="of:=[.AE392]+[.AF392]*[.$A$2]" office:value-type="float" office:value="694.37869415728" calcext:value-type="float">
            <text:p>694,37869415728</text:p>
          </table:table-cell>
          <table:table-cell table:formula="of:=[.AF392]+[.AH392]*[.$A$2]" office:value-type="float" office:value="13.9335366606272" calcext:value-type="float">
            <text:p>13,9335366606272</text:p>
          </table:table-cell>
          <table:table-cell table:formula="of:=[.AF393]*3.6" office:value-type="float" office:value="50.160731978258" calcext:value-type="float">
            <text:p>50,160731978258</text:p>
          </table:table-cell>
          <table:table-cell table:formula="of:=[.AI393]/[.$A$4]" office:value-type="float" office:value="-0.0392198146352492" calcext:value-type="float">
            <text:p>-0,039219814635249</text:p>
          </table:table-cell>
          <table:table-cell table:formula="of:=[.AJ393]+[.AK393]+[.AL393]+[.AM393]" office:value-type="float" office:value="-0.0392198146352492" calcext:value-type="float">
            <text:p>-0,039219814635249</text:p>
          </table:table-cell>
          <table:table-cell table:formula="of:=[.AN393]*[.$AA$3]" office:value-type="float" office:value="-0" calcext:value-type="float">
            <text:p>0</text:p>
          </table:table-cell>
          <table:table-cell table:formula="of:=[.AO393]*[.$AB$3]" office:value-type="float" office:value="9.47380893514385" calcext:value-type="float">
            <text:p>9,47380893514385</text:p>
          </table:table-cell>
          <table:table-cell table:formula="of:=[.AP393]*[.$AC$3]" office:value-type="float" office:value="0" calcext:value-type="float">
            <text:p>0</text:p>
          </table:table-cell>
          <table:table-cell table:formula="of:=-[.AF393]*ABS([.AF393])*[.$AA$6]" office:value-type="float" office:value="-9.5130287497791" calcext:value-type="float">
            <text:p>-9,5130287497791</text:p>
          </table:table-cell>
          <table:table-cell table:formula="of:=[.AQ393]-[.AF393]" office:value-type="float" office:value="-0.0446477717383331" calcext:value-type="float">
            <text:p>-0,044647771738333</text:p>
          </table:table-cell>
          <table:table-cell table:formula="of:=[.AO392]+[.AN392]*[.$A$2]" office:value-type="float" office:value="17.2879725093866" calcext:value-type="float">
            <text:p>17,2879725093866</text:p>
          </table:table-cell>
          <table:table-cell table:formula="of:=([.AN393]-[.AN392])/[.$A$2]" office:value-type="float" office:value="0.0423209437166605" calcext:value-type="float">
            <text:p>0,042320943716661</text:p>
          </table:table-cell>
          <table:table-cell table:formula="of:=[.AQ392]" office:value-type="float" office:value="13.8888888888889" calcext:value-type="float">
            <text:p>13,8888888888889</text:p>
          </table:table-cell>
          <table:table-cell table:formula="of:=[.AQ39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93]+[.$A$2]" office:value-type="float" office:value="39.2000000000003" calcext:value-type="float">
            <text:p>39,2000000000003</text:p>
          </table:table-cell>
          <table:table-cell table:formula="of:=[.AE393]+[.AF393]*[.$A$2]" office:value-type="float" office:value="695.772047823343" calcext:value-type="float">
            <text:p>695,772047823343</text:p>
          </table:table-cell>
          <table:table-cell table:formula="of:=[.AF393]+[.AH393]*[.$A$2]" office:value-type="float" office:value="13.9296146791637" calcext:value-type="float">
            <text:p>13,9296146791637</text:p>
          </table:table-cell>
          <table:table-cell table:formula="of:=[.AF394]*3.6" office:value-type="float" office:value="50.1466128449893" calcext:value-type="float">
            <text:p>50,1466128449893</text:p>
          </table:table-cell>
          <table:table-cell table:formula="of:=[.AI394]/[.$A$4]" office:value-type="float" office:value="-0.0363118531360769" calcext:value-type="float">
            <text:p>-0,036311853136077</text:p>
          </table:table-cell>
          <table:table-cell table:formula="of:=[.AJ394]+[.AK394]+[.AL394]+[.AM394]" office:value-type="float" office:value="-0.0363118531360769" calcext:value-type="float">
            <text:p>-0,036311853136077</text:p>
          </table:table-cell>
          <table:table-cell table:formula="of:=[.AN394]*[.$AA$3]" office:value-type="float" office:value="-0" calcext:value-type="float">
            <text:p>0</text:p>
          </table:table-cell>
          <table:table-cell table:formula="of:=[.AO394]*[.$AB$3]" office:value-type="float" office:value="9.47136223725259" calcext:value-type="float">
            <text:p>9,47136223725259</text:p>
          </table:table-cell>
          <table:table-cell table:formula="of:=[.AP394]*[.$AC$3]" office:value-type="float" office:value="0" calcext:value-type="float">
            <text:p>0</text:p>
          </table:table-cell>
          <table:table-cell table:formula="of:=-[.AF394]*ABS([.AF394])*[.$AA$6]" office:value-type="float" office:value="-9.50767409038867" calcext:value-type="float">
            <text:p>-9,50767409038867</text:p>
          </table:table-cell>
          <table:table-cell table:formula="of:=[.AQ394]-[.AF394]" office:value-type="float" office:value="-0.0407257902748075" calcext:value-type="float">
            <text:p>-0,040725790274808</text:p>
          </table:table-cell>
          <table:table-cell table:formula="of:=[.AO393]+[.AN393]*[.$A$2]" office:value-type="float" office:value="17.2835077322128" calcext:value-type="float">
            <text:p>17,2835077322128</text:p>
          </table:table-cell>
          <table:table-cell table:formula="of:=([.AN394]-[.AN393])/[.$A$2]" office:value-type="float" office:value="0.0392198146352563" calcext:value-type="float">
            <text:p>0,039219814635256</text:p>
          </table:table-cell>
          <table:table-cell table:formula="of:=[.AQ393]" office:value-type="float" office:value="13.8888888888889" calcext:value-type="float">
            <text:p>13,8888888888889</text:p>
          </table:table-cell>
          <table:table-cell table:formula="of:=[.AQ39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94]+[.$A$2]" office:value-type="float" office:value="39.3000000000003" calcext:value-type="float">
            <text:p>39,3000000000003</text:p>
          </table:table-cell>
          <table:table-cell table:formula="of:=[.AE394]+[.AF394]*[.$A$2]" office:value-type="float" office:value="697.165009291259" calcext:value-type="float">
            <text:p>697,165009291259</text:p>
          </table:table-cell>
          <table:table-cell table:formula="of:=[.AF394]+[.AH394]*[.$A$2]" office:value-type="float" office:value="13.9259834938501" calcext:value-type="float">
            <text:p>13,9259834938501</text:p>
          </table:table-cell>
          <table:table-cell table:formula="of:=[.AF395]*3.6" office:value-type="float" office:value="50.1335405778603" calcext:value-type="float">
            <text:p>50,1335405778603</text:p>
          </table:table-cell>
          <table:table-cell table:formula="of:=[.AI395]/[.$A$4]" office:value-type="float" office:value="-0.0335873333327417" calcext:value-type="float">
            <text:p>-0,033587333332742</text:p>
          </table:table-cell>
          <table:table-cell table:formula="of:=[.AJ395]+[.AK395]+[.AL395]+[.AM395]" office:value-type="float" office:value="-0.0335873333327417" calcext:value-type="float">
            <text:p>-0,033587333332742</text:p>
          </table:table-cell>
          <table:table-cell table:formula="of:=[.AN395]*[.$AA$3]" office:value-type="float" office:value="-0" calcext:value-type="float">
            <text:p>0</text:p>
          </table:table-cell>
          <table:table-cell table:formula="of:=[.AO395]*[.$AB$3]" office:value-type="float" office:value="9.46913046394553" calcext:value-type="float">
            <text:p>9,46913046394553</text:p>
          </table:table-cell>
          <table:table-cell table:formula="of:=[.AP395]*[.$AC$3]" office:value-type="float" office:value="0" calcext:value-type="float">
            <text:p>0</text:p>
          </table:table-cell>
          <table:table-cell table:formula="of:=-[.AF395]*ABS([.AF395])*[.$AA$6]" office:value-type="float" office:value="-9.50271779727827" calcext:value-type="float">
            <text:p>-9,50271779727827</text:p>
          </table:table-cell>
          <table:table-cell table:formula="of:=[.AQ395]-[.AF395]" office:value-type="float" office:value="-0.0370946049611991" calcext:value-type="float">
            <text:p>-0,037094604961199</text:p>
          </table:table-cell>
          <table:table-cell table:formula="of:=[.AO394]+[.AN394]*[.$A$2]" office:value-type="float" office:value="17.2794351531853" calcext:value-type="float">
            <text:p>17,2794351531853</text:p>
          </table:table-cell>
          <table:table-cell table:formula="of:=([.AN395]-[.AN394])/[.$A$2]" office:value-type="float" office:value="0.036311853136084" calcext:value-type="float">
            <text:p>0,036311853136084</text:p>
          </table:table-cell>
          <table:table-cell table:formula="of:=[.AQ394]" office:value-type="float" office:value="13.8888888888889" calcext:value-type="float">
            <text:p>13,8888888888889</text:p>
          </table:table-cell>
          <table:table-cell table:formula="of:=[.AQ39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95]+[.$A$2]" office:value-type="float" office:value="39.4000000000003" calcext:value-type="float">
            <text:p>39,4000000000003</text:p>
          </table:table-cell>
          <table:table-cell table:formula="of:=[.AE395]+[.AF395]*[.$A$2]" office:value-type="float" office:value="698.557607640644" calcext:value-type="float">
            <text:p>698,557607640644</text:p>
          </table:table-cell>
          <table:table-cell table:formula="of:=[.AF395]+[.AH395]*[.$A$2]" office:value-type="float" office:value="13.9226247605168" calcext:value-type="float">
            <text:p>13,9226247605168</text:p>
          </table:table-cell>
          <table:table-cell table:formula="of:=[.AF396]*3.6" office:value-type="float" office:value="50.1214491378605" calcext:value-type="float">
            <text:p>50,1214491378605</text:p>
          </table:table-cell>
          <table:table-cell table:formula="of:=[.AI396]/[.$A$4]" office:value-type="float" office:value="-0.0310368512919812" calcext:value-type="float">
            <text:p>-0,031036851291981</text:p>
          </table:table-cell>
          <table:table-cell table:formula="of:=[.AJ396]+[.AK396]+[.AL396]+[.AM396]" office:value-type="float" office:value="-0.0310368512919812" calcext:value-type="float">
            <text:p>-0,031036851291981</text:p>
          </table:table-cell>
          <table:table-cell table:formula="of:=[.AN396]*[.$AA$3]" office:value-type="float" office:value="-0" calcext:value-type="float">
            <text:p>0</text:p>
          </table:table-cell>
          <table:table-cell table:formula="of:=[.AO396]*[.$AB$3]" office:value-type="float" office:value="9.46709767959366" calcext:value-type="float">
            <text:p>9,46709767959366</text:p>
          </table:table-cell>
          <table:table-cell table:formula="of:=[.AP396]*[.$AC$3]" office:value-type="float" office:value="0" calcext:value-type="float">
            <text:p>0</text:p>
          </table:table-cell>
          <table:table-cell table:formula="of:=-[.AF396]*ABS([.AF396])*[.$AA$6]" office:value-type="float" office:value="-9.49813453088564" calcext:value-type="float">
            <text:p>-9,49813453088564</text:p>
          </table:table-cell>
          <table:table-cell table:formula="of:=[.AQ396]-[.AF396]" office:value-type="float" office:value="-0.0337358716279255" calcext:value-type="float">
            <text:p>-0,033735871627926</text:p>
          </table:table-cell>
          <table:table-cell table:formula="of:=[.AO395]+[.AN395]*[.$A$2]" office:value-type="float" office:value="17.2757256926892" calcext:value-type="float">
            <text:p>17,2757256926892</text:p>
          </table:table-cell>
          <table:table-cell table:formula="of:=([.AN396]-[.AN395])/[.$A$2]" office:value-type="float" office:value="0.0335873333327363" calcext:value-type="float">
            <text:p>0,033587333332736</text:p>
          </table:table-cell>
          <table:table-cell table:formula="of:=[.AQ395]" office:value-type="float" office:value="13.8888888888889" calcext:value-type="float">
            <text:p>13,8888888888889</text:p>
          </table:table-cell>
          <table:table-cell table:formula="of:=[.AQ39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96]+[.$A$2]" office:value-type="float" office:value="39.5000000000003" calcext:value-type="float">
            <text:p>39,5000000000003</text:p>
          </table:table-cell>
          <table:table-cell table:formula="of:=[.AE396]+[.AF396]*[.$A$2]" office:value-type="float" office:value="699.949870116696" calcext:value-type="float">
            <text:p>699,949870116696</text:p>
          </table:table-cell>
          <table:table-cell table:formula="of:=[.AF396]+[.AH396]*[.$A$2]" office:value-type="float" office:value="13.9195210753876" calcext:value-type="float">
            <text:p>13,9195210753876</text:p>
          </table:table-cell>
          <table:table-cell table:formula="of:=[.AF397]*3.6" office:value-type="float" office:value="50.1102758713954" calcext:value-type="float">
            <text:p>50,1102758713954</text:p>
          </table:table-cell>
          <table:table-cell table:formula="of:=[.AI397]/[.$A$4]" office:value-type="float" office:value="-0.0286513276113958" calcext:value-type="float">
            <text:p>-0,028651327611396</text:p>
          </table:table-cell>
          <table:table-cell table:formula="of:=[.AJ397]+[.AK397]+[.AL397]+[.AM397]" office:value-type="float" office:value="-0.0286513276113958" calcext:value-type="float">
            <text:p>-0,028651327611396</text:p>
          </table:table-cell>
          <table:table-cell table:formula="of:=[.AN397]*[.$AA$3]" office:value-type="float" office:value="-0" calcext:value-type="float">
            <text:p>0</text:p>
          </table:table-cell>
          <table:table-cell table:formula="of:=[.AO397]*[.$AB$3]" office:value-type="float" office:value="9.46524895382845" calcext:value-type="float">
            <text:p>9,46524895382845</text:p>
          </table:table-cell>
          <table:table-cell table:formula="of:=[.AP397]*[.$AC$3]" office:value-type="float" office:value="0" calcext:value-type="float">
            <text:p>0</text:p>
          </table:table-cell>
          <table:table-cell table:formula="of:=-[.AF397]*ABS([.AF397])*[.$AA$6]" office:value-type="float" office:value="-9.49390028143984" calcext:value-type="float">
            <text:p>-9,49390028143984</text:p>
          </table:table-cell>
          <table:table-cell table:formula="of:=[.AQ397]-[.AF397]" office:value-type="float" office:value="-0.0306321864987282" calcext:value-type="float">
            <text:p>-0,030632186498728</text:p>
          </table:table-cell>
          <table:table-cell table:formula="of:=[.AO396]+[.AN396]*[.$A$2]" office:value-type="float" office:value="17.2723521055264" calcext:value-type="float">
            <text:p>17,2723521055264</text:p>
          </table:table-cell>
          <table:table-cell table:formula="of:=([.AN397]-[.AN396])/[.$A$2]" office:value-type="float" office:value="0.0310368512919723" calcext:value-type="float">
            <text:p>0,031036851291972</text:p>
          </table:table-cell>
          <table:table-cell table:formula="of:=[.AQ396]" office:value-type="float" office:value="13.8888888888889" calcext:value-type="float">
            <text:p>13,8888888888889</text:p>
          </table:table-cell>
          <table:table-cell table:formula="of:=[.AQ39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97]+[.$A$2]" office:value-type="float" office:value="39.6000000000003" calcext:value-type="float">
            <text:p>39,6000000000003</text:p>
          </table:table-cell>
          <table:table-cell table:formula="of:=[.AE397]+[.AF397]*[.$A$2]" office:value-type="float" office:value="701.341822224234" calcext:value-type="float">
            <text:p>701,341822224234</text:p>
          </table:table-cell>
          <table:table-cell table:formula="of:=[.AF397]+[.AH397]*[.$A$2]" office:value-type="float" office:value="13.9166559426265" calcext:value-type="float">
            <text:p>13,9166559426265</text:p>
          </table:table-cell>
          <table:table-cell table:formula="of:=[.AF398]*3.6" office:value-type="float" office:value="50.0999613934553" calcext:value-type="float">
            <text:p>50,0999613934553</text:p>
          </table:table-cell>
          <table:table-cell table:formula="of:=[.AI398]/[.$A$4]" office:value-type="float" office:value="-0.0264220086382867" calcext:value-type="float">
            <text:p>-0,026422008638287</text:p>
          </table:table-cell>
          <table:table-cell table:formula="of:=[.AJ398]+[.AK398]+[.AL398]+[.AM398]" office:value-type="float" office:value="-0.0264220086382867" calcext:value-type="float">
            <text:p>-0,026422008638287</text:p>
          </table:table-cell>
          <table:table-cell table:formula="of:=[.AN398]*[.$AA$3]" office:value-type="float" office:value="-0" calcext:value-type="float">
            <text:p>0</text:p>
          </table:table-cell>
          <table:table-cell table:formula="of:=[.AO398]*[.$AB$3]" office:value-type="float" office:value="9.46357031000832" calcext:value-type="float">
            <text:p>9,46357031000832</text:p>
          </table:table-cell>
          <table:table-cell table:formula="of:=[.AP398]*[.$AC$3]" office:value-type="float" office:value="0" calcext:value-type="float">
            <text:p>0</text:p>
          </table:table-cell>
          <table:table-cell table:formula="of:=-[.AF398]*ABS([.AF398])*[.$AA$6]" office:value-type="float" office:value="-9.4899923186466" calcext:value-type="float">
            <text:p>-9,4899923186466</text:p>
          </table:table-cell>
          <table:table-cell table:formula="of:=[.AQ398]-[.AF398]" office:value-type="float" office:value="-0.0277670537375894" calcext:value-type="float">
            <text:p>-0,027767053737589</text:p>
          </table:table-cell>
          <table:table-cell table:formula="of:=[.AO397]+[.AN397]*[.$A$2]" office:value-type="float" office:value="17.2692888868765" calcext:value-type="float">
            <text:p>17,2692888868765</text:p>
          </table:table-cell>
          <table:table-cell table:formula="of:=([.AN398]-[.AN397])/[.$A$2]" office:value-type="float" office:value="0.0286513276113887" calcext:value-type="float">
            <text:p>0,028651327611389</text:p>
          </table:table-cell>
          <table:table-cell table:formula="of:=[.AQ397]" office:value-type="float" office:value="13.8888888888889" calcext:value-type="float">
            <text:p>13,8888888888889</text:p>
          </table:table-cell>
          <table:table-cell table:formula="of:=[.AQ39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98]+[.$A$2]" office:value-type="float" office:value="39.7000000000003" calcext:value-type="float">
            <text:p>39,7000000000003</text:p>
          </table:table-cell>
          <table:table-cell table:formula="of:=[.AE398]+[.AF398]*[.$A$2]" office:value-type="float" office:value="702.733487818497" calcext:value-type="float">
            <text:p>702,733487818497</text:p>
          </table:table-cell>
          <table:table-cell table:formula="of:=[.AF398]+[.AH398]*[.$A$2]" office:value-type="float" office:value="13.9140137417627" calcext:value-type="float">
            <text:p>13,9140137417627</text:p>
          </table:table-cell>
          <table:table-cell table:formula="of:=[.AF399]*3.6" office:value-type="float" office:value="50.0904494703455" calcext:value-type="float">
            <text:p>50,0904494703455</text:p>
          </table:table-cell>
          <table:table-cell table:formula="of:=[.AI399]/[.$A$4]" office:value-type="float" office:value="-0.0243404664285372" calcext:value-type="float">
            <text:p>-0,024340466428537</text:p>
          </table:table-cell>
          <table:table-cell table:formula="of:=[.AJ399]+[.AK399]+[.AL399]+[.AM399]" office:value-type="float" office:value="-0.0243404664285372" calcext:value-type="float">
            <text:p>-0,024340466428537</text:p>
          </table:table-cell>
          <table:table-cell table:formula="of:=[.AN399]*[.$AA$3]" office:value-type="float" office:value="-0" calcext:value-type="float">
            <text:p>0</text:p>
          </table:table-cell>
          <table:table-cell table:formula="of:=[.AO399]*[.$AB$3]" office:value-type="float" office:value="9.4620486754635" calcext:value-type="float">
            <text:p>9,4620486754635</text:p>
          </table:table-cell>
          <table:table-cell table:formula="of:=[.AP399]*[.$AC$3]" office:value-type="float" office:value="0" calcext:value-type="float">
            <text:p>0</text:p>
          </table:table-cell>
          <table:table-cell table:formula="of:=-[.AF399]*ABS([.AF399])*[.$AA$6]" office:value-type="float" office:value="-9.48638914189203" calcext:value-type="float">
            <text:p>-9,48638914189203</text:p>
          </table:table-cell>
          <table:table-cell table:formula="of:=[.AQ399]-[.AF399]" office:value-type="float" office:value="-0.0251248528737609" calcext:value-type="float">
            <text:p>-0,025124852873761</text:p>
          </table:table-cell>
          <table:table-cell table:formula="of:=[.AO398]+[.AN398]*[.$A$2]" office:value-type="float" office:value="17.2665121815027" calcext:value-type="float">
            <text:p>17,2665121815027</text:p>
          </table:table-cell>
          <table:table-cell table:formula="of:=([.AN399]-[.AN398])/[.$A$2]" office:value-type="float" office:value="0.0264220086382849" calcext:value-type="float">
            <text:p>0,026422008638285</text:p>
          </table:table-cell>
          <table:table-cell table:formula="of:=[.AQ398]" office:value-type="float" office:value="13.8888888888889" calcext:value-type="float">
            <text:p>13,8888888888889</text:p>
          </table:table-cell>
          <table:table-cell table:formula="of:=[.AQ39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399]+[.$A$2]" office:value-type="float" office:value="39.8000000000003" calcext:value-type="float">
            <text:p>39,8000000000003</text:p>
          </table:table-cell>
          <table:table-cell table:formula="of:=[.AE399]+[.AF399]*[.$A$2]" office:value-type="float" office:value="704.124889192673" calcext:value-type="float">
            <text:p>704,124889192673</text:p>
          </table:table-cell>
          <table:table-cell table:formula="of:=[.AF399]+[.AH399]*[.$A$2]" office:value-type="float" office:value="13.9115796951198" calcext:value-type="float">
            <text:p>13,9115796951198</text:p>
          </table:table-cell>
          <table:table-cell table:formula="of:=[.AF400]*3.6" office:value-type="float" office:value="50.0816869024313" calcext:value-type="float">
            <text:p>50,0816869024313</text:p>
          </table:table-cell>
          <table:table-cell table:formula="of:=[.AI400]/[.$A$4]" office:value-type="float" office:value="-0.0223985975437859" calcext:value-type="float">
            <text:p>-0,022398597543786</text:p>
          </table:table-cell>
          <table:table-cell table:formula="of:=[.AJ400]+[.AK400]+[.AL400]+[.AM400]" office:value-type="float" office:value="-0.0223985975437859" calcext:value-type="float">
            <text:p>-0,022398597543786</text:p>
          </table:table-cell>
          <table:table-cell table:formula="of:=[.AN400]*[.$AA$3]" office:value-type="float" office:value="-0" calcext:value-type="float">
            <text:p>0</text:p>
          </table:table-cell>
          <table:table-cell table:formula="of:=[.AO400]*[.$AB$3]" office:value-type="float" office:value="9.46067183352601" calcext:value-type="float">
            <text:p>9,46067183352601</text:p>
          </table:table-cell>
          <table:table-cell table:formula="of:=[.AP400]*[.$AC$3]" office:value-type="float" office:value="0" calcext:value-type="float">
            <text:p>0</text:p>
          </table:table-cell>
          <table:table-cell table:formula="of:=-[.AF400]*ABS([.AF400])*[.$AA$6]" office:value-type="float" office:value="-9.4830704310698" calcext:value-type="float">
            <text:p>-9,4830704310698</text:p>
          </table:table-cell>
          <table:table-cell table:formula="of:=[.AQ400]-[.AF400]" office:value-type="float" office:value="-0.0226908062309068" calcext:value-type="float">
            <text:p>-0,022690806230907</text:p>
          </table:table-cell>
          <table:table-cell table:formula="of:=[.AO399]+[.AN399]*[.$A$2]" office:value-type="float" office:value="17.2639996962154" calcext:value-type="float">
            <text:p>17,2639996962154</text:p>
          </table:table-cell>
          <table:table-cell table:formula="of:=([.AN400]-[.AN399])/[.$A$2]" office:value-type="float" office:value="0.0243404664285407" calcext:value-type="float">
            <text:p>0,024340466428541</text:p>
          </table:table-cell>
          <table:table-cell table:formula="of:=[.AQ399]" office:value-type="float" office:value="13.8888888888889" calcext:value-type="float">
            <text:p>13,8888888888889</text:p>
          </table:table-cell>
          <table:table-cell table:formula="of:=[.AQ40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00]+[.$A$2]" office:value-type="float" office:value="39.9000000000003" calcext:value-type="float">
            <text:p>39,9000000000003</text:p>
          </table:table-cell>
          <table:table-cell table:formula="of:=[.AE400]+[.AF400]*[.$A$2]" office:value-type="float" office:value="705.516047162185" calcext:value-type="float">
            <text:p>705,516047162185</text:p>
          </table:table-cell>
          <table:table-cell table:formula="of:=[.AF400]+[.AH400]*[.$A$2]" office:value-type="float" office:value="13.9093398353654" calcext:value-type="float">
            <text:p>13,9093398353654</text:p>
          </table:table-cell>
          <table:table-cell table:formula="of:=[.AF401]*3.6" office:value-type="float" office:value="50.0736234073155" calcext:value-type="float">
            <text:p>50,0736234073155</text:p>
          </table:table-cell>
          <table:table-cell table:formula="of:=[.AI401]/[.$A$4]" office:value-type="float" office:value="-0.0205886207839185" calcext:value-type="float">
            <text:p>-0,020588620783919</text:p>
          </table:table-cell>
          <table:table-cell table:formula="of:=[.AJ401]+[.AK401]+[.AL401]+[.AM401]" office:value-type="float" office:value="-0.0205886207839185" calcext:value-type="float">
            <text:p>-0,020588620783919</text:p>
          </table:table-cell>
          <table:table-cell table:formula="of:=[.AN401]*[.$AA$3]" office:value-type="float" office:value="-0" calcext:value-type="float">
            <text:p>0</text:p>
          </table:table-cell>
          <table:table-cell table:formula="of:=[.AO401]*[.$AB$3]" office:value-type="float" office:value="9.45942837734456" calcext:value-type="float">
            <text:p>9,45942837734456</text:p>
          </table:table-cell>
          <table:table-cell table:formula="of:=[.AP401]*[.$AC$3]" office:value-type="float" office:value="0" calcext:value-type="float">
            <text:p>0</text:p>
          </table:table-cell>
          <table:table-cell table:formula="of:=-[.AF401]*ABS([.AF401])*[.$AA$6]" office:value-type="float" office:value="-9.48001699812848" calcext:value-type="float">
            <text:p>-9,48001699812848</text:p>
          </table:table-cell>
          <table:table-cell table:formula="of:=[.AQ401]-[.AF401]" office:value-type="float" office:value="-0.0204509464765277" calcext:value-type="float">
            <text:p>-0,020450946476528</text:p>
          </table:table-cell>
          <table:table-cell table:formula="of:=[.AO400]+[.AN400]*[.$A$2]" office:value-type="float" office:value="17.2617306155923" calcext:value-type="float">
            <text:p>17,2617306155923</text:p>
          </table:table-cell>
          <table:table-cell table:formula="of:=([.AN401]-[.AN400])/[.$A$2]" office:value-type="float" office:value="0.0223985975437913" calcext:value-type="float">
            <text:p>0,022398597543791</text:p>
          </table:table-cell>
          <table:table-cell table:formula="of:=[.AQ400]" office:value-type="float" office:value="13.8888888888889" calcext:value-type="float">
            <text:p>13,8888888888889</text:p>
          </table:table-cell>
          <table:table-cell table:formula="of:=[.AQ40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01]+[.$A$2]" office:value-type="float" office:value="40.0000000000003" calcext:value-type="float">
            <text:p>40,0000000000003</text:p>
          </table:table-cell>
          <table:table-cell table:formula="of:=[.AE401]+[.AF401]*[.$A$2]" office:value-type="float" office:value="706.906981145722" calcext:value-type="float">
            <text:p>706,906981145722</text:p>
          </table:table-cell>
          <table:table-cell table:formula="of:=[.AF401]+[.AH401]*[.$A$2]" office:value-type="float" office:value="13.907280973287" calcext:value-type="float">
            <text:p>13,907280973287</text:p>
          </table:table-cell>
          <table:table-cell table:formula="of:=[.AF402]*3.6" office:value-type="float" office:value="50.0662115038333" calcext:value-type="float">
            <text:p>50,0662115038333</text:p>
          </table:table-cell>
          <table:table-cell table:formula="of:=[.AI402]/[.$A$4]" office:value-type="float" office:value="-0.018903073949966" calcext:value-type="float">
            <text:p>-0,018903073949966</text:p>
          </table:table-cell>
          <table:table-cell table:formula="of:=[.AJ402]+[.AK402]+[.AL402]+[.AM402]" office:value-type="float" office:value="-0.018903073949966" calcext:value-type="float">
            <text:p>-0,018903073949966</text:p>
          </table:table-cell>
          <table:table-cell table:formula="of:=[.AN402]*[.$AA$3]" office:value-type="float" office:value="-0" calcext:value-type="float">
            <text:p>0</text:p>
          </table:table-cell>
          <table:table-cell table:formula="of:=[.AO402]*[.$AB$3]" office:value-type="float" office:value="9.45830766547765" calcext:value-type="float">
            <text:p>9,45830766547765</text:p>
          </table:table-cell>
          <table:table-cell table:formula="of:=[.AP402]*[.$AC$3]" office:value-type="float" office:value="0" calcext:value-type="float">
            <text:p>0</text:p>
          </table:table-cell>
          <table:table-cell table:formula="of:=-[.AF402]*ABS([.AF402])*[.$AA$6]" office:value-type="float" office:value="-9.47721073942761" calcext:value-type="float">
            <text:p>-9,47721073942761</text:p>
          </table:table-cell>
          <table:table-cell table:formula="of:=[.AQ402]-[.AF402]" office:value-type="float" office:value="-0.0183920843981351" calcext:value-type="float">
            <text:p>-0,018392084398135</text:p>
          </table:table-cell>
          <table:table-cell table:formula="of:=[.AO401]+[.AN401]*[.$A$2]" office:value-type="float" office:value="17.2596855209446" calcext:value-type="float">
            <text:p>17,2596855209446</text:p>
          </table:table-cell>
          <table:table-cell table:formula="of:=([.AN402]-[.AN401])/[.$A$2]" office:value-type="float" office:value="0.0205886207839256" calcext:value-type="float">
            <text:p>0,020588620783926</text:p>
          </table:table-cell>
          <table:table-cell table:formula="of:=[.$A$31]/3.6" office:value-type="float" office:value="13.8888888888889" calcext:value-type="float">
            <text:p>13,8888888888889</text:p>
          </table:table-cell>
          <table:table-cell table:formula="of:=[.AQ40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02]+[.$A$2]" office:value-type="float" office:value="40.1000000000003" calcext:value-type="float">
            <text:p>40,1000000000003</text:p>
          </table:table-cell>
          <table:table-cell table:formula="of:=[.AE402]+[.AF402]*[.$A$2]" office:value-type="float" office:value="708.29770924305" calcext:value-type="float">
            <text:p>708,29770924305</text:p>
          </table:table-cell>
          <table:table-cell table:formula="of:=[.AF402]+[.AH402]*[.$A$2]" office:value-type="float" office:value="13.905390665892" calcext:value-type="float">
            <text:p>13,905390665892</text:p>
          </table:table-cell>
          <table:table-cell table:formula="of:=[.AF403]*3.6" office:value-type="float" office:value="50.0594063972113" calcext:value-type="float">
            <text:p>50,0594063972113</text:p>
          </table:table-cell>
          <table:table-cell table:formula="of:=[.AI403]/[.$A$4]" office:value-type="float" office:value="-0.0173348097301513" calcext:value-type="float">
            <text:p>-0,017334809730151</text:p>
          </table:table-cell>
          <table:table-cell table:formula="of:=[.AJ403]+[.AK403]+[.AL403]+[.AM403]" office:value-type="float" office:value="-0.0173348097301513" calcext:value-type="float">
            <text:p>-0,017334809730151</text:p>
          </table:table-cell>
          <table:table-cell table:formula="of:=[.AN403]*[.$AA$3]" office:value-type="float" office:value="-0" calcext:value-type="float">
            <text:p>0</text:p>
          </table:table-cell>
          <table:table-cell table:formula="of:=[.AO403]*[.$AB$3]" office:value-type="float" office:value="9.45729977925263" calcext:value-type="float">
            <text:p>9,45729977925263</text:p>
          </table:table-cell>
          <table:table-cell table:formula="of:=[.AP403]*[.$AC$3]" office:value-type="float" office:value="0" calcext:value-type="float">
            <text:p>0</text:p>
          </table:table-cell>
          <table:table-cell table:formula="of:=-[.AF403]*ABS([.AF403])*[.$AA$6]" office:value-type="float" office:value="-9.47463458898278" calcext:value-type="float">
            <text:p>-9,47463458898278</text:p>
          </table:table-cell>
          <table:table-cell table:formula="of:=[.AQ403]-[.AF403]" office:value-type="float" office:value="-0.016501777003139" calcext:value-type="float">
            <text:p>-0,016501777003139</text:p>
          </table:table-cell>
          <table:table-cell table:formula="of:=[.AO402]+[.AN402]*[.$A$2]" office:value-type="float" office:value="17.2578463125048" calcext:value-type="float">
            <text:p>17,2578463125048</text:p>
          </table:table-cell>
          <table:table-cell table:formula="of:=([.AN403]-[.AN402])/[.$A$2]" office:value-type="float" office:value="0.0189030739499607" calcext:value-type="float">
            <text:p>0,018903073949961</text:p>
          </table:table-cell>
          <table:table-cell table:formula="of:=[.AQ402]" office:value-type="float" office:value="13.8888888888889" calcext:value-type="float">
            <text:p>13,8888888888889</text:p>
          </table:table-cell>
          <table:table-cell table:formula="of:=[.AQ40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03]+[.$A$2]" office:value-type="float" office:value="40.2000000000003" calcext:value-type="float">
            <text:p>40,2000000000003</text:p>
          </table:table-cell>
          <table:table-cell table:formula="of:=[.AE403]+[.AF403]*[.$A$2]" office:value-type="float" office:value="709.68824830964" calcext:value-type="float">
            <text:p>709,68824830964</text:p>
          </table:table-cell>
          <table:table-cell table:formula="of:=[.AF403]+[.AH403]*[.$A$2]" office:value-type="float" office:value="13.903657184919" calcext:value-type="float">
            <text:p>13,903657184919</text:p>
          </table:table-cell>
          <table:table-cell table:formula="of:=[.AF404]*3.6" office:value-type="float" office:value="50.0531658657084" calcext:value-type="float">
            <text:p>50,0531658657084</text:p>
          </table:table-cell>
          <table:table-cell table:formula="of:=[.AI404]/[.$A$4]" office:value-type="float" office:value="-0.0158769907988976" calcext:value-type="float">
            <text:p>-0,015876990798898</text:p>
          </table:table-cell>
          <table:table-cell table:formula="of:=[.AJ404]+[.AK404]+[.AL404]+[.AM404]" office:value-type="float" office:value="-0.0158769907988976" calcext:value-type="float">
            <text:p>-0,015876990798898</text:p>
          </table:table-cell>
          <table:table-cell table:formula="of:=[.AN404]*[.$AA$3]" office:value-type="float" office:value="-0" calcext:value-type="float">
            <text:p>0</text:p>
          </table:table-cell>
          <table:table-cell table:formula="of:=[.AO404]*[.$AB$3]" office:value-type="float" office:value="9.45639548187286" calcext:value-type="float">
            <text:p>9,45639548187286</text:p>
          </table:table-cell>
          <table:table-cell table:formula="of:=[.AP404]*[.$AC$3]" office:value-type="float" office:value="0" calcext:value-type="float">
            <text:p>0</text:p>
          </table:table-cell>
          <table:table-cell table:formula="of:=-[.AF404]*ABS([.AF404])*[.$AA$6]" office:value-type="float" office:value="-9.47227247267175" calcext:value-type="float">
            <text:p>-9,47227247267175</text:p>
          </table:table-cell>
          <table:table-cell table:formula="of:=[.AQ404]-[.AF404]" office:value-type="float" office:value="-0.0147682960301232" calcext:value-type="float">
            <text:p>-0,014768296030123</text:p>
          </table:table-cell>
          <table:table-cell table:formula="of:=[.AO403]+[.AN403]*[.$A$2]" office:value-type="float" office:value="17.2561961348045" calcext:value-type="float">
            <text:p>17,2561961348045</text:p>
          </table:table-cell>
          <table:table-cell table:formula="of:=([.AN404]-[.AN403])/[.$A$2]" office:value-type="float" office:value="0.0173348097301584" calcext:value-type="float">
            <text:p>0,017334809730159</text:p>
          </table:table-cell>
          <table:table-cell table:formula="of:=[.AQ403]" office:value-type="float" office:value="13.8888888888889" calcext:value-type="float">
            <text:p>13,8888888888889</text:p>
          </table:table-cell>
          <table:table-cell table:formula="of:=[.AQ40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04]+[.$A$2]" office:value-type="float" office:value="40.3000000000003" calcext:value-type="float">
            <text:p>40,3000000000003</text:p>
          </table:table-cell>
          <table:table-cell table:formula="of:=[.AE404]+[.AF404]*[.$A$2]" office:value-type="float" office:value="711.078614028132" calcext:value-type="float">
            <text:p>711,078614028132</text:p>
          </table:table-cell>
          <table:table-cell table:formula="of:=[.AF404]+[.AH404]*[.$A$2]" office:value-type="float" office:value="13.9020694858391" calcext:value-type="float">
            <text:p>13,9020694858391</text:p>
          </table:table-cell>
          <table:table-cell table:formula="of:=[.AF405]*3.6" office:value-type="float" office:value="50.0474501490208" calcext:value-type="float">
            <text:p>50,0474501490208</text:p>
          </table:table-cell>
          <table:table-cell table:formula="of:=[.AI405]/[.$A$4]" office:value-type="float" office:value="-0.0145230842154582" calcext:value-type="float">
            <text:p>-0,014523084215458</text:p>
          </table:table-cell>
          <table:table-cell table:formula="of:=[.AJ405]+[.AK405]+[.AL405]+[.AM405]" office:value-type="float" office:value="-0.0145230842154582" calcext:value-type="float">
            <text:p>-0,014523084215458</text:p>
          </table:table-cell>
          <table:table-cell table:formula="of:=[.AN405]*[.$AA$3]" office:value-type="float" office:value="-0" calcext:value-type="float">
            <text:p>0</text:p>
          </table:table-cell>
          <table:table-cell table:formula="of:=[.AO405]*[.$AB$3]" office:value-type="float" office:value="9.45558617925041" calcext:value-type="float">
            <text:p>9,45558617925041</text:p>
          </table:table-cell>
          <table:table-cell table:formula="of:=[.AP405]*[.$AC$3]" office:value-type="float" office:value="0" calcext:value-type="float">
            <text:p>0</text:p>
          </table:table-cell>
          <table:table-cell table:formula="of:=-[.AF405]*ABS([.AF405])*[.$AA$6]" office:value-type="float" office:value="-9.47010926346586" calcext:value-type="float">
            <text:p>-9,47010926346586</text:p>
          </table:table-cell>
          <table:table-cell table:formula="of:=[.AQ405]-[.AF405]" office:value-type="float" office:value="-0.0131805969502334" calcext:value-type="float">
            <text:p>-0,013180596950234</text:p>
          </table:table-cell>
          <table:table-cell table:formula="of:=[.AO404]+[.AN404]*[.$A$2]" office:value-type="float" office:value="17.2547193052015" calcext:value-type="float">
            <text:p>17,2547193052015</text:p>
          </table:table-cell>
          <table:table-cell table:formula="of:=([.AN405]-[.AN404])/[.$A$2]" office:value-type="float" office:value="0.0158769907988976" calcext:value-type="float">
            <text:p>0,015876990798898</text:p>
          </table:table-cell>
          <table:table-cell table:formula="of:=[.AQ404]" office:value-type="float" office:value="13.8888888888889" calcext:value-type="float">
            <text:p>13,8888888888889</text:p>
          </table:table-cell>
          <table:table-cell table:formula="of:=[.AQ40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05]+[.$A$2]" office:value-type="float" office:value="40.4000000000003" calcext:value-type="float">
            <text:p>40,4000000000003</text:p>
          </table:table-cell>
          <table:table-cell table:formula="of:=[.AE405]+[.AF405]*[.$A$2]" office:value-type="float" office:value="712.468820976715" calcext:value-type="float">
            <text:p>712,468820976715</text:p>
          </table:table-cell>
          <table:table-cell table:formula="of:=[.AF405]+[.AH405]*[.$A$2]" office:value-type="float" office:value="13.9006171774176" calcext:value-type="float">
            <text:p>13,9006171774176</text:p>
          </table:table-cell>
          <table:table-cell table:formula="of:=[.AF406]*3.6" office:value-type="float" office:value="50.0422218387033" calcext:value-type="float">
            <text:p>50,0422218387033</text:p>
          </table:table-cell>
          <table:table-cell table:formula="of:=[.AI406]/[.$A$4]" office:value-type="float" office:value="-0.0132668552051793" calcext:value-type="float">
            <text:p>-0,013266855205179</text:p>
          </table:table-cell>
          <table:table-cell table:formula="of:=[.AJ406]+[.AK406]+[.AL406]+[.AM406]" office:value-type="float" office:value="-0.0132668552051793" calcext:value-type="float">
            <text:p>-0,013266855205179</text:p>
          </table:table-cell>
          <table:table-cell table:formula="of:=[.AN406]*[.$AA$3]" office:value-type="float" office:value="-0" calcext:value-type="float">
            <text:p>0</text:p>
          </table:table-cell>
          <table:table-cell table:formula="of:=[.AO406]*[.$AB$3]" office:value-type="float" office:value="9.45486388253753" calcext:value-type="float">
            <text:p>9,45486388253753</text:p>
          </table:table-cell>
          <table:table-cell table:formula="of:=[.AP406]*[.$AC$3]" office:value-type="float" office:value="0" calcext:value-type="float">
            <text:p>0</text:p>
          </table:table-cell>
          <table:table-cell table:formula="of:=-[.AF406]*ABS([.AF406])*[.$AA$6]" office:value-type="float" office:value="-9.46813073774271" calcext:value-type="float">
            <text:p>-9,46813073774271</text:p>
          </table:table-cell>
          <table:table-cell table:formula="of:=[.AQ406]-[.AF406]" office:value-type="float" office:value="-0.0117282885286869" calcext:value-type="float">
            <text:p>-0,011728288528687</text:p>
          </table:table-cell>
          <table:table-cell table:formula="of:=[.AO405]+[.AN405]*[.$A$2]" office:value-type="float" office:value="17.2534012455064" calcext:value-type="float">
            <text:p>17,2534012455064</text:p>
          </table:table-cell>
          <table:table-cell table:formula="of:=([.AN406]-[.AN405])/[.$A$2]" office:value-type="float" office:value="0.0145230842154653" calcext:value-type="float">
            <text:p>0,014523084215465</text:p>
          </table:table-cell>
          <table:table-cell table:formula="of:=[.AQ405]" office:value-type="float" office:value="13.8888888888889" calcext:value-type="float">
            <text:p>13,8888888888889</text:p>
          </table:table-cell>
          <table:table-cell table:formula="of:=[.AQ40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06]+[.$A$2]" office:value-type="float" office:value="40.5000000000003" calcext:value-type="float">
            <text:p>40,5000000000003</text:p>
          </table:table-cell>
          <table:table-cell table:formula="of:=[.AE406]+[.AF406]*[.$A$2]" office:value-type="float" office:value="713.858882694457" calcext:value-type="float">
            <text:p>713,858882694457</text:p>
          </table:table-cell>
          <table:table-cell table:formula="of:=[.AF406]+[.AH406]*[.$A$2]" office:value-type="float" office:value="13.8992904918971" calcext:value-type="float">
            <text:p>13,8992904918971</text:p>
          </table:table-cell>
          <table:table-cell table:formula="of:=[.AF407]*3.6" office:value-type="float" office:value="50.0374457708294" calcext:value-type="float">
            <text:p>50,0374457708294</text:p>
          </table:table-cell>
          <table:table-cell table:formula="of:=[.AI407]/[.$A$4]" office:value-type="float" office:value="-0.0121023604026984" calcext:value-type="float">
            <text:p>-0,012102360402698</text:p>
          </table:table-cell>
          <table:table-cell table:formula="of:=[.AJ407]+[.AK407]+[.AL407]+[.AM407]" office:value-type="float" office:value="-0.0121023604026984" calcext:value-type="float">
            <text:p>-0,012102360402698</text:p>
          </table:table-cell>
          <table:table-cell table:formula="of:=[.AN407]*[.$AA$3]" office:value-type="float" office:value="-0" calcext:value-type="float">
            <text:p>0</text:p>
          </table:table-cell>
          <table:table-cell table:formula="of:=[.AO407]*[.$AB$3]" office:value-type="float" office:value="9.45422117232616" calcext:value-type="float">
            <text:p>9,45422117232616</text:p>
          </table:table-cell>
          <table:table-cell table:formula="of:=[.AP407]*[.$AC$3]" office:value-type="float" office:value="0" calcext:value-type="float">
            <text:p>0</text:p>
          </table:table-cell>
          <table:table-cell table:formula="of:=-[.AF407]*ABS([.AF407])*[.$AA$6]" office:value-type="float" office:value="-9.46632353272886" calcext:value-type="float">
            <text:p>-9,46632353272886</text:p>
          </table:table-cell>
          <table:table-cell table:formula="of:=[.AQ407]-[.AF407]" office:value-type="float" office:value="-0.0104016030081695" calcext:value-type="float">
            <text:p>-0,01040160300817</text:p>
          </table:table-cell>
          <table:table-cell table:formula="of:=[.AO406]+[.AN406]*[.$A$2]" office:value-type="float" office:value="17.2522284166536" calcext:value-type="float">
            <text:p>17,2522284166536</text:p>
          </table:table-cell>
          <table:table-cell table:formula="of:=([.AN407]-[.AN406])/[.$A$2]" office:value-type="float" office:value="0.013266855205174" calcext:value-type="float">
            <text:p>0,013266855205174</text:p>
          </table:table-cell>
          <table:table-cell table:formula="of:=[.AQ406]" office:value-type="float" office:value="13.8888888888889" calcext:value-type="float">
            <text:p>13,8888888888889</text:p>
          </table:table-cell>
          <table:table-cell table:formula="of:=[.AQ40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07]+[.$A$2]" office:value-type="float" office:value="40.6000000000003" calcext:value-type="float">
            <text:p>40,6000000000003</text:p>
          </table:table-cell>
          <table:table-cell table:formula="of:=[.AE407]+[.AF407]*[.$A$2]" office:value-type="float" office:value="715.248811743647" calcext:value-type="float">
            <text:p>715,248811743647</text:p>
          </table:table-cell>
          <table:table-cell table:formula="of:=[.AF407]+[.AH407]*[.$A$2]" office:value-type="float" office:value="13.8980802558568" calcext:value-type="float">
            <text:p>13,8980802558568</text:p>
          </table:table-cell>
          <table:table-cell table:formula="of:=[.AF408]*3.6" office:value-type="float" office:value="50.0330889210844" calcext:value-type="float">
            <text:p>50,0330889210844</text:p>
          </table:table-cell>
          <table:table-cell table:formula="of:=[.AI408]/[.$A$4]" office:value-type="float" office:value="-0.011023940632267" calcext:value-type="float">
            <text:p>-0,011023940632267</text:p>
          </table:table-cell>
          <table:table-cell table:formula="of:=[.AJ408]+[.AK408]+[.AL408]+[.AM408]" office:value-type="float" office:value="-0.011023940632267" calcext:value-type="float">
            <text:p>-0,011023940632267</text:p>
          </table:table-cell>
          <table:table-cell table:formula="of:=[.AN408]*[.$AA$3]" office:value-type="float" office:value="-0" calcext:value-type="float">
            <text:p>0</text:p>
          </table:table-cell>
          <table:table-cell table:formula="of:=[.AO408]*[.$AB$3]" office:value-type="float" office:value="9.45365116448131" calcext:value-type="float">
            <text:p>9,45365116448131</text:p>
          </table:table-cell>
          <table:table-cell table:formula="of:=[.AP408]*[.$AC$3]" office:value-type="float" office:value="0" calcext:value-type="float">
            <text:p>0</text:p>
          </table:table-cell>
          <table:table-cell table:formula="of:=-[.AF408]*ABS([.AF408])*[.$AA$6]" office:value-type="float" office:value="-9.46467510511358" calcext:value-type="float">
            <text:p>-9,46467510511358</text:p>
          </table:table-cell>
          <table:table-cell table:formula="of:=[.AQ408]-[.AF408]" office:value-type="float" office:value="-0.00919136696789913" calcext:value-type="float">
            <text:p>-0,009191366967899</text:p>
          </table:table-cell>
          <table:table-cell table:formula="of:=[.AO407]+[.AN407]*[.$A$2]" office:value-type="float" office:value="17.2511882563528" calcext:value-type="float">
            <text:p>17,2511882563528</text:p>
          </table:table-cell>
          <table:table-cell table:formula="of:=([.AN408]-[.AN407])/[.$A$2]" office:value-type="float" office:value="0.0121023604027037" calcext:value-type="float">
            <text:p>0,012102360402704</text:p>
          </table:table-cell>
          <table:table-cell table:formula="of:=[.AQ407]" office:value-type="float" office:value="13.8888888888889" calcext:value-type="float">
            <text:p>13,8888888888889</text:p>
          </table:table-cell>
          <table:table-cell table:formula="of:=[.AQ40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08]+[.$A$2]" office:value-type="float" office:value="40.7000000000003" calcext:value-type="float">
            <text:p>40,7000000000003</text:p>
          </table:table-cell>
          <table:table-cell table:formula="of:=[.AE408]+[.AF408]*[.$A$2]" office:value-type="float" office:value="716.638619769233" calcext:value-type="float">
            <text:p>716,638619769233</text:p>
          </table:table-cell>
          <table:table-cell table:formula="of:=[.AF408]+[.AH408]*[.$A$2]" office:value-type="float" office:value="13.8969778617936" calcext:value-type="float">
            <text:p>13,8969778617936</text:p>
          </table:table-cell>
          <table:table-cell table:formula="of:=[.AF409]*3.6" office:value-type="float" office:value="50.0291203024568" calcext:value-type="float">
            <text:p>50,0291203024568</text:p>
          </table:table-cell>
          <table:table-cell table:formula="of:=[.AI409]/[.$A$4]" office:value-type="float" office:value="-0.0100262132963671" calcext:value-type="float">
            <text:p>-0,010026213296367</text:p>
          </table:table-cell>
          <table:table-cell table:formula="of:=[.AJ409]+[.AK409]+[.AL409]+[.AM409]" office:value-type="float" office:value="-0.0100262132963671" calcext:value-type="float">
            <text:p>-0,010026213296367</text:p>
          </table:table-cell>
          <table:table-cell table:formula="of:=[.AN409]*[.$AA$3]" office:value-type="float" office:value="-0" calcext:value-type="float">
            <text:p>0</text:p>
          </table:table-cell>
          <table:table-cell table:formula="of:=[.AO409]*[.$AB$3]" office:value-type="float" office:value="9.45314747757147" calcext:value-type="float">
            <text:p>9,45314747757147</text:p>
          </table:table-cell>
          <table:table-cell table:formula="of:=[.AP409]*[.$AC$3]" office:value-type="float" office:value="0" calcext:value-type="float">
            <text:p>0</text:p>
          </table:table-cell>
          <table:table-cell table:formula="of:=-[.AF409]*ABS([.AF409])*[.$AA$6]" office:value-type="float" office:value="-9.46317369086784" calcext:value-type="float">
            <text:p>-9,46317369086784</text:p>
          </table:table-cell>
          <table:table-cell table:formula="of:=[.AQ409]-[.AF409]" office:value-type="float" office:value="-0.00808897290467314" calcext:value-type="float">
            <text:p>-0,008088972904673</text:p>
          </table:table-cell>
          <table:table-cell table:formula="of:=[.AO408]+[.AN408]*[.$A$2]" office:value-type="float" office:value="17.250269119656" calcext:value-type="float">
            <text:p>17,250269119656</text:p>
          </table:table-cell>
          <table:table-cell table:formula="of:=([.AN409]-[.AN408])/[.$A$2]" office:value-type="float" office:value="0.0110239406322599" calcext:value-type="float">
            <text:p>0,01102394063226</text:p>
          </table:table-cell>
          <table:table-cell table:formula="of:=[.AQ408]" office:value-type="float" office:value="13.8888888888889" calcext:value-type="float">
            <text:p>13,8888888888889</text:p>
          </table:table-cell>
          <table:table-cell table:formula="of:=[.AQ40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09]+[.$A$2]" office:value-type="float" office:value="40.8000000000003" calcext:value-type="float">
            <text:p>40,8000000000003</text:p>
          </table:table-cell>
          <table:table-cell table:formula="of:=[.AE409]+[.AF409]*[.$A$2]" office:value-type="float" office:value="718.028317555412" calcext:value-type="float">
            <text:p>718,028317555412</text:p>
          </table:table-cell>
          <table:table-cell table:formula="of:=[.AF409]+[.AH409]*[.$A$2]" office:value-type="float" office:value="13.8959752404639" calcext:value-type="float">
            <text:p>13,8959752404639</text:p>
          </table:table-cell>
          <table:table-cell table:formula="of:=[.AF410]*3.6" office:value-type="float" office:value="50.0255108656701" calcext:value-type="float">
            <text:p>50,0255108656701</text:p>
          </table:table-cell>
          <table:table-cell table:formula="of:=[.AI410]/[.$A$4]" office:value-type="float" office:value="-0.00910406443944289" calcext:value-type="float">
            <text:p>-0,009104064439443</text:p>
          </table:table-cell>
          <table:table-cell table:formula="of:=[.AJ410]+[.AK410]+[.AL410]+[.AM410]" office:value-type="float" office:value="-0.00910406443944289" calcext:value-type="float">
            <text:p>-0,009104064439443</text:p>
          </table:table-cell>
          <table:table-cell table:formula="of:=[.AN410]*[.$AA$3]" office:value-type="float" office:value="-0" calcext:value-type="float">
            <text:p>0</text:p>
          </table:table-cell>
          <table:table-cell table:formula="of:=[.AO410]*[.$AB$3]" office:value-type="float" office:value="9.45270420185629" calcext:value-type="float">
            <text:p>9,45270420185629</text:p>
          </table:table-cell>
          <table:table-cell table:formula="of:=[.AP410]*[.$AC$3]" office:value-type="float" office:value="0" calcext:value-type="float">
            <text:p>0</text:p>
          </table:table-cell>
          <table:table-cell table:formula="of:=-[.AF410]*ABS([.AF410])*[.$AA$6]" office:value-type="float" office:value="-9.46180826629574" calcext:value-type="float">
            <text:p>-9,46180826629574</text:p>
          </table:table-cell>
          <table:table-cell table:formula="of:=[.AQ410]-[.AF410]" office:value-type="float" office:value="-0.00708635157503679" calcext:value-type="float">
            <text:p>-0,007086351575037</text:p>
          </table:table-cell>
          <table:table-cell table:formula="of:=[.AO409]+[.AN409]*[.$A$2]" office:value-type="float" office:value="17.2494602223655" calcext:value-type="float">
            <text:p>17,2494602223655</text:p>
          </table:table-cell>
          <table:table-cell table:formula="of:=([.AN410]-[.AN409])/[.$A$2]" office:value-type="float" office:value="0.0100262132963636" calcext:value-type="float">
            <text:p>0,010026213296364</text:p>
          </table:table-cell>
          <table:table-cell table:formula="of:=[.AQ409]" office:value-type="float" office:value="13.8888888888889" calcext:value-type="float">
            <text:p>13,8888888888889</text:p>
          </table:table-cell>
          <table:table-cell table:formula="of:=[.AQ41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10]+[.$A$2]" office:value-type="float" office:value="40.9000000000003" calcext:value-type="float">
            <text:p>40,9000000000003</text:p>
          </table:table-cell>
          <table:table-cell table:formula="of:=[.AE410]+[.AF410]*[.$A$2]" office:value-type="float" office:value="719.417915079459" calcext:value-type="float">
            <text:p>719,417915079459</text:p>
          </table:table-cell>
          <table:table-cell table:formula="of:=[.AF410]+[.AH410]*[.$A$2]" office:value-type="float" office:value="13.89506483402" calcext:value-type="float">
            <text:p>13,89506483402</text:p>
          </table:table-cell>
          <table:table-cell table:formula="of:=[.AF411]*3.6" office:value-type="float" office:value="50.0222334024719" calcext:value-type="float">
            <text:p>50,0222334024719</text:p>
          </table:table-cell>
          <table:table-cell table:formula="of:=[.AI411]/[.$A$4]" office:value-type="float" office:value="-0.00825264054933683" calcext:value-type="float">
            <text:p>-0,008252640549337</text:p>
          </table:table-cell>
          <table:table-cell table:formula="of:=[.AJ411]+[.AK411]+[.AL411]+[.AM411]" office:value-type="float" office:value="-0.00825264054933683" calcext:value-type="float">
            <text:p>-0,008252640549337</text:p>
          </table:table-cell>
          <table:table-cell table:formula="of:=[.AN411]*[.$AA$3]" office:value-type="float" office:value="-0" calcext:value-type="float">
            <text:p>0</text:p>
          </table:table-cell>
          <table:table-cell table:formula="of:=[.AO411]*[.$AB$3]" office:value-type="float" office:value="9.45231586978998" calcext:value-type="float">
            <text:p>9,45231586978998</text:p>
          </table:table-cell>
          <table:table-cell table:formula="of:=[.AP411]*[.$AC$3]" office:value-type="float" office:value="0" calcext:value-type="float">
            <text:p>0</text:p>
          </table:table-cell>
          <table:table-cell table:formula="of:=-[.AF411]*ABS([.AF411])*[.$AA$6]" office:value-type="float" office:value="-9.46056851033932" calcext:value-type="float">
            <text:p>-9,46056851033932</text:p>
          </table:table-cell>
          <table:table-cell table:formula="of:=[.AQ411]-[.AF411]" office:value-type="float" office:value="-0.00617594513109232" calcext:value-type="float">
            <text:p>-0,006175945131092</text:p>
          </table:table-cell>
          <table:table-cell table:formula="of:=[.AO410]+[.AN410]*[.$A$2]" office:value-type="float" office:value="17.248751587208" calcext:value-type="float">
            <text:p>17,248751587208</text:p>
          </table:table-cell>
          <table:table-cell table:formula="of:=([.AN411]-[.AN410])/[.$A$2]" office:value-type="float" office:value="0.00910406443944467" calcext:value-type="float">
            <text:p>0,009104064439445</text:p>
          </table:table-cell>
          <table:table-cell table:formula="of:=[.AQ410]" office:value-type="float" office:value="13.8888888888889" calcext:value-type="float">
            <text:p>13,8888888888889</text:p>
          </table:table-cell>
          <table:table-cell table:formula="of:=[.AQ41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11]+[.$A$2]" office:value-type="float" office:value="41.0000000000003" calcext:value-type="float">
            <text:p>41,0000000000003</text:p>
          </table:table-cell>
          <table:table-cell table:formula="of:=[.AE411]+[.AF411]*[.$A$2]" office:value-type="float" office:value="720.80742156286" calcext:value-type="float">
            <text:p>720,80742156286</text:p>
          </table:table-cell>
          <table:table-cell table:formula="of:=[.AF411]+[.AH411]*[.$A$2]" office:value-type="float" office:value="13.894239569965" calcext:value-type="float">
            <text:p>13,894239569965</text:p>
          </table:table-cell>
          <table:table-cell table:formula="of:=[.AF412]*3.6" office:value-type="float" office:value="50.0192624518742" calcext:value-type="float">
            <text:p>50,0192624518742</text:p>
          </table:table-cell>
          <table:table-cell table:formula="of:=[.AI412]/[.$A$4]" office:value-type="float" office:value="-0.00746734015474537" calcext:value-type="float">
            <text:p>-0,007467340154745</text:p>
          </table:table-cell>
          <table:table-cell table:formula="of:=[.AJ412]+[.AK412]+[.AL412]+[.AM412]" office:value-type="float" office:value="-0.00746734015474537" calcext:value-type="float">
            <text:p>-0,007467340154745</text:p>
          </table:table-cell>
          <table:table-cell table:formula="of:=[.AN412]*[.$AA$3]" office:value-type="float" office:value="-0" calcext:value-type="float">
            <text:p>0</text:p>
          </table:table-cell>
          <table:table-cell table:formula="of:=[.AO412]*[.$AB$3]" office:value-type="float" office:value="9.4519774279968" calcext:value-type="float">
            <text:p>9,4519774279968</text:p>
          </table:table-cell>
          <table:table-cell table:formula="of:=[.AP412]*[.$AC$3]" office:value-type="float" office:value="0" calcext:value-type="float">
            <text:p>0</text:p>
          </table:table-cell>
          <table:table-cell table:formula="of:=-[.AF412]*ABS([.AF412])*[.$AA$6]" office:value-type="float" office:value="-9.45944476815154" calcext:value-type="float">
            <text:p>-9,45944476815154</text:p>
          </table:table-cell>
          <table:table-cell table:formula="of:=[.AQ412]-[.AF412]" office:value-type="float" office:value="-0.00535068107615899" calcext:value-type="float">
            <text:p>-0,005350681076159</text:p>
          </table:table-cell>
          <table:table-cell table:formula="of:=[.AO411]+[.AN411]*[.$A$2]" office:value-type="float" office:value="17.2481339926949" calcext:value-type="float">
            <text:p>17,2481339926949</text:p>
          </table:table-cell>
          <table:table-cell table:formula="of:=([.AN412]-[.AN411])/[.$A$2]" office:value-type="float" office:value="0.00825264054933328" calcext:value-type="float">
            <text:p>0,008252640549333</text:p>
          </table:table-cell>
          <table:table-cell table:formula="of:=[.AQ411]" office:value-type="float" office:value="13.8888888888889" calcext:value-type="float">
            <text:p>13,8888888888889</text:p>
          </table:table-cell>
          <table:table-cell table:formula="of:=[.AQ41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12]+[.$A$2]" office:value-type="float" office:value="41.1000000000003" calcext:value-type="float">
            <text:p>41,1000000000003</text:p>
          </table:table-cell>
          <table:table-cell table:formula="of:=[.AE412]+[.AF412]*[.$A$2]" office:value-type="float" office:value="722.196845519857" calcext:value-type="float">
            <text:p>722,196845519857</text:p>
          </table:table-cell>
          <table:table-cell table:formula="of:=[.AF412]+[.AH412]*[.$A$2]" office:value-type="float" office:value="13.8934928359496" calcext:value-type="float">
            <text:p>13,8934928359496</text:p>
          </table:table-cell>
          <table:table-cell table:formula="of:=[.AF413]*3.6" office:value-type="float" office:value="50.0165742094185" calcext:value-type="float">
            <text:p>50,0165742094185</text:p>
          </table:table-cell>
          <table:table-cell table:formula="of:=[.AI413]/[.$A$4]" office:value-type="float" office:value="-0.00674380527270024" calcext:value-type="float">
            <text:p>-0,0067438052727</text:p>
          </table:table-cell>
          <table:table-cell table:formula="of:=[.AJ413]+[.AK413]+[.AL413]+[.AM413]" office:value-type="float" office:value="-0.00674380527270024" calcext:value-type="float">
            <text:p>-0,0067438052727</text:p>
          </table:table-cell>
          <table:table-cell table:formula="of:=[.AN413]*[.$AA$3]" office:value-type="float" office:value="-0" calcext:value-type="float">
            <text:p>0</text:p>
          </table:table-cell>
          <table:table-cell table:formula="of:=[.AO413]*[.$AB$3]" office:value-type="float" office:value="9.45168421067382" calcext:value-type="float">
            <text:p>9,45168421067382</text:p>
          </table:table-cell>
          <table:table-cell table:formula="of:=[.AP413]*[.$AC$3]" office:value-type="float" office:value="0" calcext:value-type="float">
            <text:p>0</text:p>
          </table:table-cell>
          <table:table-cell table:formula="of:=-[.AF413]*ABS([.AF413])*[.$AA$6]" office:value-type="float" office:value="-9.45842801594652" calcext:value-type="float">
            <text:p>-9,45842801594652</text:p>
          </table:table-cell>
          <table:table-cell table:formula="of:=[.AQ413]-[.AF413]" office:value-type="float" office:value="-0.00460394706068357" calcext:value-type="float">
            <text:p>-0,004603947060684</text:p>
          </table:table-cell>
          <table:table-cell table:formula="of:=[.AO412]+[.AN412]*[.$A$2]" office:value-type="float" office:value="17.2475989245873" calcext:value-type="float">
            <text:p>17,2475989245873</text:p>
          </table:table-cell>
          <table:table-cell table:formula="of:=([.AN413]-[.AN412])/[.$A$2]" office:value-type="float" office:value="0.00746734015475425" calcext:value-type="float">
            <text:p>0,007467340154754</text:p>
          </table:table-cell>
          <table:table-cell table:formula="of:=[.AQ412]" office:value-type="float" office:value="13.8888888888889" calcext:value-type="float">
            <text:p>13,8888888888889</text:p>
          </table:table-cell>
          <table:table-cell table:formula="of:=[.AQ41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13]+[.$A$2]" office:value-type="float" office:value="41.2000000000003" calcext:value-type="float">
            <text:p>41,2000000000003</text:p>
          </table:table-cell>
          <table:table-cell table:formula="of:=[.AE413]+[.AF413]*[.$A$2]" office:value-type="float" office:value="723.586194803452" calcext:value-type="float">
            <text:p>723,586194803452</text:p>
          </table:table-cell>
          <table:table-cell table:formula="of:=[.AF413]+[.AH413]*[.$A$2]" office:value-type="float" office:value="13.8928184554223" calcext:value-type="float">
            <text:p>13,8928184554223</text:p>
          </table:table-cell>
          <table:table-cell table:formula="of:=[.AF414]*3.6" office:value-type="float" office:value="50.0141464395203" calcext:value-type="float">
            <text:p>50,0141464395203</text:p>
          </table:table-cell>
          <table:table-cell table:formula="of:=[.AI414]/[.$A$4]" office:value-type="float" office:value="-0.00607791275590586" calcext:value-type="float">
            <text:p>-0,006077912755906</text:p>
          </table:table-cell>
          <table:table-cell table:formula="of:=[.AJ414]+[.AK414]+[.AL414]+[.AM414]" office:value-type="float" office:value="-0.00607791275590586" calcext:value-type="float">
            <text:p>-0,006077912755906</text:p>
          </table:table-cell>
          <table:table-cell table:formula="of:=[.AN414]*[.$AA$3]" office:value-type="float" office:value="-0" calcext:value-type="float">
            <text:p>0</text:p>
          </table:table-cell>
          <table:table-cell table:formula="of:=[.AO414]*[.$AB$3]" office:value-type="float" office:value="9.4514319143749" calcext:value-type="float">
            <text:p>9,4514319143749</text:p>
          </table:table-cell>
          <table:table-cell table:formula="of:=[.AP414]*[.$AC$3]" office:value-type="float" office:value="0" calcext:value-type="float">
            <text:p>0</text:p>
          </table:table-cell>
          <table:table-cell table:formula="of:=-[.AF414]*ABS([.AF414])*[.$AA$6]" office:value-type="float" office:value="-9.45750982713081" calcext:value-type="float">
            <text:p>-9,45750982713081</text:p>
          </table:table-cell>
          <table:table-cell table:formula="of:=[.AQ414]-[.AF414]" office:value-type="float" office:value="-0.00392956653341336" calcext:value-type="float">
            <text:p>-0,003929566533413</text:p>
          </table:table-cell>
          <table:table-cell table:formula="of:=[.AO413]+[.AN413]*[.$A$2]" office:value-type="float" office:value="17.2471385298812" calcext:value-type="float">
            <text:p>17,2471385298812</text:p>
          </table:table-cell>
          <table:table-cell table:formula="of:=([.AN414]-[.AN413])/[.$A$2]" office:value-type="float" office:value="0.00674380527270202" calcext:value-type="float">
            <text:p>0,006743805272702</text:p>
          </table:table-cell>
          <table:table-cell table:formula="of:=[.AQ413]" office:value-type="float" office:value="13.8888888888889" calcext:value-type="float">
            <text:p>13,8888888888889</text:p>
          </table:table-cell>
          <table:table-cell table:formula="of:=[.AQ41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14]+[.$A$2]" office:value-type="float" office:value="41.3000000000003" calcext:value-type="float">
            <text:p>41,3000000000003</text:p>
          </table:table-cell>
          <table:table-cell table:formula="of:=[.AE414]+[.AF414]*[.$A$2]" office:value-type="float" office:value="724.975476648994" calcext:value-type="float">
            <text:p>724,975476648994</text:p>
          </table:table-cell>
          <table:table-cell table:formula="of:=[.AF414]+[.AH414]*[.$A$2]" office:value-type="float" office:value="13.8922106641467" calcext:value-type="float">
            <text:p>13,8922106641467</text:p>
          </table:table-cell>
          <table:table-cell table:formula="of:=[.AF415]*3.6" office:value-type="float" office:value="50.0119583909282" calcext:value-type="float">
            <text:p>50,0119583909282</text:p>
          </table:table-cell>
          <table:table-cell table:formula="of:=[.AI415]/[.$A$4]" office:value-type="float" office:value="-0.00546576558568113" calcext:value-type="float">
            <text:p>-0,005465765585681</text:p>
          </table:table-cell>
          <table:table-cell table:formula="of:=[.AJ415]+[.AK415]+[.AL415]+[.AM415]" office:value-type="float" office:value="-0.00546576558568113" calcext:value-type="float">
            <text:p>-0,005465765585681</text:p>
          </table:table-cell>
          <table:table-cell table:formula="of:=[.AN415]*[.$AA$3]" office:value-type="float" office:value="-0" calcext:value-type="float">
            <text:p>0</text:p>
          </table:table-cell>
          <table:table-cell table:formula="of:=[.AO415]*[.$AB$3]" office:value-type="float" office:value="9.45121657412887" calcext:value-type="float">
            <text:p>9,45121657412887</text:p>
          </table:table-cell>
          <table:table-cell table:formula="of:=[.AP415]*[.$AC$3]" office:value-type="float" office:value="0" calcext:value-type="float">
            <text:p>0</text:p>
          </table:table-cell>
          <table:table-cell table:formula="of:=-[.AF415]*ABS([.AF415])*[.$AA$6]" office:value-type="float" office:value="-9.45668233971455" calcext:value-type="float">
            <text:p>-9,45668233971455</text:p>
          </table:table-cell>
          <table:table-cell table:formula="of:=[.AQ415]-[.AF415]" office:value-type="float" office:value="-0.00332177525782207" calcext:value-type="float">
            <text:p>-0,003321775257822</text:p>
          </table:table-cell>
          <table:table-cell table:formula="of:=[.AO414]+[.AN414]*[.$A$2]" office:value-type="float" office:value="17.2467455732279" calcext:value-type="float">
            <text:p>17,2467455732279</text:p>
          </table:table-cell>
          <table:table-cell table:formula="of:=([.AN415]-[.AN414])/[.$A$2]" office:value-type="float" office:value="0.00607791275591296" calcext:value-type="float">
            <text:p>0,006077912755913</text:p>
          </table:table-cell>
          <table:table-cell table:formula="of:=[.AQ414]" office:value-type="float" office:value="13.8888888888889" calcext:value-type="float">
            <text:p>13,8888888888889</text:p>
          </table:table-cell>
          <table:table-cell table:formula="of:=[.AQ41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15]+[.$A$2]" office:value-type="float" office:value="41.4000000000003" calcext:value-type="float">
            <text:p>41,4000000000003</text:p>
          </table:table-cell>
          <table:table-cell table:formula="of:=[.AE415]+[.AF415]*[.$A$2]" office:value-type="float" office:value="726.364697715409" calcext:value-type="float">
            <text:p>726,364697715409</text:p>
          </table:table-cell>
          <table:table-cell table:formula="of:=[.AF415]+[.AH415]*[.$A$2]" office:value-type="float" office:value="13.8916640875881" calcext:value-type="float">
            <text:p>13,8916640875881</text:p>
          </table:table-cell>
          <table:table-cell table:formula="of:=[.AF416]*3.6" office:value-type="float" office:value="50.0099907153173" calcext:value-type="float">
            <text:p>50,0099907153173</text:p>
          </table:table-cell>
          <table:table-cell table:formula="of:=[.AI416]/[.$A$4]" office:value-type="float" office:value="-0.00490368415218079" calcext:value-type="float">
            <text:p>-0,004903684152181</text:p>
          </table:table-cell>
          <table:table-cell table:formula="of:=[.AJ416]+[.AK416]+[.AL416]+[.AM416]" office:value-type="float" office:value="-0.00490368415218079" calcext:value-type="float">
            <text:p>-0,004903684152181</text:p>
          </table:table-cell>
          <table:table-cell table:formula="of:=[.AN416]*[.$AA$3]" office:value-type="float" office:value="-0" calcext:value-type="float">
            <text:p>0</text:p>
          </table:table-cell>
          <table:table-cell table:formula="of:=[.AO416]*[.$AB$3]" office:value-type="float" office:value="9.45103454084474" calcext:value-type="float">
            <text:p>9,45103454084474</text:p>
          </table:table-cell>
          <table:table-cell table:formula="of:=[.AP416]*[.$AC$3]" office:value-type="float" office:value="0" calcext:value-type="float">
            <text:p>0</text:p>
          </table:table-cell>
          <table:table-cell table:formula="of:=-[.AF416]*ABS([.AF416])*[.$AA$6]" office:value-type="float" office:value="-9.45593822499692" calcext:value-type="float">
            <text:p>-9,45593822499692</text:p>
          </table:table-cell>
          <table:table-cell table:formula="of:=[.AQ416]-[.AF416]" office:value-type="float" office:value="-0.00277519869925413" calcext:value-type="float">
            <text:p>-0,002775198699254</text:p>
          </table:table-cell>
          <table:table-cell table:formula="of:=[.AO415]+[.AN415]*[.$A$2]" office:value-type="float" office:value="17.2464133957021" calcext:value-type="float">
            <text:p>17,2464133957021</text:p>
          </table:table-cell>
          <table:table-cell table:formula="of:=([.AN416]-[.AN415])/[.$A$2]" office:value-type="float" office:value="0.00546576558567935" calcext:value-type="float">
            <text:p>0,005465765585679</text:p>
          </table:table-cell>
          <table:table-cell table:formula="of:=[.AQ415]" office:value-type="float" office:value="13.8888888888889" calcext:value-type="float">
            <text:p>13,8888888888889</text:p>
          </table:table-cell>
          <table:table-cell table:formula="of:=[.AQ41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16]+[.$A$2]" office:value-type="float" office:value="41.5000000000003" calcext:value-type="float">
            <text:p>41,5000000000003</text:p>
          </table:table-cell>
          <table:table-cell table:formula="of:=[.AE416]+[.AF416]*[.$A$2]" office:value-type="float" office:value="727.753864124168" calcext:value-type="float">
            <text:p>727,753864124168</text:p>
          </table:table-cell>
          <table:table-cell table:formula="of:=[.AF416]+[.AH416]*[.$A$2]" office:value-type="float" office:value="13.8911737191729" calcext:value-type="float">
            <text:p>13,8911737191729</text:p>
          </table:table-cell>
          <table:table-cell table:formula="of:=[.AF417]*3.6" office:value-type="float" office:value="50.0082253890225" calcext:value-type="float">
            <text:p>50,0082253890225</text:p>
          </table:table-cell>
          <table:table-cell table:formula="of:=[.AI417]/[.$A$4]" office:value-type="float" office:value="-0.00438819755976994" calcext:value-type="float">
            <text:p>-0,00438819755977</text:p>
          </table:table-cell>
          <table:table-cell table:formula="of:=[.AJ417]+[.AK417]+[.AL417]+[.AM417]" office:value-type="float" office:value="-0.00438819755976994" calcext:value-type="float">
            <text:p>-0,00438819755977</text:p>
          </table:table-cell>
          <table:table-cell table:formula="of:=[.AN417]*[.$AA$3]" office:value-type="float" office:value="-0" calcext:value-type="float">
            <text:p>0</text:p>
          </table:table-cell>
          <table:table-cell table:formula="of:=[.AO417]*[.$AB$3]" office:value-type="float" office:value="9.45088245995602" calcext:value-type="float">
            <text:p>9,45088245995602</text:p>
          </table:table-cell>
          <table:table-cell table:formula="of:=[.AP417]*[.$AC$3]" office:value-type="float" office:value="0" calcext:value-type="float">
            <text:p>0</text:p>
          </table:table-cell>
          <table:table-cell table:formula="of:=-[.AF417]*ABS([.AF417])*[.$AA$6]" office:value-type="float" office:value="-9.45527065751579" calcext:value-type="float">
            <text:p>-9,45527065751579</text:p>
          </table:table-cell>
          <table:table-cell table:formula="of:=[.AQ417]-[.AF417]" office:value-type="float" office:value="-0.00228483028403659" calcext:value-type="float">
            <text:p>-0,002284830284037</text:p>
          </table:table-cell>
          <table:table-cell table:formula="of:=[.AO416]+[.AN416]*[.$A$2]" office:value-type="float" office:value="17.2461358758322" calcext:value-type="float">
            <text:p>17,2461358758322</text:p>
          </table:table-cell>
          <table:table-cell table:formula="of:=([.AN417]-[.AN416])/[.$A$2]" office:value-type="float" office:value="0.00490368415217546" calcext:value-type="float">
            <text:p>0,004903684152175</text:p>
          </table:table-cell>
          <table:table-cell table:formula="of:=[.AQ416]" office:value-type="float" office:value="13.8888888888889" calcext:value-type="float">
            <text:p>13,8888888888889</text:p>
          </table:table-cell>
          <table:table-cell table:formula="of:=[.AQ41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17]+[.$A$2]" office:value-type="float" office:value="41.6000000000003" calcext:value-type="float">
            <text:p>41,6000000000003</text:p>
          </table:table-cell>
          <table:table-cell table:formula="of:=[.AE417]+[.AF417]*[.$A$2]" office:value-type="float" office:value="729.142981496085" calcext:value-type="float">
            <text:p>729,142981496085</text:p>
          </table:table-cell>
          <table:table-cell table:formula="of:=[.AF417]+[.AH417]*[.$A$2]" office:value-type="float" office:value="13.8907348994169" calcext:value-type="float">
            <text:p>13,8907348994169</text:p>
          </table:table-cell>
          <table:table-cell table:formula="of:=[.AF418]*3.6" office:value-type="float" office:value="50.006645637901" calcext:value-type="float">
            <text:p>50,006645637901</text:p>
          </table:table-cell>
          <table:table-cell table:formula="of:=[.AI418]/[.$A$4]" office:value-type="float" office:value="-0.00391603499166493" calcext:value-type="float">
            <text:p>-0,003916034991665</text:p>
          </table:table-cell>
          <table:table-cell table:formula="of:=[.AJ418]+[.AK418]+[.AL418]+[.AM418]" office:value-type="float" office:value="-0.00391603499166493" calcext:value-type="float">
            <text:p>-0,003916034991665</text:p>
          </table:table-cell>
          <table:table-cell table:formula="of:=[.AN418]*[.$AA$3]" office:value-type="float" office:value="-0" calcext:value-type="float">
            <text:p>0</text:p>
          </table:table-cell>
          <table:table-cell table:formula="of:=[.AO418]*[.$AB$3]" office:value-type="float" office:value="9.45075725125646" calcext:value-type="float">
            <text:p>9,45075725125646</text:p>
          </table:table-cell>
          <table:table-cell table:formula="of:=[.AP418]*[.$AC$3]" office:value-type="float" office:value="0" calcext:value-type="float">
            <text:p>0</text:p>
          </table:table-cell>
          <table:table-cell table:formula="of:=-[.AF418]*ABS([.AF418])*[.$AA$6]" office:value-type="float" office:value="-9.45467328624812" calcext:value-type="float">
            <text:p>-9,45467328624812</text:p>
          </table:table-cell>
          <table:table-cell table:formula="of:=[.AQ418]-[.AF418]" office:value-type="float" office:value="-0.00184601052805888" calcext:value-type="float">
            <text:p>-0,001846010528059</text:p>
          </table:table-cell>
          <table:table-cell table:formula="of:=[.AO417]+[.AN417]*[.$A$2]" office:value-type="float" office:value="17.2459073928037" calcext:value-type="float">
            <text:p>17,2459073928037</text:p>
          </table:table-cell>
          <table:table-cell table:formula="of:=([.AN418]-[.AN417])/[.$A$2]" office:value-type="float" office:value="0.00438819755977704" calcext:value-type="float">
            <text:p>0,004388197559777</text:p>
          </table:table-cell>
          <table:table-cell table:formula="of:=[.AQ417]" office:value-type="float" office:value="13.8888888888889" calcext:value-type="float">
            <text:p>13,8888888888889</text:p>
          </table:table-cell>
          <table:table-cell table:formula="of:=[.AQ41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18]+[.$A$2]" office:value-type="float" office:value="41.7000000000003" calcext:value-type="float">
            <text:p>41,7000000000003</text:p>
          </table:table-cell>
          <table:table-cell table:formula="of:=[.AE418]+[.AF418]*[.$A$2]" office:value-type="float" office:value="730.532054986027" calcext:value-type="float">
            <text:p>730,532054986027</text:p>
          </table:table-cell>
          <table:table-cell table:formula="of:=[.AF418]+[.AH418]*[.$A$2]" office:value-type="float" office:value="13.8903432959178" calcext:value-type="float">
            <text:p>13,8903432959178</text:p>
          </table:table-cell>
          <table:table-cell table:formula="of:=[.AF419]*3.6" office:value-type="float" office:value="50.005235865304" calcext:value-type="float">
            <text:p>50,005235865304</text:p>
          </table:table-cell>
          <table:table-cell table:formula="of:=[.AI419]/[.$A$4]" office:value-type="float" office:value="-0.00348411716444019" calcext:value-type="float">
            <text:p>-0,00348411716444</text:p>
          </table:table-cell>
          <table:table-cell table:formula="of:=[.AJ419]+[.AK419]+[.AL419]+[.AM419]" office:value-type="float" office:value="-0.00348411716444019" calcext:value-type="float">
            <text:p>-0,00348411716444</text:p>
          </table:table-cell>
          <table:table-cell table:formula="of:=[.AN419]*[.$AA$3]" office:value-type="float" office:value="-0" calcext:value-type="float">
            <text:p>0</text:p>
          </table:table-cell>
          <table:table-cell table:formula="of:=[.AO419]*[.$AB$3]" office:value-type="float" office:value="9.45065608987952" calcext:value-type="float">
            <text:p>9,45065608987952</text:p>
          </table:table-cell>
          <table:table-cell table:formula="of:=[.AP419]*[.$AC$3]" office:value-type="float" office:value="0" calcext:value-type="float">
            <text:p>0</text:p>
          </table:table-cell>
          <table:table-cell table:formula="of:=-[.AF419]*ABS([.AF419])*[.$AA$6]" office:value-type="float" office:value="-9.45414020704396" calcext:value-type="float">
            <text:p>-9,45414020704396</text:p>
          </table:table-cell>
          <table:table-cell table:formula="of:=[.AQ419]-[.AF419]" office:value-type="float" office:value="-0.0014544070288931" calcext:value-type="float">
            <text:p>-0,001454407028893</text:p>
          </table:table-cell>
          <table:table-cell table:formula="of:=[.AO418]+[.AN418]*[.$A$2]" office:value-type="float" office:value="17.2457227917509" calcext:value-type="float">
            <text:p>17,2457227917509</text:p>
          </table:table-cell>
          <table:table-cell table:formula="of:=([.AN419]-[.AN418])/[.$A$2]" office:value-type="float" office:value="0.00391603499165782" calcext:value-type="float">
            <text:p>0,003916034991658</text:p>
          </table:table-cell>
          <table:table-cell table:formula="of:=[.AQ418]" office:value-type="float" office:value="13.8888888888889" calcext:value-type="float">
            <text:p>13,8888888888889</text:p>
          </table:table-cell>
          <table:table-cell table:formula="of:=[.AQ41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19]+[.$A$2]" office:value-type="float" office:value="41.8000000000003" calcext:value-type="float">
            <text:p>41,8000000000003</text:p>
          </table:table-cell>
          <table:table-cell table:formula="of:=[.AE419]+[.AF419]*[.$A$2]" office:value-type="float" office:value="731.921089315618" calcext:value-type="float">
            <text:p>731,921089315618</text:p>
          </table:table-cell>
          <table:table-cell table:formula="of:=[.AF419]+[.AH419]*[.$A$2]" office:value-type="float" office:value="13.8899948842013" calcext:value-type="float">
            <text:p>13,8899948842013</text:p>
          </table:table-cell>
          <table:table-cell table:formula="of:=[.AF420]*3.6" office:value-type="float" office:value="50.0039815831248" calcext:value-type="float">
            <text:p>50,0039815831248</text:p>
          </table:table-cell>
          <table:table-cell table:formula="of:=[.AI420]/[.$A$4]" office:value-type="float" office:value="-0.00308954789949389" calcext:value-type="float">
            <text:p>-0,003089547899494</text:p>
          </table:table-cell>
          <table:table-cell table:formula="of:=[.AJ420]+[.AK420]+[.AL420]+[.AM420]" office:value-type="float" office:value="-0.00308954789949389" calcext:value-type="float">
            <text:p>-0,003089547899494</text:p>
          </table:table-cell>
          <table:table-cell table:formula="of:=[.AN420]*[.$AA$3]" office:value-type="float" office:value="-0" calcext:value-type="float">
            <text:p>0</text:p>
          </table:table-cell>
          <table:table-cell table:formula="of:=[.AO420]*[.$AB$3]" office:value-type="float" office:value="9.45057638837433" calcext:value-type="float">
            <text:p>9,45057638837433</text:p>
          </table:table-cell>
          <table:table-cell table:formula="of:=[.AP420]*[.$AC$3]" office:value-type="float" office:value="0" calcext:value-type="float">
            <text:p>0</text:p>
          </table:table-cell>
          <table:table-cell table:formula="of:=-[.AF420]*ABS([.AF420])*[.$AA$6]" office:value-type="float" office:value="-9.45366593627383" calcext:value-type="float">
            <text:p>-9,45366593627383</text:p>
          </table:table-cell>
          <table:table-cell table:formula="of:=[.AQ420]-[.AF420]" office:value-type="float" office:value="-0.00110599531244837" calcext:value-type="float">
            <text:p>-0,001105995312448</text:p>
          </table:table-cell>
          <table:table-cell table:formula="of:=[.AO419]+[.AN419]*[.$A$2]" office:value-type="float" office:value="17.2455773510481" calcext:value-type="float">
            <text:p>17,2455773510481</text:p>
          </table:table-cell>
          <table:table-cell table:formula="of:=([.AN420]-[.AN419])/[.$A$2]" office:value-type="float" office:value="0.0034841171644473" calcext:value-type="float">
            <text:p>0,003484117164447</text:p>
          </table:table-cell>
          <table:table-cell table:formula="of:=[.AQ419]" office:value-type="float" office:value="13.8888888888889" calcext:value-type="float">
            <text:p>13,8888888888889</text:p>
          </table:table-cell>
          <table:table-cell table:formula="of:=[.AQ42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20]+[.$A$2]" office:value-type="float" office:value="41.9000000000003" calcext:value-type="float">
            <text:p>41,9000000000003</text:p>
          </table:table-cell>
          <table:table-cell table:formula="of:=[.AE420]+[.AF420]*[.$A$2]" office:value-type="float" office:value="733.310088804039" calcext:value-type="float">
            <text:p>733,310088804039</text:p>
          </table:table-cell>
          <table:table-cell table:formula="of:=[.AF420]+[.AH420]*[.$A$2]" office:value-type="float" office:value="13.8896859294114" calcext:value-type="float">
            <text:p>13,8896859294114</text:p>
          </table:table-cell>
          <table:table-cell table:formula="of:=[.AF421]*3.6" office:value-type="float" office:value="50.002869345881" calcext:value-type="float">
            <text:p>50,002869345881</text:p>
          </table:table-cell>
          <table:table-cell table:formula="of:=[.AI421]/[.$A$4]" office:value-type="float" office:value="-0.00272960583553505" calcext:value-type="float">
            <text:p>-0,002729605835535</text:p>
          </table:table-cell>
          <table:table-cell table:formula="of:=[.AJ421]+[.AK421]+[.AL421]+[.AM421]" office:value-type="float" office:value="-0.00272960583553505" calcext:value-type="float">
            <text:p>-0,002729605835535</text:p>
          </table:table-cell>
          <table:table-cell table:formula="of:=[.AN421]*[.$AA$3]" office:value-type="float" office:value="-0" calcext:value-type="float">
            <text:p>0</text:p>
          </table:table-cell>
          <table:table-cell table:formula="of:=[.AO421]*[.$AB$3]" office:value-type="float" office:value="9.45051577983121" calcext:value-type="float">
            <text:p>9,45051577983121</text:p>
          </table:table-cell>
          <table:table-cell table:formula="of:=[.AP421]*[.$AC$3]" office:value-type="float" office:value="0" calcext:value-type="float">
            <text:p>0</text:p>
          </table:table-cell>
          <table:table-cell table:formula="of:=-[.AF421]*ABS([.AF421])*[.$AA$6]" office:value-type="float" office:value="-9.45324538566675" calcext:value-type="float">
            <text:p>-9,45324538566675</text:p>
          </table:table-cell>
          <table:table-cell table:formula="of:=[.AQ421]-[.AF421]" office:value-type="float" office:value="-0.000797040522499515" calcext:value-type="float">
            <text:p>-0,0007970405225</text:p>
          </table:table-cell>
          <table:table-cell table:formula="of:=[.AO420]+[.AN420]*[.$A$2]" office:value-type="float" office:value="17.2454667515168" calcext:value-type="float">
            <text:p>17,2454667515168</text:p>
          </table:table-cell>
          <table:table-cell table:formula="of:=([.AN421]-[.AN420])/[.$A$2]" office:value-type="float" office:value="0.00308954789948856" calcext:value-type="float">
            <text:p>0,003089547899489</text:p>
          </table:table-cell>
          <table:table-cell table:formula="of:=[.AQ420]" office:value-type="float" office:value="13.8888888888889" calcext:value-type="float">
            <text:p>13,8888888888889</text:p>
          </table:table-cell>
          <table:table-cell table:formula="of:=[.AQ42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21]+[.$A$2]" office:value-type="float" office:value="42.0000000000003" calcext:value-type="float">
            <text:p>42,0000000000003</text:p>
          </table:table-cell>
          <table:table-cell table:formula="of:=[.AE421]+[.AF421]*[.$A$2]" office:value-type="float" office:value="734.69905739698" calcext:value-type="float">
            <text:p>734,69905739698</text:p>
          </table:table-cell>
          <table:table-cell table:formula="of:=[.AF421]+[.AH421]*[.$A$2]" office:value-type="float" office:value="13.8894129688278" calcext:value-type="float">
            <text:p>13,8894129688278</text:p>
          </table:table-cell>
          <table:table-cell table:formula="of:=[.AF422]*3.6" office:value-type="float" office:value="50.0018866877802" calcext:value-type="float">
            <text:p>50,0018866877802</text:p>
          </table:table-cell>
          <table:table-cell table:formula="of:=[.AI422]/[.$A$4]" office:value-type="float" office:value="-0.0024017363029234" calcext:value-type="float">
            <text:p>-0,002401736302923</text:p>
          </table:table-cell>
          <table:table-cell table:formula="of:=[.AJ422]+[.AK422]+[.AL422]+[.AM422]" office:value-type="float" office:value="-0.0024017363029234" calcext:value-type="float">
            <text:p>-0,002401736302923</text:p>
          </table:table-cell>
          <table:table-cell table:formula="of:=[.AN422]*[.$AA$3]" office:value-type="float" office:value="-0" calcext:value-type="float">
            <text:p>0</text:p>
          </table:table-cell>
          <table:table-cell table:formula="of:=[.AO422]*[.$AB$3]" office:value-type="float" office:value="9.45047210201058" calcext:value-type="float">
            <text:p>9,45047210201058</text:p>
          </table:table-cell>
          <table:table-cell table:formula="of:=[.AP422]*[.$AC$3]" office:value-type="float" office:value="0" calcext:value-type="float">
            <text:p>0</text:p>
          </table:table-cell>
          <table:table-cell table:formula="of:=-[.AF422]*ABS([.AF422])*[.$AA$6]" office:value-type="float" office:value="-9.4528738383135" calcext:value-type="float">
            <text:p>-9,4528738383135</text:p>
          </table:table-cell>
          <table:table-cell table:formula="of:=[.AQ422]-[.AF422]" office:value-type="float" office:value="-0.000524079938946542" calcext:value-type="float">
            <text:p>-0,000524079938947</text:p>
          </table:table-cell>
          <table:table-cell table:formula="of:=[.AO421]+[.AN421]*[.$A$2]" office:value-type="float" office:value="17.2453870474646" calcext:value-type="float">
            <text:p>17,2453870474646</text:p>
          </table:table-cell>
          <table:table-cell table:formula="of:=([.AN422]-[.AN421])/[.$A$2]" office:value-type="float" office:value="0.00272960583552972" calcext:value-type="float">
            <text:p>0,00272960583553</text:p>
          </table:table-cell>
          <table:table-cell table:formula="of:=[.AQ421]" office:value-type="float" office:value="13.8888888888889" calcext:value-type="float">
            <text:p>13,8888888888889</text:p>
          </table:table-cell>
          <table:table-cell table:formula="of:=[.AQ42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22]+[.$A$2]" office:value-type="float" office:value="42.1000000000003" calcext:value-type="float">
            <text:p>42,1000000000003</text:p>
          </table:table-cell>
          <table:table-cell table:formula="of:=[.AE422]+[.AF422]*[.$A$2]" office:value-type="float" office:value="736.087998693863" calcext:value-type="float">
            <text:p>736,087998693863</text:p>
          </table:table-cell>
          <table:table-cell table:formula="of:=[.AF422]+[.AH422]*[.$A$2]" office:value-type="float" office:value="13.8891727951975" calcext:value-type="float">
            <text:p>13,8891727951975</text:p>
          </table:table-cell>
          <table:table-cell table:formula="of:=[.AF423]*3.6" office:value-type="float" office:value="50.0010220627112" calcext:value-type="float">
            <text:p>50,0010220627112</text:p>
          </table:table-cell>
          <table:table-cell table:formula="of:=[.AI423]/[.$A$4]" office:value-type="float" office:value="-0.00210354337799679" calcext:value-type="float">
            <text:p>-0,002103543377997</text:p>
          </table:table-cell>
          <table:table-cell table:formula="of:=[.AJ423]+[.AK423]+[.AL423]+[.AM423]" office:value-type="float" office:value="-0.00210354337799679" calcext:value-type="float">
            <text:p>-0,002103543377997</text:p>
          </table:table-cell>
          <table:table-cell table:formula="of:=[.AN423]*[.$AA$3]" office:value-type="float" office:value="-0" calcext:value-type="float">
            <text:p>0</text:p>
          </table:table-cell>
          <table:table-cell table:formula="of:=[.AO423]*[.$AB$3]" office:value-type="float" office:value="9.45044338242992" calcext:value-type="float">
            <text:p>9,45044338242992</text:p>
          </table:table-cell>
          <table:table-cell table:formula="of:=[.AP423]*[.$AC$3]" office:value-type="float" office:value="0" calcext:value-type="float">
            <text:p>0</text:p>
          </table:table-cell>
          <table:table-cell table:formula="of:=-[.AF423]*ABS([.AF423])*[.$AA$6]" office:value-type="float" office:value="-9.45254692580792" calcext:value-type="float">
            <text:p>-9,45254692580792</text:p>
          </table:table-cell>
          <table:table-cell table:formula="of:=[.AQ423]-[.AF423]" office:value-type="float" office:value="-0.00028390630865438" calcext:value-type="float">
            <text:p>-0,000283906308654</text:p>
          </table:table-cell>
          <table:table-cell table:formula="of:=[.AO422]+[.AN422]*[.$A$2]" office:value-type="float" office:value="17.2453346394707" calcext:value-type="float">
            <text:p>17,2453346394707</text:p>
          </table:table-cell>
          <table:table-cell table:formula="of:=([.AN423]-[.AN422])/[.$A$2]" office:value-type="float" office:value="0.00240173630292162" calcext:value-type="float">
            <text:p>0,002401736302922</text:p>
          </table:table-cell>
          <table:table-cell table:formula="of:=[.AQ422]" office:value-type="float" office:value="13.8888888888889" calcext:value-type="float">
            <text:p>13,8888888888889</text:p>
          </table:table-cell>
          <table:table-cell table:formula="of:=[.AQ42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23]+[.$A$2]" office:value-type="float" office:value="42.2000000000003" calcext:value-type="float">
            <text:p>42,2000000000003</text:p>
          </table:table-cell>
          <table:table-cell table:formula="of:=[.AE423]+[.AF423]*[.$A$2]" office:value-type="float" office:value="737.476915973382" calcext:value-type="float">
            <text:p>737,476915973382</text:p>
          </table:table-cell>
          <table:table-cell table:formula="of:=[.AF423]+[.AH423]*[.$A$2]" office:value-type="float" office:value="13.8889624408597" calcext:value-type="float">
            <text:p>13,8889624408597</text:p>
          </table:table-cell>
          <table:table-cell table:formula="of:=[.AF424]*3.6" office:value-type="float" office:value="50.0002647870951" calcext:value-type="float">
            <text:p>50,0002647870951</text:p>
          </table:table-cell>
          <table:table-cell table:formula="of:=[.AI424]/[.$A$4]" office:value-type="float" office:value="-0.0018327821328139" calcext:value-type="float">
            <text:p>-0,001832782132814</text:p>
          </table:table-cell>
          <table:table-cell table:formula="of:=[.AJ424]+[.AK424]+[.AL424]+[.AM424]" office:value-type="float" office:value="-0.0018327821328139" calcext:value-type="float">
            <text:p>-0,001832782132814</text:p>
          </table:table-cell>
          <table:table-cell table:formula="of:=[.AN424]*[.$AA$3]" office:value-type="float" office:value="-0" calcext:value-type="float">
            <text:p>0</text:p>
          </table:table-cell>
          <table:table-cell table:formula="of:=[.AO424]*[.$AB$3]" office:value-type="float" office:value="9.45042782436421" calcext:value-type="float">
            <text:p>9,45042782436421</text:p>
          </table:table-cell>
          <table:table-cell table:formula="of:=[.AP424]*[.$AC$3]" office:value-type="float" office:value="0" calcext:value-type="float">
            <text:p>0</text:p>
          </table:table-cell>
          <table:table-cell table:formula="of:=-[.AF424]*ABS([.AF424])*[.$AA$6]" office:value-type="float" office:value="-9.45226060649702" calcext:value-type="float">
            <text:p>-9,45226060649702</text:p>
          </table:table-cell>
          <table:table-cell table:formula="of:=[.AQ424]-[.AF424]" office:value-type="float" office:value="-0.0000735519708552346" calcext:value-type="float">
            <text:p>-7,35519708552346E-05</text:p>
          </table:table-cell>
          <table:table-cell table:formula="of:=[.AO423]+[.AN423]*[.$A$2]" office:value-type="float" office:value="17.2453062488398" calcext:value-type="float">
            <text:p>17,2453062488398</text:p>
          </table:table-cell>
          <table:table-cell table:formula="of:=([.AN424]-[.AN423])/[.$A$2]" office:value-type="float" office:value="0.00210354337799146" calcext:value-type="float">
            <text:p>0,002103543377991</text:p>
          </table:table-cell>
          <table:table-cell table:formula="of:=[.AQ423]" office:value-type="float" office:value="13.8888888888889" calcext:value-type="float">
            <text:p>13,8888888888889</text:p>
          </table:table-cell>
          <table:table-cell table:formula="of:=[.AQ42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24]+[.$A$2]" office:value-type="float" office:value="42.3000000000003" calcext:value-type="float">
            <text:p>42,3000000000003</text:p>
          </table:table-cell>
          <table:table-cell table:formula="of:=[.AE424]+[.AF424]*[.$A$2]" office:value-type="float" office:value="738.865812217468" calcext:value-type="float">
            <text:p>738,865812217468</text:p>
          </table:table-cell>
          <table:table-cell table:formula="of:=[.AF424]+[.AH424]*[.$A$2]" office:value-type="float" office:value="13.8887791626465" calcext:value-type="float">
            <text:p>13,8887791626465</text:p>
          </table:table-cell>
          <table:table-cell table:formula="of:=[.AF425]*3.6" office:value-type="float" office:value="49.9996049855273" calcext:value-type="float">
            <text:p>49,9996049855273</text:p>
          </table:table-cell>
          <table:table-cell table:formula="of:=[.AI425]/[.$A$4]" office:value-type="float" office:value="-0.00158735109316055" calcext:value-type="float">
            <text:p>-0,001587351093161</text:p>
          </table:table-cell>
          <table:table-cell table:formula="of:=[.AJ425]+[.AK425]+[.AL425]+[.AM425]" office:value-type="float" office:value="-0.00158735109316055" calcext:value-type="float">
            <text:p>-0,001587351093161</text:p>
          </table:table-cell>
          <table:table-cell table:formula="of:=[.AN425]*[.$AA$3]" office:value-type="float" office:value="0" calcext:value-type="float">
            <text:p>0</text:p>
          </table:table-cell>
          <table:table-cell table:formula="of:=[.AO425]*[.$AB$3]" office:value-type="float" office:value="9.45042379371621" calcext:value-type="float">
            <text:p>9,45042379371621</text:p>
          </table:table-cell>
          <table:table-cell table:formula="of:=[.AP425]*[.$AC$3]" office:value-type="float" office:value="0" calcext:value-type="float">
            <text:p>0</text:p>
          </table:table-cell>
          <table:table-cell table:formula="of:=-[.AF425]*ABS([.AF425])*[.$AA$6]" office:value-type="float" office:value="-9.45201114480937" calcext:value-type="float">
            <text:p>-9,45201114480937</text:p>
          </table:table-cell>
          <table:table-cell table:formula="of:=[.AQ425]-[.AF425]" office:value-type="float" office:value="0.000109726242426333" calcext:value-type="float">
            <text:p>0,000109726242426</text:p>
          </table:table-cell>
          <table:table-cell table:formula="of:=[.AO424]+[.AN424]*[.$A$2]" office:value-type="float" office:value="17.2452988936427" calcext:value-type="float">
            <text:p>17,2452988936427</text:p>
          </table:table-cell>
          <table:table-cell table:formula="of:=([.AN425]-[.AN424])/[.$A$2]" office:value-type="float" office:value="0.00183278213281568" calcext:value-type="float">
            <text:p>0,001832782132816</text:p>
          </table:table-cell>
          <table:table-cell table:formula="of:=[.AQ424]" office:value-type="float" office:value="13.8888888888889" calcext:value-type="float">
            <text:p>13,8888888888889</text:p>
          </table:table-cell>
          <table:table-cell table:formula="of:=[.AQ42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25]+[.$A$2]" office:value-type="float" office:value="42.4000000000003" calcext:value-type="float">
            <text:p>42,4000000000003</text:p>
          </table:table-cell>
          <table:table-cell table:formula="of:=[.AE425]+[.AF425]*[.$A$2]" office:value-type="float" office:value="740.254690133733" calcext:value-type="float">
            <text:p>740,254690133733</text:p>
          </table:table-cell>
          <table:table-cell table:formula="of:=[.AF425]+[.AH425]*[.$A$2]" office:value-type="float" office:value="13.8886204275371" calcext:value-type="float">
            <text:p>13,8886204275371</text:p>
          </table:table-cell>
          <table:table-cell table:formula="of:=[.AF426]*3.6" office:value-type="float" office:value="49.9990335391337" calcext:value-type="float">
            <text:p>49,9990335391337</text:p>
          </table:table-cell>
          <table:table-cell table:formula="of:=[.AI426]/[.$A$4]" office:value-type="float" office:value="-0.00136528491561272" calcext:value-type="float">
            <text:p>-0,001365284915613</text:p>
          </table:table-cell>
          <table:table-cell table:formula="of:=[.AJ426]+[.AK426]+[.AL426]+[.AM426]" office:value-type="float" office:value="-0.00136528491561272" calcext:value-type="float">
            <text:p>-0,001365284915613</text:p>
          </table:table-cell>
          <table:table-cell table:formula="of:=[.AN426]*[.$AA$3]" office:value-type="float" office:value="0" calcext:value-type="float">
            <text:p>0</text:p>
          </table:table-cell>
          <table:table-cell table:formula="of:=[.AO426]*[.$AB$3]" office:value-type="float" office:value="9.45042980671429" calcext:value-type="float">
            <text:p>9,45042980671429</text:p>
          </table:table-cell>
          <table:table-cell table:formula="of:=[.AP426]*[.$AC$3]" office:value-type="float" office:value="0" calcext:value-type="float">
            <text:p>0</text:p>
          </table:table-cell>
          <table:table-cell table:formula="of:=-[.AF426]*ABS([.AF426])*[.$AA$6]" office:value-type="float" office:value="-9.4517950916299" calcext:value-type="float">
            <text:p>-9,4517950916299</text:p>
          </table:table-cell>
          <table:table-cell table:formula="of:=[.AQ426]-[.AF426]" office:value-type="float" office:value="0.000268461351742744" calcext:value-type="float">
            <text:p>0,000268461351743</text:p>
          </table:table-cell>
          <table:table-cell table:formula="of:=[.AO425]+[.AN425]*[.$A$2]" office:value-type="float" office:value="17.245309866267" calcext:value-type="float">
            <text:p>17,245309866267</text:p>
          </table:table-cell>
          <table:table-cell table:formula="of:=([.AN426]-[.AN425])/[.$A$2]" office:value-type="float" office:value="0.0015873510931641" calcext:value-type="float">
            <text:p>0,001587351093164</text:p>
          </table:table-cell>
          <table:table-cell table:formula="of:=[.AQ425]" office:value-type="float" office:value="13.8888888888889" calcext:value-type="float">
            <text:p>13,8888888888889</text:p>
          </table:table-cell>
          <table:table-cell table:formula="of:=[.AQ42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26]+[.$A$2]" office:value-type="float" office:value="42.5000000000003" calcext:value-type="float">
            <text:p>42,5000000000003</text:p>
          </table:table-cell>
          <table:table-cell table:formula="of:=[.AE426]+[.AF426]*[.$A$2]" office:value-type="float" office:value="741.643552176487" calcext:value-type="float">
            <text:p>741,643552176487</text:p>
          </table:table-cell>
          <table:table-cell table:formula="of:=[.AF426]+[.AH426]*[.$A$2]" office:value-type="float" office:value="13.8884838990456" calcext:value-type="float">
            <text:p>13,8884838990456</text:p>
          </table:table-cell>
          <table:table-cell table:formula="of:=[.AF427]*3.6" office:value-type="float" office:value="49.9985420365641" calcext:value-type="float">
            <text:p>49,9985420365641</text:p>
          </table:table-cell>
          <table:table-cell table:formula="of:=[.AI427]/[.$A$4]" office:value-type="float" office:value="-0.00116474729200888" calcext:value-type="float">
            <text:p>-0,001164747292009</text:p>
          </table:table-cell>
          <table:table-cell table:formula="of:=[.AJ427]+[.AK427]+[.AL427]+[.AM427]" office:value-type="float" office:value="-0.00116474729200888" calcext:value-type="float">
            <text:p>-0,001164747292009</text:p>
          </table:table-cell>
          <table:table-cell table:formula="of:=[.AN427]*[.$AA$3]" office:value-type="float" office:value="0" calcext:value-type="float">
            <text:p>0</text:p>
          </table:table-cell>
          <table:table-cell table:formula="of:=[.AO427]*[.$AB$3]" office:value-type="float" office:value="9.45044451839637" calcext:value-type="float">
            <text:p>9,45044451839637</text:p>
          </table:table-cell>
          <table:table-cell table:formula="of:=[.AP427]*[.$AC$3]" office:value-type="float" office:value="0" calcext:value-type="float">
            <text:p>0</text:p>
          </table:table-cell>
          <table:table-cell table:formula="of:=-[.AF427]*ABS([.AF427])*[.$AA$6]" office:value-type="float" office:value="-9.45160926568838" calcext:value-type="float">
            <text:p>-9,45160926568838</text:p>
          </table:table-cell>
          <table:table-cell table:formula="of:=[.AQ427]-[.AF427]" office:value-type="float" office:value="0.000404989843303838" calcext:value-type="float">
            <text:p>0,000404989843304</text:p>
          </table:table-cell>
          <table:table-cell table:formula="of:=[.AO426]+[.AN426]*[.$A$2]" office:value-type="float" office:value="17.2453367124021" calcext:value-type="float">
            <text:p>17,2453367124021</text:p>
          </table:table-cell>
          <table:table-cell table:formula="of:=([.AN427]-[.AN426])/[.$A$2]" office:value-type="float" office:value="0.00136528491561094" calcext:value-type="float">
            <text:p>0,001365284915611</text:p>
          </table:table-cell>
          <table:table-cell table:formula="of:=[.AQ426]" office:value-type="float" office:value="13.8888888888889" calcext:value-type="float">
            <text:p>13,8888888888889</text:p>
          </table:table-cell>
          <table:table-cell table:formula="of:=[.AQ42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27]+[.$A$2]" office:value-type="float" office:value="42.6000000000003" calcext:value-type="float">
            <text:p>42,6000000000003</text:p>
          </table:table-cell>
          <table:table-cell table:formula="of:=[.AE427]+[.AF427]*[.$A$2]" office:value-type="float" office:value="743.032400566391" calcext:value-type="float">
            <text:p>743,032400566391</text:p>
          </table:table-cell>
          <table:table-cell table:formula="of:=[.AF427]+[.AH427]*[.$A$2]" office:value-type="float" office:value="13.8883674243164" calcext:value-type="float">
            <text:p>13,8883674243164</text:p>
          </table:table-cell>
          <table:table-cell table:formula="of:=[.AF428]*3.6" office:value-type="float" office:value="49.998122727539" calcext:value-type="float">
            <text:p>49,998122727539</text:p>
          </table:table-cell>
          <table:table-cell table:formula="of:=[.AI428]/[.$A$4]" office:value-type="float" office:value="-0.00098402408803544" calcext:value-type="float">
            <text:p>-0,000984024088035</text:p>
          </table:table-cell>
          <table:table-cell table:formula="of:=[.AJ428]+[.AK428]+[.AL428]+[.AM428]" office:value-type="float" office:value="-0.00098402408803544" calcext:value-type="float">
            <text:p>-0,000984024088035</text:p>
          </table:table-cell>
          <table:table-cell table:formula="of:=[.AN428]*[.$AA$3]" office:value-type="float" office:value="0" calcext:value-type="float">
            <text:p>0</text:p>
          </table:table-cell>
          <table:table-cell table:formula="of:=[.AO428]*[.$AB$3]" office:value-type="float" office:value="9.45046671183978" calcext:value-type="float">
            <text:p>9,45046671183978</text:p>
          </table:table-cell>
          <table:table-cell table:formula="of:=[.AP428]*[.$AC$3]" office:value-type="float" office:value="0" calcext:value-type="float">
            <text:p>0</text:p>
          </table:table-cell>
          <table:table-cell table:formula="of:=-[.AF428]*ABS([.AF428])*[.$AA$6]" office:value-type="float" office:value="-9.45145073592782" calcext:value-type="float">
            <text:p>-9,45145073592782</text:p>
          </table:table-cell>
          <table:table-cell table:formula="of:=[.AQ428]-[.AF428]" office:value-type="float" office:value="0.000521464572504016" calcext:value-type="float">
            <text:p>0,000521464572504</text:p>
          </table:table-cell>
          <table:table-cell table:formula="of:=[.AO427]+[.AN427]*[.$A$2]" office:value-type="float" office:value="17.2453772113865" calcext:value-type="float">
            <text:p>17,2453772113865</text:p>
          </table:table-cell>
          <table:table-cell table:formula="of:=([.AN428]-[.AN427])/[.$A$2]" office:value-type="float" office:value="0.00116474729200178" calcext:value-type="float">
            <text:p>0,001164747292002</text:p>
          </table:table-cell>
          <table:table-cell table:formula="of:=[.AQ427]" office:value-type="float" office:value="13.8888888888889" calcext:value-type="float">
            <text:p>13,8888888888889</text:p>
          </table:table-cell>
          <table:table-cell table:formula="of:=[.AQ42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28]+[.$A$2]" office:value-type="float" office:value="42.7000000000003" calcext:value-type="float">
            <text:p>42,7000000000003</text:p>
          </table:table-cell>
          <table:table-cell table:formula="of:=[.AE428]+[.AF428]*[.$A$2]" office:value-type="float" office:value="744.421237308823" calcext:value-type="float">
            <text:p>744,421237308823</text:p>
          </table:table-cell>
          <table:table-cell table:formula="of:=[.AF428]+[.AH428]*[.$A$2]" office:value-type="float" office:value="13.8882690219076" calcext:value-type="float">
            <text:p>13,8882690219076</text:p>
          </table:table-cell>
          <table:table-cell table:formula="of:=[.AF429]*3.6" office:value-type="float" office:value="49.9977684788673" calcext:value-type="float">
            <text:p>49,9977684788673</text:p>
          </table:table-cell>
          <table:table-cell table:formula="of:=[.AI429]/[.$A$4]" office:value-type="float" office:value="-0.000821516720661109" calcext:value-type="float">
            <text:p>-0,000821516720661</text:p>
          </table:table-cell>
          <table:table-cell table:formula="of:=[.AJ429]+[.AK429]+[.AL429]+[.AM429]" office:value-type="float" office:value="-0.000821516720661109" calcext:value-type="float">
            <text:p>-0,000821516720661</text:p>
          </table:table-cell>
          <table:table-cell table:formula="of:=[.AN429]*[.$AA$3]" office:value-type="float" office:value="0" calcext:value-type="float">
            <text:p>0</text:p>
          </table:table-cell>
          <table:table-cell table:formula="of:=[.AO429]*[.$AB$3]" office:value-type="float" office:value="9.45049528809835" calcext:value-type="float">
            <text:p>9,45049528809835</text:p>
          </table:table-cell>
          <table:table-cell table:formula="of:=[.AP429]*[.$AC$3]" office:value-type="float" office:value="0" calcext:value-type="float">
            <text:p>0</text:p>
          </table:table-cell>
          <table:table-cell table:formula="of:=-[.AF429]*ABS([.AF429])*[.$AA$6]" office:value-type="float" office:value="-9.45131680481901" calcext:value-type="float">
            <text:p>-9,45131680481901</text:p>
          </table:table-cell>
          <table:table-cell table:formula="of:=[.AQ429]-[.AF429]" office:value-type="float" office:value="0.000619866981306672" calcext:value-type="float">
            <text:p>0,000619866981307</text:p>
          </table:table-cell>
          <table:table-cell table:formula="of:=[.AO428]+[.AN428]*[.$A$2]" office:value-type="float" office:value="17.2454293578437" calcext:value-type="float">
            <text:p>17,2454293578437</text:p>
          </table:table-cell>
          <table:table-cell table:formula="of:=([.AN429]-[.AN428])/[.$A$2]" office:value-type="float" office:value="0.000984024088026558" calcext:value-type="float">
            <text:p>0,000984024088027</text:p>
          </table:table-cell>
          <table:table-cell table:formula="of:=[.AQ428]" office:value-type="float" office:value="13.8888888888889" calcext:value-type="float">
            <text:p>13,8888888888889</text:p>
          </table:table-cell>
          <table:table-cell table:formula="of:=[.AQ42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29]+[.$A$2]" office:value-type="float" office:value="42.8000000000003" calcext:value-type="float">
            <text:p>42,8000000000003</text:p>
          </table:table-cell>
          <table:table-cell table:formula="of:=[.AE429]+[.AF429]*[.$A$2]" office:value-type="float" office:value="745.810064211014" calcext:value-type="float">
            <text:p>745,810064211014</text:p>
          </table:table-cell>
          <table:table-cell table:formula="of:=[.AF429]+[.AH429]*[.$A$2]" office:value-type="float" office:value="13.8881868702355" calcext:value-type="float">
            <text:p>13,8881868702355</text:p>
          </table:table-cell>
          <table:table-cell table:formula="of:=[.AF430]*3.6" office:value-type="float" office:value="49.9974727328479" calcext:value-type="float">
            <text:p>49,9974727328479</text:p>
          </table:table-cell>
          <table:table-cell table:formula="of:=[.AI430]/[.$A$4]" office:value-type="float" office:value="-0.000675735777598163" calcext:value-type="float">
            <text:p>-0,000675735777598</text:p>
          </table:table-cell>
          <table:table-cell table:formula="of:=[.AJ430]+[.AK430]+[.AL430]+[.AM430]" office:value-type="float" office:value="-0.000675735777598163" calcext:value-type="float">
            <text:p>-0,000675735777598</text:p>
          </table:table-cell>
          <table:table-cell table:formula="of:=[.AN430]*[.$AA$3]" office:value-type="float" office:value="0" calcext:value-type="float">
            <text:p>0</text:p>
          </table:table-cell>
          <table:table-cell table:formula="of:=[.AO430]*[.$AB$3]" office:value-type="float" office:value="9.45052925680893" calcext:value-type="float">
            <text:p>9,45052925680893</text:p>
          </table:table-cell>
          <table:table-cell table:formula="of:=[.AP430]*[.$AC$3]" office:value-type="float" office:value="0" calcext:value-type="float">
            <text:p>0</text:p>
          </table:table-cell>
          <table:table-cell table:formula="of:=-[.AF430]*ABS([.AF430])*[.$AA$6]" office:value-type="float" office:value="-9.45120499258653" calcext:value-type="float">
            <text:p>-9,45120499258653</text:p>
          </table:table-cell>
          <table:table-cell table:formula="of:=[.AQ430]-[.AF430]" office:value-type="float" office:value="0.000702018653372605" calcext:value-type="float">
            <text:p>0,000702018653373</text:p>
          </table:table-cell>
          <table:table-cell table:formula="of:=[.AO429]+[.AN429]*[.$A$2]" office:value-type="float" office:value="17.2454913445418" calcext:value-type="float">
            <text:p>17,2454913445418</text:p>
          </table:table-cell>
          <table:table-cell table:formula="of:=([.AN430]-[.AN429])/[.$A$2]" office:value-type="float" office:value="0.000821516720659332" calcext:value-type="float">
            <text:p>0,000821516720659</text:p>
          </table:table-cell>
          <table:table-cell table:formula="of:=[.AQ429]" office:value-type="float" office:value="13.8888888888889" calcext:value-type="float">
            <text:p>13,8888888888889</text:p>
          </table:table-cell>
          <table:table-cell table:formula="of:=[.AQ43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30]+[.$A$2]" office:value-type="float" office:value="42.9000000000003" calcext:value-type="float">
            <text:p>42,9000000000003</text:p>
          </table:table-cell>
          <table:table-cell table:formula="of:=[.AE430]+[.AF430]*[.$A$2]" office:value-type="float" office:value="747.198882898037" calcext:value-type="float">
            <text:p>747,198882898037</text:p>
          </table:table-cell>
          <table:table-cell table:formula="of:=[.AF430]+[.AH430]*[.$A$2]" office:value-type="float" office:value="13.8881192966578" calcext:value-type="float">
            <text:p>13,8881192966578</text:p>
          </table:table-cell>
          <table:table-cell table:formula="of:=[.AF431]*3.6" office:value-type="float" office:value="49.9972294679679" calcext:value-type="float">
            <text:p>49,9972294679679</text:p>
          </table:table-cell>
          <table:table-cell table:formula="of:=[.AI431]/[.$A$4]" office:value-type="float" office:value="-0.000545294880547331" calcext:value-type="float">
            <text:p>-0,000545294880547</text:p>
          </table:table-cell>
          <table:table-cell table:formula="of:=[.AJ431]+[.AK431]+[.AL431]+[.AM431]" office:value-type="float" office:value="-0.000545294880547331" calcext:value-type="float">
            <text:p>-0,000545294880547</text:p>
          </table:table-cell>
          <table:table-cell table:formula="of:=[.AN431]*[.$AA$3]" office:value-type="float" office:value="0" calcext:value-type="float">
            <text:p>0</text:p>
          </table:table-cell>
          <table:table-cell table:formula="of:=[.AO431]*[.$AB$3]" office:value-type="float" office:value="9.45056772743113" calcext:value-type="float">
            <text:p>9,45056772743113</text:p>
          </table:table-cell>
          <table:table-cell table:formula="of:=[.AP431]*[.$AC$3]" office:value-type="float" office:value="0" calcext:value-type="float">
            <text:p>0</text:p>
          </table:table-cell>
          <table:table-cell table:formula="of:=-[.AF431]*ABS([.AF431])*[.$AA$6]" office:value-type="float" office:value="-9.45111302231168" calcext:value-type="float">
            <text:p>-9,45111302231168</text:p>
          </table:table-cell>
          <table:table-cell table:formula="of:=[.AQ431]-[.AF431]" office:value-type="float" office:value="0.000769592231131711" calcext:value-type="float">
            <text:p>0,000769592231132</text:p>
          </table:table-cell>
          <table:table-cell table:formula="of:=[.AO430]+[.AN430]*[.$A$2]" office:value-type="float" office:value="17.2455615464072" calcext:value-type="float">
            <text:p>17,2455615464072</text:p>
          </table:table-cell>
          <table:table-cell table:formula="of:=([.AN431]-[.AN430])/[.$A$2]" office:value-type="float" office:value="0.000675735777591058" calcext:value-type="float">
            <text:p>0,000675735777591</text:p>
          </table:table-cell>
          <table:table-cell table:formula="of:=[.AQ430]" office:value-type="float" office:value="13.8888888888889" calcext:value-type="float">
            <text:p>13,8888888888889</text:p>
          </table:table-cell>
          <table:table-cell table:formula="of:=[.AQ43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31]+[.$A$2]" office:value-type="float" office:value="43.0000000000003" calcext:value-type="float">
            <text:p>43,0000000000003</text:p>
          </table:table-cell>
          <table:table-cell table:formula="of:=[.AE431]+[.AF431]*[.$A$2]" office:value-type="float" office:value="748.587694827703" calcext:value-type="float">
            <text:p>748,587694827703</text:p>
          </table:table-cell>
          <table:table-cell table:formula="of:=[.AF431]+[.AH431]*[.$A$2]" office:value-type="float" office:value="13.8880647671697" calcext:value-type="float">
            <text:p>13,8880647671697</text:p>
          </table:table-cell>
          <table:table-cell table:formula="of:=[.AF432]*3.6" office:value-type="float" office:value="49.9970331618109" calcext:value-type="float">
            <text:p>49,9970331618109</text:p>
          </table:table-cell>
          <table:table-cell table:formula="of:=[.AI432]/[.$A$4]" office:value-type="float" office:value="-0.000428904792521223" calcext:value-type="float">
            <text:p>-0,000428904792521</text:p>
          </table:table-cell>
          <table:table-cell table:formula="of:=[.AJ432]+[.AK432]+[.AL432]+[.AM432]" office:value-type="float" office:value="-0.000428904792521223" calcext:value-type="float">
            <text:p>-0,000428904792521</text:p>
          </table:table-cell>
          <table:table-cell table:formula="of:=[.AN432]*[.$AA$3]" office:value-type="float" office:value="0" calcext:value-type="float">
            <text:p>0</text:p>
          </table:table-cell>
          <table:table-cell table:formula="of:=[.AO432]*[.$AB$3]" office:value-type="float" office:value="9.4506099010854" calcext:value-type="float">
            <text:p>9,4506099010854</text:p>
          </table:table-cell>
          <table:table-cell table:formula="of:=[.AP432]*[.$AC$3]" office:value-type="float" office:value="0" calcext:value-type="float">
            <text:p>0</text:p>
          </table:table-cell>
          <table:table-cell table:formula="of:=-[.AF432]*ABS([.AF432])*[.$AA$6]" office:value-type="float" office:value="-9.45103880587792" calcext:value-type="float">
            <text:p>-9,45103880587792</text:p>
          </table:table-cell>
          <table:table-cell table:formula="of:=[.AQ432]-[.AF432]" office:value-type="float" office:value="0.000824121719187332" calcext:value-type="float">
            <text:p>0,000824121719187</text:p>
          </table:table-cell>
          <table:table-cell table:formula="of:=[.AO431]+[.AN431]*[.$A$2]" office:value-type="float" office:value="17.2456385056303" calcext:value-type="float">
            <text:p>17,2456385056303</text:p>
          </table:table-cell>
          <table:table-cell table:formula="of:=([.AN432]-[.AN431])/[.$A$2]" office:value-type="float" office:value="0.000545294880556213" calcext:value-type="float">
            <text:p>0,000545294880556</text:p>
          </table:table-cell>
          <table:table-cell table:formula="of:=[.AQ431]" office:value-type="float" office:value="13.8888888888889" calcext:value-type="float">
            <text:p>13,8888888888889</text:p>
          </table:table-cell>
          <table:table-cell table:formula="of:=[.AQ43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32]+[.$A$2]" office:value-type="float" office:value="43.1000000000003" calcext:value-type="float">
            <text:p>43,1000000000003</text:p>
          </table:table-cell>
          <table:table-cell table:formula="of:=[.AE432]+[.AF432]*[.$A$2]" office:value-type="float" office:value="749.97650130442" calcext:value-type="float">
            <text:p>749,97650130442</text:p>
          </table:table-cell>
          <table:table-cell table:formula="of:=[.AF432]+[.AH432]*[.$A$2]" office:value-type="float" office:value="13.8880218766905" calcext:value-type="float">
            <text:p>13,8880218766905</text:p>
          </table:table-cell>
          <table:table-cell table:formula="of:=[.AF433]*3.6" office:value-type="float" office:value="49.9968787560856" calcext:value-type="float">
            <text:p>49,9968787560856</text:p>
          </table:table-cell>
          <table:table-cell table:formula="of:=[.AI433]/[.$A$4]" office:value-type="float" office:value="-0.000325367768581941" calcext:value-type="float">
            <text:p>-0,000325367768582</text:p>
          </table:table-cell>
          <table:table-cell table:formula="of:=[.AJ433]+[.AK433]+[.AL433]+[.AM433]" office:value-type="float" office:value="-0.000325367768581941" calcext:value-type="float">
            <text:p>-0,000325367768582</text:p>
          </table:table-cell>
          <table:table-cell table:formula="of:=[.AN433]*[.$AA$3]" office:value-type="float" office:value="0" calcext:value-type="float">
            <text:p>0</text:p>
          </table:table-cell>
          <table:table-cell table:formula="of:=[.AO433]*[.$AB$3]" office:value-type="float" office:value="9.45065506295561" calcext:value-type="float">
            <text:p>9,45065506295561</text:p>
          </table:table-cell>
          <table:table-cell table:formula="of:=[.AP433]*[.$AC$3]" office:value-type="float" office:value="0" calcext:value-type="float">
            <text:p>0</text:p>
          </table:table-cell>
          <table:table-cell table:formula="of:=-[.AF433]*ABS([.AF433])*[.$AA$6]" office:value-type="float" office:value="-9.45098043072419" calcext:value-type="float">
            <text:p>-9,45098043072419</text:p>
          </table:table-cell>
          <table:table-cell table:formula="of:=[.AQ433]-[.AF433]" office:value-type="float" office:value="0.000867012198439099" calcext:value-type="float">
            <text:p>0,000867012198439</text:p>
          </table:table-cell>
          <table:table-cell table:formula="of:=[.AO432]+[.AN432]*[.$A$2]" office:value-type="float" office:value="17.2457209178022" calcext:value-type="float">
            <text:p>17,2457209178022</text:p>
          </table:table-cell>
          <table:table-cell table:formula="of:=([.AN433]-[.AN432])/[.$A$2]" office:value-type="float" office:value="0.00042890479251767" calcext:value-type="float">
            <text:p>0,000428904792518</text:p>
          </table:table-cell>
          <table:table-cell table:formula="of:=[.AQ432]" office:value-type="float" office:value="13.8888888888889" calcext:value-type="float">
            <text:p>13,8888888888889</text:p>
          </table:table-cell>
          <table:table-cell table:formula="of:=[.AQ43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33]+[.$A$2]" office:value-type="float" office:value="43.2000000000003" calcext:value-type="float">
            <text:p>43,2000000000003</text:p>
          </table:table-cell>
          <table:table-cell table:formula="of:=[.AE433]+[.AF433]*[.$A$2]" office:value-type="float" office:value="751.365303492089" calcext:value-type="float">
            <text:p>751,365303492089</text:p>
          </table:table-cell>
          <table:table-cell table:formula="of:=[.AF433]+[.AH433]*[.$A$2]" office:value-type="float" office:value="13.8879893399136" calcext:value-type="float">
            <text:p>13,8879893399136</text:p>
          </table:table-cell>
          <table:table-cell table:formula="of:=[.AF434]*3.6" office:value-type="float" office:value="49.9967616236889" calcext:value-type="float">
            <text:p>49,9967616236889</text:p>
          </table:table-cell>
          <table:table-cell table:formula="of:=[.AI434]/[.$A$4]" office:value-type="float" office:value="-0.000233572148038874" calcext:value-type="float">
            <text:p>-0,000233572148039</text:p>
          </table:table-cell>
          <table:table-cell table:formula="of:=[.AJ434]+[.AK434]+[.AL434]+[.AM434]" office:value-type="float" office:value="-0.000233572148038874" calcext:value-type="float">
            <text:p>-0,000233572148039</text:p>
          </table:table-cell>
          <table:table-cell table:formula="of:=[.AN434]*[.$AA$3]" office:value-type="float" office:value="0" calcext:value-type="float">
            <text:p>0</text:p>
          </table:table-cell>
          <table:table-cell table:formula="of:=[.AO434]*[.$AB$3]" office:value-type="float" office:value="9.45070257522409" calcext:value-type="float">
            <text:p>9,45070257522409</text:p>
          </table:table-cell>
          <table:table-cell table:formula="of:=[.AP434]*[.$AC$3]" office:value-type="float" office:value="0" calcext:value-type="float">
            <text:p>0</text:p>
          </table:table-cell>
          <table:table-cell table:formula="of:=-[.AF434]*ABS([.AF434])*[.$AA$6]" office:value-type="float" office:value="-9.45093614737212" calcext:value-type="float">
            <text:p>-9,45093614737212</text:p>
          </table:table-cell>
          <table:table-cell table:formula="of:=[.AQ434]-[.AF434]" office:value-type="float" office:value="0.000899548975297648" calcext:value-type="float">
            <text:p>0,000899548975298</text:p>
          </table:table-cell>
          <table:table-cell table:formula="of:=[.AO433]+[.AN433]*[.$A$2]" office:value-type="float" office:value="17.2458076190221" calcext:value-type="float">
            <text:p>17,2458076190221</text:p>
          </table:table-cell>
          <table:table-cell table:formula="of:=([.AN434]-[.AN433])/[.$A$2]" office:value-type="float" office:value="0.000325367768585494" calcext:value-type="float">
            <text:p>0,000325367768585</text:p>
          </table:table-cell>
          <table:table-cell table:formula="of:=[.AQ433]" office:value-type="float" office:value="13.8888888888889" calcext:value-type="float">
            <text:p>13,8888888888889</text:p>
          </table:table-cell>
          <table:table-cell table:formula="of:=[.AQ43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34]+[.$A$2]" office:value-type="float" office:value="43.3000000000004" calcext:value-type="float">
            <text:p>43,3000000000004</text:p>
          </table:table-cell>
          <table:table-cell table:formula="of:=[.AE434]+[.AF434]*[.$A$2]" office:value-type="float" office:value="752.75410242608" calcext:value-type="float">
            <text:p>752,75410242608</text:p>
          </table:table-cell>
          <table:table-cell table:formula="of:=[.AF434]+[.AH434]*[.$A$2]" office:value-type="float" office:value="13.8879659826988" calcext:value-type="float">
            <text:p>13,8879659826988</text:p>
          </table:table-cell>
          <table:table-cell table:formula="of:=[.AF435]*3.6" office:value-type="float" office:value="49.9966775377156" calcext:value-type="float">
            <text:p>49,9966775377156</text:p>
          </table:table-cell>
          <table:table-cell table:formula="of:=[.AI435]/[.$A$4]" office:value-type="float" office:value="-0.000152487185406613" calcext:value-type="float">
            <text:p>-0,000152487185407</text:p>
          </table:table-cell>
          <table:table-cell table:formula="of:=[.AJ435]+[.AK435]+[.AL435]+[.AM435]" office:value-type="float" office:value="-0.000152487185406613" calcext:value-type="float">
            <text:p>-0,000152487185407</text:p>
          </table:table-cell>
          <table:table-cell table:formula="of:=[.AN435]*[.$AA$3]" office:value-type="float" office:value="0" calcext:value-type="float">
            <text:p>0</text:p>
          </table:table-cell>
          <table:table-cell table:formula="of:=[.AO435]*[.$AB$3]" office:value-type="float" office:value="9.45075187050793" calcext:value-type="float">
            <text:p>9,45075187050793</text:p>
          </table:table-cell>
          <table:table-cell table:formula="of:=[.AP435]*[.$AC$3]" office:value-type="float" office:value="0" calcext:value-type="float">
            <text:p>0</text:p>
          </table:table-cell>
          <table:table-cell table:formula="of:=-[.AF435]*ABS([.AF435])*[.$AA$6]" office:value-type="float" office:value="-9.45090435769334" calcext:value-type="float">
            <text:p>-9,45090435769334</text:p>
          </table:table-cell>
          <table:table-cell table:formula="of:=[.AQ435]-[.AF435]" office:value-type="float" office:value="0.000922906190101713" calcext:value-type="float">
            <text:p>0,000922906190102</text:p>
          </table:table-cell>
          <table:table-cell table:formula="of:=[.AO434]+[.AN434]*[.$A$2]" office:value-type="float" office:value="17.2458975739196" calcext:value-type="float">
            <text:p>17,2458975739196</text:p>
          </table:table-cell>
          <table:table-cell table:formula="of:=([.AN435]-[.AN434])/[.$A$2]" office:value-type="float" office:value="0.000233572148040651" calcext:value-type="float">
            <text:p>0,000233572148041</text:p>
          </table:table-cell>
          <table:table-cell table:formula="of:=[.AQ434]" office:value-type="float" office:value="13.8888888888889" calcext:value-type="float">
            <text:p>13,8888888888889</text:p>
          </table:table-cell>
          <table:table-cell table:formula="of:=[.AQ43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35]+[.$A$2]" office:value-type="float" office:value="43.4000000000003" calcext:value-type="float">
            <text:p>43,4000000000003</text:p>
          </table:table-cell>
          <table:table-cell table:formula="of:=[.AE435]+[.AF435]*[.$A$2]" office:value-type="float" office:value="754.14289902435" calcext:value-type="float">
            <text:p>754,14289902435</text:p>
          </table:table-cell>
          <table:table-cell table:formula="of:=[.AF435]+[.AH435]*[.$A$2]" office:value-type="float" office:value="13.8879507339802" calcext:value-type="float">
            <text:p>13,8879507339802</text:p>
          </table:table-cell>
          <table:table-cell table:formula="of:=[.AF436]*3.6" office:value-type="float" office:value="49.9966226423289" calcext:value-type="float">
            <text:p>49,9966226423289</text:p>
          </table:table-cell>
          <table:table-cell table:formula="of:=[.AI436]/[.$A$4]" office:value-type="float" office:value="-0.0000811581165116593" calcext:value-type="float">
            <text:p>-8,11581165116593E-05</text:p>
          </table:table-cell>
          <table:table-cell table:formula="of:=[.AJ436]+[.AK436]+[.AL436]+[.AM436]" office:value-type="float" office:value="-0.0000811581165116593" calcext:value-type="float">
            <text:p>-8,11581165116593E-05</text:p>
          </table:table-cell>
          <table:table-cell table:formula="of:=[.AN436]*[.$AA$3]" office:value-type="float" office:value="0" calcext:value-type="float">
            <text:p>0</text:p>
          </table:table-cell>
          <table:table-cell table:formula="of:=[.AO436]*[.$AB$3]" office:value-type="float" office:value="9.45080244576715" calcext:value-type="float">
            <text:p>9,45080244576715</text:p>
          </table:table-cell>
          <table:table-cell table:formula="of:=[.AP436]*[.$AC$3]" office:value-type="float" office:value="0" calcext:value-type="float">
            <text:p>0</text:p>
          </table:table-cell>
          <table:table-cell table:formula="of:=-[.AF436]*ABS([.AF436])*[.$AA$6]" office:value-type="float" office:value="-9.45088360388366" calcext:value-type="float">
            <text:p>-9,45088360388366</text:p>
          </table:table-cell>
          <table:table-cell table:formula="of:=[.AQ436]-[.AF436]" office:value-type="float" office:value="0.000938154908642019" calcext:value-type="float">
            <text:p>0,000938154908642</text:p>
          </table:table-cell>
          <table:table-cell table:formula="of:=[.AO435]+[.AN435]*[.$A$2]" office:value-type="float" office:value="17.2459898645386" calcext:value-type="float">
            <text:p>17,2459898645386</text:p>
          </table:table-cell>
          <table:table-cell table:formula="of:=([.AN436]-[.AN435])/[.$A$2]" office:value-type="float" office:value="0.000152487185403061" calcext:value-type="float">
            <text:p>0,000152487185403</text:p>
          </table:table-cell>
          <table:table-cell table:formula="of:=[.AQ435]" office:value-type="float" office:value="13.8888888888889" calcext:value-type="float">
            <text:p>13,8888888888889</text:p>
          </table:table-cell>
          <table:table-cell table:formula="of:=[.AQ43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36]+[.$A$2]" office:value-type="float" office:value="43.5000000000004" calcext:value-type="float">
            <text:p>43,5000000000004</text:p>
          </table:table-cell>
          <table:table-cell table:formula="of:=[.AE436]+[.AF436]*[.$A$2]" office:value-type="float" office:value="755.531694097748" calcext:value-type="float">
            <text:p>755,531694097748</text:p>
          </table:table-cell>
          <table:table-cell table:formula="of:=[.AF436]+[.AH436]*[.$A$2]" office:value-type="float" office:value="13.8879426181686" calcext:value-type="float">
            <text:p>13,8879426181686</text:p>
          </table:table-cell>
          <table:table-cell table:formula="of:=[.AF437]*3.6" office:value-type="float" office:value="49.996593425407" calcext:value-type="float">
            <text:p>49,996593425407</text:p>
          </table:table-cell>
          <table:table-cell table:formula="of:=[.AI437]/[.$A$4]" office:value-type="float" office:value="-0.0000187014554935416" calcext:value-type="float">
            <text:p>-1,87014554935416E-05</text:p>
          </table:table-cell>
          <table:table-cell table:formula="of:=[.AJ437]+[.AK437]+[.AL437]+[.AM437]" office:value-type="float" office:value="-0.0000187014554935416" calcext:value-type="float">
            <text:p>-1,87014554935416E-05</text:p>
          </table:table-cell>
          <table:table-cell table:formula="of:=[.AN437]*[.$AA$3]" office:value-type="float" office:value="0" calcext:value-type="float">
            <text:p>0</text:p>
          </table:table-cell>
          <table:table-cell table:formula="of:=[.AO437]*[.$AB$3]" office:value-type="float" office:value="9.45085385665614" calcext:value-type="float">
            <text:p>9,45085385665614</text:p>
          </table:table-cell>
          <table:table-cell table:formula="of:=[.AP437]*[.$AC$3]" office:value-type="float" office:value="0" calcext:value-type="float">
            <text:p>0</text:p>
          </table:table-cell>
          <table:table-cell table:formula="of:=-[.AF437]*ABS([.AF437])*[.$AA$6]" office:value-type="float" office:value="-9.45087255811164" calcext:value-type="float">
            <text:p>-9,45087255811164</text:p>
          </table:table-cell>
          <table:table-cell table:formula="of:=[.AQ437]-[.AF437]" office:value-type="float" office:value="0.000946270720293185" calcext:value-type="float">
            <text:p>0,000946270720293</text:p>
          </table:table-cell>
          <table:table-cell table:formula="of:=[.AO436]+[.AN436]*[.$A$2]" office:value-type="float" office:value="17.2460836800295" calcext:value-type="float">
            <text:p>17,2460836800295</text:p>
          </table:table-cell>
          <table:table-cell table:formula="of:=([.AN437]-[.AN436])/[.$A$2]" office:value-type="float" office:value="0.0000811581165116593" calcext:value-type="float">
            <text:p>8,11581165116593E-05</text:p>
          </table:table-cell>
          <table:table-cell table:formula="of:=[.AQ436]" office:value-type="float" office:value="13.8888888888889" calcext:value-type="float">
            <text:p>13,8888888888889</text:p>
          </table:table-cell>
          <table:table-cell table:formula="of:=[.AQ43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37]+[.$A$2]" office:value-type="float" office:value="43.6000000000004" calcext:value-type="float">
            <text:p>43,6000000000004</text:p>
          </table:table-cell>
          <table:table-cell table:formula="of:=[.AE437]+[.AF437]*[.$A$2]" office:value-type="float" office:value="756.920488359565" calcext:value-type="float">
            <text:p>756,920488359565</text:p>
          </table:table-cell>
          <table:table-cell table:formula="of:=[.AF437]+[.AH437]*[.$A$2]" office:value-type="float" office:value="13.887940748023" calcext:value-type="float">
            <text:p>13,887940748023</text:p>
          </table:table-cell>
          <table:table-cell table:formula="of:=[.AF438]*3.6" office:value-type="float" office:value="49.996586692883" calcext:value-type="float">
            <text:p>49,996586692883</text:p>
          </table:table-cell>
          <table:table-cell table:formula="of:=[.AI438]/[.$A$4]" office:value-type="float" office:value="0.0000356994822681145" calcext:value-type="float">
            <text:p>3,56994822681145E-05</text:p>
          </table:table-cell>
          <table:table-cell table:formula="of:=[.AJ438]+[.AK438]+[.AL438]+[.AM438]" office:value-type="float" office:value="0.0000356994822681145" calcext:value-type="float">
            <text:p>3,56994822681145E-05</text:p>
          </table:table-cell>
          <table:table-cell table:formula="of:=[.AN438]*[.$AA$3]" office:value-type="float" office:value="0" calcext:value-type="float">
            <text:p>0</text:p>
          </table:table-cell>
          <table:table-cell table:formula="of:=[.AO438]*[.$AB$3]" office:value-type="float" office:value="9.45090571229162" calcext:value-type="float">
            <text:p>9,45090571229162</text:p>
          </table:table-cell>
          <table:table-cell table:formula="of:=[.AP438]*[.$AC$3]" office:value-type="float" office:value="0" calcext:value-type="float">
            <text:p>0</text:p>
          </table:table-cell>
          <table:table-cell table:formula="of:=-[.AF438]*ABS([.AF438])*[.$AA$6]" office:value-type="float" office:value="-9.45087001280935" calcext:value-type="float">
            <text:p>-9,45087001280935</text:p>
          </table:table-cell>
          <table:table-cell table:formula="of:=[.AQ438]-[.AF438]" office:value-type="float" office:value="0.000948140865842717" calcext:value-type="float">
            <text:p>0,000948140865843</text:p>
          </table:table-cell>
          <table:table-cell table:formula="of:=[.AO437]+[.AN437]*[.$A$2]" office:value-type="float" office:value="17.2461783071015" calcext:value-type="float">
            <text:p>17,2461783071015</text:p>
          </table:table-cell>
          <table:table-cell table:formula="of:=([.AN438]-[.AN437])/[.$A$2]" office:value-type="float" office:value="0.000018701455495318" calcext:value-type="float">
            <text:p>1,8701455495318E-05</text:p>
          </table:table-cell>
          <table:table-cell table:formula="of:=[.AQ437]" office:value-type="float" office:value="13.8888888888889" calcext:value-type="float">
            <text:p>13,8888888888889</text:p>
          </table:table-cell>
          <table:table-cell table:formula="of:=[.AQ43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38]+[.$A$2]" office:value-type="float" office:value="43.7000000000004" calcext:value-type="float">
            <text:p>43,7000000000004</text:p>
          </table:table-cell>
          <table:table-cell table:formula="of:=[.AE438]+[.AF438]*[.$A$2]" office:value-type="float" office:value="758.309282434367" calcext:value-type="float">
            <text:p>758,309282434367</text:p>
          </table:table-cell>
          <table:table-cell table:formula="of:=[.AF438]+[.AH438]*[.$A$2]" office:value-type="float" office:value="13.8879443179713" calcext:value-type="float">
            <text:p>13,8879443179713</text:p>
          </table:table-cell>
          <table:table-cell table:formula="of:=[.AF439]*3.6" office:value-type="float" office:value="49.9965995446966" calcext:value-type="float">
            <text:p>49,9965995446966</text:p>
          </table:table-cell>
          <table:table-cell table:formula="of:=[.AI439]/[.$A$4]" office:value-type="float" office:value="0.0000827988366047805" calcext:value-type="float">
            <text:p>8,27988366047805E-05</text:p>
          </table:table-cell>
          <table:table-cell table:formula="of:=[.AJ439]+[.AK439]+[.AL439]+[.AM439]" office:value-type="float" office:value="0.0000827988366047805" calcext:value-type="float">
            <text:p>8,27988366047805E-05</text:p>
          </table:table-cell>
          <table:table-cell table:formula="of:=[.AN439]*[.$AA$3]" office:value-type="float" office:value="0" calcext:value-type="float">
            <text:p>0</text:p>
          </table:table-cell>
          <table:table-cell table:formula="of:=[.AO439]*[.$AB$3]" office:value-type="float" office:value="9.45095767041106" calcext:value-type="float">
            <text:p>9,45095767041106</text:p>
          </table:table-cell>
          <table:table-cell table:formula="of:=[.AP439]*[.$AC$3]" office:value-type="float" office:value="-0" calcext:value-type="float">
            <text:p>0</text:p>
          </table:table-cell>
          <table:table-cell table:formula="of:=-[.AF439]*ABS([.AF439])*[.$AA$6]" office:value-type="float" office:value="-9.45087487157446" calcext:value-type="float">
            <text:p>-9,45087487157446</text:p>
          </table:table-cell>
          <table:table-cell table:formula="of:=[.AQ439]-[.AF439]" office:value-type="float" office:value="0.000944570917615906" calcext:value-type="float">
            <text:p>0,000944570917616</text:p>
          </table:table-cell>
          <table:table-cell table:formula="of:=[.AO438]+[.AN438]*[.$A$2]" office:value-type="float" office:value="17.2462731211881" calcext:value-type="float">
            <text:p>17,2462731211881</text:p>
          </table:table-cell>
          <table:table-cell table:formula="of:=([.AN439]-[.AN438])/[.$A$2]" office:value-type="float" office:value="-0.0000356994822681145" calcext:value-type="float">
            <text:p>-3,56994822681145E-05</text:p>
          </table:table-cell>
          <table:table-cell table:formula="of:=[.AQ438]" office:value-type="float" office:value="13.8888888888889" calcext:value-type="float">
            <text:p>13,8888888888889</text:p>
          </table:table-cell>
          <table:table-cell table:formula="of:=[.AQ43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39]+[.$A$2]" office:value-type="float" office:value="43.8000000000004" calcext:value-type="float">
            <text:p>43,8000000000004</text:p>
          </table:table-cell>
          <table:table-cell table:formula="of:=[.AE439]+[.AF439]*[.$A$2]" office:value-type="float" office:value="759.698076866164" calcext:value-type="float">
            <text:p>759,698076866164</text:p>
          </table:table-cell>
          <table:table-cell table:formula="of:=[.AF439]+[.AH439]*[.$A$2]" office:value-type="float" office:value="13.8879525978549" calcext:value-type="float">
            <text:p>13,8879525978549</text:p>
          </table:table-cell>
          <table:table-cell table:formula="of:=[.AF440]*3.6" office:value-type="float" office:value="49.9966293522778" calcext:value-type="float">
            <text:p>49,9966293522778</text:p>
          </table:table-cell>
          <table:table-cell table:formula="of:=[.AI440]/[.$A$4]" office:value-type="float" office:value="0.000123292244333939" calcext:value-type="float">
            <text:p>0,000123292244334</text:p>
          </table:table-cell>
          <table:table-cell table:formula="of:=[.AJ440]+[.AK440]+[.AL440]+[.AM440]" office:value-type="float" office:value="0.000123292244333939" calcext:value-type="float">
            <text:p>0,000123292244334</text:p>
          </table:table-cell>
          <table:table-cell table:formula="of:=[.AN440]*[.$AA$3]" office:value-type="float" office:value="0" calcext:value-type="float">
            <text:p>0</text:p>
          </table:table-cell>
          <table:table-cell table:formula="of:=[.AO440]*[.$AB$3]" office:value-type="float" office:value="9.45100943289735" calcext:value-type="float">
            <text:p>9,45100943289735</text:p>
          </table:table-cell>
          <table:table-cell table:formula="of:=[.AP440]*[.$AC$3]" office:value-type="float" office:value="-0" calcext:value-type="float">
            <text:p>0</text:p>
          </table:table-cell>
          <table:table-cell table:formula="of:=-[.AF440]*ABS([.AF440])*[.$AA$6]" office:value-type="float" office:value="-9.45088614065302" calcext:value-type="float">
            <text:p>-9,45088614065302</text:p>
          </table:table-cell>
          <table:table-cell table:formula="of:=[.AQ440]-[.AF440]" office:value-type="float" office:value="0.000936291033955428" calcext:value-type="float">
            <text:p>0,000936291033955</text:p>
          </table:table-cell>
          <table:table-cell table:formula="of:=[.AO439]+[.AN439]*[.$A$2]" office:value-type="float" office:value="17.2463675782798" calcext:value-type="float">
            <text:p>17,2463675782798</text:p>
          </table:table-cell>
          <table:table-cell table:formula="of:=([.AN440]-[.AN439])/[.$A$2]" office:value-type="float" office:value="-0.0000827988366047805" calcext:value-type="float">
            <text:p>-8,27988366047805E-05</text:p>
          </table:table-cell>
          <table:table-cell table:formula="of:=[.AQ439]" office:value-type="float" office:value="13.8888888888889" calcext:value-type="float">
            <text:p>13,8888888888889</text:p>
          </table:table-cell>
          <table:table-cell table:formula="of:=[.AQ44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40]+[.$A$2]" office:value-type="float" office:value="43.9000000000004" calcext:value-type="float">
            <text:p>43,9000000000004</text:p>
          </table:table-cell>
          <table:table-cell table:formula="of:=[.AE440]+[.AF440]*[.$A$2]" office:value-type="float" office:value="761.08687212595" calcext:value-type="float">
            <text:p>761,08687212595</text:p>
          </table:table-cell>
          <table:table-cell table:formula="of:=[.AF440]+[.AH440]*[.$A$2]" office:value-type="float" office:value="13.8879649270794" calcext:value-type="float">
            <text:p>13,8879649270794</text:p>
          </table:table-cell>
          <table:table-cell table:formula="of:=[.AF441]*3.6" office:value-type="float" office:value="49.9966737374857" calcext:value-type="float">
            <text:p>49,9966737374857</text:p>
          </table:table-cell>
          <table:table-cell table:formula="of:=[.AI441]/[.$A$4]" office:value-type="float" office:value="0.00015782067246839" calcext:value-type="float">
            <text:p>0,000157820672468</text:p>
          </table:table-cell>
          <table:table-cell table:formula="of:=[.AJ441]+[.AK441]+[.AL441]+[.AM441]" office:value-type="float" office:value="0.00015782067246839" calcext:value-type="float">
            <text:p>0,000157820672468</text:p>
          </table:table-cell>
          <table:table-cell table:formula="of:=[.AN441]*[.$AA$3]" office:value-type="float" office:value="0" calcext:value-type="float">
            <text:p>0</text:p>
          </table:table-cell>
          <table:table-cell table:formula="of:=[.AO441]*[.$AB$3]" office:value-type="float" office:value="9.45106074164601" calcext:value-type="float">
            <text:p>9,45106074164601</text:p>
          </table:table-cell>
          <table:table-cell table:formula="of:=[.AP441]*[.$AC$3]" office:value-type="float" office:value="-0" calcext:value-type="float">
            <text:p>0</text:p>
          </table:table-cell>
          <table:table-cell table:formula="of:=-[.AF441]*ABS([.AF441])*[.$AA$6]" office:value-type="float" office:value="-9.45090292097354" calcext:value-type="float">
            <text:p>-9,45090292097354</text:p>
          </table:table-cell>
          <table:table-cell table:formula="of:=[.AQ441]-[.AF441]" office:value-type="float" office:value="0.000923961809522922" calcext:value-type="float">
            <text:p>0,000923961809523</text:p>
          </table:table-cell>
          <table:table-cell table:formula="of:=[.AO440]+[.AN440]*[.$A$2]" office:value-type="float" office:value="17.2464612073832" calcext:value-type="float">
            <text:p>17,2464612073832</text:p>
          </table:table-cell>
          <table:table-cell table:formula="of:=([.AN441]-[.AN440])/[.$A$2]" office:value-type="float" office:value="-0.000123292244325057" calcext:value-type="float">
            <text:p>-0,000123292244325</text:p>
          </table:table-cell>
          <table:table-cell table:formula="of:=[.AQ440]" office:value-type="float" office:value="13.8888888888889" calcext:value-type="float">
            <text:p>13,8888888888889</text:p>
          </table:table-cell>
          <table:table-cell table:formula="of:=[.AQ44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41]+[.$A$2]" office:value-type="float" office:value="44.0000000000004" calcext:value-type="float">
            <text:p>44,0000000000004</text:p>
          </table:table-cell>
          <table:table-cell table:formula="of:=[.AE441]+[.AF441]*[.$A$2]" office:value-type="float" office:value="762.475668618658" calcext:value-type="float">
            <text:p>762,475668618658</text:p>
          </table:table-cell>
          <table:table-cell table:formula="of:=[.AF441]+[.AH441]*[.$A$2]" office:value-type="float" office:value="13.8879807091466" calcext:value-type="float">
            <text:p>13,8879807091466</text:p>
          </table:table-cell>
          <table:table-cell table:formula="of:=[.AF442]*3.6" office:value-type="float" office:value="49.9967305529278" calcext:value-type="float">
            <text:p>49,9967305529278</text:p>
          </table:table-cell>
          <table:table-cell table:formula="of:=[.AI442]/[.$A$4]" office:value-type="float" office:value="0.000186974049377397" calcext:value-type="float">
            <text:p>0,000186974049377</text:p>
          </table:table-cell>
          <table:table-cell table:formula="of:=[.AJ442]+[.AK442]+[.AL442]+[.AM442]" office:value-type="float" office:value="0.000186974049377397" calcext:value-type="float">
            <text:p>0,000186974049377</text:p>
          </table:table-cell>
          <table:table-cell table:formula="of:=[.AN442]*[.$AA$3]" office:value-type="float" office:value="0" calcext:value-type="float">
            <text:p>0</text:p>
          </table:table-cell>
          <table:table-cell table:formula="of:=[.AO442]*[.$AB$3]" office:value-type="float" office:value="9.45111137475317" calcext:value-type="float">
            <text:p>9,45111137475317</text:p>
          </table:table-cell>
          <table:table-cell table:formula="of:=[.AP442]*[.$AC$3]" office:value-type="float" office:value="-0" calcext:value-type="float">
            <text:p>0</text:p>
          </table:table-cell>
          <table:table-cell table:formula="of:=-[.AF442]*ABS([.AF442])*[.$AA$6]" office:value-type="float" office:value="-9.4509244007038" calcext:value-type="float">
            <text:p>-9,4509244007038</text:p>
          </table:table-cell>
          <table:table-cell table:formula="of:=[.AQ442]-[.AF442]" office:value-type="float" office:value="0.000908179742275195" calcext:value-type="float">
            <text:p>0,000908179742275</text:p>
          </table:table-cell>
          <table:table-cell table:formula="of:=[.AO441]+[.AN441]*[.$A$2]" office:value-type="float" office:value="17.2465536035642" calcext:value-type="float">
            <text:p>17,2465536035642</text:p>
          </table:table-cell>
          <table:table-cell table:formula="of:=([.AN442]-[.AN441])/[.$A$2]" office:value-type="float" office:value="-0.000157820672477271" calcext:value-type="float">
            <text:p>-0,000157820672477</text:p>
          </table:table-cell>
          <table:table-cell table:formula="of:=[.AQ441]" office:value-type="float" office:value="13.8888888888889" calcext:value-type="float">
            <text:p>13,8888888888889</text:p>
          </table:table-cell>
          <table:table-cell table:formula="of:=[.AQ44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42]+[.$A$2]" office:value-type="float" office:value="44.1000000000004" calcext:value-type="float">
            <text:p>44,1000000000004</text:p>
          </table:table-cell>
          <table:table-cell table:formula="of:=[.AE442]+[.AF442]*[.$A$2]" office:value-type="float" office:value="763.864466689572" calcext:value-type="float">
            <text:p>763,864466689572</text:p>
          </table:table-cell>
          <table:table-cell table:formula="of:=[.AF442]+[.AH442]*[.$A$2]" office:value-type="float" office:value="13.8879994065516" calcext:value-type="float">
            <text:p>13,8879994065516</text:p>
          </table:table-cell>
          <table:table-cell table:formula="of:=[.AF443]*3.6" office:value-type="float" office:value="49.9967978635856" calcext:value-type="float">
            <text:p>49,9967978635856</text:p>
          </table:table-cell>
          <table:table-cell table:formula="of:=[.AI443]/[.$A$4]" office:value-type="float" office:value="0.000211294700612541" calcext:value-type="float">
            <text:p>0,000211294700613</text:p>
          </table:table-cell>
          <table:table-cell table:formula="of:=[.AJ443]+[.AK443]+[.AL443]+[.AM443]" office:value-type="float" office:value="0.000211294700612541" calcext:value-type="float">
            <text:p>0,000211294700613</text:p>
          </table:table-cell>
          <table:table-cell table:formula="of:=[.AN443]*[.$AA$3]" office:value-type="float" office:value="0" calcext:value-type="float">
            <text:p>0</text:p>
          </table:table-cell>
          <table:table-cell table:formula="of:=[.AO443]*[.$AB$3]" office:value-type="float" office:value="9.45116114300305" calcext:value-type="float">
            <text:p>9,45116114300305</text:p>
          </table:table-cell>
          <table:table-cell table:formula="of:=[.AP443]*[.$AC$3]" office:value-type="float" office:value="-0" calcext:value-type="float">
            <text:p>0</text:p>
          </table:table-cell>
          <table:table-cell table:formula="of:=-[.AF443]*ABS([.AF443])*[.$AA$6]" office:value-type="float" office:value="-9.45094984830244" calcext:value-type="float">
            <text:p>-9,45094984830244</text:p>
          </table:table-cell>
          <table:table-cell table:formula="of:=[.AQ443]-[.AF443]" office:value-type="float" office:value="0.0008894823373371" calcext:value-type="float">
            <text:p>0,000889482337337</text:p>
          </table:table-cell>
          <table:table-cell table:formula="of:=[.AO442]+[.AN442]*[.$A$2]" office:value-type="float" office:value="17.2466444215384" calcext:value-type="float">
            <text:p>17,2466444215384</text:p>
          </table:table-cell>
          <table:table-cell table:formula="of:=([.AN443]-[.AN442])/[.$A$2]" office:value-type="float" office:value="-0.00018697404938095" calcext:value-type="float">
            <text:p>-0,000186974049381</text:p>
          </table:table-cell>
          <table:table-cell table:formula="of:=[.AQ442]" office:value-type="float" office:value="13.8888888888889" calcext:value-type="float">
            <text:p>13,8888888888889</text:p>
          </table:table-cell>
          <table:table-cell table:formula="of:=[.AQ44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43]+[.$A$2]" office:value-type="float" office:value="44.2000000000004" calcext:value-type="float">
            <text:p>44,2000000000004</text:p>
          </table:table-cell>
          <table:table-cell table:formula="of:=[.AE443]+[.AF443]*[.$A$2]" office:value-type="float" office:value="765.253266630227" calcext:value-type="float">
            <text:p>765,253266630227</text:p>
          </table:table-cell>
          <table:table-cell table:formula="of:=[.AF443]+[.AH443]*[.$A$2]" office:value-type="float" office:value="13.8880205360216" calcext:value-type="float">
            <text:p>13,8880205360216</text:p>
          </table:table-cell>
          <table:table-cell table:formula="of:=[.AF444]*3.6" office:value-type="float" office:value="49.9968739296778" calcext:value-type="float">
            <text:p>49,9968739296778</text:p>
          </table:table-cell>
          <table:table-cell table:formula="of:=[.AI444]/[.$A$4]" office:value-type="float" office:value="0.000231280596191041" calcext:value-type="float">
            <text:p>0,000231280596191</text:p>
          </table:table-cell>
          <table:table-cell table:formula="of:=[.AJ444]+[.AK444]+[.AL444]+[.AM444]" office:value-type="float" office:value="0.000231280596191041" calcext:value-type="float">
            <text:p>0,000231280596191</text:p>
          </table:table-cell>
          <table:table-cell table:formula="of:=[.AN444]*[.$AA$3]" office:value-type="float" office:value="0" calcext:value-type="float">
            <text:p>0</text:p>
          </table:table-cell>
          <table:table-cell table:formula="of:=[.AO444]*[.$AB$3]" office:value-type="float" office:value="9.45120988663514" calcext:value-type="float">
            <text:p>9,45120988663514</text:p>
          </table:table-cell>
          <table:table-cell table:formula="of:=[.AP444]*[.$AC$3]" office:value-type="float" office:value="-0" calcext:value-type="float">
            <text:p>0</text:p>
          </table:table-cell>
          <table:table-cell table:formula="of:=-[.AF444]*ABS([.AF444])*[.$AA$6]" office:value-type="float" office:value="-9.45097860603895" calcext:value-type="float">
            <text:p>-9,45097860603895</text:p>
          </table:table-cell>
          <table:table-cell table:formula="of:=[.AQ444]-[.AF444]" office:value-type="float" office:value="0.00086835286727549" calcext:value-type="float">
            <text:p>0,000868352867275</text:p>
          </table:table-cell>
          <table:table-cell table:formula="of:=[.AO443]+[.AN443]*[.$A$2]" office:value-type="float" office:value="17.2467333697721" calcext:value-type="float">
            <text:p>17,2467333697721</text:p>
          </table:table-cell>
          <table:table-cell table:formula="of:=([.AN444]-[.AN443])/[.$A$2]" office:value-type="float" office:value="-0.000211294700616094" calcext:value-type="float">
            <text:p>-0,000211294700616</text:p>
          </table:table-cell>
          <table:table-cell table:formula="of:=[.AQ443]" office:value-type="float" office:value="13.8888888888889" calcext:value-type="float">
            <text:p>13,8888888888889</text:p>
          </table:table-cell>
          <table:table-cell table:formula="of:=[.AQ44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44]+[.$A$2]" office:value-type="float" office:value="44.3000000000004" calcext:value-type="float">
            <text:p>44,3000000000004</text:p>
          </table:table-cell>
          <table:table-cell table:formula="of:=[.AE444]+[.AF444]*[.$A$2]" office:value-type="float" office:value="766.64206868383" calcext:value-type="float">
            <text:p>766,64206868383</text:p>
          </table:table-cell>
          <table:table-cell table:formula="of:=[.AF444]+[.AH444]*[.$A$2]" office:value-type="float" office:value="13.8880436640812" calcext:value-type="float">
            <text:p>13,8880436640812</text:p>
          </table:table-cell>
          <table:table-cell table:formula="of:=[.AF445]*3.6" office:value-type="float" office:value="49.9969571906924" calcext:value-type="float">
            <text:p>49,9969571906924</text:p>
          </table:table-cell>
          <table:table-cell table:formula="of:=[.AI445]/[.$A$4]" office:value-type="float" office:value="0.00024738841634786" calcext:value-type="float">
            <text:p>0,000247388416348</text:p>
          </table:table-cell>
          <table:table-cell table:formula="of:=[.AJ445]+[.AK445]+[.AL445]+[.AM445]" office:value-type="float" office:value="0.00024738841634786" calcext:value-type="float">
            <text:p>0,000247388416348</text:p>
          </table:table-cell>
          <table:table-cell table:formula="of:=[.AN445]*[.$AA$3]" office:value-type="float" office:value="0" calcext:value-type="float">
            <text:p>0</text:p>
          </table:table-cell>
          <table:table-cell table:formula="of:=[.AO445]*[.$AB$3]" office:value-type="float" office:value="9.45125747237226" calcext:value-type="float">
            <text:p>9,45125747237226</text:p>
          </table:table-cell>
          <table:table-cell table:formula="of:=[.AP445]*[.$AC$3]" office:value-type="float" office:value="-0" calcext:value-type="float">
            <text:p>0</text:p>
          </table:table-cell>
          <table:table-cell table:formula="of:=-[.AF445]*ABS([.AF445])*[.$AA$6]" office:value-type="float" office:value="-9.45101008395592" calcext:value-type="float">
            <text:p>-9,45101008395592</text:p>
          </table:table-cell>
          <table:table-cell table:formula="of:=[.AQ445]-[.AF445]" office:value-type="float" office:value="0.000845224807656919" calcext:value-type="float">
            <text:p>0,000845224807657</text:p>
          </table:table-cell>
          <table:table-cell table:formula="of:=[.AO444]+[.AN444]*[.$A$2]" office:value-type="float" office:value="17.2468202050589" calcext:value-type="float">
            <text:p>17,2468202050589</text:p>
          </table:table-cell>
          <table:table-cell table:formula="of:=([.AN445]-[.AN444])/[.$A$2]" office:value-type="float" office:value="-0.000231280596185712" calcext:value-type="float">
            <text:p>-0,000231280596186</text:p>
          </table:table-cell>
          <table:table-cell table:formula="of:=[.AQ444]" office:value-type="float" office:value="13.8888888888889" calcext:value-type="float">
            <text:p>13,8888888888889</text:p>
          </table:table-cell>
          <table:table-cell table:formula="of:=[.AQ44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45]+[.$A$2]" office:value-type="float" office:value="44.4000000000004" calcext:value-type="float">
            <text:p>44,4000000000004</text:p>
          </table:table-cell>
          <table:table-cell table:formula="of:=[.AE445]+[.AF445]*[.$A$2]" office:value-type="float" office:value="768.030873050238" calcext:value-type="float">
            <text:p>768,030873050238</text:p>
          </table:table-cell>
          <table:table-cell table:formula="of:=[.AF445]+[.AH445]*[.$A$2]" office:value-type="float" office:value="13.8880684029229" calcext:value-type="float">
            <text:p>13,8880684029229</text:p>
          </table:table-cell>
          <table:table-cell table:formula="of:=[.AF446]*3.6" office:value-type="float" office:value="49.9970462505223" calcext:value-type="float">
            <text:p>49,9970462505223</text:p>
          </table:table-cell>
          <table:table-cell table:formula="of:=[.AI446]/[.$A$4]" office:value-type="float" office:value="0.000260036442762512" calcext:value-type="float">
            <text:p>0,000260036442763</text:p>
          </table:table-cell>
          <table:table-cell table:formula="of:=[.AJ446]+[.AK446]+[.AL446]+[.AM446]" office:value-type="float" office:value="0.000260036442762512" calcext:value-type="float">
            <text:p>0,000260036442763</text:p>
          </table:table-cell>
          <table:table-cell table:formula="of:=[.AN446]*[.$AA$3]" office:value-type="float" office:value="0" calcext:value-type="float">
            <text:p>0</text:p>
          </table:table-cell>
          <table:table-cell table:formula="of:=[.AO446]*[.$AB$3]" office:value-type="float" office:value="9.45130379069172" calcext:value-type="float">
            <text:p>9,45130379069172</text:p>
          </table:table-cell>
          <table:table-cell table:formula="of:=[.AP446]*[.$AC$3]" office:value-type="float" office:value="-0" calcext:value-type="float">
            <text:p>0</text:p>
          </table:table-cell>
          <table:table-cell table:formula="of:=-[.AF446]*ABS([.AF446])*[.$AA$6]" office:value-type="float" office:value="-9.45104375424896" calcext:value-type="float">
            <text:p>-9,45104375424896</text:p>
          </table:table-cell>
          <table:table-cell table:formula="of:=[.AQ446]-[.AF446]" office:value-type="float" office:value="0.000820485966022133" calcext:value-type="float">
            <text:p>0,000820485966022</text:p>
          </table:table-cell>
          <table:table-cell table:formula="of:=[.AO445]+[.AN445]*[.$A$2]" office:value-type="float" office:value="17.2469047275396" calcext:value-type="float">
            <text:p>17,2469047275396</text:p>
          </table:table-cell>
          <table:table-cell table:formula="of:=([.AN446]-[.AN445])/[.$A$2]" office:value-type="float" office:value="-0.00024738841634786" calcext:value-type="float">
            <text:p>-0,000247388416348</text:p>
          </table:table-cell>
          <table:table-cell table:formula="of:=[.AQ445]" office:value-type="float" office:value="13.8888888888889" calcext:value-type="float">
            <text:p>13,8888888888889</text:p>
          </table:table-cell>
          <table:table-cell table:formula="of:=[.AQ44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46]+[.$A$2]" office:value-type="float" office:value="44.5000000000004" calcext:value-type="float">
            <text:p>44,5000000000004</text:p>
          </table:table-cell>
          <table:table-cell table:formula="of:=[.AE446]+[.AF446]*[.$A$2]" office:value-type="float" office:value="769.41967989053" calcext:value-type="float">
            <text:p>769,41967989053</text:p>
          </table:table-cell>
          <table:table-cell table:formula="of:=[.AF446]+[.AH446]*[.$A$2]" office:value-type="float" office:value="13.8880944065671" calcext:value-type="float">
            <text:p>13,8880944065671</text:p>
          </table:table-cell>
          <table:table-cell table:formula="of:=[.AF447]*3.6" office:value-type="float" office:value="49.9971398636417" calcext:value-type="float">
            <text:p>49,9971398636417</text:p>
          </table:table-cell>
          <table:table-cell table:formula="of:=[.AI447]/[.$A$4]" office:value-type="float" office:value="0.000269607282305628" calcext:value-type="float">
            <text:p>0,000269607282306</text:p>
          </table:table-cell>
          <table:table-cell table:formula="of:=[.AJ447]+[.AK447]+[.AL447]+[.AM447]" office:value-type="float" office:value="0.000269607282305628" calcext:value-type="float">
            <text:p>0,000269607282306</text:p>
          </table:table-cell>
          <table:table-cell table:formula="of:=[.AN447]*[.$AA$3]" office:value-type="float" office:value="0" calcext:value-type="float">
            <text:p>0</text:p>
          </table:table-cell>
          <table:table-cell table:formula="of:=[.AO447]*[.$AB$3]" office:value-type="float" office:value="9.45134875332266" calcext:value-type="float">
            <text:p>9,45134875332266</text:p>
          </table:table-cell>
          <table:table-cell table:formula="of:=[.AP447]*[.$AC$3]" office:value-type="float" office:value="-0" calcext:value-type="float">
            <text:p>0</text:p>
          </table:table-cell>
          <table:table-cell table:formula="of:=-[.AF447]*ABS([.AF447])*[.$AA$6]" office:value-type="float" office:value="-9.45107914604036" calcext:value-type="float">
            <text:p>-9,45107914604036</text:p>
          </table:table-cell>
          <table:table-cell table:formula="of:=[.AQ447]-[.AF447]" office:value-type="float" office:value="0.00079448232174606" calcext:value-type="float">
            <text:p>0,000794482321746</text:p>
          </table:table-cell>
          <table:table-cell table:formula="of:=[.AO446]+[.AN446]*[.$A$2]" office:value-type="float" office:value="17.2469867761362" calcext:value-type="float">
            <text:p>17,2469867761362</text:p>
          </table:table-cell>
          <table:table-cell table:formula="of:=([.AN447]-[.AN446])/[.$A$2]" office:value-type="float" office:value="-0.000260036442760736" calcext:value-type="float">
            <text:p>-0,000260036442761</text:p>
          </table:table-cell>
          <table:table-cell table:formula="of:=[.AQ446]" office:value-type="float" office:value="13.8888888888889" calcext:value-type="float">
            <text:p>13,8888888888889</text:p>
          </table:table-cell>
          <table:table-cell table:formula="of:=[.AQ44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47]+[.$A$2]" office:value-type="float" office:value="44.6000000000004" calcext:value-type="float">
            <text:p>44,6000000000004</text:p>
          </table:table-cell>
          <table:table-cell table:formula="of:=[.AE447]+[.AF447]*[.$A$2]" office:value-type="float" office:value="770.808489331187" calcext:value-type="float">
            <text:p>770,808489331187</text:p>
          </table:table-cell>
          <table:table-cell table:formula="of:=[.AF447]+[.AH447]*[.$A$2]" office:value-type="float" office:value="13.8881213672954" calcext:value-type="float">
            <text:p>13,8881213672954</text:p>
          </table:table-cell>
          <table:table-cell table:formula="of:=[.AF448]*3.6" office:value-type="float" office:value="49.9972369222633" calcext:value-type="float">
            <text:p>49,9972369222633</text:p>
          </table:table-cell>
          <table:table-cell table:formula="of:=[.AI448]/[.$A$4]" office:value-type="float" office:value="0.000276450430302333" calcext:value-type="float">
            <text:p>0,000276450430302</text:p>
          </table:table-cell>
          <table:table-cell table:formula="of:=[.AJ448]+[.AK448]+[.AL448]+[.AM448]" office:value-type="float" office:value="0.000276450430302333" calcext:value-type="float">
            <text:p>0,000276450430302</text:p>
          </table:table-cell>
          <table:table-cell table:formula="of:=[.AN448]*[.$AA$3]" office:value-type="float" office:value="0" calcext:value-type="float">
            <text:p>0</text:p>
          </table:table-cell>
          <table:table-cell table:formula="of:=[.AO448]*[.$AB$3]" office:value-type="float" office:value="9.45139229095389" calcext:value-type="float">
            <text:p>9,45139229095389</text:p>
          </table:table-cell>
          <table:table-cell table:formula="of:=[.AP448]*[.$AC$3]" office:value-type="float" office:value="-0" calcext:value-type="float">
            <text:p>0</text:p>
          </table:table-cell>
          <table:table-cell table:formula="of:=-[.AF448]*ABS([.AF448])*[.$AA$6]" office:value-type="float" office:value="-9.45111584052359" calcext:value-type="float">
            <text:p>-9,45111584052359</text:p>
          </table:table-cell>
          <table:table-cell table:formula="of:=[.AQ448]-[.AF448]" office:value-type="float" office:value="0.000767521593514786" calcext:value-type="float">
            <text:p>0,000767521593515</text:p>
          </table:table-cell>
          <table:table-cell table:formula="of:=[.AO447]+[.AN447]*[.$A$2]" office:value-type="float" office:value="17.2470662243684" calcext:value-type="float">
            <text:p>17,2470662243684</text:p>
          </table:table-cell>
          <table:table-cell table:formula="of:=([.AN448]-[.AN447])/[.$A$2]" office:value-type="float" office:value="-0.000269607282312734" calcext:value-type="float">
            <text:p>-0,000269607282313</text:p>
          </table:table-cell>
          <table:table-cell table:formula="of:=[.AQ447]" office:value-type="float" office:value="13.8888888888889" calcext:value-type="float">
            <text:p>13,8888888888889</text:p>
          </table:table-cell>
          <table:table-cell table:formula="of:=[.AQ44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48]+[.$A$2]" office:value-type="float" office:value="44.7000000000004" calcext:value-type="float">
            <text:p>44,7000000000004</text:p>
          </table:table-cell>
          <table:table-cell table:formula="of:=[.AE448]+[.AF448]*[.$A$2]" office:value-type="float" office:value="772.197301467916" calcext:value-type="float">
            <text:p>772,197301467916</text:p>
          </table:table-cell>
          <table:table-cell table:formula="of:=[.AF448]+[.AH448]*[.$A$2]" office:value-type="float" office:value="13.8881490123384" calcext:value-type="float">
            <text:p>13,8881490123384</text:p>
          </table:table-cell>
          <table:table-cell table:formula="of:=[.AF449]*3.6" office:value-type="float" office:value="49.9973364444183" calcext:value-type="float">
            <text:p>49,9973364444183</text:p>
          </table:table-cell>
          <table:table-cell table:formula="of:=[.AI449]/[.$A$4]" office:value-type="float" office:value="0.000280884680323723" calcext:value-type="float">
            <text:p>0,000280884680324</text:p>
          </table:table-cell>
          <table:table-cell table:formula="of:=[.AJ449]+[.AK449]+[.AL449]+[.AM449]" office:value-type="float" office:value="0.000280884680323723" calcext:value-type="float">
            <text:p>0,000280884680324</text:p>
          </table:table-cell>
          <table:table-cell table:formula="of:=[.AN449]*[.$AA$3]" office:value-type="float" office:value="0" calcext:value-type="float">
            <text:p>0</text:p>
          </table:table-cell>
          <table:table-cell table:formula="of:=[.AO449]*[.$AB$3]" office:value-type="float" office:value="9.45143435113722" calcext:value-type="float">
            <text:p>9,45143435113722</text:p>
          </table:table-cell>
          <table:table-cell table:formula="of:=[.AP449]*[.$AC$3]" office:value-type="float" office:value="-0" calcext:value-type="float">
            <text:p>0</text:p>
          </table:table-cell>
          <table:table-cell table:formula="of:=-[.AF449]*ABS([.AF449])*[.$AA$6]" office:value-type="float" office:value="-9.45115346645689" calcext:value-type="float">
            <text:p>-9,45115346645689</text:p>
          </table:table-cell>
          <table:table-cell table:formula="of:=[.AQ449]-[.AF449]" office:value-type="float" office:value="0.000739876550484908" calcext:value-type="float">
            <text:p>0,000739876550485</text:p>
          </table:table-cell>
          <table:table-cell table:formula="of:=[.AO448]+[.AN448]*[.$A$2]" office:value-type="float" office:value="17.2471429765278" calcext:value-type="float">
            <text:p>17,2471429765278</text:p>
          </table:table-cell>
          <table:table-cell table:formula="of:=([.AN449]-[.AN448])/[.$A$2]" office:value-type="float" office:value="-0.00027645043029878" calcext:value-type="float">
            <text:p>-0,000276450430299</text:p>
          </table:table-cell>
          <table:table-cell table:formula="of:=[.AQ448]" office:value-type="float" office:value="13.8888888888889" calcext:value-type="float">
            <text:p>13,8888888888889</text:p>
          </table:table-cell>
          <table:table-cell table:formula="of:=[.AQ44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49]+[.$A$2]" office:value-type="float" office:value="44.8000000000004" calcext:value-type="float">
            <text:p>44,8000000000004</text:p>
          </table:table-cell>
          <table:table-cell table:formula="of:=[.AE449]+[.AF449]*[.$A$2]" office:value-type="float" office:value="773.58611636915" calcext:value-type="float">
            <text:p>773,58611636915</text:p>
          </table:table-cell>
          <table:table-cell table:formula="of:=[.AF449]+[.AH449]*[.$A$2]" office:value-type="float" office:value="13.8881771008064" calcext:value-type="float">
            <text:p>13,8881771008064</text:p>
          </table:table-cell>
          <table:table-cell table:formula="of:=[.AF450]*3.6" office:value-type="float" office:value="49.9974375629032" calcext:value-type="float">
            <text:p>49,9974375629032</text:p>
          </table:table-cell>
          <table:table-cell table:formula="of:=[.AI450]/[.$A$4]" office:value-type="float" office:value="0.000283200387332982" calcext:value-type="float">
            <text:p>0,000283200387333</text:p>
          </table:table-cell>
          <table:table-cell table:formula="of:=[.AJ450]+[.AK450]+[.AL450]+[.AM450]" office:value-type="float" office:value="0.000283200387332982" calcext:value-type="float">
            <text:p>0,000283200387333</text:p>
          </table:table-cell>
          <table:table-cell table:formula="of:=[.AN450]*[.$AA$3]" office:value-type="float" office:value="0" calcext:value-type="float">
            <text:p>0</text:p>
          </table:table-cell>
          <table:table-cell table:formula="of:=[.AO450]*[.$AB$3]" office:value-type="float" office:value="9.45147489637218" calcext:value-type="float">
            <text:p>9,45147489637218</text:p>
          </table:table-cell>
          <table:table-cell table:formula="of:=[.AP450]*[.$AC$3]" office:value-type="float" office:value="-0" calcext:value-type="float">
            <text:p>0</text:p>
          </table:table-cell>
          <table:table-cell table:formula="of:=-[.AF450]*ABS([.AF450])*[.$AA$6]" office:value-type="float" office:value="-9.45119169598485" calcext:value-type="float">
            <text:p>-9,45119169598485</text:p>
          </table:table-cell>
          <table:table-cell table:formula="of:=[.AQ450]-[.AF450]" office:value-type="float" office:value="0.000711788082451648" calcext:value-type="float">
            <text:p>0,000711788082452</text:p>
          </table:table-cell>
          <table:table-cell table:formula="of:=[.AO449]+[.AN449]*[.$A$2]" office:value-type="float" office:value="17.2472169641828" calcext:value-type="float">
            <text:p>17,2472169641828</text:p>
          </table:table-cell>
          <table:table-cell table:formula="of:=([.AN450]-[.AN449])/[.$A$2]" office:value-type="float" office:value="-0.000280884680332605" calcext:value-type="float">
            <text:p>-0,000280884680333</text:p>
          </table:table-cell>
          <table:table-cell table:formula="of:=[.AQ449]" office:value-type="float" office:value="13.8888888888889" calcext:value-type="float">
            <text:p>13,8888888888889</text:p>
          </table:table-cell>
          <table:table-cell table:formula="of:=[.AQ45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50]+[.$A$2]" office:value-type="float" office:value="44.9000000000004" calcext:value-type="float">
            <text:p>44,9000000000004</text:p>
          </table:table-cell>
          <table:table-cell table:formula="of:=[.AE450]+[.AF450]*[.$A$2]" office:value-type="float" office:value="774.974934079231" calcext:value-type="float">
            <text:p>774,974934079231</text:p>
          </table:table-cell>
          <table:table-cell table:formula="of:=[.AF450]+[.AH450]*[.$A$2]" office:value-type="float" office:value="13.8882054208452" calcext:value-type="float">
            <text:p>13,8882054208452</text:p>
          </table:table-cell>
          <table:table-cell table:formula="of:=[.AF451]*3.6" office:value-type="float" office:value="49.9975395150426" calcext:value-type="float">
            <text:p>49,9975395150426</text:p>
          </table:table-cell>
          <table:table-cell table:formula="of:=[.AI451]/[.$A$4]" office:value-type="float" office:value="0.000283661591035766" calcext:value-type="float">
            <text:p>0,000283661591036</text:p>
          </table:table-cell>
          <table:table-cell table:formula="of:=[.AJ451]+[.AK451]+[.AL451]+[.AM451]" office:value-type="float" office:value="0.000283661591035766" calcext:value-type="float">
            <text:p>0,000283661591036</text:p>
          </table:table-cell>
          <table:table-cell table:formula="of:=[.AN451]*[.$AA$3]" office:value-type="float" office:value="0" calcext:value-type="float">
            <text:p>0</text:p>
          </table:table-cell>
          <table:table-cell table:formula="of:=[.AO451]*[.$AB$3]" office:value-type="float" office:value="9.4515139023591" calcext:value-type="float">
            <text:p>9,4515139023591</text:p>
          </table:table-cell>
          <table:table-cell table:formula="of:=[.AP451]*[.$AC$3]" office:value-type="float" office:value="-0" calcext:value-type="float">
            <text:p>0</text:p>
          </table:table-cell>
          <table:table-cell table:formula="of:=-[.AF451]*ABS([.AF451])*[.$AA$6]" office:value-type="float" office:value="-9.45123024076807" calcext:value-type="float">
            <text:p>-9,45123024076807</text:p>
          </table:table-cell>
          <table:table-cell table:formula="of:=[.AQ451]-[.AF451]" office:value-type="float" office:value="0.000683468043717994" calcext:value-type="float">
            <text:p>0,000683468043718</text:p>
          </table:table-cell>
          <table:table-cell table:formula="of:=[.AO450]+[.AN450]*[.$A$2]" office:value-type="float" office:value="17.2472881429911" calcext:value-type="float">
            <text:p>17,2472881429911</text:p>
          </table:table-cell>
          <table:table-cell table:formula="of:=([.AN451]-[.AN450])/[.$A$2]" office:value-type="float" office:value="-0.000283200387336535" calcext:value-type="float">
            <text:p>-0,000283200387337</text:p>
          </table:table-cell>
          <table:table-cell table:formula="of:=[.AQ450]" office:value-type="float" office:value="13.8888888888889" calcext:value-type="float">
            <text:p>13,8888888888889</text:p>
          </table:table-cell>
          <table:table-cell table:formula="of:=[.AQ45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51]+[.$A$2]" office:value-type="float" office:value="45.0000000000004" calcext:value-type="float">
            <text:p>45,0000000000004</text:p>
          </table:table-cell>
          <table:table-cell table:formula="of:=[.AE451]+[.AF451]*[.$A$2]" office:value-type="float" office:value="776.363754621315" calcext:value-type="float">
            <text:p>776,363754621315</text:p>
          </table:table-cell>
          <table:table-cell table:formula="of:=[.AF451]+[.AH451]*[.$A$2]" office:value-type="float" office:value="13.8882337870043" calcext:value-type="float">
            <text:p>13,8882337870043</text:p>
          </table:table-cell>
          <table:table-cell table:formula="of:=[.AF452]*3.6" office:value-type="float" office:value="49.9976416332154" calcext:value-type="float">
            <text:p>49,9976416332154</text:p>
          </table:table-cell>
          <table:table-cell table:formula="of:=[.AI452]/[.$A$4]" office:value-type="float" office:value="0.000282508006030469" calcext:value-type="float">
            <text:p>0,00028250800603</text:p>
          </table:table-cell>
          <table:table-cell table:formula="of:=[.AJ452]+[.AK452]+[.AL452]+[.AM452]" office:value-type="float" office:value="0.000282508006030469" calcext:value-type="float">
            <text:p>0,00028250800603</text:p>
          </table:table-cell>
          <table:table-cell table:formula="of:=[.AN452]*[.$AA$3]" office:value-type="float" office:value="0" calcext:value-type="float">
            <text:p>0</text:p>
          </table:table-cell>
          <table:table-cell table:formula="of:=[.AO452]*[.$AB$3]" office:value-type="float" office:value="9.4515513564079" calcext:value-type="float">
            <text:p>9,4515513564079</text:p>
          </table:table-cell>
          <table:table-cell table:formula="of:=[.AP452]*[.$AC$3]" office:value-type="float" office:value="-0" calcext:value-type="float">
            <text:p>0</text:p>
          </table:table-cell>
          <table:table-cell table:formula="of:=-[.AF452]*ABS([.AF452])*[.$AA$6]" office:value-type="float" office:value="-9.45126884840187" calcext:value-type="float">
            <text:p>-9,45126884840187</text:p>
          </table:table-cell>
          <table:table-cell table:formula="of:=[.AQ452]-[.AF452]" office:value-type="float" office:value="0.000655101884614595" calcext:value-type="float">
            <text:p>0,000655101884615</text:p>
          </table:table-cell>
          <table:table-cell table:formula="of:=[.AO451]+[.AN451]*[.$A$2]" office:value-type="float" office:value="17.2473564897954" calcext:value-type="float">
            <text:p>17,2473564897954</text:p>
          </table:table-cell>
          <table:table-cell table:formula="of:=([.AN452]-[.AN451])/[.$A$2]" office:value-type="float" office:value="-0.00028366159103399" calcext:value-type="float">
            <text:p>-0,000283661591034</text:p>
          </table:table-cell>
          <table:table-cell table:formula="of:=[.AQ451]" office:value-type="float" office:value="13.8888888888889" calcext:value-type="float">
            <text:p>13,8888888888889</text:p>
          </table:table-cell>
          <table:table-cell table:formula="of:=[.AQ45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52]+[.$A$2]" office:value-type="float" office:value="45.1000000000004" calcext:value-type="float">
            <text:p>45,1000000000004</text:p>
          </table:table-cell>
          <table:table-cell table:formula="of:=[.AE452]+[.AF452]*[.$A$2]" office:value-type="float" office:value="777.752578000016" calcext:value-type="float">
            <text:p>777,752578000016</text:p>
          </table:table-cell>
          <table:table-cell table:formula="of:=[.AF452]+[.AH452]*[.$A$2]" office:value-type="float" office:value="13.8882620378049" calcext:value-type="float">
            <text:p>13,8882620378049</text:p>
          </table:table-cell>
          <table:table-cell table:formula="of:=[.AF453]*3.6" office:value-type="float" office:value="49.9977433360976" calcext:value-type="float">
            <text:p>49,9977433360976</text:p>
          </table:table-cell>
          <table:table-cell table:formula="of:=[.AI453]/[.$A$4]" office:value-type="float" office:value="0.000279956885304244" calcext:value-type="float">
            <text:p>0,000279956885304</text:p>
          </table:table-cell>
          <table:table-cell table:formula="of:=[.AJ453]+[.AK453]+[.AL453]+[.AM453]" office:value-type="float" office:value="0.000279956885304244" calcext:value-type="float">
            <text:p>0,000279956885304</text:p>
          </table:table-cell>
          <table:table-cell table:formula="of:=[.AN453]*[.$AA$3]" office:value-type="float" office:value="0" calcext:value-type="float">
            <text:p>0</text:p>
          </table:table-cell>
          <table:table-cell table:formula="of:=[.AO453]*[.$AB$3]" office:value-type="float" office:value="9.45158725599118" calcext:value-type="float">
            <text:p>9,45158725599118</text:p>
          </table:table-cell>
          <table:table-cell table:formula="of:=[.AP453]*[.$AC$3]" office:value-type="float" office:value="-0" calcext:value-type="float">
            <text:p>0</text:p>
          </table:table-cell>
          <table:table-cell table:formula="of:=-[.AF453]*ABS([.AF453])*[.$AA$6]" office:value-type="float" office:value="-9.45130729910587" calcext:value-type="float">
            <text:p>-9,45130729910587</text:p>
          </table:table-cell>
          <table:table-cell table:formula="of:=[.AQ453]-[.AF453]" office:value-type="float" office:value="0.000626851084010838" calcext:value-type="float">
            <text:p>0,000626851084011</text:p>
          </table:table-cell>
          <table:table-cell table:formula="of:=[.AO452]+[.AN452]*[.$A$2]" office:value-type="float" office:value="17.2474219999839" calcext:value-type="float">
            <text:p>17,2474219999839</text:p>
          </table:table-cell>
          <table:table-cell table:formula="of:=([.AN453]-[.AN452])/[.$A$2]" office:value-type="float" office:value="-0.000282508006037574" calcext:value-type="float">
            <text:p>-0,000282508006038</text:p>
          </table:table-cell>
          <table:table-cell table:formula="of:=[.AQ452]" office:value-type="float" office:value="13.8888888888889" calcext:value-type="float">
            <text:p>13,8888888888889</text:p>
          </table:table-cell>
          <table:table-cell table:formula="of:=[.AQ45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53]+[.$A$2]" office:value-type="float" office:value="45.2000000000004" calcext:value-type="float">
            <text:p>45,2000000000004</text:p>
          </table:table-cell>
          <table:table-cell table:formula="of:=[.AE453]+[.AF453]*[.$A$2]" office:value-type="float" office:value="779.141404203796" calcext:value-type="float">
            <text:p>779,141404203796</text:p>
          </table:table-cell>
          <table:table-cell table:formula="of:=[.AF453]+[.AH453]*[.$A$2]" office:value-type="float" office:value="13.8882900334934" calcext:value-type="float">
            <text:p>13,8882900334934</text:p>
          </table:table-cell>
          <table:table-cell table:formula="of:=[.AF454]*3.6" office:value-type="float" office:value="49.9978441205763" calcext:value-type="float">
            <text:p>49,9978441205763</text:p>
          </table:table-cell>
          <table:table-cell table:formula="of:=[.AI454]/[.$A$4]" office:value-type="float" office:value="0.000276204763395071" calcext:value-type="float">
            <text:p>0,000276204763395</text:p>
          </table:table-cell>
          <table:table-cell table:formula="of:=[.AJ454]+[.AK454]+[.AL454]+[.AM454]" office:value-type="float" office:value="0.000276204763395071" calcext:value-type="float">
            <text:p>0,000276204763395</text:p>
          </table:table-cell>
          <table:table-cell table:formula="of:=[.AN454]*[.$AA$3]" office:value-type="float" office:value="0" calcext:value-type="float">
            <text:p>0</text:p>
          </table:table-cell>
          <table:table-cell table:formula="of:=[.AO454]*[.$AB$3]" office:value-type="float" office:value="9.45162160743058" calcext:value-type="float">
            <text:p>9,45162160743058</text:p>
          </table:table-cell>
          <table:table-cell table:formula="of:=[.AP454]*[.$AC$3]" office:value-type="float" office:value="-0" calcext:value-type="float">
            <text:p>0</text:p>
          </table:table-cell>
          <table:table-cell table:formula="of:=-[.AF454]*ABS([.AF454])*[.$AA$6]" office:value-type="float" office:value="-9.45134540266719" calcext:value-type="float">
            <text:p>-9,45134540266719</text:p>
          </table:table-cell>
          <table:table-cell table:formula="of:=[.AQ454]-[.AF454]" office:value-type="float" office:value="0.000598855395480769" calcext:value-type="float">
            <text:p>0,000598855395481</text:p>
          </table:table-cell>
          <table:table-cell table:formula="of:=[.AO453]+[.AN453]*[.$A$2]" office:value-type="float" office:value="17.2474846850923" calcext:value-type="float">
            <text:p>17,2474846850923</text:p>
          </table:table-cell>
          <table:table-cell table:formula="of:=([.AN454]-[.AN453])/[.$A$2]" office:value-type="float" office:value="-0.000279956885300692" calcext:value-type="float">
            <text:p>-0,000279956885301</text:p>
          </table:table-cell>
          <table:table-cell table:formula="of:=[.AQ453]" office:value-type="float" office:value="13.8888888888889" calcext:value-type="float">
            <text:p>13,8888888888889</text:p>
          </table:table-cell>
          <table:table-cell table:formula="of:=[.AQ45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54]+[.$A$2]" office:value-type="float" office:value="45.3000000000004" calcext:value-type="float">
            <text:p>45,3000000000004</text:p>
          </table:table-cell>
          <table:table-cell table:formula="of:=[.AE454]+[.AF454]*[.$A$2]" office:value-type="float" office:value="780.530233207145" calcext:value-type="float">
            <text:p>780,530233207145</text:p>
          </table:table-cell>
          <table:table-cell table:formula="of:=[.AF454]+[.AH454]*[.$A$2]" office:value-type="float" office:value="13.8883176539697" calcext:value-type="float">
            <text:p>13,8883176539697</text:p>
          </table:table-cell>
          <table:table-cell table:formula="of:=[.AF455]*3.6" office:value-type="float" office:value="49.9979435542911" calcext:value-type="float">
            <text:p>49,9979435542911</text:p>
          </table:table-cell>
          <table:table-cell table:formula="of:=[.AI455]/[.$A$4]" office:value-type="float" office:value="0.000271429085433539" calcext:value-type="float">
            <text:p>0,000271429085434</text:p>
          </table:table-cell>
          <table:table-cell table:formula="of:=[.AJ455]+[.AK455]+[.AL455]+[.AM455]" office:value-type="float" office:value="0.000271429085433539" calcext:value-type="float">
            <text:p>0,000271429085434</text:p>
          </table:table-cell>
          <table:table-cell table:formula="of:=[.AN455]*[.$AA$3]" office:value-type="float" office:value="0" calcext:value-type="float">
            <text:p>0</text:p>
          </table:table-cell>
          <table:table-cell table:formula="of:=[.AO455]*[.$AB$3]" office:value-type="float" office:value="9.45165442470625" calcext:value-type="float">
            <text:p>9,45165442470625</text:p>
          </table:table-cell>
          <table:table-cell table:formula="of:=[.AP455]*[.$AC$3]" office:value-type="float" office:value="-0" calcext:value-type="float">
            <text:p>0</text:p>
          </table:table-cell>
          <table:table-cell table:formula="of:=-[.AF455]*ABS([.AF455])*[.$AA$6]" office:value-type="float" office:value="-9.45138299562082" calcext:value-type="float">
            <text:p>-9,45138299562082</text:p>
          </table:table-cell>
          <table:table-cell table:formula="of:=[.AQ455]-[.AF455]" office:value-type="float" office:value="0.000571234919140906" calcext:value-type="float">
            <text:p>0,000571234919141</text:p>
          </table:table-cell>
          <table:table-cell table:formula="of:=[.AO454]+[.AN454]*[.$A$2]" office:value-type="float" office:value="17.2475445706319" calcext:value-type="float">
            <text:p>17,2475445706319</text:p>
          </table:table-cell>
          <table:table-cell table:formula="of:=([.AN455]-[.AN454])/[.$A$2]" office:value-type="float" office:value="-0.000276204763398624" calcext:value-type="float">
            <text:p>-0,000276204763399</text:p>
          </table:table-cell>
          <table:table-cell table:formula="of:=[.AQ454]" office:value-type="float" office:value="13.8888888888889" calcext:value-type="float">
            <text:p>13,8888888888889</text:p>
          </table:table-cell>
          <table:table-cell table:formula="of:=[.AQ45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55]+[.$A$2]" office:value-type="float" office:value="45.4000000000004" calcext:value-type="float">
            <text:p>45,4000000000004</text:p>
          </table:table-cell>
          <table:table-cell table:formula="of:=[.AE455]+[.AF455]*[.$A$2]" office:value-type="float" office:value="781.919064972542" calcext:value-type="float">
            <text:p>781,919064972542</text:p>
          </table:table-cell>
          <table:table-cell table:formula="of:=[.AF455]+[.AH455]*[.$A$2]" office:value-type="float" office:value="13.8883447968783" calcext:value-type="float">
            <text:p>13,8883447968783</text:p>
          </table:table-cell>
          <table:table-cell table:formula="of:=[.AF456]*3.6" office:value-type="float" office:value="49.9980412687619" calcext:value-type="float">
            <text:p>49,9980412687619</text:p>
          </table:table-cell>
          <table:table-cell table:formula="of:=[.AI456]/[.$A$4]" office:value-type="float" office:value="0.000265789727981414" calcext:value-type="float">
            <text:p>0,000265789727981</text:p>
          </table:table-cell>
          <table:table-cell table:formula="of:=[.AJ456]+[.AK456]+[.AL456]+[.AM456]" office:value-type="float" office:value="0.000265789727981414" calcext:value-type="float">
            <text:p>0,000265789727981</text:p>
          </table:table-cell>
          <table:table-cell table:formula="of:=[.AN456]*[.$AA$3]" office:value-type="float" office:value="0" calcext:value-type="float">
            <text:p>0</text:p>
          </table:table-cell>
          <table:table-cell table:formula="of:=[.AO456]*[.$AB$3]" office:value-type="float" office:value="9.45168572837982" calcext:value-type="float">
            <text:p>9,45168572837982</text:p>
          </table:table-cell>
          <table:table-cell table:formula="of:=[.AP456]*[.$AC$3]" office:value-type="float" office:value="-0" calcext:value-type="float">
            <text:p>0</text:p>
          </table:table-cell>
          <table:table-cell table:formula="of:=-[.AF456]*ABS([.AF456])*[.$AA$6]" office:value-type="float" office:value="-9.45141993865184" calcext:value-type="float">
            <text:p>-9,45141993865184</text:p>
          </table:table-cell>
          <table:table-cell table:formula="of:=[.AQ456]-[.AF456]" office:value-type="float" office:value="0.000544092010597907" calcext:value-type="float">
            <text:p>0,000544092010598</text:p>
          </table:table-cell>
          <table:table-cell table:formula="of:=[.AO455]+[.AN455]*[.$A$2]" office:value-type="float" office:value="17.2476016941238" calcext:value-type="float">
            <text:p>17,2476016941238</text:p>
          </table:table-cell>
          <table:table-cell table:formula="of:=([.AN456]-[.AN455])/[.$A$2]" office:value-type="float" office:value="-0.000271429085429986" calcext:value-type="float">
            <text:p>-0,00027142908543</text:p>
          </table:table-cell>
          <table:table-cell table:formula="of:=[.AQ455]" office:value-type="float" office:value="13.8888888888889" calcext:value-type="float">
            <text:p>13,8888888888889</text:p>
          </table:table-cell>
          <table:table-cell table:formula="of:=[.AQ45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56]+[.$A$2]" office:value-type="float" office:value="45.5000000000004" calcext:value-type="float">
            <text:p>45,5000000000004</text:p>
          </table:table-cell>
          <table:table-cell table:formula="of:=[.AE456]+[.AF456]*[.$A$2]" office:value-type="float" office:value="783.30789945223" calcext:value-type="float">
            <text:p>783,30789945223</text:p>
          </table:table-cell>
          <table:table-cell table:formula="of:=[.AF456]+[.AH456]*[.$A$2]" office:value-type="float" office:value="13.8883713758511" calcext:value-type="float">
            <text:p>13,8883713758511</text:p>
          </table:table-cell>
          <table:table-cell table:formula="of:=[.AF457]*3.6" office:value-type="float" office:value="49.9981369530639" calcext:value-type="float">
            <text:p>49,9981369530639</text:p>
          </table:table-cell>
          <table:table-cell table:formula="of:=[.AI457]/[.$A$4]" office:value-type="float" office:value="0.000259430417568041" calcext:value-type="float">
            <text:p>0,000259430417568</text:p>
          </table:table-cell>
          <table:table-cell table:formula="of:=[.AJ457]+[.AK457]+[.AL457]+[.AM457]" office:value-type="float" office:value="0.000259430417568041" calcext:value-type="float">
            <text:p>0,000259430417568</text:p>
          </table:table-cell>
          <table:table-cell table:formula="of:=[.AN457]*[.$AA$3]" office:value-type="float" office:value="0" calcext:value-type="float">
            <text:p>0</text:p>
          </table:table-cell>
          <table:table-cell table:formula="of:=[.AO457]*[.$AB$3]" office:value-type="float" office:value="9.451715544622" calcext:value-type="float">
            <text:p>9,451715544622</text:p>
          </table:table-cell>
          <table:table-cell table:formula="of:=[.AP457]*[.$AC$3]" office:value-type="float" office:value="-0" calcext:value-type="float">
            <text:p>0</text:p>
          </table:table-cell>
          <table:table-cell table:formula="of:=-[.AF457]*ABS([.AF457])*[.$AA$6]" office:value-type="float" office:value="-9.45145611420443" calcext:value-type="float">
            <text:p>-9,45145611420443</text:p>
          </table:table-cell>
          <table:table-cell table:formula="of:=[.AQ457]-[.AF457]" office:value-type="float" office:value="0.000517513037799233" calcext:value-type="float">
            <text:p>0,000517513037799</text:p>
          </table:table-cell>
          <table:table-cell table:formula="of:=[.AO456]+[.AN456]*[.$A$2]" office:value-type="float" office:value="17.2476561033248" calcext:value-type="float">
            <text:p>17,2476561033248</text:p>
          </table:table-cell>
          <table:table-cell table:formula="of:=([.AN457]-[.AN456])/[.$A$2]" office:value-type="float" office:value="-0.000265789727986743" calcext:value-type="float">
            <text:p>-0,000265789727987</text:p>
          </table:table-cell>
          <table:table-cell table:formula="of:=[.AQ456]" office:value-type="float" office:value="13.8888888888889" calcext:value-type="float">
            <text:p>13,8888888888889</text:p>
          </table:table-cell>
          <table:table-cell table:formula="of:=[.AQ45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57]+[.$A$2]" office:value-type="float" office:value="45.6000000000004" calcext:value-type="float">
            <text:p>45,6000000000004</text:p>
          </table:table-cell>
          <table:table-cell table:formula="of:=[.AE457]+[.AF457]*[.$A$2]" office:value-type="float" office:value="784.696736589815" calcext:value-type="float">
            <text:p>784,696736589815</text:p>
          </table:table-cell>
          <table:table-cell table:formula="of:=[.AF457]+[.AH457]*[.$A$2]" office:value-type="float" office:value="13.8883973188928" calcext:value-type="float">
            <text:p>13,8883973188928</text:p>
          </table:table-cell>
          <table:table-cell table:formula="of:=[.AF458]*3.6" office:value-type="float" office:value="49.9982303480143" calcext:value-type="float">
            <text:p>49,9982303480143</text:p>
          </table:table-cell>
          <table:table-cell table:formula="of:=[.AI458]/[.$A$4]" office:value-type="float" office:value="0.000252480052402859" calcext:value-type="float">
            <text:p>0,000252480052403</text:p>
          </table:table-cell>
          <table:table-cell table:formula="of:=[.AJ458]+[.AK458]+[.AL458]+[.AM458]" office:value-type="float" office:value="0.000252480052402859" calcext:value-type="float">
            <text:p>0,000252480052403</text:p>
          </table:table-cell>
          <table:table-cell table:formula="of:=[.AN458]*[.$AA$3]" office:value-type="float" office:value="0" calcext:value-type="float">
            <text:p>0</text:p>
          </table:table-cell>
          <table:table-cell table:formula="of:=[.AO458]*[.$AB$3]" office:value-type="float" office:value="9.45174390433647" calcext:value-type="float">
            <text:p>9,45174390433647</text:p>
          </table:table-cell>
          <table:table-cell table:formula="of:=[.AP458]*[.$AC$3]" office:value-type="float" office:value="-0" calcext:value-type="float">
            <text:p>0</text:p>
          </table:table-cell>
          <table:table-cell table:formula="of:=-[.AF458]*ABS([.AF458])*[.$AA$6]" office:value-type="float" office:value="-9.45149142428407" calcext:value-type="float">
            <text:p>-9,45149142428407</text:p>
          </table:table-cell>
          <table:table-cell table:formula="of:=[.AQ458]-[.AF458]" office:value-type="float" office:value="0.000491569996041719" calcext:value-type="float">
            <text:p>0,000491569996042</text:p>
          </table:table-cell>
          <table:table-cell table:formula="of:=[.AO457]+[.AN457]*[.$A$2]" office:value-type="float" office:value="17.2477078546286" calcext:value-type="float">
            <text:p>17,2477078546286</text:p>
          </table:table-cell>
          <table:table-cell table:formula="of:=([.AN458]-[.AN457])/[.$A$2]" office:value-type="float" office:value="-0.000259430417575146" calcext:value-type="float">
            <text:p>-0,000259430417575</text:p>
          </table:table-cell>
          <table:table-cell table:formula="of:=[.AQ457]" office:value-type="float" office:value="13.8888888888889" calcext:value-type="float">
            <text:p>13,8888888888889</text:p>
          </table:table-cell>
          <table:table-cell table:formula="of:=[.AQ45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58]+[.$A$2]" office:value-type="float" office:value="45.7000000000004" calcext:value-type="float">
            <text:p>45,7000000000004</text:p>
          </table:table-cell>
          <table:table-cell table:formula="of:=[.AE458]+[.AF458]*[.$A$2]" office:value-type="float" office:value="786.085576321705" calcext:value-type="float">
            <text:p>786,085576321705</text:p>
          </table:table-cell>
          <table:table-cell table:formula="of:=[.AF458]+[.AH458]*[.$A$2]" office:value-type="float" office:value="13.8884225668981" calcext:value-type="float">
            <text:p>13,8884225668981</text:p>
          </table:table-cell>
          <table:table-cell table:formula="of:=[.AF459]*3.6" office:value-type="float" office:value="49.9983212408331" calcext:value-type="float">
            <text:p>49,9983212408331</text:p>
          </table:table-cell>
          <table:table-cell table:formula="of:=[.AI459]/[.$A$4]" office:value-type="float" office:value="0.00024505393277785" calcext:value-type="float">
            <text:p>0,000245053932778</text:p>
          </table:table-cell>
          <table:table-cell table:formula="of:=[.AJ459]+[.AK459]+[.AL459]+[.AM459]" office:value-type="float" office:value="0.00024505393277785" calcext:value-type="float">
            <text:p>0,000245053932778</text:p>
          </table:table-cell>
          <table:table-cell table:formula="of:=[.AN459]*[.$AA$3]" office:value-type="float" office:value="0" calcext:value-type="float">
            <text:p>0</text:p>
          </table:table-cell>
          <table:table-cell table:formula="of:=[.AO459]*[.$AB$3]" office:value-type="float" office:value="9.45177084237226" calcext:value-type="float">
            <text:p>9,45177084237226</text:p>
          </table:table-cell>
          <table:table-cell table:formula="of:=[.AP459]*[.$AC$3]" office:value-type="float" office:value="-0" calcext:value-type="float">
            <text:p>0</text:p>
          </table:table-cell>
          <table:table-cell table:formula="of:=-[.AF459]*ABS([.AF459])*[.$AA$6]" office:value-type="float" office:value="-9.45152578843948" calcext:value-type="float">
            <text:p>-9,45152578843948</text:p>
          </table:table-cell>
          <table:table-cell table:formula="of:=[.AQ459]-[.AF459]" office:value-type="float" office:value="0.000466321990801433" calcext:value-type="float">
            <text:p>0,000466321990801</text:p>
          </table:table-cell>
          <table:table-cell table:formula="of:=[.AO458]+[.AN458]*[.$A$2]" office:value-type="float" office:value="17.2477570116282" calcext:value-type="float">
            <text:p>17,2477570116282</text:p>
          </table:table-cell>
          <table:table-cell table:formula="of:=([.AN459]-[.AN458])/[.$A$2]" office:value-type="float" office:value="-0.000252480052402859" calcext:value-type="float">
            <text:p>-0,000252480052403</text:p>
          </table:table-cell>
          <table:table-cell table:formula="of:=[.AQ458]" office:value-type="float" office:value="13.8888888888889" calcext:value-type="float">
            <text:p>13,8888888888889</text:p>
          </table:table-cell>
          <table:table-cell table:formula="of:=[.AQ45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59]+[.$A$2]" office:value-type="float" office:value="45.8000000000004" calcext:value-type="float">
            <text:p>45,8000000000004</text:p>
          </table:table-cell>
          <table:table-cell table:formula="of:=[.AE459]+[.AF459]*[.$A$2]" office:value-type="float" office:value="787.474418578394" calcext:value-type="float">
            <text:p>787,474418578394</text:p>
          </table:table-cell>
          <table:table-cell table:formula="of:=[.AF459]+[.AH459]*[.$A$2]" office:value-type="float" office:value="13.8884470722914" calcext:value-type="float">
            <text:p>13,8884470722914</text:p>
          </table:table-cell>
          <table:table-cell table:formula="of:=[.AF460]*3.6" office:value-type="float" office:value="49.9984094602489" calcext:value-type="float">
            <text:p>49,9984094602489</text:p>
          </table:table-cell>
          <table:table-cell table:formula="of:=[.AI460]/[.$A$4]" office:value-type="float" office:value="0.000237254905263384" calcext:value-type="float">
            <text:p>0,000237254905263</text:p>
          </table:table-cell>
          <table:table-cell table:formula="of:=[.AJ460]+[.AK460]+[.AL460]+[.AM460]" office:value-type="float" office:value="0.000237254905263384" calcext:value-type="float">
            <text:p>0,000237254905263</text:p>
          </table:table-cell>
          <table:table-cell table:formula="of:=[.AN460]*[.$AA$3]" office:value-type="float" office:value="0" calcext:value-type="float">
            <text:p>0</text:p>
          </table:table-cell>
          <table:table-cell table:formula="of:=[.AO460]*[.$AB$3]" office:value-type="float" office:value="9.45179639681735" calcext:value-type="float">
            <text:p>9,45179639681735</text:p>
          </table:table-cell>
          <table:table-cell table:formula="of:=[.AP460]*[.$AC$3]" office:value-type="float" office:value="-0" calcext:value-type="float">
            <text:p>0</text:p>
          </table:table-cell>
          <table:table-cell table:formula="of:=-[.AF460]*ABS([.AF460])*[.$AA$6]" office:value-type="float" office:value="-9.45155914191209" calcext:value-type="float">
            <text:p>-9,45155914191209</text:p>
          </table:table-cell>
          <table:table-cell table:formula="of:=[.AQ460]-[.AF460]" office:value-type="float" office:value="0.000441816597524181" calcext:value-type="float">
            <text:p>0,000441816597524</text:p>
          </table:table-cell>
          <table:table-cell table:formula="of:=[.AO459]+[.AN459]*[.$A$2]" office:value-type="float" office:value="17.2478036438273" calcext:value-type="float">
            <text:p>17,2478036438273</text:p>
          </table:table-cell>
          <table:table-cell table:formula="of:=([.AN460]-[.AN459])/[.$A$2]" office:value-type="float" office:value="-0.000245053932772521" calcext:value-type="float">
            <text:p>-0,000245053932773</text:p>
          </table:table-cell>
          <table:table-cell table:formula="of:=[.AQ459]" office:value-type="float" office:value="13.8888888888889" calcext:value-type="float">
            <text:p>13,8888888888889</text:p>
          </table:table-cell>
          <table:table-cell table:formula="of:=[.AQ46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60]+[.$A$2]" office:value-type="float" office:value="45.9000000000004" calcext:value-type="float">
            <text:p>45,9000000000004</text:p>
          </table:table-cell>
          <table:table-cell table:formula="of:=[.AE460]+[.AF460]*[.$A$2]" office:value-type="float" office:value="788.863263285624" calcext:value-type="float">
            <text:p>788,863263285624</text:p>
          </table:table-cell>
          <table:table-cell table:formula="of:=[.AF460]+[.AH460]*[.$A$2]" office:value-type="float" office:value="13.8884707977819" calcext:value-type="float">
            <text:p>13,8884707977819</text:p>
          </table:table-cell>
          <table:table-cell table:formula="of:=[.AF461]*3.6" office:value-type="float" office:value="49.9984948720148" calcext:value-type="float">
            <text:p>49,9984948720148</text:p>
          </table:table-cell>
          <table:table-cell table:formula="of:=[.AI461]/[.$A$4]" office:value-type="float" office:value="0.000229174425719236" calcext:value-type="float">
            <text:p>0,000229174425719</text:p>
          </table:table-cell>
          <table:table-cell table:formula="of:=[.AJ461]+[.AK461]+[.AL461]+[.AM461]" office:value-type="float" office:value="0.000229174425719236" calcext:value-type="float">
            <text:p>0,000229174425719</text:p>
          </table:table-cell>
          <table:table-cell table:formula="of:=[.AN461]*[.$AA$3]" office:value-type="float" office:value="0" calcext:value-type="float">
            <text:p>0</text:p>
          </table:table-cell>
          <table:table-cell table:formula="of:=[.AO461]*[.$AB$3]" office:value-type="float" office:value="9.4518206083669" calcext:value-type="float">
            <text:p>9,4518206083669</text:p>
          </table:table-cell>
          <table:table-cell table:formula="of:=[.AP461]*[.$AC$3]" office:value-type="float" office:value="-0" calcext:value-type="float">
            <text:p>0</text:p>
          </table:table-cell>
          <table:table-cell table:formula="of:=-[.AF461]*ABS([.AF461])*[.$AA$6]" office:value-type="float" office:value="-9.45159143394118" calcext:value-type="float">
            <text:p>-9,45159143394118</text:p>
          </table:table-cell>
          <table:table-cell table:formula="of:=[.AQ461]-[.AF461]" office:value-type="float" office:value="0.000418091106997309" calcext:value-type="float">
            <text:p>0,000418091106997</text:p>
          </table:table-cell>
          <table:table-cell table:formula="of:=[.AO460]+[.AN460]*[.$A$2]" office:value-type="float" office:value="17.247847825487" calcext:value-type="float">
            <text:p>17,247847825487</text:p>
          </table:table-cell>
          <table:table-cell table:formula="of:=([.AN461]-[.AN460])/[.$A$2]" office:value-type="float" office:value="-0.000237254905268713" calcext:value-type="float">
            <text:p>-0,000237254905269</text:p>
          </table:table-cell>
          <table:table-cell table:formula="of:=[.AQ460]" office:value-type="float" office:value="13.8888888888889" calcext:value-type="float">
            <text:p>13,8888888888889</text:p>
          </table:table-cell>
          <table:table-cell table:formula="of:=[.AQ46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61]+[.$A$2]" office:value-type="float" office:value="46.0000000000004" calcext:value-type="float">
            <text:p>46,0000000000004</text:p>
          </table:table-cell>
          <table:table-cell table:formula="of:=[.AE461]+[.AF461]*[.$A$2]" office:value-type="float" office:value="790.252110365402" calcext:value-type="float">
            <text:p>790,252110365402</text:p>
          </table:table-cell>
          <table:table-cell table:formula="of:=[.AF461]+[.AH461]*[.$A$2]" office:value-type="float" office:value="13.8884937152245" calcext:value-type="float">
            <text:p>13,8884937152245</text:p>
          </table:table-cell>
          <table:table-cell table:formula="of:=[.AF462]*3.6" office:value-type="float" office:value="49.9985773748081" calcext:value-type="float">
            <text:p>49,9985773748081</text:p>
          </table:table-cell>
          <table:table-cell table:formula="of:=[.AI462]/[.$A$4]" office:value-type="float" office:value="0.000220893545920475" calcext:value-type="float">
            <text:p>0,00022089354592</text:p>
          </table:table-cell>
          <table:table-cell table:formula="of:=[.AJ462]+[.AK462]+[.AL462]+[.AM462]" office:value-type="float" office:value="0.000220893545920475" calcext:value-type="float">
            <text:p>0,00022089354592</text:p>
          </table:table-cell>
          <table:table-cell table:formula="of:=[.AN462]*[.$AA$3]" office:value-type="float" office:value="0" calcext:value-type="float">
            <text:p>0</text:p>
          </table:table-cell>
          <table:table-cell table:formula="of:=[.AO462]*[.$AB$3]" office:value-type="float" office:value="9.45184351975956" calcext:value-type="float">
            <text:p>9,45184351975956</text:p>
          </table:table-cell>
          <table:table-cell table:formula="of:=[.AP462]*[.$AC$3]" office:value-type="float" office:value="-0" calcext:value-type="float">
            <text:p>0</text:p>
          </table:table-cell>
          <table:table-cell table:formula="of:=-[.AF462]*ABS([.AF462])*[.$AA$6]" office:value-type="float" office:value="-9.45162262621364" calcext:value-type="float">
            <text:p>-9,45162262621364</text:p>
          </table:table-cell>
          <table:table-cell table:formula="of:=[.AQ462]-[.AF462]" office:value-type="float" office:value="0.000395173664426096" calcext:value-type="float">
            <text:p>0,000395173664426</text:p>
          </table:table-cell>
          <table:table-cell table:formula="of:=[.AO461]+[.AN461]*[.$A$2]" office:value-type="float" office:value="17.2478896345977" calcext:value-type="float">
            <text:p>17,2478896345977</text:p>
          </table:table-cell>
          <table:table-cell table:formula="of:=([.AN462]-[.AN461])/[.$A$2]" office:value-type="float" office:value="-0.000229174425712131" calcext:value-type="float">
            <text:p>-0,000229174425712</text:p>
          </table:table-cell>
          <table:table-cell table:formula="of:=[.AQ461]" office:value-type="float" office:value="13.8888888888889" calcext:value-type="float">
            <text:p>13,8888888888889</text:p>
          </table:table-cell>
          <table:table-cell table:formula="of:=[.AQ46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62]+[.$A$2]" office:value-type="float" office:value="46.1000000000004" calcext:value-type="float">
            <text:p>46,1000000000004</text:p>
          </table:table-cell>
          <table:table-cell table:formula="of:=[.AE462]+[.AF462]*[.$A$2]" office:value-type="float" office:value="791.640959736924" calcext:value-type="float">
            <text:p>791,640959736924</text:p>
          </table:table-cell>
          <table:table-cell table:formula="of:=[.AF462]+[.AH462]*[.$A$2]" office:value-type="float" office:value="13.8885158045791" calcext:value-type="float">
            <text:p>13,8885158045791</text:p>
          </table:table-cell>
          <table:table-cell table:formula="of:=[.AF463]*3.6" office:value-type="float" office:value="49.9986568964846" calcext:value-type="float">
            <text:p>49,9986568964846</text:p>
          </table:table-cell>
          <table:table-cell table:formula="of:=[.AI463]/[.$A$4]" office:value-type="float" office:value="0.000212483828303078" calcext:value-type="float">
            <text:p>0,000212483828303</text:p>
          </table:table-cell>
          <table:table-cell table:formula="of:=[.AJ463]+[.AK463]+[.AL463]+[.AM463]" office:value-type="float" office:value="0.000212483828303078" calcext:value-type="float">
            <text:p>0,000212483828303</text:p>
          </table:table-cell>
          <table:table-cell table:formula="of:=[.AN463]*[.$AA$3]" office:value-type="float" office:value="0" calcext:value-type="float">
            <text:p>0</text:p>
          </table:table-cell>
          <table:table-cell table:formula="of:=[.AO463]*[.$AB$3]" office:value-type="float" office:value="9.45186517527637" calcext:value-type="float">
            <text:p>9,45186517527637</text:p>
          </table:table-cell>
          <table:table-cell table:formula="of:=[.AP463]*[.$AC$3]" office:value-type="float" office:value="-0" calcext:value-type="float">
            <text:p>0</text:p>
          </table:table-cell>
          <table:table-cell table:formula="of:=-[.AF463]*ABS([.AF463])*[.$AA$6]" office:value-type="float" office:value="-9.45165269144807" calcext:value-type="float">
            <text:p>-9,45165269144807</text:p>
          </table:table-cell>
          <table:table-cell table:formula="of:=[.AQ463]-[.AF463]" office:value-type="float" office:value="0.000373084309833516" calcext:value-type="float">
            <text:p>0,000373084309834</text:p>
          </table:table-cell>
          <table:table-cell table:formula="of:=[.AO462]+[.AN462]*[.$A$2]" office:value-type="float" office:value="17.2479291519642" calcext:value-type="float">
            <text:p>17,2479291519642</text:p>
          </table:table-cell>
          <table:table-cell table:formula="of:=([.AN463]-[.AN462])/[.$A$2]" office:value-type="float" office:value="-0.000220893545925804" calcext:value-type="float">
            <text:p>-0,000220893545926</text:p>
          </table:table-cell>
          <table:table-cell table:formula="of:=[.AQ462]" office:value-type="float" office:value="13.8888888888889" calcext:value-type="float">
            <text:p>13,8888888888889</text:p>
          </table:table-cell>
          <table:table-cell table:formula="of:=[.AQ46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63]+[.$A$2]" office:value-type="float" office:value="46.2000000000004" calcext:value-type="float">
            <text:p>46,2000000000004</text:p>
          </table:table-cell>
          <table:table-cell table:formula="of:=[.AE463]+[.AF463]*[.$A$2]" office:value-type="float" office:value="793.029811317382" calcext:value-type="float">
            <text:p>793,029811317382</text:p>
          </table:table-cell>
          <table:table-cell table:formula="of:=[.AF463]+[.AH463]*[.$A$2]" office:value-type="float" office:value="13.8885370529619" calcext:value-type="float">
            <text:p>13,8885370529619</text:p>
          </table:table-cell>
          <table:table-cell table:formula="of:=[.AF464]*3.6" office:value-type="float" office:value="49.9987333906628" calcext:value-type="float">
            <text:p>49,9987333906628</text:p>
          </table:table-cell>
          <table:table-cell table:formula="of:=[.AI464]/[.$A$4]" office:value-type="float" office:value="0.00020400819328259" calcext:value-type="float">
            <text:p>0,000204008193283</text:p>
          </table:table-cell>
          <table:table-cell table:formula="of:=[.AJ464]+[.AK464]+[.AL464]+[.AM464]" office:value-type="float" office:value="0.00020400819328259" calcext:value-type="float">
            <text:p>0,000204008193283</text:p>
          </table:table-cell>
          <table:table-cell table:formula="of:=[.AN464]*[.$AA$3]" office:value-type="float" office:value="0" calcext:value-type="float">
            <text:p>0</text:p>
          </table:table-cell>
          <table:table-cell table:formula="of:=[.AO464]*[.$AB$3]" office:value-type="float" office:value="9.45188562029655" calcext:value-type="float">
            <text:p>9,45188562029655</text:p>
          </table:table-cell>
          <table:table-cell table:formula="of:=[.AP464]*[.$AC$3]" office:value-type="float" office:value="-0" calcext:value-type="float">
            <text:p>0</text:p>
          </table:table-cell>
          <table:table-cell table:formula="of:=-[.AF464]*ABS([.AF464])*[.$AA$6]" office:value-type="float" office:value="-9.45168161210327" calcext:value-type="float">
            <text:p>-9,45168161210327</text:p>
          </table:table-cell>
          <table:table-cell table:formula="of:=[.AQ464]-[.AF464]" office:value-type="float" office:value="0.000351835927002497" calcext:value-type="float">
            <text:p>0,000351835927002</text:p>
          </table:table-cell>
          <table:table-cell table:formula="of:=[.AO463]+[.AN463]*[.$A$2]" office:value-type="float" office:value="17.2479664603952" calcext:value-type="float">
            <text:p>17,2479664603952</text:p>
          </table:table-cell>
          <table:table-cell table:formula="of:=([.AN464]-[.AN463])/[.$A$2]" office:value-type="float" office:value="-0.000212483828310184" calcext:value-type="float">
            <text:p>-0,00021248382831</text:p>
          </table:table-cell>
          <table:table-cell table:formula="of:=[.AQ463]" office:value-type="float" office:value="13.8888888888889" calcext:value-type="float">
            <text:p>13,8888888888889</text:p>
          </table:table-cell>
          <table:table-cell table:formula="of:=[.AQ46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64]+[.$A$2]" office:value-type="float" office:value="46.3000000000004" calcext:value-type="float">
            <text:p>46,3000000000004</text:p>
          </table:table-cell>
          <table:table-cell table:formula="of:=[.AE464]+[.AF464]*[.$A$2]" office:value-type="float" office:value="794.418665022678" calcext:value-type="float">
            <text:p>794,418665022678</text:p>
          </table:table-cell>
          <table:table-cell table:formula="of:=[.AF464]+[.AH464]*[.$A$2]" office:value-type="float" office:value="13.8885574537812" calcext:value-type="float">
            <text:p>13,8885574537812</text:p>
          </table:table-cell>
          <table:table-cell table:formula="of:=[.AF465]*3.6" office:value-type="float" office:value="49.9988068336124" calcext:value-type="float">
            <text:p>49,9988068336124</text:p>
          </table:table-cell>
          <table:table-cell table:formula="of:=[.AI465]/[.$A$4]" office:value-type="float" office:value="0.000195521703243884" calcext:value-type="float">
            <text:p>0,000195521703244</text:p>
          </table:table-cell>
          <table:table-cell table:formula="of:=[.AJ465]+[.AK465]+[.AL465]+[.AM465]" office:value-type="float" office:value="0.000195521703243884" calcext:value-type="float">
            <text:p>0,000195521703244</text:p>
          </table:table-cell>
          <table:table-cell table:formula="of:=[.AN465]*[.$AA$3]" office:value-type="float" office:value="0" calcext:value-type="float">
            <text:p>0</text:p>
          </table:table-cell>
          <table:table-cell table:formula="of:=[.AO465]*[.$AB$3]" office:value-type="float" office:value="9.45190490090535" calcext:value-type="float">
            <text:p>9,45190490090535</text:p>
          </table:table-cell>
          <table:table-cell table:formula="of:=[.AP465]*[.$AC$3]" office:value-type="float" office:value="-0" calcext:value-type="float">
            <text:p>0</text:p>
          </table:table-cell>
          <table:table-cell table:formula="of:=-[.AF465]*ABS([.AF465])*[.$AA$6]" office:value-type="float" office:value="-9.45170937920211" calcext:value-type="float">
            <text:p>-9,45170937920211</text:p>
          </table:table-cell>
          <table:table-cell table:formula="of:=[.AQ465]-[.AF465]" office:value-type="float" office:value="0.000331435107673528" calcext:value-type="float">
            <text:p>0,000331435107674</text:p>
          </table:table-cell>
          <table:table-cell table:formula="of:=[.AO464]+[.AN464]*[.$A$2]" office:value-type="float" office:value="17.2480016439879" calcext:value-type="float">
            <text:p>17,2480016439879</text:p>
          </table:table-cell>
          <table:table-cell table:formula="of:=([.AN465]-[.AN464])/[.$A$2]" office:value-type="float" office:value="-0.000204008193289695" calcext:value-type="float">
            <text:p>-0,00020400819329</text:p>
          </table:table-cell>
          <table:table-cell table:formula="of:=[.AQ464]" office:value-type="float" office:value="13.8888888888889" calcext:value-type="float">
            <text:p>13,8888888888889</text:p>
          </table:table-cell>
          <table:table-cell table:formula="of:=[.AQ46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65]+[.$A$2]" office:value-type="float" office:value="46.4000000000004" calcext:value-type="float">
            <text:p>46,4000000000004</text:p>
          </table:table-cell>
          <table:table-cell table:formula="of:=[.AE465]+[.AF465]*[.$A$2]" office:value-type="float" office:value="795.807520768057" calcext:value-type="float">
            <text:p>795,807520768057</text:p>
          </table:table-cell>
          <table:table-cell table:formula="of:=[.AF465]+[.AH465]*[.$A$2]" office:value-type="float" office:value="13.8885770059515" calcext:value-type="float">
            <text:p>13,8885770059515</text:p>
          </table:table-cell>
          <table:table-cell table:formula="of:=[.AF466]*3.6" office:value-type="float" office:value="49.9988772214256" calcext:value-type="float">
            <text:p>49,9988772214256</text:p>
          </table:table-cell>
          <table:table-cell table:formula="of:=[.AI466]/[.$A$4]" office:value-type="float" office:value="0.000187072287205936" calcext:value-type="float">
            <text:p>0,000187072287206</text:p>
          </table:table-cell>
          <table:table-cell table:formula="of:=[.AJ466]+[.AK466]+[.AL466]+[.AM466]" office:value-type="float" office:value="0.000187072287205936" calcext:value-type="float">
            <text:p>0,000187072287206</text:p>
          </table:table-cell>
          <table:table-cell table:formula="of:=[.AN466]*[.$AA$3]" office:value-type="float" office:value="0" calcext:value-type="float">
            <text:p>0</text:p>
          </table:table-cell>
          <table:table-cell table:formula="of:=[.AO466]*[.$AB$3]" office:value-type="float" office:value="9.45192306354925" calcext:value-type="float">
            <text:p>9,45192306354925</text:p>
          </table:table-cell>
          <table:table-cell table:formula="of:=[.AP466]*[.$AC$3]" office:value-type="float" office:value="-0" calcext:value-type="float">
            <text:p>0</text:p>
          </table:table-cell>
          <table:table-cell table:formula="of:=-[.AF466]*ABS([.AF466])*[.$AA$6]" office:value-type="float" office:value="-9.45173599126205" calcext:value-type="float">
            <text:p>-9,45173599126205</text:p>
          </table:table-cell>
          <table:table-cell table:formula="of:=[.AQ466]-[.AF466]" office:value-type="float" office:value="0.00031188293734985" calcext:value-type="float">
            <text:p>0,00031188293735</text:p>
          </table:table-cell>
          <table:table-cell table:formula="of:=[.AO465]+[.AN465]*[.$A$2]" office:value-type="float" office:value="17.2480347874986" calcext:value-type="float">
            <text:p>17,2480347874986</text:p>
          </table:table-cell>
          <table:table-cell table:formula="of:=([.AN466]-[.AN465])/[.$A$2]" office:value-type="float" office:value="-0.000195521703236778" calcext:value-type="float">
            <text:p>-0,000195521703237</text:p>
          </table:table-cell>
          <table:table-cell table:formula="of:=[.AQ465]" office:value-type="float" office:value="13.8888888888889" calcext:value-type="float">
            <text:p>13,8888888888889</text:p>
          </table:table-cell>
          <table:table-cell table:formula="of:=[.AQ46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66]+[.$A$2]" office:value-type="float" office:value="46.5000000000004" calcext:value-type="float">
            <text:p>46,5000000000004</text:p>
          </table:table-cell>
          <table:table-cell table:formula="of:=[.AE466]+[.AF466]*[.$A$2]" office:value-type="float" office:value="797.196378468652" calcext:value-type="float">
            <text:p>797,196378468652</text:p>
          </table:table-cell>
          <table:table-cell table:formula="of:=[.AF466]+[.AH466]*[.$A$2]" office:value-type="float" office:value="13.8885957131803" calcext:value-type="float">
            <text:p>13,8885957131803</text:p>
          </table:table-cell>
          <table:table-cell table:formula="of:=[.AF467]*3.6" office:value-type="float" office:value="49.9989445674489" calcext:value-type="float">
            <text:p>49,9989445674489</text:p>
          </table:table-cell>
          <table:table-cell table:formula="of:=[.AI467]/[.$A$4]" office:value-type="float" office:value="0.000178701409931037" calcext:value-type="float">
            <text:p>0,000178701409931</text:p>
          </table:table-cell>
          <table:table-cell table:formula="of:=[.AJ467]+[.AK467]+[.AL467]+[.AM467]" office:value-type="float" office:value="0.000178701409931037" calcext:value-type="float">
            <text:p>0,000178701409931</text:p>
          </table:table-cell>
          <table:table-cell table:formula="of:=[.AN467]*[.$AA$3]" office:value-type="float" office:value="0" calcext:value-type="float">
            <text:p>0</text:p>
          </table:table-cell>
          <table:table-cell table:formula="of:=[.AO467]*[.$AB$3]" office:value-type="float" office:value="9.45194015473422" calcext:value-type="float">
            <text:p>9,45194015473422</text:p>
          </table:table-cell>
          <table:table-cell table:formula="of:=[.AP467]*[.$AC$3]" office:value-type="float" office:value="-0" calcext:value-type="float">
            <text:p>0</text:p>
          </table:table-cell>
          <table:table-cell table:formula="of:=-[.AF467]*ABS([.AF467])*[.$AA$6]" office:value-type="float" office:value="-9.45176145332429" calcext:value-type="float">
            <text:p>-9,45176145332429</text:p>
          </table:table-cell>
          <table:table-cell table:formula="of:=[.AQ467]-[.AF467]" office:value-type="float" office:value="0.000293175708629079" calcext:value-type="float">
            <text:p>0,000293175708629</text:p>
          </table:table-cell>
          <table:table-cell table:formula="of:=[.AO466]+[.AN466]*[.$A$2]" office:value-type="float" office:value="17.2480659757924" calcext:value-type="float">
            <text:p>17,2480659757924</text:p>
          </table:table-cell>
          <table:table-cell table:formula="of:=([.AN467]-[.AN466])/[.$A$2]" office:value-type="float" office:value="-0.000187072287207712" calcext:value-type="float">
            <text:p>-0,000187072287208</text:p>
          </table:table-cell>
          <table:table-cell table:formula="of:=[.AQ466]" office:value-type="float" office:value="13.8888888888889" calcext:value-type="float">
            <text:p>13,8888888888889</text:p>
          </table:table-cell>
          <table:table-cell table:formula="of:=[.AQ46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67]+[.$A$2]" office:value-type="float" office:value="46.6000000000004" calcext:value-type="float">
            <text:p>46,6000000000004</text:p>
          </table:table-cell>
          <table:table-cell table:formula="of:=[.AE467]+[.AF467]*[.$A$2]" office:value-type="float" office:value="798.58523803997" calcext:value-type="float">
            <text:p>798,58523803997</text:p>
          </table:table-cell>
          <table:table-cell table:formula="of:=[.AF467]+[.AH467]*[.$A$2]" office:value-type="float" office:value="13.8886135833213" calcext:value-type="float">
            <text:p>13,8886135833213</text:p>
          </table:table-cell>
          <table:table-cell table:formula="of:=[.AF468]*3.6" office:value-type="float" office:value="49.9990088999565" calcext:value-type="float">
            <text:p>49,9990088999565</text:p>
          </table:table-cell>
          <table:table-cell table:formula="of:=[.AI468]/[.$A$4]" office:value-type="float" office:value="0.000170444689084448" calcext:value-type="float">
            <text:p>0,000170444689084</text:p>
          </table:table-cell>
          <table:table-cell table:formula="of:=[.AJ468]+[.AK468]+[.AL468]+[.AM468]" office:value-type="float" office:value="0.000170444689084448" calcext:value-type="float">
            <text:p>0,000170444689084</text:p>
          </table:table-cell>
          <table:table-cell table:formula="of:=[.AN468]*[.$AA$3]" office:value-type="float" office:value="0" calcext:value-type="float">
            <text:p>0</text:p>
          </table:table-cell>
          <table:table-cell table:formula="of:=[.AO468]*[.$AB$3]" office:value-type="float" office:value="9.45195622076305" calcext:value-type="float">
            <text:p>9,45195622076305</text:p>
          </table:table-cell>
          <table:table-cell table:formula="of:=[.AP468]*[.$AC$3]" office:value-type="float" office:value="-0" calcext:value-type="float">
            <text:p>0</text:p>
          </table:table-cell>
          <table:table-cell table:formula="of:=-[.AF468]*ABS([.AF468])*[.$AA$6]" office:value-type="float" office:value="-9.45178577607397" calcext:value-type="float">
            <text:p>-9,45178577607397</text:p>
          </table:table-cell>
          <table:table-cell table:formula="of:=[.AQ468]-[.AF468]" office:value-type="float" office:value="0.000275305567635442" calcext:value-type="float">
            <text:p>0,000275305567635</text:p>
          </table:table-cell>
          <table:table-cell table:formula="of:=[.AO467]+[.AN467]*[.$A$2]" office:value-type="float" office:value="17.2480952933632" calcext:value-type="float">
            <text:p>17,2480952933632</text:p>
          </table:table-cell>
          <table:table-cell table:formula="of:=([.AN468]-[.AN467])/[.$A$2]" office:value-type="float" office:value="-0.000178701409936366" calcext:value-type="float">
            <text:p>-0,000178701409936</text:p>
          </table:table-cell>
          <table:table-cell table:formula="of:=[.AQ467]" office:value-type="float" office:value="13.8888888888889" calcext:value-type="float">
            <text:p>13,8888888888889</text:p>
          </table:table-cell>
          <table:table-cell table:formula="of:=[.AQ46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68]+[.$A$2]" office:value-type="float" office:value="46.7000000000004" calcext:value-type="float">
            <text:p>46,7000000000004</text:p>
          </table:table-cell>
          <table:table-cell table:formula="of:=[.AE468]+[.AF468]*[.$A$2]" office:value-type="float" office:value="799.974099398302" calcext:value-type="float">
            <text:p>799,974099398302</text:p>
          </table:table-cell>
          <table:table-cell table:formula="of:=[.AF468]+[.AH468]*[.$A$2]" office:value-type="float" office:value="13.8886306277902" calcext:value-type="float">
            <text:p>13,8886306277902</text:p>
          </table:table-cell>
          <table:table-cell table:formula="of:=[.AF469]*3.6" office:value-type="float" office:value="49.9990702600446" calcext:value-type="float">
            <text:p>49,9990702600446</text:p>
          </table:table-cell>
          <table:table-cell table:formula="of:=[.AI469]/[.$A$4]" office:value-type="float" office:value="0.000162332463800041" calcext:value-type="float">
            <text:p>0,0001623324638</text:p>
          </table:table-cell>
          <table:table-cell table:formula="of:=[.AJ469]+[.AK469]+[.AL469]+[.AM469]" office:value-type="float" office:value="0.000162332463800041" calcext:value-type="float">
            <text:p>0,0001623324638</text:p>
          </table:table-cell>
          <table:table-cell table:formula="of:=[.AN469]*[.$AA$3]" office:value-type="float" office:value="0" calcext:value-type="float">
            <text:p>0</text:p>
          </table:table-cell>
          <table:table-cell table:formula="of:=[.AO469]*[.$AB$3]" office:value-type="float" office:value="9.45197130750816" calcext:value-type="float">
            <text:p>9,45197130750816</text:p>
          </table:table-cell>
          <table:table-cell table:formula="of:=[.AP469]*[.$AC$3]" office:value-type="float" office:value="-0" calcext:value-type="float">
            <text:p>0</text:p>
          </table:table-cell>
          <table:table-cell table:formula="of:=-[.AF469]*ABS([.AF469])*[.$AA$6]" office:value-type="float" office:value="-9.45180897504436" calcext:value-type="float">
            <text:p>-9,45180897504436</text:p>
          </table:table-cell>
          <table:table-cell table:formula="of:=[.AQ469]-[.AF469]" office:value-type="float" office:value="0.000258261098727175" calcext:value-type="float">
            <text:p>0,000258261098727</text:p>
          </table:table-cell>
          <table:table-cell table:formula="of:=[.AO468]+[.AN468]*[.$A$2]" office:value-type="float" office:value="17.24812282392" calcext:value-type="float">
            <text:p>17,24812282392</text:p>
          </table:table-cell>
          <table:table-cell table:formula="of:=([.AN469]-[.AN468])/[.$A$2]" office:value-type="float" office:value="-0.000170444689082672" calcext:value-type="float">
            <text:p>-0,000170444689083</text:p>
          </table:table-cell>
          <table:table-cell table:formula="of:=[.AQ468]" office:value-type="float" office:value="13.8888888888889" calcext:value-type="float">
            <text:p>13,8888888888889</text:p>
          </table:table-cell>
          <table:table-cell table:formula="of:=[.AQ46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69]+[.$A$2]" office:value-type="float" office:value="46.8000000000004" calcext:value-type="float">
            <text:p>46,8000000000004</text:p>
          </table:table-cell>
          <table:table-cell table:formula="of:=[.AE469]+[.AF469]*[.$A$2]" office:value-type="float" office:value="801.362962461081" calcext:value-type="float">
            <text:p>801,362962461081</text:p>
          </table:table-cell>
          <table:table-cell table:formula="of:=[.AF469]+[.AH469]*[.$A$2]" office:value-type="float" office:value="13.8886468610365" calcext:value-type="float">
            <text:p>13,8886468610365</text:p>
          </table:table-cell>
          <table:table-cell table:formula="of:=[.AF470]*3.6" office:value-type="float" office:value="49.9991286997316" calcext:value-type="float">
            <text:p>49,9991286997316</text:p>
          </table:table-cell>
          <table:table-cell table:formula="of:=[.AI470]/[.$A$4]" office:value-type="float" office:value="0.000154390317939956" calcext:value-type="float">
            <text:p>0,00015439031794</text:p>
          </table:table-cell>
          <table:table-cell table:formula="of:=[.AJ470]+[.AK470]+[.AL470]+[.AM470]" office:value-type="float" office:value="0.000154390317939956" calcext:value-type="float">
            <text:p>0,00015439031794</text:p>
          </table:table-cell>
          <table:table-cell table:formula="of:=[.AN470]*[.$AA$3]" office:value-type="float" office:value="0" calcext:value-type="float">
            <text:p>0</text:p>
          </table:table-cell>
          <table:table-cell table:formula="of:=[.AO470]*[.$AB$3]" office:value-type="float" office:value="9.45198546021637" calcext:value-type="float">
            <text:p>9,45198546021637</text:p>
          </table:table-cell>
          <table:table-cell table:formula="of:=[.AP470]*[.$AC$3]" office:value-type="float" office:value="-0" calcext:value-type="float">
            <text:p>0</text:p>
          </table:table-cell>
          <table:table-cell table:formula="of:=-[.AF470]*ABS([.AF470])*[.$AA$6]" office:value-type="float" office:value="-9.45183106989843" calcext:value-type="float">
            <text:p>-9,45183106989843</text:p>
          </table:table-cell>
          <table:table-cell table:formula="of:=[.AQ470]-[.AF470]" office:value-type="float" office:value="0.000242027852348059" calcext:value-type="float">
            <text:p>0,000242027852348</text:p>
          </table:table-cell>
          <table:table-cell table:formula="of:=[.AO469]+[.AN469]*[.$A$2]" office:value-type="float" office:value="17.2481486500299" calcext:value-type="float">
            <text:p>17,2481486500299</text:p>
          </table:table-cell>
          <table:table-cell table:formula="of:=([.AN470]-[.AN469])/[.$A$2]" office:value-type="float" office:value="-0.000162332463791159" calcext:value-type="float">
            <text:p>-0,000162332463791</text:p>
          </table:table-cell>
          <table:table-cell table:formula="of:=[.AQ469]" office:value-type="float" office:value="13.8888888888889" calcext:value-type="float">
            <text:p>13,8888888888889</text:p>
          </table:table-cell>
          <table:table-cell table:formula="of:=[.AQ47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70]+[.$A$2]" office:value-type="float" office:value="46.9000000000004" calcext:value-type="float">
            <text:p>46,9000000000004</text:p>
          </table:table-cell>
          <table:table-cell table:formula="of:=[.AE470]+[.AF470]*[.$A$2]" office:value-type="float" office:value="802.751827147185" calcext:value-type="float">
            <text:p>802,751827147185</text:p>
          </table:table-cell>
          <table:table-cell table:formula="of:=[.AF470]+[.AH470]*[.$A$2]" office:value-type="float" office:value="13.8886623000683" calcext:value-type="float">
            <text:p>13,8886623000683</text:p>
          </table:table-cell>
          <table:table-cell table:formula="of:=[.AF471]*3.6" office:value-type="float" office:value="49.999184280246" calcext:value-type="float">
            <text:p>49,999184280246</text:p>
          </table:table-cell>
          <table:table-cell table:formula="of:=[.AI471]/[.$A$4]" office:value-type="float" office:value="0.000146639561043216" calcext:value-type="float">
            <text:p>0,000146639561043</text:p>
          </table:table-cell>
          <table:table-cell table:formula="of:=[.AJ471]+[.AK471]+[.AL471]+[.AM471]" office:value-type="float" office:value="0.000146639561043216" calcext:value-type="float">
            <text:p>0,000146639561043</text:p>
          </table:table-cell>
          <table:table-cell table:formula="of:=[.AN471]*[.$AA$3]" office:value-type="float" office:value="0" calcext:value-type="float">
            <text:p>0</text:p>
          </table:table-cell>
          <table:table-cell table:formula="of:=[.AO471]*[.$AB$3]" office:value-type="float" office:value="9.45199872334268" calcext:value-type="float">
            <text:p>9,45199872334268</text:p>
          </table:table-cell>
          <table:table-cell table:formula="of:=[.AP471]*[.$AC$3]" office:value-type="float" office:value="-0" calcext:value-type="float">
            <text:p>0</text:p>
          </table:table-cell>
          <table:table-cell table:formula="of:=-[.AF471]*ABS([.AF471])*[.$AA$6]" office:value-type="float" office:value="-9.45185208378163" calcext:value-type="float">
            <text:p>-9,45185208378163</text:p>
          </table:table-cell>
          <table:table-cell table:formula="of:=[.AQ471]-[.AF471]" office:value-type="float" office:value="0.000226588820554596" calcext:value-type="float">
            <text:p>0,000226588820555</text:p>
          </table:table-cell>
          <table:table-cell table:formula="of:=[.AO470]+[.AN470]*[.$A$2]" office:value-type="float" office:value="17.2481728528151" calcext:value-type="float">
            <text:p>17,2481728528151</text:p>
          </table:table-cell>
          <table:table-cell table:formula="of:=([.AN471]-[.AN470])/[.$A$2]" office:value-type="float" office:value="-0.000154390317934627" calcext:value-type="float">
            <text:p>-0,000154390317935</text:p>
          </table:table-cell>
          <table:table-cell table:formula="of:=[.AQ470]" office:value-type="float" office:value="13.8888888888889" calcext:value-type="float">
            <text:p>13,8888888888889</text:p>
          </table:table-cell>
          <table:table-cell table:formula="of:=[.AQ47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71]+[.$A$2]" office:value-type="float" office:value="47.0000000000004" calcext:value-type="float">
            <text:p>47,0000000000004</text:p>
          </table:table-cell>
          <table:table-cell table:formula="of:=[.AE471]+[.AF471]*[.$A$2]" office:value-type="float" office:value="804.140693377191" calcext:value-type="float">
            <text:p>804,140693377191</text:p>
          </table:table-cell>
          <table:table-cell table:formula="of:=[.AF471]+[.AH471]*[.$A$2]" office:value-type="float" office:value="13.8886769640244" calcext:value-type="float">
            <text:p>13,8886769640244</text:p>
          </table:table-cell>
          <table:table-cell table:formula="of:=[.AF472]*3.6" office:value-type="float" office:value="49.999237070488" calcext:value-type="float">
            <text:p>49,999237070488</text:p>
          </table:table-cell>
          <table:table-cell table:formula="of:=[.AI472]/[.$A$4]" office:value-type="float" office:value="0.000139097669910271" calcext:value-type="float">
            <text:p>0,00013909766991</text:p>
          </table:table-cell>
          <table:table-cell table:formula="of:=[.AJ472]+[.AK472]+[.AL472]+[.AM472]" office:value-type="float" office:value="0.000139097669910271" calcext:value-type="float">
            <text:p>0,00013909766991</text:p>
          </table:table-cell>
          <table:table-cell table:formula="of:=[.AN472]*[.$AA$3]" office:value-type="float" office:value="0" calcext:value-type="float">
            <text:p>0</text:p>
          </table:table-cell>
          <table:table-cell table:formula="of:=[.AO472]*[.$AB$3]" office:value-type="float" office:value="9.45201114041004" calcext:value-type="float">
            <text:p>9,45201114041004</text:p>
          </table:table-cell>
          <table:table-cell table:formula="of:=[.AP472]*[.$AC$3]" office:value-type="float" office:value="-0" calcext:value-type="float">
            <text:p>0</text:p>
          </table:table-cell>
          <table:table-cell table:formula="of:=-[.AF472]*ABS([.AF472])*[.$AA$6]" office:value-type="float" office:value="-9.45187204274013" calcext:value-type="float">
            <text:p>-9,45187204274013</text:p>
          </table:table-cell>
          <table:table-cell table:formula="of:=[.AQ472]-[.AF472]" office:value-type="float" office:value="0.000211924864450097" calcext:value-type="float">
            <text:p>0,00021192486445</text:p>
          </table:table-cell>
          <table:table-cell table:formula="of:=[.AO471]+[.AN471]*[.$A$2]" office:value-type="float" office:value="17.2481955116972" calcext:value-type="float">
            <text:p>17,2481955116972</text:p>
          </table:table-cell>
          <table:table-cell table:formula="of:=([.AN472]-[.AN471])/[.$A$2]" office:value-type="float" office:value="-0.000146639561044992" calcext:value-type="float">
            <text:p>-0,000146639561045</text:p>
          </table:table-cell>
          <table:table-cell table:formula="of:=[.AQ471]" office:value-type="float" office:value="13.8888888888889" calcext:value-type="float">
            <text:p>13,8888888888889</text:p>
          </table:table-cell>
          <table:table-cell table:formula="of:=[.AQ47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72]+[.$A$2]" office:value-type="float" office:value="47.1000000000004" calcext:value-type="float">
            <text:p>47,1000000000004</text:p>
          </table:table-cell>
          <table:table-cell table:formula="of:=[.AE472]+[.AF472]*[.$A$2]" office:value-type="float" office:value="805.529561073594" calcext:value-type="float">
            <text:p>805,529561073594</text:p>
          </table:table-cell>
          <table:table-cell table:formula="of:=[.AF472]+[.AH472]*[.$A$2]" office:value-type="float" office:value="13.8886908737914" calcext:value-type="float">
            <text:p>13,8886908737914</text:p>
          </table:table-cell>
          <table:table-cell table:formula="of:=[.AF473]*3.6" office:value-type="float" office:value="49.9992871456491" calcext:value-type="float">
            <text:p>49,9992871456491</text:p>
          </table:table-cell>
          <table:table-cell table:formula="of:=[.AI473]/[.$A$4]" office:value-type="float" office:value="0.000131778693484463" calcext:value-type="float">
            <text:p>0,000131778693484</text:p>
          </table:table-cell>
          <table:table-cell table:formula="of:=[.AJ473]+[.AK473]+[.AL473]+[.AM473]" office:value-type="float" office:value="0.000131778693484463" calcext:value-type="float">
            <text:p>0,000131778693484</text:p>
          </table:table-cell>
          <table:table-cell table:formula="of:=[.AN473]*[.$AA$3]" office:value-type="float" office:value="0" calcext:value-type="float">
            <text:p>0</text:p>
          </table:table-cell>
          <table:table-cell table:formula="of:=[.AO473]*[.$AB$3]" office:value-type="float" office:value="9.45202275389262" calcext:value-type="float">
            <text:p>9,45202275389262</text:p>
          </table:table-cell>
          <table:table-cell table:formula="of:=[.AP473]*[.$AC$3]" office:value-type="float" office:value="-0" calcext:value-type="float">
            <text:p>0</text:p>
          </table:table-cell>
          <table:table-cell table:formula="of:=-[.AF473]*ABS([.AF473])*[.$AA$6]" office:value-type="float" office:value="-9.45189097519913" calcext:value-type="float">
            <text:p>-9,45189097519913</text:p>
          </table:table-cell>
          <table:table-cell table:formula="of:=[.AQ473]-[.AF473]" office:value-type="float" office:value="0.000198015097458537" calcext:value-type="float">
            <text:p>0,000198015097459</text:p>
          </table:table-cell>
          <table:table-cell table:formula="of:=[.AO472]+[.AN472]*[.$A$2]" office:value-type="float" office:value="17.2482167041836" calcext:value-type="float">
            <text:p>17,2482167041836</text:p>
          </table:table-cell>
          <table:table-cell table:formula="of:=([.AN473]-[.AN472])/[.$A$2]" office:value-type="float" office:value="-0.0001390976699156" calcext:value-type="float">
            <text:p>-0,000139097669916</text:p>
          </table:table-cell>
          <table:table-cell table:formula="of:=[.AQ472]" office:value-type="float" office:value="13.8888888888889" calcext:value-type="float">
            <text:p>13,8888888888889</text:p>
          </table:table-cell>
          <table:table-cell table:formula="of:=[.AQ47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73]+[.$A$2]" office:value-type="float" office:value="47.2000000000004" calcext:value-type="float">
            <text:p>47,2000000000004</text:p>
          </table:table-cell>
          <table:table-cell table:formula="of:=[.AE473]+[.AF473]*[.$A$2]" office:value-type="float" office:value="806.918430160973" calcext:value-type="float">
            <text:p>806,918430160973</text:p>
          </table:table-cell>
          <table:table-cell table:formula="of:=[.AF473]+[.AH473]*[.$A$2]" office:value-type="float" office:value="13.8887040516608" calcext:value-type="float">
            <text:p>13,8887040516608</text:p>
          </table:table-cell>
          <table:table-cell table:formula="of:=[.AF474]*3.6" office:value-type="float" office:value="49.9993345859788" calcext:value-type="float">
            <text:p>49,9993345859788</text:p>
          </table:table-cell>
          <table:table-cell table:formula="of:=[.AI474]/[.$A$4]" office:value-type="float" office:value="0.000124693623648753" calcext:value-type="float">
            <text:p>0,000124693623649</text:p>
          </table:table-cell>
          <table:table-cell table:formula="of:=[.AJ474]+[.AK474]+[.AL474]+[.AM474]" office:value-type="float" office:value="0.000124693623648753" calcext:value-type="float">
            <text:p>0,000124693623649</text:p>
          </table:table-cell>
          <table:table-cell table:formula="of:=[.AN474]*[.$AA$3]" office:value-type="float" office:value="0" calcext:value-type="float">
            <text:p>0</text:p>
          </table:table-cell>
          <table:table-cell table:formula="of:=[.AO474]*[.$AB$3]" office:value-type="float" office:value="9.45203360511996" calcext:value-type="float">
            <text:p>9,45203360511996</text:p>
          </table:table-cell>
          <table:table-cell table:formula="of:=[.AP474]*[.$AC$3]" office:value-type="float" office:value="-0" calcext:value-type="float">
            <text:p>0</text:p>
          </table:table-cell>
          <table:table-cell table:formula="of:=-[.AF474]*ABS([.AF474])*[.$AA$6]" office:value-type="float" office:value="-9.45190891149631" calcext:value-type="float">
            <text:p>-9,45190891149631</text:p>
          </table:table-cell>
          <table:table-cell table:formula="of:=[.AQ474]-[.AF474]" office:value-type="float" office:value="0.000184837228109913" calcext:value-type="float">
            <text:p>0,00018483722811</text:p>
          </table:table-cell>
          <table:table-cell table:formula="of:=[.AO473]+[.AN473]*[.$A$2]" office:value-type="float" office:value="17.2482365056934" calcext:value-type="float">
            <text:p>17,2482365056934</text:p>
          </table:table-cell>
          <table:table-cell table:formula="of:=([.AN474]-[.AN473])/[.$A$2]" office:value-type="float" office:value="-0.00013177869348624" calcext:value-type="float">
            <text:p>-0,000131778693486</text:p>
          </table:table-cell>
          <table:table-cell table:formula="of:=[.AQ473]" office:value-type="float" office:value="13.8888888888889" calcext:value-type="float">
            <text:p>13,8888888888889</text:p>
          </table:table-cell>
          <table:table-cell table:formula="of:=[.AQ47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74]+[.$A$2]" office:value-type="float" office:value="47.3000000000004" calcext:value-type="float">
            <text:p>47,3000000000004</text:p>
          </table:table-cell>
          <table:table-cell table:formula="of:=[.AE474]+[.AF474]*[.$A$2]" office:value-type="float" office:value="808.307300566139" calcext:value-type="float">
            <text:p>808,307300566139</text:p>
          </table:table-cell>
          <table:table-cell table:formula="of:=[.AF474]+[.AH474]*[.$A$2]" office:value-type="float" office:value="13.8887165210231" calcext:value-type="float">
            <text:p>13,8887165210231</text:p>
          </table:table-cell>
          <table:table-cell table:formula="of:=[.AF475]*3.6" office:value-type="float" office:value="49.9993794756833" calcext:value-type="float">
            <text:p>49,9993794756833</text:p>
          </table:table-cell>
          <table:table-cell table:formula="of:=[.AI475]/[.$A$4]" office:value-type="float" office:value="0.000117850734335789" calcext:value-type="float">
            <text:p>0,000117850734336</text:p>
          </table:table-cell>
          <table:table-cell table:formula="of:=[.AJ475]+[.AK475]+[.AL475]+[.AM475]" office:value-type="float" office:value="0.000117850734335789" calcext:value-type="float">
            <text:p>0,000117850734336</text:p>
          </table:table-cell>
          <table:table-cell table:formula="of:=[.AN475]*[.$AA$3]" office:value-type="float" office:value="0" calcext:value-type="float">
            <text:p>0</text:p>
          </table:table-cell>
          <table:table-cell table:formula="of:=[.AO475]*[.$AB$3]" office:value-type="float" office:value="9.45204373420006" calcext:value-type="float">
            <text:p>9,45204373420006</text:p>
          </table:table-cell>
          <table:table-cell table:formula="of:=[.AP475]*[.$AC$3]" office:value-type="float" office:value="-0" calcext:value-type="float">
            <text:p>0</text:p>
          </table:table-cell>
          <table:table-cell table:formula="of:=-[.AF475]*ABS([.AF475])*[.$AA$6]" office:value-type="float" office:value="-9.45192588346572" calcext:value-type="float">
            <text:p>-9,45192588346572</text:p>
          </table:table-cell>
          <table:table-cell table:formula="of:=[.AQ475]-[.AF475]" office:value-type="float" office:value="0.00017236786574415" calcext:value-type="float">
            <text:p>0,000172367865744</text:p>
          </table:table-cell>
          <table:table-cell table:formula="of:=[.AO474]+[.AN474]*[.$A$2]" office:value-type="float" office:value="17.2482549894162" calcext:value-type="float">
            <text:p>17,2482549894162</text:p>
          </table:table-cell>
          <table:table-cell table:formula="of:=([.AN475]-[.AN474])/[.$A$2]" office:value-type="float" office:value="-0.000124693623657635" calcext:value-type="float">
            <text:p>-0,000124693623658</text:p>
          </table:table-cell>
          <table:table-cell table:formula="of:=[.AQ474]" office:value-type="float" office:value="13.8888888888889" calcext:value-type="float">
            <text:p>13,8888888888889</text:p>
          </table:table-cell>
          <table:table-cell table:formula="of:=[.AQ47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75]+[.$A$2]" office:value-type="float" office:value="47.4000000000004" calcext:value-type="float">
            <text:p>47,4000000000004</text:p>
          </table:table-cell>
          <table:table-cell table:formula="of:=[.AE475]+[.AF475]*[.$A$2]" office:value-type="float" office:value="809.696172218241" calcext:value-type="float">
            <text:p>809,696172218241</text:p>
          </table:table-cell>
          <table:table-cell table:formula="of:=[.AF475]+[.AH475]*[.$A$2]" office:value-type="float" office:value="13.8887283060966" calcext:value-type="float">
            <text:p>13,8887283060966</text:p>
          </table:table-cell>
          <table:table-cell table:formula="of:=[.AF476]*3.6" office:value-type="float" office:value="49.9994219019477" calcext:value-type="float">
            <text:p>49,9994219019477</text:p>
          </table:table-cell>
          <table:table-cell table:formula="of:=[.AI476]/[.$A$4]" office:value-type="float" office:value="0.000111255891255269" calcext:value-type="float">
            <text:p>0,000111255891255</text:p>
          </table:table-cell>
          <table:table-cell table:formula="of:=[.AJ476]+[.AK476]+[.AL476]+[.AM476]" office:value-type="float" office:value="0.000111255891255269" calcext:value-type="float">
            <text:p>0,000111255891255</text:p>
          </table:table-cell>
          <table:table-cell table:formula="of:=[.AN476]*[.$AA$3]" office:value-type="float" office:value="0" calcext:value-type="float">
            <text:p>0</text:p>
          </table:table-cell>
          <table:table-cell table:formula="of:=[.AO476]*[.$AB$3]" office:value-type="float" office:value="9.4520531799591" calcext:value-type="float">
            <text:p>9,4520531799591</text:p>
          </table:table-cell>
          <table:table-cell table:formula="of:=[.AP476]*[.$AC$3]" office:value-type="float" office:value="-0" calcext:value-type="float">
            <text:p>0</text:p>
          </table:table-cell>
          <table:table-cell table:formula="of:=-[.AF476]*ABS([.AF476])*[.$AA$6]" office:value-type="float" office:value="-9.45194192406785" calcext:value-type="float">
            <text:p>-9,45194192406785</text:p>
          </table:table-cell>
          <table:table-cell table:formula="of:=[.AQ476]-[.AF476]" office:value-type="float" office:value="0.000160582792311459" calcext:value-type="float">
            <text:p>0,000160582792311</text:p>
          </table:table-cell>
          <table:table-cell table:formula="of:=[.AO475]+[.AN475]*[.$A$2]" office:value-type="float" office:value="17.2482722262027" calcext:value-type="float">
            <text:p>17,2482722262027</text:p>
          </table:table-cell>
          <table:table-cell table:formula="of:=([.AN476]-[.AN475])/[.$A$2]" office:value-type="float" office:value="-0.000117850734326908" calcext:value-type="float">
            <text:p>-0,000117850734327</text:p>
          </table:table-cell>
          <table:table-cell table:formula="of:=[.AQ475]" office:value-type="float" office:value="13.8888888888889" calcext:value-type="float">
            <text:p>13,8888888888889</text:p>
          </table:table-cell>
          <table:table-cell table:formula="of:=[.AQ47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76]+[.$A$2]" office:value-type="float" office:value="47.5000000000004" calcext:value-type="float">
            <text:p>47,5000000000004</text:p>
          </table:table-cell>
          <table:table-cell table:formula="of:=[.AE476]+[.AF476]*[.$A$2]" office:value-type="float" office:value="811.085045048851" calcext:value-type="float">
            <text:p>811,085045048851</text:p>
          </table:table-cell>
          <table:table-cell table:formula="of:=[.AF476]+[.AH476]*[.$A$2]" office:value-type="float" office:value="13.8887394316857" calcext:value-type="float">
            <text:p>13,8887394316857</text:p>
          </table:table-cell>
          <table:table-cell table:formula="of:=[.AF477]*3.6" office:value-type="float" office:value="49.9994619540685" calcext:value-type="float">
            <text:p>49,9994619540685</text:p>
          </table:table-cell>
          <table:table-cell table:formula="of:=[.AI477]/[.$A$4]" office:value-type="float" office:value="0.000104912834316906" calcext:value-type="float">
            <text:p>0,000104912834317</text:p>
          </table:table-cell>
          <table:table-cell table:formula="of:=[.AJ477]+[.AK477]+[.AL477]+[.AM477]" office:value-type="float" office:value="0.000104912834316906" calcext:value-type="float">
            <text:p>0,000104912834317</text:p>
          </table:table-cell>
          <table:table-cell table:formula="of:=[.AN477]*[.$AA$3]" office:value-type="float" office:value="0" calcext:value-type="float">
            <text:p>0</text:p>
          </table:table-cell>
          <table:table-cell table:formula="of:=[.AO477]*[.$AB$3]" office:value-type="float" office:value="9.45206197989612" calcext:value-type="float">
            <text:p>9,45206197989612</text:p>
          </table:table-cell>
          <table:table-cell table:formula="of:=[.AP477]*[.$AC$3]" office:value-type="float" office:value="-0" calcext:value-type="float">
            <text:p>0</text:p>
          </table:table-cell>
          <table:table-cell table:formula="of:=-[.AF477]*ABS([.AF477])*[.$AA$6]" office:value-type="float" office:value="-9.45195706706181" calcext:value-type="float">
            <text:p>-9,45195706706181</text:p>
          </table:table-cell>
          <table:table-cell table:formula="of:=[.AQ477]-[.AF477]" office:value-type="float" office:value="0.000149457203185932" calcext:value-type="float">
            <text:p>0,000149457203186</text:p>
          </table:table-cell>
          <table:table-cell table:formula="of:=[.AO476]+[.AN476]*[.$A$2]" office:value-type="float" office:value="17.248288284482" calcext:value-type="float">
            <text:p>17,248288284482</text:p>
          </table:table-cell>
          <table:table-cell table:formula="of:=([.AN477]-[.AN476])/[.$A$2]" office:value-type="float" office:value="-0.000111255891255269" calcext:value-type="float">
            <text:p>-0,000111255891255</text:p>
          </table:table-cell>
          <table:table-cell table:formula="of:=[.AQ476]" office:value-type="float" office:value="13.8888888888889" calcext:value-type="float">
            <text:p>13,8888888888889</text:p>
          </table:table-cell>
          <table:table-cell table:formula="of:=[.AQ47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77]+[.$A$2]" office:value-type="float" office:value="47.6000000000004" calcext:value-type="float">
            <text:p>47,6000000000004</text:p>
          </table:table-cell>
          <table:table-cell table:formula="of:=[.AE477]+[.AF477]*[.$A$2]" office:value-type="float" office:value="812.47391899202" calcext:value-type="float">
            <text:p>812,47391899202</text:p>
          </table:table-cell>
          <table:table-cell table:formula="of:=[.AF477]+[.AH477]*[.$A$2]" office:value-type="float" office:value="13.8887499229691" calcext:value-type="float">
            <text:p>13,8887499229691</text:p>
          </table:table-cell>
          <table:table-cell table:formula="of:=[.AF478]*3.6" office:value-type="float" office:value="49.9994997226889" calcext:value-type="float">
            <text:p>49,9994997226889</text:p>
          </table:table-cell>
          <table:table-cell table:formula="of:=[.AI478]/[.$A$4]" office:value-type="float" office:value="0.0000988234348753281" calcext:value-type="float">
            <text:p>9,88234348753281E-05</text:p>
          </table:table-cell>
          <table:table-cell table:formula="of:=[.AJ478]+[.AK478]+[.AL478]+[.AM478]" office:value-type="float" office:value="0.0000988234348753281" calcext:value-type="float">
            <text:p>9,88234348753281E-05</text:p>
          </table:table-cell>
          <table:table-cell table:formula="of:=[.AN478]*[.$AA$3]" office:value-type="float" office:value="0" calcext:value-type="float">
            <text:p>0</text:p>
          </table:table-cell>
          <table:table-cell table:formula="of:=[.AO478]*[.$AB$3]" office:value-type="float" office:value="9.45207017015086" calcext:value-type="float">
            <text:p>9,45207017015086</text:p>
          </table:table-cell>
          <table:table-cell table:formula="of:=[.AP478]*[.$AC$3]" office:value-type="float" office:value="-0" calcext:value-type="float">
            <text:p>0</text:p>
          </table:table-cell>
          <table:table-cell table:formula="of:=-[.AF478]*ABS([.AF478])*[.$AA$6]" office:value-type="float" office:value="-9.45197134671598" calcext:value-type="float">
            <text:p>-9,45197134671598</text:p>
          </table:table-cell>
          <table:table-cell table:formula="of:=[.AQ478]-[.AF478]" office:value-type="float" office:value="0.000138965919754597" calcext:value-type="float">
            <text:p>0,000138965919755</text:p>
          </table:table-cell>
          <table:table-cell table:formula="of:=[.AO477]+[.AN477]*[.$A$2]" office:value-type="float" office:value="17.2483032302023" calcext:value-type="float">
            <text:p>17,2483032302023</text:p>
          </table:table-cell>
          <table:table-cell table:formula="of:=([.AN478]-[.AN477])/[.$A$2]" office:value-type="float" office:value="-0.000104912834313353" calcext:value-type="float">
            <text:p>-0,000104912834313</text:p>
          </table:table-cell>
          <table:table-cell table:formula="of:=[.AQ477]" office:value-type="float" office:value="13.8888888888889" calcext:value-type="float">
            <text:p>13,8888888888889</text:p>
          </table:table-cell>
          <table:table-cell table:formula="of:=[.AQ47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78]+[.$A$2]" office:value-type="float" office:value="47.7000000000004" calcext:value-type="float">
            <text:p>47,7000000000004</text:p>
          </table:table-cell>
          <table:table-cell table:formula="of:=[.AE478]+[.AF478]*[.$A$2]" office:value-type="float" office:value="813.862793984317" calcext:value-type="float">
            <text:p>813,862793984317</text:p>
          </table:table-cell>
          <table:table-cell table:formula="of:=[.AF478]+[.AH478]*[.$A$2]" office:value-type="float" office:value="13.8887598053126" calcext:value-type="float">
            <text:p>13,8887598053126</text:p>
          </table:table-cell>
          <table:table-cell table:formula="of:=[.AF479]*3.6" office:value-type="float" office:value="49.9995352991254" calcext:value-type="float">
            <text:p>49,9995352991254</text:p>
          </table:table-cell>
          <table:table-cell table:formula="of:=[.AI479]/[.$A$4]" office:value-type="float" office:value="0.0000929879295519243" calcext:value-type="float">
            <text:p>9,29879295519243E-05</text:p>
          </table:table-cell>
          <table:table-cell table:formula="of:=[.AJ479]+[.AK479]+[.AL479]+[.AM479]" office:value-type="float" office:value="0.0000929879295519243" calcext:value-type="float">
            <text:p>9,29879295519243E-05</text:p>
          </table:table-cell>
          <table:table-cell table:formula="of:=[.AN479]*[.$AA$3]" office:value-type="float" office:value="0" calcext:value-type="float">
            <text:p>0</text:p>
          </table:table-cell>
          <table:table-cell table:formula="of:=[.AO479]*[.$AB$3]" office:value-type="float" office:value="9.45207778548326" calcext:value-type="float">
            <text:p>9,45207778548326</text:p>
          </table:table-cell>
          <table:table-cell table:formula="of:=[.AP479]*[.$AC$3]" office:value-type="float" office:value="-0" calcext:value-type="float">
            <text:p>0</text:p>
          </table:table-cell>
          <table:table-cell table:formula="of:=-[.AF479]*ABS([.AF479])*[.$AA$6]" office:value-type="float" office:value="-9.45198479755371" calcext:value-type="float">
            <text:p>-9,45198479755371</text:p>
          </table:table-cell>
          <table:table-cell table:formula="of:=[.AQ479]-[.AF479]" office:value-type="float" office:value="0.000129083576267064" calcext:value-type="float">
            <text:p>0,000129083576267</text:p>
          </table:table-cell>
          <table:table-cell table:formula="of:=[.AO478]+[.AN478]*[.$A$2]" office:value-type="float" office:value="17.2483171267943" calcext:value-type="float">
            <text:p>17,2483171267943</text:p>
          </table:table-cell>
          <table:table-cell table:formula="of:=([.AN479]-[.AN478])/[.$A$2]" office:value-type="float" office:value="-0.0000988234348753281" calcext:value-type="float">
            <text:p>-9,88234348753281E-05</text:p>
          </table:table-cell>
          <table:table-cell table:formula="of:=[.AQ478]" office:value-type="float" office:value="13.8888888888889" calcext:value-type="float">
            <text:p>13,8888888888889</text:p>
          </table:table-cell>
          <table:table-cell table:formula="of:=[.AQ47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79]+[.$A$2]" office:value-type="float" office:value="47.8000000000004" calcext:value-type="float">
            <text:p>47,8000000000004</text:p>
          </table:table-cell>
          <table:table-cell table:formula="of:=[.AE479]+[.AF479]*[.$A$2]" office:value-type="float" office:value="815.251669964848" calcext:value-type="float">
            <text:p>815,251669964848</text:p>
          </table:table-cell>
          <table:table-cell table:formula="of:=[.AF479]+[.AH479]*[.$A$2]" office:value-type="float" office:value="13.8887691041056" calcext:value-type="float">
            <text:p>13,8887691041056</text:p>
          </table:table-cell>
          <table:table-cell table:formula="of:=[.AF480]*3.6" office:value-type="float" office:value="49.9995687747801" calcext:value-type="float">
            <text:p>49,9995687747801</text:p>
          </table:table-cell>
          <table:table-cell table:formula="of:=[.AI480]/[.$A$4]" office:value-type="float" office:value="0.0000874051325148173" calcext:value-type="float">
            <text:p>8,74051325148173E-05</text:p>
          </table:table-cell>
          <table:table-cell table:formula="of:=[.AJ480]+[.AK480]+[.AL480]+[.AM480]" office:value-type="float" office:value="0.0000874051325148173" calcext:value-type="float">
            <text:p>8,74051325148173E-05</text:p>
          </table:table-cell>
          <table:table-cell table:formula="of:=[.AN480]*[.$AA$3]" office:value-type="float" office:value="0" calcext:value-type="float">
            <text:p>0</text:p>
          </table:table-cell>
          <table:table-cell table:formula="of:=[.AO480]*[.$AB$3]" office:value-type="float" office:value="9.45208485926324" calcext:value-type="float">
            <text:p>9,45208485926324</text:p>
          </table:table-cell>
          <table:table-cell table:formula="of:=[.AP480]*[.$AC$3]" office:value-type="float" office:value="-0" calcext:value-type="float">
            <text:p>0</text:p>
          </table:table-cell>
          <table:table-cell table:formula="of:=-[.AF480]*ABS([.AF480])*[.$AA$6]" office:value-type="float" office:value="-9.45199745413072" calcext:value-type="float">
            <text:p>-9,45199745413072</text:p>
          </table:table-cell>
          <table:table-cell table:formula="of:=[.AQ480]-[.AF480]" office:value-type="float" office:value="0.000119784783311871" calcext:value-type="float">
            <text:p>0,000119784783312</text:p>
          </table:table-cell>
          <table:table-cell table:formula="of:=[.AO479]+[.AN479]*[.$A$2]" office:value-type="float" office:value="17.2483300351519" calcext:value-type="float">
            <text:p>17,2483300351519</text:p>
          </table:table-cell>
          <table:table-cell table:formula="of:=([.AN480]-[.AN479])/[.$A$2]" office:value-type="float" office:value="-0.0000929879295519243" calcext:value-type="float">
            <text:p>-9,29879295519243E-05</text:p>
          </table:table-cell>
          <table:table-cell table:formula="of:=[.AQ479]" office:value-type="float" office:value="13.8888888888889" calcext:value-type="float">
            <text:p>13,8888888888889</text:p>
          </table:table-cell>
          <table:table-cell table:formula="of:=[.AQ48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80]+[.$A$2]" office:value-type="float" office:value="47.9000000000004" calcext:value-type="float">
            <text:p>47,9000000000004</text:p>
          </table:table-cell>
          <table:table-cell table:formula="of:=[.AE480]+[.AF480]*[.$A$2]" office:value-type="float" office:value="816.640546875258" calcext:value-type="float">
            <text:p>816,640546875258</text:p>
          </table:table-cell>
          <table:table-cell table:formula="of:=[.AF480]+[.AH480]*[.$A$2]" office:value-type="float" office:value="13.8887778446188" calcext:value-type="float">
            <text:p>13,8887778446188</text:p>
          </table:table-cell>
          <table:table-cell table:formula="of:=[.AF481]*3.6" office:value-type="float" office:value="49.9996002406278" calcext:value-type="float">
            <text:p>49,9996002406278</text:p>
          </table:table-cell>
          <table:table-cell table:formula="of:=[.AI481]/[.$A$4]" office:value-type="float" office:value="0.000082072627796137" calcext:value-type="float">
            <text:p>8,2072627796137E-05</text:p>
          </table:table-cell>
          <table:table-cell table:formula="of:=[.AJ481]+[.AK481]+[.AL481]+[.AM481]" office:value-type="float" office:value="0.000082072627796137" calcext:value-type="float">
            <text:p>8,2072627796137E-05</text:p>
          </table:table-cell>
          <table:table-cell table:formula="of:=[.AN481]*[.$AA$3]" office:value-type="float" office:value="0" calcext:value-type="float">
            <text:p>0</text:p>
          </table:table-cell>
          <table:table-cell table:formula="of:=[.AO481]*[.$AB$3]" office:value-type="float" office:value="9.45209142346936" calcext:value-type="float">
            <text:p>9,45209142346936</text:p>
          </table:table-cell>
          <table:table-cell table:formula="of:=[.AP481]*[.$AC$3]" office:value-type="float" office:value="-0" calcext:value-type="float">
            <text:p>0</text:p>
          </table:table-cell>
          <table:table-cell table:formula="of:=-[.AF481]*ABS([.AF481])*[.$AA$6]" office:value-type="float" office:value="-9.45200935084157" calcext:value-type="float">
            <text:p>-9,45200935084157</text:p>
          </table:table-cell>
          <table:table-cell table:formula="of:=[.AQ481]-[.AF481]" office:value-type="float" office:value="0.000111044270060034" calcext:value-type="float">
            <text:p>0,00011104427006</text:p>
          </table:table-cell>
          <table:table-cell table:formula="of:=[.AO480]+[.AN480]*[.$A$2]" office:value-type="float" office:value="17.2483420136302" calcext:value-type="float">
            <text:p>17,2483420136302</text:p>
          </table:table-cell>
          <table:table-cell table:formula="of:=([.AN481]-[.AN480])/[.$A$2]" office:value-type="float" office:value="-0.00008740513251837" calcext:value-type="float">
            <text:p>-8,740513251837E-05</text:p>
          </table:table-cell>
          <table:table-cell table:formula="of:=[.AQ480]" office:value-type="float" office:value="13.8888888888889" calcext:value-type="float">
            <text:p>13,8888888888889</text:p>
          </table:table-cell>
          <table:table-cell table:formula="of:=[.AQ48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81]+[.$A$2]" office:value-type="float" office:value="48.0000000000004" calcext:value-type="float">
            <text:p>48,0000000000004</text:p>
          </table:table-cell>
          <table:table-cell table:formula="of:=[.AE481]+[.AF481]*[.$A$2]" office:value-type="float" office:value="818.02942465972" calcext:value-type="float">
            <text:p>818,02942465972</text:p>
          </table:table-cell>
          <table:table-cell table:formula="of:=[.AF481]+[.AH481]*[.$A$2]" office:value-type="float" office:value="13.8887860518816" calcext:value-type="float">
            <text:p>13,8887860518816</text:p>
          </table:table-cell>
          <table:table-cell table:formula="of:=[.AF482]*3.6" office:value-type="float" office:value="49.9996297867738" calcext:value-type="float">
            <text:p>49,9996297867738</text:p>
          </table:table-cell>
          <table:table-cell table:formula="of:=[.AI482]/[.$A$4]" office:value-type="float" office:value="0.0000769869432470926" calcext:value-type="float">
            <text:p>7,69869432470926E-05</text:p>
          </table:table-cell>
          <table:table-cell table:formula="of:=[.AJ482]+[.AK482]+[.AL482]+[.AM482]" office:value-type="float" office:value="0.0000769869432470926" calcext:value-type="float">
            <text:p>7,69869432470926E-05</text:p>
          </table:table-cell>
          <table:table-cell table:formula="of:=[.AN482]*[.$AA$3]" office:value-type="float" office:value="0" calcext:value-type="float">
            <text:p>0</text:p>
          </table:table-cell>
          <table:table-cell table:formula="of:=[.AO482]*[.$AB$3]" office:value-type="float" office:value="9.45209750869536" calcext:value-type="float">
            <text:p>9,45209750869536</text:p>
          </table:table-cell>
          <table:table-cell table:formula="of:=[.AP482]*[.$AC$3]" office:value-type="float" office:value="-0" calcext:value-type="float">
            <text:p>0</text:p>
          </table:table-cell>
          <table:table-cell table:formula="of:=-[.AF482]*ABS([.AF482])*[.$AA$6]" office:value-type="float" office:value="-9.45202052175212" calcext:value-type="float">
            <text:p>-9,45202052175212</text:p>
          </table:table-cell>
          <table:table-cell table:formula="of:=[.AQ482]-[.AF482]" office:value-type="float" office:value="0.000102837007279533" calcext:value-type="float">
            <text:p>0,00010283700728</text:p>
          </table:table-cell>
          <table:table-cell table:formula="of:=[.AO481]+[.AN481]*[.$A$2]" office:value-type="float" office:value="17.2483531180572" calcext:value-type="float">
            <text:p>17,2483531180572</text:p>
          </table:table-cell>
          <table:table-cell table:formula="of:=([.AN482]-[.AN481])/[.$A$2]" office:value-type="float" office:value="-0.0000820726278050188" calcext:value-type="float">
            <text:p>-8,20726278050188E-05</text:p>
          </table:table-cell>
          <table:table-cell table:formula="of:=[.AQ481]" office:value-type="float" office:value="13.8888888888889" calcext:value-type="float">
            <text:p>13,8888888888889</text:p>
          </table:table-cell>
          <table:table-cell table:formula="of:=[.AQ48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82]+[.$A$2]" office:value-type="float" office:value="48.1000000000004" calcext:value-type="float">
            <text:p>48,1000000000004</text:p>
          </table:table-cell>
          <table:table-cell table:formula="of:=[.AE482]+[.AF482]*[.$A$2]" office:value-type="float" office:value="819.418303264908" calcext:value-type="float">
            <text:p>819,418303264908</text:p>
          </table:table-cell>
          <table:table-cell table:formula="of:=[.AF482]+[.AH482]*[.$A$2]" office:value-type="float" office:value="13.8887937505759" calcext:value-type="float">
            <text:p>13,8887937505759</text:p>
          </table:table-cell>
          <table:table-cell table:formula="of:=[.AF483]*3.6" office:value-type="float" office:value="49.9996575020734" calcext:value-type="float">
            <text:p>49,9996575020734</text:p>
          </table:table-cell>
          <table:table-cell table:formula="of:=[.AI483]/[.$A$4]" office:value-type="float" office:value="0.0000721437075412723" calcext:value-type="float">
            <text:p>7,21437075412723E-05</text:p>
          </table:table-cell>
          <table:table-cell table:formula="of:=[.AJ483]+[.AK483]+[.AL483]+[.AM483]" office:value-type="float" office:value="0.0000721437075412723" calcext:value-type="float">
            <text:p>7,21437075412723E-05</text:p>
          </table:table-cell>
          <table:table-cell table:formula="of:=[.AN483]*[.$AA$3]" office:value-type="float" office:value="0" calcext:value-type="float">
            <text:p>0</text:p>
          </table:table-cell>
          <table:table-cell table:formula="of:=[.AO483]*[.$AB$3]" office:value-type="float" office:value="9.45210314416336" calcext:value-type="float">
            <text:p>9,45210314416336</text:p>
          </table:table-cell>
          <table:table-cell table:formula="of:=[.AP483]*[.$AC$3]" office:value-type="float" office:value="-0" calcext:value-type="float">
            <text:p>0</text:p>
          </table:table-cell>
          <table:table-cell table:formula="of:=-[.AF483]*ABS([.AF483])*[.$AA$6]" office:value-type="float" office:value="-9.45203100045582" calcext:value-type="float">
            <text:p>-9,45203100045582</text:p>
          </table:table-cell>
          <table:table-cell table:formula="of:=[.AQ483]-[.AF483]" office:value-type="float" office:value="0.0000951383129539352" calcext:value-type="float">
            <text:p>9,51383129539352E-05</text:p>
          </table:table-cell>
          <table:table-cell table:formula="of:=[.AO482]+[.AN482]*[.$A$2]" office:value-type="float" office:value="17.248363401758" calcext:value-type="float">
            <text:p>17,248363401758</text:p>
          </table:table-cell>
          <table:table-cell table:formula="of:=([.AN483]-[.AN482])/[.$A$2]" office:value-type="float" office:value="-0.0000769869432559744" calcext:value-type="float">
            <text:p>-7,69869432559744E-05</text:p>
          </table:table-cell>
          <table:table-cell table:formula="of:=[.AQ482]" office:value-type="float" office:value="13.8888888888889" calcext:value-type="float">
            <text:p>13,8888888888889</text:p>
          </table:table-cell>
          <table:table-cell table:formula="of:=[.AQ48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83]+[.$A$2]" office:value-type="float" office:value="48.2000000000004" calcext:value-type="float">
            <text:p>48,2000000000004</text:p>
          </table:table-cell>
          <table:table-cell table:formula="of:=[.AE483]+[.AF483]*[.$A$2]" office:value-type="float" office:value="820.807182639966" calcext:value-type="float">
            <text:p>820,807182639966</text:p>
          </table:table-cell>
          <table:table-cell table:formula="of:=[.AF483]+[.AH483]*[.$A$2]" office:value-type="float" office:value="13.8888009649467" calcext:value-type="float">
            <text:p>13,8888009649467</text:p>
          </table:table-cell>
          <table:table-cell table:formula="of:=[.AF484]*3.6" office:value-type="float" office:value="49.9996834738081" calcext:value-type="float">
            <text:p>49,9996834738081</text:p>
          </table:table-cell>
          <table:table-cell table:formula="of:=[.AI484]/[.$A$4]" office:value-type="float" office:value="0.0000675377916099507" calcext:value-type="float">
            <text:p>6,75377916099507E-05</text:p>
          </table:table-cell>
          <table:table-cell table:formula="of:=[.AJ484]+[.AK484]+[.AL484]+[.AM484]" office:value-type="float" office:value="0.0000675377916099507" calcext:value-type="float">
            <text:p>6,75377916099507E-05</text:p>
          </table:table-cell>
          <table:table-cell table:formula="of:=[.AN484]*[.$AA$3]" office:value-type="float" office:value="0" calcext:value-type="float">
            <text:p>0</text:p>
          </table:table-cell>
          <table:table-cell table:formula="of:=[.AO484]*[.$AB$3]" office:value-type="float" office:value="9.45210835774291" calcext:value-type="float">
            <text:p>9,45210835774291</text:p>
          </table:table-cell>
          <table:table-cell table:formula="of:=[.AP484]*[.$AC$3]" office:value-type="float" office:value="-0" calcext:value-type="float">
            <text:p>0</text:p>
          </table:table-cell>
          <table:table-cell table:formula="of:=-[.AF484]*ABS([.AF484])*[.$AA$6]" office:value-type="float" office:value="-9.4520408199513" calcext:value-type="float">
            <text:p>-9,4520408199513</text:p>
          </table:table-cell>
          <table:table-cell table:formula="of:=[.AQ484]-[.AF484]" office:value-type="float" office:value="0.0000879239421998079" calcext:value-type="float">
            <text:p>8,79239421998079E-05</text:p>
          </table:table-cell>
          <table:table-cell table:formula="of:=[.AO483]+[.AN483]*[.$A$2]" office:value-type="float" office:value="17.2483729155893" calcext:value-type="float">
            <text:p>17,2483729155893</text:p>
          </table:table-cell>
          <table:table-cell table:formula="of:=([.AN484]-[.AN483])/[.$A$2]" office:value-type="float" office:value="-0.0000721437075412723" calcext:value-type="float">
            <text:p>-7,21437075412723E-05</text:p>
          </table:table-cell>
          <table:table-cell table:formula="of:=[.AQ483]" office:value-type="float" office:value="13.8888888888889" calcext:value-type="float">
            <text:p>13,8888888888889</text:p>
          </table:table-cell>
          <table:table-cell table:formula="of:=[.AQ48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84]+[.$A$2]" office:value-type="float" office:value="48.3000000000004" calcext:value-type="float">
            <text:p>48,3000000000004</text:p>
          </table:table-cell>
          <table:table-cell table:formula="of:=[.AE484]+[.AF484]*[.$A$2]" office:value-type="float" office:value="822.196062736461" calcext:value-type="float">
            <text:p>822,196062736461</text:p>
          </table:table-cell>
          <table:table-cell table:formula="of:=[.AF484]+[.AH484]*[.$A$2]" office:value-type="float" office:value="13.8888077187259" calcext:value-type="float">
            <text:p>13,8888077187259</text:p>
          </table:table-cell>
          <table:table-cell table:formula="of:=[.AF485]*3.6" office:value-type="float" office:value="49.9997077874131" calcext:value-type="float">
            <text:p>49,9997077874131</text:p>
          </table:table-cell>
          <table:table-cell table:formula="of:=[.AI485]/[.$A$4]" office:value-type="float" office:value="0.0000631634357439736" calcext:value-type="float">
            <text:p>6,31634357439736E-05</text:p>
          </table:table-cell>
          <table:table-cell table:formula="of:=[.AJ485]+[.AK485]+[.AL485]+[.AM485]" office:value-type="float" office:value="0.0000631634357439736" calcext:value-type="float">
            <text:p>6,31634357439736E-05</text:p>
          </table:table-cell>
          <table:table-cell table:formula="of:=[.AN485]*[.$AA$3]" office:value-type="float" office:value="0" calcext:value-type="float">
            <text:p>0</text:p>
          </table:table-cell>
          <table:table-cell table:formula="of:=[.AO485]*[.$AB$3]" office:value-type="float" office:value="9.45211317597494" calcext:value-type="float">
            <text:p>9,45211317597494</text:p>
          </table:table-cell>
          <table:table-cell table:formula="of:=[.AP485]*[.$AC$3]" office:value-type="float" office:value="-0" calcext:value-type="float">
            <text:p>0</text:p>
          </table:table-cell>
          <table:table-cell table:formula="of:=-[.AF485]*ABS([.AF485])*[.$AA$6]" office:value-type="float" office:value="-9.4520500125392" calcext:value-type="float">
            <text:p>-9,4520500125392</text:p>
          </table:table-cell>
          <table:table-cell table:formula="of:=[.AQ485]-[.AF485]" office:value-type="float" office:value="0.0000811701630389905" calcext:value-type="float">
            <text:p>8,11701630389905E-05</text:p>
          </table:table-cell>
          <table:table-cell table:formula="of:=[.AO484]+[.AN484]*[.$A$2]" office:value-type="float" office:value="17.2483817079835" calcext:value-type="float">
            <text:p>17,2483817079835</text:p>
          </table:table-cell>
          <table:table-cell table:formula="of:=([.AN485]-[.AN484])/[.$A$2]" office:value-type="float" office:value="-0.0000675377916081743" calcext:value-type="float">
            <text:p>-6,75377916081743E-05</text:p>
          </table:table-cell>
          <table:table-cell table:formula="of:=[.AQ484]" office:value-type="float" office:value="13.8888888888889" calcext:value-type="float">
            <text:p>13,8888888888889</text:p>
          </table:table-cell>
          <table:table-cell table:formula="of:=[.AQ48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85]+[.$A$2]" office:value-type="float" office:value="48.4000000000004" calcext:value-type="float">
            <text:p>48,4000000000004</text:p>
          </table:table-cell>
          <table:table-cell table:formula="of:=[.AE485]+[.AF485]*[.$A$2]" office:value-type="float" office:value="823.584943508333" calcext:value-type="float">
            <text:p>823,584943508333</text:p>
          </table:table-cell>
          <table:table-cell table:formula="of:=[.AF485]+[.AH485]*[.$A$2]" office:value-type="float" office:value="13.8888140350694" calcext:value-type="float">
            <text:p>13,8888140350694</text:p>
          </table:table-cell>
          <table:table-cell table:formula="of:=[.AF486]*3.6" office:value-type="float" office:value="49.9997305262499" calcext:value-type="float">
            <text:p>49,9997305262499</text:p>
          </table:table-cell>
          <table:table-cell table:formula="of:=[.AI486]/[.$A$4]" office:value-type="float" office:value="0.000059014363548826" calcext:value-type="float">
            <text:p>5,9014363548826E-05</text:p>
          </table:table-cell>
          <table:table-cell table:formula="of:=[.AJ486]+[.AK486]+[.AL486]+[.AM486]" office:value-type="float" office:value="0.000059014363548826" calcext:value-type="float">
            <text:p>5,9014363548826E-05</text:p>
          </table:table-cell>
          <table:table-cell table:formula="of:=[.AN486]*[.$AA$3]" office:value-type="float" office:value="0" calcext:value-type="float">
            <text:p>0</text:p>
          </table:table-cell>
          <table:table-cell table:formula="of:=[.AO486]*[.$AB$3]" office:value-type="float" office:value="9.45211762409988" calcext:value-type="float">
            <text:p>9,45211762409988</text:p>
          </table:table-cell>
          <table:table-cell table:formula="of:=[.AP486]*[.$AC$3]" office:value-type="float" office:value="-0" calcext:value-type="float">
            <text:p>0</text:p>
          </table:table-cell>
          <table:table-cell table:formula="of:=-[.AF486]*ABS([.AF486])*[.$AA$6]" office:value-type="float" office:value="-9.45205860973633" calcext:value-type="float">
            <text:p>-9,45205860973633</text:p>
          </table:table-cell>
          <table:table-cell table:formula="of:=[.AQ486]-[.AF486]" office:value-type="float" office:value="0.0000748538194645931" calcext:value-type="float">
            <text:p>7,48538194645931E-05</text:p>
          </table:table-cell>
          <table:table-cell table:formula="of:=[.AO485]+[.AN485]*[.$A$2]" office:value-type="float" office:value="17.2483898249998" calcext:value-type="float">
            <text:p>17,2483898249998</text:p>
          </table:table-cell>
          <table:table-cell table:formula="of:=([.AN486]-[.AN485])/[.$A$2]" office:value-type="float" office:value="-0.0000631634357439736" calcext:value-type="float">
            <text:p>-6,31634357439736E-05</text:p>
          </table:table-cell>
          <table:table-cell table:formula="of:=[.AQ485]" office:value-type="float" office:value="13.8888888888889" calcext:value-type="float">
            <text:p>13,8888888888889</text:p>
          </table:table-cell>
          <table:table-cell table:formula="of:=[.AQ48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86]+[.$A$2]" office:value-type="float" office:value="48.5000000000004" calcext:value-type="float">
            <text:p>48,5000000000004</text:p>
          </table:table-cell>
          <table:table-cell table:formula="of:=[.AE486]+[.AF486]*[.$A$2]" office:value-type="float" office:value="824.97382491184" calcext:value-type="float">
            <text:p>824,97382491184</text:p>
          </table:table-cell>
          <table:table-cell table:formula="of:=[.AF486]+[.AH486]*[.$A$2]" office:value-type="float" office:value="13.8888199365058" calcext:value-type="float">
            <text:p>13,8888199365058</text:p>
          </table:table-cell>
          <table:table-cell table:formula="of:=[.AF487]*3.6" office:value-type="float" office:value="49.9997517714208" calcext:value-type="float">
            <text:p>49,9997517714208</text:p>
          </table:table-cell>
          <table:table-cell table:formula="of:=[.AI487]/[.$A$4]" office:value-type="float" office:value="0.0000550838838453416" calcext:value-type="float">
            <text:p>5,50838838453416E-05</text:p>
          </table:table-cell>
          <table:table-cell table:formula="of:=[.AJ487]+[.AK487]+[.AL487]+[.AM487]" office:value-type="float" office:value="0.0000550838838453416" calcext:value-type="float">
            <text:p>5,50838838453416E-05</text:p>
          </table:table-cell>
          <table:table-cell table:formula="of:=[.AN487]*[.$AA$3]" office:value-type="float" office:value="0" calcext:value-type="float">
            <text:p>0</text:p>
          </table:table-cell>
          <table:table-cell table:formula="of:=[.AO487]*[.$AB$3]" office:value-type="float" office:value="9.45212172608919" calcext:value-type="float">
            <text:p>9,45212172608919</text:p>
          </table:table-cell>
          <table:table-cell table:formula="of:=[.AP487]*[.$AC$3]" office:value-type="float" office:value="-0" calcext:value-type="float">
            <text:p>0</text:p>
          </table:table-cell>
          <table:table-cell table:formula="of:=-[.AF487]*ABS([.AF487])*[.$AA$6]" office:value-type="float" office:value="-9.45206664220534" calcext:value-type="float">
            <text:p>-9,45206664220534</text:p>
          </table:table-cell>
          <table:table-cell table:formula="of:=[.AQ487]-[.AF487]" office:value-type="float" office:value="0.0000689523831098882" calcext:value-type="float">
            <text:p>6,89523831098882E-05</text:p>
          </table:table-cell>
          <table:table-cell table:formula="of:=[.AO486]+[.AN486]*[.$A$2]" office:value-type="float" office:value="17.2483973103817" calcext:value-type="float">
            <text:p>17,2483973103817</text:p>
          </table:table-cell>
          <table:table-cell table:formula="of:=([.AN487]-[.AN486])/[.$A$2]" office:value-type="float" office:value="-0.0000590143635470497" calcext:value-type="float">
            <text:p>-5,90143635470497E-05</text:p>
          </table:table-cell>
          <table:table-cell table:formula="of:=[.AQ486]" office:value-type="float" office:value="13.8888888888889" calcext:value-type="float">
            <text:p>13,8888888888889</text:p>
          </table:table-cell>
          <table:table-cell table:formula="of:=[.AQ48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87]+[.$A$2]" office:value-type="float" office:value="48.6000000000004" calcext:value-type="float">
            <text:p>48,6000000000004</text:p>
          </table:table-cell>
          <table:table-cell table:formula="of:=[.AE487]+[.AF487]*[.$A$2]" office:value-type="float" office:value="826.362706905491" calcext:value-type="float">
            <text:p>826,362706905491</text:p>
          </table:table-cell>
          <table:table-cell table:formula="of:=[.AF487]+[.AH487]*[.$A$2]" office:value-type="float" office:value="13.8888254448942" calcext:value-type="float">
            <text:p>13,8888254448942</text:p>
          </table:table-cell>
          <table:table-cell table:formula="of:=[.AF488]*3.6" office:value-type="float" office:value="49.999771601619" calcext:value-type="float">
            <text:p>49,999771601619</text:p>
          </table:table-cell>
          <table:table-cell table:formula="of:=[.AI488]/[.$A$4]" office:value-type="float" office:value="0.0000513649815410133" calcext:value-type="float">
            <text:p>5,13649815410133E-05</text:p>
          </table:table-cell>
          <table:table-cell table:formula="of:=[.AJ488]+[.AK488]+[.AL488]+[.AM488]" office:value-type="float" office:value="0.0000513649815410133" calcext:value-type="float">
            <text:p>5,13649815410133E-05</text:p>
          </table:table-cell>
          <table:table-cell table:formula="of:=[.AN488]*[.$AA$3]" office:value-type="float" office:value="0" calcext:value-type="float">
            <text:p>0</text:p>
          </table:table-cell>
          <table:table-cell table:formula="of:=[.AO488]*[.$AB$3]" office:value-type="float" office:value="9.45212550467978" calcext:value-type="float">
            <text:p>9,45212550467978</text:p>
          </table:table-cell>
          <table:table-cell table:formula="of:=[.AP488]*[.$AC$3]" office:value-type="float" office:value="-0" calcext:value-type="float">
            <text:p>0</text:p>
          </table:table-cell>
          <table:table-cell table:formula="of:=-[.AF488]*ABS([.AF488])*[.$AA$6]" office:value-type="float" office:value="-9.45207413969824" calcext:value-type="float">
            <text:p>-9,45207413969824</text:p>
          </table:table-cell>
          <table:table-cell table:formula="of:=[.AQ488]-[.AF488]" office:value-type="float" office:value="0.0000634439947262422" calcext:value-type="float">
            <text:p>6,34439947262422E-05</text:p>
          </table:table-cell>
          <table:table-cell table:formula="of:=[.AO487]+[.AN487]*[.$A$2]" office:value-type="float" office:value="17.24840420562" calcext:value-type="float">
            <text:p>17,24840420562</text:p>
          </table:table-cell>
          <table:table-cell table:formula="of:=([.AN488]-[.AN487])/[.$A$2]" office:value-type="float" office:value="-0.0000550838838364598" calcext:value-type="float">
            <text:p>-5,50838838364598E-05</text:p>
          </table:table-cell>
          <table:table-cell table:formula="of:=[.AQ487]" office:value-type="float" office:value="13.8888888888889" calcext:value-type="float">
            <text:p>13,8888888888889</text:p>
          </table:table-cell>
          <table:table-cell table:formula="of:=[.AQ48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88]+[.$A$2]" office:value-type="float" office:value="48.7000000000004" calcext:value-type="float">
            <text:p>48,7000000000004</text:p>
          </table:table-cell>
          <table:table-cell table:formula="of:=[.AE488]+[.AF488]*[.$A$2]" office:value-type="float" office:value="827.75158944998" calcext:value-type="float">
            <text:p>827,75158944998</text:p>
          </table:table-cell>
          <table:table-cell table:formula="of:=[.AF488]+[.AH488]*[.$A$2]" office:value-type="float" office:value="13.8888305813923" calcext:value-type="float">
            <text:p>13,8888305813923</text:p>
          </table:table-cell>
          <table:table-cell table:formula="of:=[.AF489]*3.6" office:value-type="float" office:value="49.9997900930123" calcext:value-type="float">
            <text:p>49,9997900930123</text:p>
          </table:table-cell>
          <table:table-cell table:formula="of:=[.AI489]/[.$A$4]" office:value-type="float" office:value="0.0000478503983849521" calcext:value-type="float">
            <text:p>4,78503983849521E-05</text:p>
          </table:table-cell>
          <table:table-cell table:formula="of:=[.AJ489]+[.AK489]+[.AL489]+[.AM489]" office:value-type="float" office:value="0.0000478503983849521" calcext:value-type="float">
            <text:p>4,78503983849521E-05</text:p>
          </table:table-cell>
          <table:table-cell table:formula="of:=[.AN489]*[.$AA$3]" office:value-type="float" office:value="0" calcext:value-type="float">
            <text:p>0</text:p>
          </table:table-cell>
          <table:table-cell table:formula="of:=[.AO489]*[.$AB$3]" office:value-type="float" office:value="9.45212898141069" calcext:value-type="float">
            <text:p>9,45212898141069</text:p>
          </table:table-cell>
          <table:table-cell table:formula="of:=[.AP489]*[.$AC$3]" office:value-type="float" office:value="-0" calcext:value-type="float">
            <text:p>0</text:p>
          </table:table-cell>
          <table:table-cell table:formula="of:=-[.AF489]*ABS([.AF489])*[.$AA$6]" office:value-type="float" office:value="-9.45208113101231" calcext:value-type="float">
            <text:p>-9,45208113101231</text:p>
          </table:table-cell>
          <table:table-cell table:formula="of:=[.AQ489]-[.AF489]" office:value-type="float" office:value="0.0000583074965714303" calcext:value-type="float">
            <text:p>5,83074965714303E-05</text:p>
          </table:table-cell>
          <table:table-cell table:formula="of:=[.AO488]+[.AN488]*[.$A$2]" office:value-type="float" office:value="17.2484105500195" calcext:value-type="float">
            <text:p>17,2484105500195</text:p>
          </table:table-cell>
          <table:table-cell table:formula="of:=([.AN489]-[.AN488])/[.$A$2]" office:value-type="float" office:value="-0.0000513649815481188" calcext:value-type="float">
            <text:p>-5,13649815481188E-05</text:p>
          </table:table-cell>
          <table:table-cell table:formula="of:=[.AQ488]" office:value-type="float" office:value="13.8888888888889" calcext:value-type="float">
            <text:p>13,8888888888889</text:p>
          </table:table-cell>
          <table:table-cell table:formula="of:=[.AQ48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89]+[.$A$2]" office:value-type="float" office:value="48.8000000000004" calcext:value-type="float">
            <text:p>48,8000000000004</text:p>
          </table:table-cell>
          <table:table-cell table:formula="of:=[.AE489]+[.AF489]*[.$A$2]" office:value-type="float" office:value="829.140472508119" calcext:value-type="float">
            <text:p>829,140472508119</text:p>
          </table:table-cell>
          <table:table-cell table:formula="of:=[.AF489]+[.AH489]*[.$A$2]" office:value-type="float" office:value="13.8888353664322" calcext:value-type="float">
            <text:p>13,8888353664322</text:p>
          </table:table-cell>
          <table:table-cell table:formula="of:=[.AF490]*3.6" office:value-type="float" office:value="49.9998073191558" calcext:value-type="float">
            <text:p>49,9998073191558</text:p>
          </table:table-cell>
          <table:table-cell table:formula="of:=[.AI490]/[.$A$4]" office:value-type="float" office:value="0.0000445327045266453" calcext:value-type="float">
            <text:p>4,45327045266453E-05</text:p>
          </table:table-cell>
          <table:table-cell table:formula="of:=[.AJ490]+[.AK490]+[.AL490]+[.AM490]" office:value-type="float" office:value="0.0000445327045266453" calcext:value-type="float">
            <text:p>4,45327045266453E-05</text:p>
          </table:table-cell>
          <table:table-cell table:formula="of:=[.AN490]*[.$AA$3]" office:value-type="float" office:value="0" calcext:value-type="float">
            <text:p>0</text:p>
          </table:table-cell>
          <table:table-cell table:formula="of:=[.AO490]*[.$AB$3]" office:value-type="float" office:value="9.4521321766615" calcext:value-type="float">
            <text:p>9,4521321766615</text:p>
          </table:table-cell>
          <table:table-cell table:formula="of:=[.AP490]*[.$AC$3]" office:value-type="float" office:value="-0" calcext:value-type="float">
            <text:p>0</text:p>
          </table:table-cell>
          <table:table-cell table:formula="of:=-[.AF490]*ABS([.AF490])*[.$AA$6]" office:value-type="float" office:value="-9.45208764395698" calcext:value-type="float">
            <text:p>-9,45208764395698</text:p>
          </table:table-cell>
          <table:table-cell table:formula="of:=[.AQ490]-[.AF490]" office:value-type="float" office:value="0.0000535224567332904" calcext:value-type="float">
            <text:p>5,35224567332904E-05</text:p>
          </table:table-cell>
          <table:table-cell table:formula="of:=[.AO489]+[.AN489]*[.$A$2]" office:value-type="float" office:value="17.2484163807692" calcext:value-type="float">
            <text:p>17,2484163807692</text:p>
          </table:table-cell>
          <table:table-cell table:formula="of:=([.AN490]-[.AN489])/[.$A$2]" office:value-type="float" office:value="-0.0000478503983813994" calcext:value-type="float">
            <text:p>-4,78503983813994E-05</text:p>
          </table:table-cell>
          <table:table-cell table:formula="of:=[.AQ489]" office:value-type="float" office:value="13.8888888888889" calcext:value-type="float">
            <text:p>13,8888888888889</text:p>
          </table:table-cell>
          <table:table-cell table:formula="of:=[.AQ490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90]+[.$A$2]" office:value-type="float" office:value="48.9000000000004" calcext:value-type="float">
            <text:p>48,9000000000004</text:p>
          </table:table-cell>
          <table:table-cell table:formula="of:=[.AE490]+[.AF490]*[.$A$2]" office:value-type="float" office:value="830.529356044763" calcext:value-type="float">
            <text:p>830,529356044763</text:p>
          </table:table-cell>
          <table:table-cell table:formula="of:=[.AF490]+[.AH490]*[.$A$2]" office:value-type="float" office:value="13.8888398197026" calcext:value-type="float">
            <text:p>13,8888398197026</text:p>
          </table:table-cell>
          <table:table-cell table:formula="of:=[.AF491]*3.6" office:value-type="float" office:value="49.9998233509294" calcext:value-type="float">
            <text:p>49,9998233509294</text:p>
          </table:table-cell>
          <table:table-cell table:formula="of:=[.AI491]/[.$A$4]" office:value-type="float" office:value="0.0000414043616476789" calcext:value-type="float">
            <text:p>4,14043616476789E-05</text:p>
          </table:table-cell>
          <table:table-cell table:formula="of:=[.AJ491]+[.AK491]+[.AL491]+[.AM491]" office:value-type="float" office:value="0.0000414043616476789" calcext:value-type="float">
            <text:p>4,14043616476789E-05</text:p>
          </table:table-cell>
          <table:table-cell table:formula="of:=[.AN491]*[.$AA$3]" office:value-type="float" office:value="0" calcext:value-type="float">
            <text:p>0</text:p>
          </table:table-cell>
          <table:table-cell table:formula="of:=[.AO491]*[.$AB$3]" office:value-type="float" office:value="9.45213510969213" calcext:value-type="float">
            <text:p>9,45213510969213</text:p>
          </table:table-cell>
          <table:table-cell table:formula="of:=[.AP491]*[.$AC$3]" office:value-type="float" office:value="-0" calcext:value-type="float">
            <text:p>0</text:p>
          </table:table-cell>
          <table:table-cell table:formula="of:=-[.AF491]*ABS([.AF491])*[.$AA$6]" office:value-type="float" office:value="-9.45209370533048" calcext:value-type="float">
            <text:p>-9,45209370533048</text:p>
          </table:table-cell>
          <table:table-cell table:formula="of:=[.AQ491]-[.AF491]" office:value-type="float" office:value="0.0000490691862804482" calcext:value-type="float">
            <text:p>4,90691862804482E-05</text:p>
          </table:table-cell>
          <table:table-cell table:formula="of:=[.AO490]+[.AN490]*[.$A$2]" office:value-type="float" office:value="17.2484217330148" calcext:value-type="float">
            <text:p>17,2484217330148</text:p>
          </table:table-cell>
          <table:table-cell table:formula="of:=([.AN491]-[.AN490])/[.$A$2]" office:value-type="float" office:value="-0.0000445327045284216" calcext:value-type="float">
            <text:p>-4,45327045284216E-05</text:p>
          </table:table-cell>
          <table:table-cell table:formula="of:=[.AQ490]" office:value-type="float" office:value="13.8888888888889" calcext:value-type="float">
            <text:p>13,8888888888889</text:p>
          </table:table-cell>
          <table:table-cell table:formula="of:=[.AQ491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91]+[.$A$2]" office:value-type="float" office:value="49.0000000000004" calcext:value-type="float">
            <text:p>49,0000000000004</text:p>
          </table:table-cell>
          <table:table-cell table:formula="of:=[.AE491]+[.AF491]*[.$A$2]" office:value-type="float" office:value="831.918240026733" calcext:value-type="float">
            <text:p>831,918240026733</text:p>
          </table:table-cell>
          <table:table-cell table:formula="of:=[.AF491]+[.AH491]*[.$A$2]" office:value-type="float" office:value="13.8888439601388" calcext:value-type="float">
            <text:p>13,8888439601388</text:p>
          </table:table-cell>
          <table:table-cell table:formula="of:=[.AF492]*3.6" office:value-type="float" office:value="49.9998382564996" calcext:value-type="float">
            <text:p>49,9998382564996</text:p>
          </table:table-cell>
          <table:table-cell table:formula="of:=[.AI492]/[.$A$4]" office:value-type="float" office:value="0.0000384577784604545" calcext:value-type="float">
            <text:p>3,84577784604545E-05</text:p>
          </table:table-cell>
          <table:table-cell table:formula="of:=[.AJ492]+[.AK492]+[.AL492]+[.AM492]" office:value-type="float" office:value="0.0000384577784604545" calcext:value-type="float">
            <text:p>3,84577784604545E-05</text:p>
          </table:table-cell>
          <table:table-cell table:formula="of:=[.AN492]*[.$AA$3]" office:value-type="float" office:value="0" calcext:value-type="float">
            <text:p>0</text:p>
          </table:table-cell>
          <table:table-cell table:formula="of:=[.AO492]*[.$AB$3]" office:value-type="float" office:value="9.45213779868354" calcext:value-type="float">
            <text:p>9,45213779868354</text:p>
          </table:table-cell>
          <table:table-cell table:formula="of:=[.AP492]*[.$AC$3]" office:value-type="float" office:value="-0" calcext:value-type="float">
            <text:p>0</text:p>
          </table:table-cell>
          <table:table-cell table:formula="of:=-[.AF492]*ABS([.AF492])*[.$AA$6]" office:value-type="float" office:value="-9.45209934090508" calcext:value-type="float">
            <text:p>-9,45209934090508</text:p>
          </table:table-cell>
          <table:table-cell table:formula="of:=[.AQ492]-[.AF492]" office:value-type="float" office:value="0.000044928750115858" calcext:value-type="float">
            <text:p>4,4928750115858E-05</text:p>
          </table:table-cell>
          <table:table-cell table:formula="of:=[.AO491]+[.AN491]*[.$A$2]" office:value-type="float" office:value="17.2484266399335" calcext:value-type="float">
            <text:p>17,2484266399335</text:p>
          </table:table-cell>
          <table:table-cell table:formula="of:=([.AN492]-[.AN491])/[.$A$2]" office:value-type="float" office:value="-0.0000414043616459026" calcext:value-type="float">
            <text:p>-4,14043616459026E-05</text:p>
          </table:table-cell>
          <table:table-cell table:formula="of:=[.AQ491]" office:value-type="float" office:value="13.8888888888889" calcext:value-type="float">
            <text:p>13,8888888888889</text:p>
          </table:table-cell>
          <table:table-cell table:formula="of:=[.AQ492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92]+[.$A$2]" office:value-type="float" office:value="49.1000000000004" calcext:value-type="float">
            <text:p>49,1000000000004</text:p>
          </table:table-cell>
          <table:table-cell table:formula="of:=[.AE492]+[.AF492]*[.$A$2]" office:value-type="float" office:value="833.307124422747" calcext:value-type="float">
            <text:p>833,307124422747</text:p>
          </table:table-cell>
          <table:table-cell table:formula="of:=[.AF492]+[.AH492]*[.$A$2]" office:value-type="float" office:value="13.8888478059166" calcext:value-type="float">
            <text:p>13,8888478059166</text:p>
          </table:table-cell>
          <table:table-cell table:formula="of:=[.AF493]*3.6" office:value-type="float" office:value="49.9998521012998" calcext:value-type="float">
            <text:p>49,9998521012998</text:p>
          </table:table-cell>
          <table:table-cell table:formula="of:=[.AI493]/[.$A$4]" office:value-type="float" office:value="0.0000356853592169415" calcext:value-type="float">
            <text:p>3,56853592169415E-05</text:p>
          </table:table-cell>
          <table:table-cell table:formula="of:=[.AJ493]+[.AK493]+[.AL493]+[.AM493]" office:value-type="float" office:value="0.0000356853592169415" calcext:value-type="float">
            <text:p>3,56853592169415E-05</text:p>
          </table:table-cell>
          <table:table-cell table:formula="of:=[.AN493]*[.$AA$3]" office:value-type="float" office:value="0" calcext:value-type="float">
            <text:p>0</text:p>
          </table:table-cell>
          <table:table-cell table:formula="of:=[.AO493]*[.$AB$3]" office:value-type="float" office:value="9.45214026077905" calcext:value-type="float">
            <text:p>9,45214026077905</text:p>
          </table:table-cell>
          <table:table-cell table:formula="of:=[.AP493]*[.$AC$3]" office:value-type="float" office:value="-0" calcext:value-type="float">
            <text:p>0</text:p>
          </table:table-cell>
          <table:table-cell table:formula="of:=-[.AF493]*ABS([.AF493])*[.$AA$6]" office:value-type="float" office:value="-9.45210457541983" calcext:value-type="float">
            <text:p>-9,45210457541983</text:p>
          </table:table-cell>
          <table:table-cell table:formula="of:=[.AQ493]-[.AF493]" office:value-type="float" office:value="0.0000410829722703454" calcext:value-type="float">
            <text:p>4,10829722703454E-05</text:p>
          </table:table-cell>
          <table:table-cell table:formula="of:=[.AO492]+[.AN492]*[.$A$2]" office:value-type="float" office:value="17.2484311328085" calcext:value-type="float">
            <text:p>17,2484311328085</text:p>
          </table:table-cell>
          <table:table-cell table:formula="of:=([.AN493]-[.AN492])/[.$A$2]" office:value-type="float" office:value="-0.0000384577784551254" calcext:value-type="float">
            <text:p>-3,84577784551254E-05</text:p>
          </table:table-cell>
          <table:table-cell table:formula="of:=[.AQ492]" office:value-type="float" office:value="13.8888888888889" calcext:value-type="float">
            <text:p>13,8888888888889</text:p>
          </table:table-cell>
          <table:table-cell table:formula="of:=[.AQ493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93]+[.$A$2]" office:value-type="float" office:value="49.2000000000004" calcext:value-type="float">
            <text:p>49,2000000000004</text:p>
          </table:table-cell>
          <table:table-cell table:formula="of:=[.AE493]+[.AF493]*[.$A$2]" office:value-type="float" office:value="834.696009203338" calcext:value-type="float">
            <text:p>834,696009203338</text:p>
          </table:table-cell>
          <table:table-cell table:formula="of:=[.AF493]+[.AH493]*[.$A$2]" office:value-type="float" office:value="13.8888513744525" calcext:value-type="float">
            <text:p>13,8888513744525</text:p>
          </table:table-cell>
          <table:table-cell table:formula="of:=[.AF494]*3.6" office:value-type="float" office:value="49.9998649480292" calcext:value-type="float">
            <text:p>49,9998649480292</text:p>
          </table:table-cell>
          <table:table-cell table:formula="of:=[.AI494]/[.$A$4]" office:value-type="float" office:value="0.0000330795459468902" calcext:value-type="float">
            <text:p>3,30795459468902E-05</text:p>
          </table:table-cell>
          <table:table-cell table:formula="of:=[.AJ494]+[.AK494]+[.AL494]+[.AM494]" office:value-type="float" office:value="0.0000330795459468902" calcext:value-type="float">
            <text:p>3,30795459468902E-05</text:p>
          </table:table-cell>
          <table:table-cell table:formula="of:=[.AN494]*[.$AA$3]" office:value-type="float" office:value="0" calcext:value-type="float">
            <text:p>0</text:p>
          </table:table-cell>
          <table:table-cell table:formula="of:=[.AO494]*[.$AB$3]" office:value-type="float" office:value="9.45214251212593" calcext:value-type="float">
            <text:p>9,45214251212593</text:p>
          </table:table-cell>
          <table:table-cell table:formula="of:=[.AP494]*[.$AC$3]" office:value-type="float" office:value="-0" calcext:value-type="float">
            <text:p>0</text:p>
          </table:table-cell>
          <table:table-cell table:formula="of:=-[.AF494]*ABS([.AF494])*[.$AA$6]" office:value-type="float" office:value="-9.45210943257998" calcext:value-type="float">
            <text:p>-9,45210943257998</text:p>
          </table:table-cell>
          <table:table-cell table:formula="of:=[.AQ494]-[.AF494]" office:value-type="float" office:value="0.0000375144363484736" calcext:value-type="float">
            <text:p>3,75144363484736E-05</text:p>
          </table:table-cell>
          <table:table-cell table:formula="of:=[.AO493]+[.AN493]*[.$A$2]" office:value-type="float" office:value="17.2484352411057" calcext:value-type="float">
            <text:p>17,2484352411057</text:p>
          </table:table-cell>
          <table:table-cell table:formula="of:=([.AN494]-[.AN493])/[.$A$2]" office:value-type="float" office:value="-0.0000356853592187178" calcext:value-type="float">
            <text:p>-3,56853592187178E-05</text:p>
          </table:table-cell>
          <table:table-cell table:formula="of:=[.AQ493]" office:value-type="float" office:value="13.8888888888889" calcext:value-type="float">
            <text:p>13,8888888888889</text:p>
          </table:table-cell>
          <table:table-cell table:formula="of:=[.AQ494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94]+[.$A$2]" office:value-type="float" office:value="49.3000000000004" calcext:value-type="float">
            <text:p>49,3000000000004</text:p>
          </table:table-cell>
          <table:table-cell table:formula="of:=[.AE494]+[.AF494]*[.$A$2]" office:value-type="float" office:value="836.084894340784" calcext:value-type="float">
            <text:p>836,084894340784</text:p>
          </table:table-cell>
          <table:table-cell table:formula="of:=[.AF494]+[.AH494]*[.$A$2]" office:value-type="float" office:value="13.8888546824071" calcext:value-type="float">
            <text:p>13,8888546824071</text:p>
          </table:table-cell>
          <table:table-cell table:formula="of:=[.AF495]*3.6" office:value-type="float" office:value="49.9998768566657" calcext:value-type="float">
            <text:p>49,9998768566657</text:p>
          </table:table-cell>
          <table:table-cell table:formula="of:=[.AI495]/[.$A$4]" office:value-type="float" office:value="0.0000306328549299906" calcext:value-type="float">
            <text:p>3,06328549299906E-05</text:p>
          </table:table-cell>
          <table:table-cell table:formula="of:=[.AJ495]+[.AK495]+[.AL495]+[.AM495]" office:value-type="float" office:value="0.0000306328549299906" calcext:value-type="float">
            <text:p>3,06328549299906E-05</text:p>
          </table:table-cell>
          <table:table-cell table:formula="of:=[.AN495]*[.$AA$3]" office:value-type="float" office:value="0" calcext:value-type="float">
            <text:p>0</text:p>
          </table:table-cell>
          <table:table-cell table:formula="of:=[.AO495]*[.$AB$3]" office:value-type="float" office:value="9.45214456791704" calcext:value-type="float">
            <text:p>9,45214456791704</text:p>
          </table:table-cell>
          <table:table-cell table:formula="of:=[.AP495]*[.$AC$3]" office:value-type="float" office:value="-0" calcext:value-type="float">
            <text:p>0</text:p>
          </table:table-cell>
          <table:table-cell table:formula="of:=-[.AF495]*ABS([.AF495])*[.$AA$6]" office:value-type="float" office:value="-9.45211393506211" calcext:value-type="float">
            <text:p>-9,45211393506211</text:p>
          </table:table-cell>
          <table:table-cell table:formula="of:=[.AQ495]-[.AF495]" office:value-type="float" office:value="0.0000342064817537846" calcext:value-type="float">
            <text:p>3,42064817537846E-05</text:p>
          </table:table-cell>
          <table:table-cell table:formula="of:=[.AO494]+[.AN494]*[.$A$2]" office:value-type="float" office:value="17.2484389925493" calcext:value-type="float">
            <text:p>17,2484389925493</text:p>
          </table:table-cell>
          <table:table-cell table:formula="of:=([.AN495]-[.AN494])/[.$A$2]" office:value-type="float" office:value="-0.0000330795459468902" calcext:value-type="float">
            <text:p>-3,30795459468902E-05</text:p>
          </table:table-cell>
          <table:table-cell table:formula="of:=[.AQ494]" office:value-type="float" office:value="13.8888888888889" calcext:value-type="float">
            <text:p>13,8888888888889</text:p>
          </table:table-cell>
          <table:table-cell table:formula="of:=[.AQ495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95]+[.$A$2]" office:value-type="float" office:value="49.4000000000004" calcext:value-type="float">
            <text:p>49,4000000000004</text:p>
          </table:table-cell>
          <table:table-cell table:formula="of:=[.AE495]+[.AF495]*[.$A$2]" office:value-type="float" office:value="837.473779809024" calcext:value-type="float">
            <text:p>837,473779809024</text:p>
          </table:table-cell>
          <table:table-cell table:formula="of:=[.AF495]+[.AH495]*[.$A$2]" office:value-type="float" office:value="13.8888577456926" calcext:value-type="float">
            <text:p>13,8888577456926</text:p>
          </table:table-cell>
          <table:table-cell table:formula="of:=[.AF496]*3.6" office:value-type="float" office:value="49.9998878844935" calcext:value-type="float">
            <text:p>49,9998878844935</text:p>
          </table:table-cell>
          <table:table-cell table:formula="of:=[.AI496]/[.$A$4]" office:value-type="float" office:value="0.0000283379080183721" calcext:value-type="float">
            <text:p>2,83379080183721E-05</text:p>
          </table:table-cell>
          <table:table-cell table:formula="of:=[.AJ496]+[.AK496]+[.AL496]+[.AM496]" office:value-type="float" office:value="0.0000283379080183721" calcext:value-type="float">
            <text:p>2,83379080183721E-05</text:p>
          </table:table-cell>
          <table:table-cell table:formula="of:=[.AN496]*[.$AA$3]" office:value-type="float" office:value="0" calcext:value-type="float">
            <text:p>0</text:p>
          </table:table-cell>
          <table:table-cell table:formula="of:=[.AO496]*[.$AB$3]" office:value-type="float" office:value="9.45214644243224" calcext:value-type="float">
            <text:p>9,45214644243224</text:p>
          </table:table-cell>
          <table:table-cell table:formula="of:=[.AP496]*[.$AC$3]" office:value-type="float" office:value="-0" calcext:value-type="float">
            <text:p>0</text:p>
          </table:table-cell>
          <table:table-cell table:formula="of:=-[.AF496]*ABS([.AF496])*[.$AA$6]" office:value-type="float" office:value="-9.45211810452422" calcext:value-type="float">
            <text:p>-9,45211810452422</text:p>
          </table:table-cell>
          <table:table-cell table:formula="of:=[.AQ496]-[.AF496]" office:value-type="float" office:value="0.000031143196260075" calcext:value-type="float">
            <text:p>3,1143196260075E-05</text:p>
          </table:table-cell>
          <table:table-cell table:formula="of:=[.AO495]+[.AN495]*[.$A$2]" office:value-type="float" office:value="17.2484424131975" calcext:value-type="float">
            <text:p>17,2484424131975</text:p>
          </table:table-cell>
          <table:table-cell table:formula="of:=([.AN496]-[.AN495])/[.$A$2]" office:value-type="float" office:value="-0.000030632854937096" calcext:value-type="float">
            <text:p>-3,0632854937096E-05</text:p>
          </table:table-cell>
          <table:table-cell table:formula="of:=[.AQ495]" office:value-type="float" office:value="13.8888888888889" calcext:value-type="float">
            <text:p>13,8888888888889</text:p>
          </table:table-cell>
          <table:table-cell table:formula="of:=[.AQ496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96]+[.$A$2]" office:value-type="float" office:value="49.5000000000004" calcext:value-type="float">
            <text:p>49,5000000000004</text:p>
          </table:table-cell>
          <table:table-cell table:formula="of:=[.AE496]+[.AF496]*[.$A$2]" office:value-type="float" office:value="838.862665583594" calcext:value-type="float">
            <text:p>838,862665583594</text:p>
          </table:table-cell>
          <table:table-cell table:formula="of:=[.AF496]+[.AH496]*[.$A$2]" office:value-type="float" office:value="13.8888605794834" calcext:value-type="float">
            <text:p>13,8888605794834</text:p>
          </table:table-cell>
          <table:table-cell table:formula="of:=[.AF497]*3.6" office:value-type="float" office:value="49.9998980861404" calcext:value-type="float">
            <text:p>49,9998980861404</text:p>
          </table:table-cell>
          <table:table-cell table:formula="of:=[.AI497]/[.$A$4]" office:value-type="float" office:value="0.0000261874592801803" calcext:value-type="float">
            <text:p>2,61874592801803E-05</text:p>
          </table:table-cell>
          <table:table-cell table:formula="of:=[.AJ497]+[.AK497]+[.AL497]+[.AM497]" office:value-type="float" office:value="0.0000261874592801803" calcext:value-type="float">
            <text:p>2,61874592801803E-05</text:p>
          </table:table-cell>
          <table:table-cell table:formula="of:=[.AN497]*[.$AA$3]" office:value-type="float" office:value="0" calcext:value-type="float">
            <text:p>0</text:p>
          </table:table-cell>
          <table:table-cell table:formula="of:=[.AO497]*[.$AB$3]" office:value-type="float" office:value="9.45214814907939" calcext:value-type="float">
            <text:p>9,45214814907939</text:p>
          </table:table-cell>
          <table:table-cell table:formula="of:=[.AP497]*[.$AC$3]" office:value-type="float" office:value="-0" calcext:value-type="float">
            <text:p>0</text:p>
          </table:table-cell>
          <table:table-cell table:formula="of:=-[.AF497]*ABS([.AF497])*[.$AA$6]" office:value-type="float" office:value="-9.45212196162011" calcext:value-type="float">
            <text:p>-9,45212196162011</text:p>
          </table:table-cell>
          <table:table-cell table:formula="of:=[.AQ497]-[.AF497]" office:value-type="float" office:value="0.0000283094054580601" calcext:value-type="float">
            <text:p>2,83094054580601E-05</text:p>
          </table:table-cell>
          <table:table-cell table:formula="of:=[.AO496]+[.AN496]*[.$A$2]" office:value-type="float" office:value="17.2484455275171" calcext:value-type="float">
            <text:p>17,2484455275171</text:p>
          </table:table-cell>
          <table:table-cell table:formula="of:=([.AN497]-[.AN496])/[.$A$2]" office:value-type="float" office:value="-0.0000283379080201485" calcext:value-type="float">
            <text:p>-2,83379080201485E-05</text:p>
          </table:table-cell>
          <table:table-cell table:formula="of:=[.AQ496]" office:value-type="float" office:value="13.8888888888889" calcext:value-type="float">
            <text:p>13,8888888888889</text:p>
          </table:table-cell>
          <table:table-cell table:formula="of:=[.AQ497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97]+[.$A$2]" office:value-type="float" office:value="49.6000000000004" calcext:value-type="float">
            <text:p>49,6000000000004</text:p>
          </table:table-cell>
          <table:table-cell table:formula="of:=[.AE497]+[.AF497]*[.$A$2]" office:value-type="float" office:value="840.251551641542" calcext:value-type="float">
            <text:p>840,251551641542</text:p>
          </table:table-cell>
          <table:table-cell table:formula="of:=[.AF497]+[.AH497]*[.$A$2]" office:value-type="float" office:value="13.8888631982294" calcext:value-type="float">
            <text:p>13,8888631982294</text:p>
          </table:table-cell>
          <table:table-cell table:formula="of:=[.AF498]*3.6" office:value-type="float" office:value="49.9999075136257" calcext:value-type="float">
            <text:p>49,9999075136257</text:p>
          </table:table-cell>
          <table:table-cell table:formula="of:=[.AI498]/[.$A$4]" office:value-type="float" office:value="0.0000241744174491743" calcext:value-type="float">
            <text:p>2,41744174491743E-05</text:p>
          </table:table-cell>
          <table:table-cell table:formula="of:=[.AJ498]+[.AK498]+[.AL498]+[.AM498]" office:value-type="float" office:value="0.0000241744174491743" calcext:value-type="float">
            <text:p>2,41744174491743E-05</text:p>
          </table:table-cell>
          <table:table-cell table:formula="of:=[.AN498]*[.$AA$3]" office:value-type="float" office:value="0" calcext:value-type="float">
            <text:p>0</text:p>
          </table:table-cell>
          <table:table-cell table:formula="of:=[.AO498]*[.$AB$3]" office:value-type="float" office:value="9.45214970043481" calcext:value-type="float">
            <text:p>9,45214970043481</text:p>
          </table:table-cell>
          <table:table-cell table:formula="of:=[.AP498]*[.$AC$3]" office:value-type="float" office:value="-0" calcext:value-type="float">
            <text:p>0</text:p>
          </table:table-cell>
          <table:table-cell table:formula="of:=-[.AF498]*ABS([.AF498])*[.$AA$6]" office:value-type="float" office:value="-9.45212552601736" calcext:value-type="float">
            <text:p>-9,45212552601736</text:p>
          </table:table-cell>
          <table:table-cell table:formula="of:=[.AQ498]-[.AF498]" office:value-type="float" office:value="0.0000256906595303974" calcext:value-type="float">
            <text:p>2,56906595303974E-05</text:p>
          </table:table-cell>
          <table:table-cell table:formula="of:=[.AO497]+[.AN497]*[.$A$2]" office:value-type="float" office:value="17.2484483584577" calcext:value-type="float">
            <text:p>17,2484483584577</text:p>
          </table:table-cell>
          <table:table-cell table:formula="of:=([.AN498]-[.AN497])/[.$A$2]" office:value-type="float" office:value="-0.0000261874592766276" calcext:value-type="float">
            <text:p>-2,61874592766276E-05</text:p>
          </table:table-cell>
          <table:table-cell table:formula="of:=[.AQ497]" office:value-type="float" office:value="13.8888888888889" calcext:value-type="float">
            <text:p>13,8888888888889</text:p>
          </table:table-cell>
          <table:table-cell table:formula="of:=[.AQ498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98]+[.$A$2]" office:value-type="float" office:value="49.7000000000004" calcext:value-type="float">
            <text:p>49,7000000000004</text:p>
          </table:table-cell>
          <table:table-cell table:formula="of:=[.AE498]+[.AF498]*[.$A$2]" office:value-type="float" office:value="841.640437961365" calcext:value-type="float">
            <text:p>841,640437961365</text:p>
          </table:table-cell>
          <table:table-cell table:formula="of:=[.AF498]+[.AH498]*[.$A$2]" office:value-type="float" office:value="13.8888656156711" calcext:value-type="float">
            <text:p>13,8888656156711</text:p>
          </table:table-cell>
          <table:table-cell table:formula="of:=[.AF499]*3.6" office:value-type="float" office:value="49.999916216416" calcext:value-type="float">
            <text:p>49,999916216416</text:p>
          </table:table-cell>
          <table:table-cell table:formula="of:=[.AI499]/[.$A$4]" office:value-type="float" office:value="0.0000222918645711445" calcext:value-type="float">
            <text:p>2,22918645711445E-05</text:p>
          </table:table-cell>
          <table:table-cell table:formula="of:=[.AJ499]+[.AK499]+[.AL499]+[.AM499]" office:value-type="float" office:value="0.0000222918645711445" calcext:value-type="float">
            <text:p>2,22918645711445E-05</text:p>
          </table:table-cell>
          <table:table-cell table:formula="of:=[.AN499]*[.$AA$3]" office:value-type="float" office:value="0" calcext:value-type="float">
            <text:p>0</text:p>
          </table:table-cell>
          <table:table-cell table:formula="of:=[.AO499]*[.$AB$3]" office:value-type="float" office:value="9.45215110828296" calcext:value-type="float">
            <text:p>9,45215110828296</text:p>
          </table:table-cell>
          <table:table-cell table:formula="of:=[.AP499]*[.$AC$3]" office:value-type="float" office:value="-0" calcext:value-type="float">
            <text:p>0</text:p>
          </table:table-cell>
          <table:table-cell table:formula="of:=-[.AF499]*ABS([.AF499])*[.$AA$6]" office:value-type="float" office:value="-9.45212881641838" calcext:value-type="float">
            <text:p>-9,45212881641838</text:p>
          </table:table-cell>
          <table:table-cell table:formula="of:=[.AQ499]-[.AF499]" office:value-type="float" office:value="0.0000232732177849471" calcext:value-type="float">
            <text:p>2,32732177849471E-05</text:p>
          </table:table-cell>
          <table:table-cell table:formula="of:=[.AO498]+[.AN498]*[.$A$2]" office:value-type="float" office:value="17.2484509275236" calcext:value-type="float">
            <text:p>17,2484509275236</text:p>
          </table:table-cell>
          <table:table-cell table:formula="of:=([.AN499]-[.AN498])/[.$A$2]" office:value-type="float" office:value="-0.0000241744174545033" calcext:value-type="float">
            <text:p>-2,41744174545033E-05</text:p>
          </table:table-cell>
          <table:table-cell table:formula="of:=[.AQ498]" office:value-type="float" office:value="13.8888888888889" calcext:value-type="float">
            <text:p>13,8888888888889</text:p>
          </table:table-cell>
          <table:table-cell table:formula="of:=[.AQ499]*3.6" office:value-type="float" office:value="50" calcext:value-type="float">
            <text:p>50</text:p>
          </table:table-cell>
        </table:table-row>
        <table:table-row table:style-name="ro1">
          <table:table-cell table:number-columns-repeated="29"/>
          <table:table-cell table:formula="of:=[.AD499]+[.$A$2]" office:value-type="float" office:value="49.8000000000004" calcext:value-type="float">
            <text:p>49,8000000000004</text:p>
          </table:table-cell>
          <table:table-cell table:formula="of:=[.AE499]+[.AF499]*[.$A$2]" office:value-type="float" office:value="843.029324522932" calcext:value-type="float">
            <text:p>843,029324522932</text:p>
          </table:table-cell>
          <table:table-cell table:formula="of:=[.AF499]+[.AH499]*[.$A$2]" office:value-type="float" office:value="13.8888678448576" calcext:value-type="float">
            <text:p>13,8888678448576</text:p>
          </table:table-cell>
          <table:table-cell table:formula="of:=[.AF500]*3.6" office:value-type="float" office:value="49.9999242414872" calcext:value-type="float">
            <text:p>49,9999242414872</text:p>
          </table:table-cell>
          <table:table-cell table:formula="of:=[.AI500]/[.$A$4]" office:value-type="float" office:value="0.0000205330712912399" calcext:value-type="float">
            <text:p>2,05330712912399E-05</text:p>
          </table:table-cell>
          <table:table-cell table:formula="of:=[.AJ500]+[.AK500]+[.AL500]+[.AM500]" office:value-type="float" office:value="0.0000205330712912399" calcext:value-type="float">
            <text:p>2,05330712912399E-05</text:p>
          </table:table-cell>
          <table:table-cell table:formula="of:=[.AN500]*[.$AA$3]" office:value-type="float" office:value="0" calcext:value-type="float">
            <text:p>0</text:p>
          </table:table-cell>
          <table:table-cell table:formula="of:=[.AO500]*[.$AB$3]" office:value-type="float" office:value="9.45215238365529" calcext:value-type="float">
            <text:p>9,45215238365529</text:p>
          </table:table-cell>
          <table:table-cell table:formula="of:=[.AP500]*[.$AC$3]" office:value-type="float" office:value="-0" calcext:value-type="float">
            <text:p>0</text:p>
          </table:table-cell>
          <table:table-cell table:formula="of:=-[.AF500]*ABS([.AF500])*[.$AA$6]" office:value-type="float" office:value="-9.452131850584" calcext:value-type="float">
            <text:p>-9,452131850584</text:p>
          </table:table-cell>
          <table:table-cell table:formula="of:=[.AQ500]-[.AF500]" office:value-type="float" office:value="0.0000210440313281879" calcext:value-type="float">
            <text:p>2,10440313281879E-05</text:p>
          </table:table-cell>
          <table:table-cell table:formula="of:=[.AO499]+[.AN499]*[.$A$2]" office:value-type="float" office:value="17.2484532548454" calcext:value-type="float">
            <text:p>17,2484532548454</text:p>
          </table:table-cell>
          <table:table-cell table:formula="of:=([.AN500]-[.AN499])/[.$A$2]" office:value-type="float" office:value="-0.0000222918645675918" calcext:value-type="float">
            <text:p>-2,22918645675918E-05</text:p>
          </table:table-cell>
          <table:table-cell table:formula="of:=[.AQ499]" office:value-type="float" office:value="13.8888888888889" calcext:value-type="float">
            <text:p>13,8888888888889</text:p>
          </table:table-cell>
          <table:table-cell table:formula="of:=[.AQ500]*3.6"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30">00.00.0000</text:date>, <text:time style:data-style-name="N2" text:time-value="23:15:13.60177726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4:56.630429660</meta:creation-date>
    <dc:date>2018-01-30T23:19:11.183581777</dc:date>
    <meta:editing-duration>PT2H1M32S</meta:editing-duration>
    <meta:editing-cycles>13</meta:editing-cycles>
    <meta:generator>LibreOffice/5.4.4.2$Linux_X86_64 LibreOffice_project/40m0$Build-2</meta:generator>
    <dc:creator>Mathias Rettich</dc:creator>
    <meta:document-statistic meta:table-count="1" meta:cell-count="7538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62cm" svg:height="11.349cm" xlink:href=".." xlink:type="simple" chart:class="chart:scatter" chart:style-name="ch1">
        <chart:legend chart:legend-position="end" svg:x="19.71cm" svg:y="5.126cm" style:legend-expansion="high" chart:style-name="ch2"/>
        <chart:plot-area chart:style-name="ch3" table:cell-range-address="Tabelle1.AD2:Tabelle1.AD500 Tabelle1.AG1:Tabelle1.AG500 Tabelle1.AR1:Tabelle1.AR500" chart:data-source-has-labels="row" svg:x="0.451cm" svg:y="0.226cm" svg:width="18.808cm" svg:height="10.897cm">
          <chartooo:coordinate-region svg:x="1.072cm" svg:y="0.425cm" svg:width="18cm" svg:height="10.05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AG2:Tabelle1.AG500" chart:label-cell-address="Tabelle1.AG1:Tabelle1.AG1" chart:class="chart:scatter">
            <chart:domain table:cell-range-address="Tabelle1.AD2:Tabelle1.AD500"/>
            <chart:data-point chart:repeated="499"/>
          </chart:series>
          <chart:series chart:style-name="ch7" chart:values-cell-range-address="Tabelle1.AR2:Tabelle1.AR500" chart:label-cell-address="Tabelle1.AR1:Tabelle1.AR1" chart:class="chart:scatter">
            <chart:data-point chart:repeated="4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  <table:table-cell office:value-type="string">
                <text:p>v(km/h)</text:p>
                <draw:g>
                  <svg:desc>Tabelle1.AG1:Tabelle1.AG1</svg:desc>
                </draw:g>
              </table:table-cell>
              <table:table-cell office:value-type="string">
                <text:p>soll(km/h)</text:p>
                <draw:g>
                  <svg:desc>Tabelle1.AR1:Tabelle1.A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D2:Tabelle1.AD500</svg:desc>
                </draw:g>
              </table:table-cell>
              <table:table-cell office:value-type="float" office:value="0">
                <text:p>0</text:p>
                <draw:g>
                  <svg:desc>Tabelle1.AG2:Tabelle1.AG500</svg:desc>
                </draw:g>
              </table:table-cell>
              <table:table-cell office:value-type="float" office:value="70">
                <text:p>70</text:p>
                <draw:g>
                  <svg:desc>Tabelle1.AR2:Tabelle1.AR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3836">
                <text:p>0.38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15059971391556">
                <text:p>1.150599713915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2.29749563854385">
                <text:p>2.297495638543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3.8163036178825">
                <text:p>3.81630361788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5.69348246924299">
                <text:p>5.693482469242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7.9090500074202">
                <text:p>7.90905000742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0.4359970077709">
                <text:p>10.43599700777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3.2401054386701">
                <text:p>13.24010543867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6.2802599513677">
                <text:p>16.28025995136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9.5093037659616">
                <text:p>19.50930376596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2.8754334949643">
                <text:p>22.87543349496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6.3240590814588">
                <text:p>26.32405908145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29.7999867141193">
                <text:p>29.79998671411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33.2497286985623">
                <text:p>33.24972869856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36.6237179428133">
                <text:p>36.62371794281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39.8782136567431">
                <text:p>39.87821365674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42.9767284736683">
                <text:p>42.97672847366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45.8908763456857">
                <text:p>45.89087634568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48.6006202531033">
                <text:p>48.60062025310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51.0939727108311">
                <text:p>51.09397271083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53.3662572650983">
                <text:p>53.36625726509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55.4190689325666">
                <text:p>55.41906893256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57.2590759114298">
                <text:p>57.25907591142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58.896789168347">
                <text:p>58.8967891683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60.3453985224534">
                <text:p>60.34539852245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61.6197414698018">
                <text:p>61.61974146980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62.7354403726193">
                <text:p>62.73544037261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63.70821853504">
                <text:p>63.708218535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64.5533875987205">
                <text:p>64.55338759872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65.2854874488138">
                <text:p>65.28548744881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65.9180542896725">
                <text:p>65.91805428967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66.4634912291605">
                <text:p>66.46349122916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66.9330171348468">
                <text:p>66.93301713484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67.336672477935">
                <text:p>67.3366724779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67.6833644647986">
                <text:p>67.68336446479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67.9809373787379">
                <text:p>67.98093737873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68.2362573704312">
                <text:p>68.23625737043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68.4553037786623">
                <text:p>68.45530377866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68.6432613859548">
                <text:p>68.64326138595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68.8046098397816">
                <text:p>68.80460983978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68.9432078580551">
                <text:p>68.94320785805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69.062370860152">
                <text:p>69.0623708601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69.1649413944577">
                <text:p>69.16494139445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69.2533522360497">
                <text:p>69.25335223604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69.3296823595292">
                <text:p>69.32968235952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69.3957061975607">
                <text:p>69.39570619756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69.452936711077">
                <text:p>69.4529367110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69.5026628496973">
                <text:p>69.50266284969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69.5459819911162">
                <text:p>69.54598199111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69.5838279310192">
                <text:p>69.58382793101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69.616994961199">
                <text:p>69.6169949611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69.6461585305168">
                <text:p>69.64615853051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69.6718929363115">
                <text:p>69.67189293631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69.6946864462402">
                <text:p>69.69468644624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69.7149542044881">
                <text:p>69.71495420448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69.7330492331269">
                <text:p>69.73304923312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69.7492717998035">
                <text:p>69.74927179980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69.7638773871992">
                <text:p>69.76387738719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69.7770834678216">
                <text:p>69.77708346782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69.7890752595349">
                <text:p>69.78907525953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69.8000106125397">
                <text:p>69.80001061253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69.8100241569957">
                <text:p>69.81002415699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69.8192308218174">
                <text:p>69.81923082181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69.8277288190436">
                <text:p>69.82772881904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69.8356021743022">
                <text:p>69.83560217430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69.8429228719642">
                <text:p>69.84292287196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69.8497526733684">
                <text:p>69.84975267336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69.856144657758">
                <text:p>69.8561446577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69.8621445281133">
                <text:p>69.862144528113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69.8677917177039">
                <text:p>69.86779171770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69.8731203277629">
                <text:p>69.87312032776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69.8781599220797">
                <text:p>69.87815992207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69.8829362003857">
                <text:p>69.88293620038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69.8874715690776">
                <text:p>69.88747156907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69.8917856249958">
                <text:p>69.89178562499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69.8958955655751">
                <text:p>69.89589556557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69.8998165366486">
                <text:p>69.89981653664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69.9035619274609">
                <text:p>69.90356192746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69.907143620981">
                <text:p>69.9071436209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69.9105722063662">
                <text:p>69.91057220636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69.9138571593785">
                <text:p>69.91385715937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69.9170069956626">
                <text:p>69.91700699566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69.9200294010426">
                <text:p>69.92002940104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69.9229313423545">
                <text:p>69.92293134235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69.9257191617936">
                <text:p>69.92571916179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69.9283986572952">
                <text:p>69.92839865729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69.9309751510818">
                <text:p>69.93097515108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69.9334535481827">
                <text:p>69.93345354818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69.9358383864519">
                <text:p>69.93583838645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69.9381338793781">
                <text:p>69.93813387937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69.9403439527803">
                <text:p>69.94034395278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69.9424722763162">
                <text:p>69.94247227631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69.9445222905849">
                <text:p>69.94452229058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69.9464972304903">
                <text:p>69.94649723049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69.9484001454243">
                <text:p>69.94840014542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69.9502339167467">
                <text:p>69.95023391674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69.9520012729652">
                <text:p>69.95200127296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69.9537048029537">
                <text:p>69.95370480295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69.9553469675017">
                <text:p>69.95534696750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69.9569301094364">
                <text:p>69.95693010943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69.9584564625264">
                <text:p>69.95845646252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69.9599281593432">
                <text:p>69.95992815934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69.961347238228">
                <text:p>69.9613472382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69.9627156494929">
                <text:p>69.962715649492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69.9640352609608">
                <text:p>69.96403526096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69.9653078629386">
                <text:p>69.96530786293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69.9665351726979">
                <text:p>69.96653517269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69.9677188385319">
                <text:p>69.96771883853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69.9688604434423">
                <text:p>69.96886044344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69.969961508506">
                <text:p>69.9699615085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69.9710234959605">
                <text:p>69.97102349596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69.9720478120442">
                <text:p>69.97204781204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69.9730358096201">
                <text:p>69.97303580962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69.9739887906091">
                <text:p>69.973988790609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69.9749080082548">
                <text:p>69.97490800825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69.9757946692368">
                <text:p>69.97579466923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69.9766499356519">
                <text:p>69.97664993565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69.9774749268724">
                <text:p>69.97747492687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69.9782707212986">
                <text:p>69.978270721298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69.9790383580114">
                <text:p>69.97903835801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69.9797788383362">
                <text:p>69.97977883833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69.9804931273267">
                <text:p>69.98049312732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69.9811821551723">
                <text:p>69.98118215517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69.9818468185389">
                <text:p>69.98184681853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69.982487981845">
                <text:p>69.9824879818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69.9831064784803">
                <text:p>69.983106478480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69.9837031119692">
                <text:p>69.98370311196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69.9842786570835">
                <text:p>69.98427865708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69.9848338609077">
                <text:p>69.98483386090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69.9853694438594">
                <text:p>69.98536944385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69.9858861006679">
                <text:p>69.985886100667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69.9863845013127">
                <text:p>69.986384501312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69.9868652919251">
                <text:p>69.98686529192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69.9873290956537">
                <text:p>69.98732909565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69.9877765134961">
                <text:p>69.98777651349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69.9882081250992">
                <text:p>69.98820812509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69.9886244895278">
                <text:p>69.98862448952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69.9890261460052">
                <text:p>69.98902614600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69.9894136146252">
                <text:p>69.98941361462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69.9897873970376">
                <text:p>69.98978739703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69.9901479771082">
                <text:p>69.99014797710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69.990495821555">
                <text:p>69.9904958215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69.9908313805596">
                <text:p>69.990831380559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69.9911550883581">
                <text:p>69.99115508835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69.9914673638085">
                <text:p>69.99146736380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69.991768610939">
                <text:p>69.9917686109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69.9920592194752">
                <text:p>69.99205921947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69.9923395653494">
                <text:p>69.99233956534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69.9926100111901">
                <text:p>69.99261001119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69.9928709067955">
                <text:p>69.99287090679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69.9931225895884">
                <text:p>69.9931225895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69.9933653850558">
                <text:p>69.99336538505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69.9935996071724">
                <text:p>69.99359960717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69.993825558809">
                <text:p>69.9938255588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69.9940435321259">
                <text:p>69.99404353212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69.9942538089531">
                <text:p>69.99425380895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69.9944566611561">
                <text:p>69.99445666115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69.9946523509888">
                <text:p>69.99465235098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69.9948411314345">
                <text:p>69.994841131434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69.9950232465338">
                <text:p>69.99502324653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69.9951989317013">
                <text:p>69.99519893170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69.9953684140312">
                <text:p>69.99536841403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69.9955319125918">
                <text:p>69.995531912591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69.9956896387095">
                <text:p>69.995689638709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69.9958417962428">
                <text:p>69.99584179624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69.9959885818466">
                <text:p>69.99598858184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69.9961301852269">
                <text:p>69.99613018522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69.9962667893869">
                <text:p>69.99626678938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69.9963985708639">
                <text:p>69.99639857086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69.9965256999581">
                <text:p>69.99652569995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69.9966483409532">
                <text:p>69.99664834095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69.9967666523289">
                <text:p>69.99676665232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69.9968807869668">
                <text:p>69.99688078696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69.9969908923474">
                <text:p>69.99699089234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69.9970971107419">
                <text:p>69.99709711074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69.9971995793959">
                <text:p>69.99719957939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69.9972984307072">
                <text:p>69.99729843070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69.9973937923971">
                <text:p>69.99739379239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69.9974857876759">
                <text:p>69.99748578767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69.9975745354021">
                <text:p>69.99757453540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69.9976601502362">
                <text:p>69.997660150236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69.9977427427893">
                <text:p>69.99774274278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69.9978224197661">
                <text:p>69.99782241976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69.9978992841028">
                <text:p>69.99789928410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69.9979734351004">
                <text:p>69.99797343510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69.9980449685531">
                <text:p>69.99804496855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69.9981139768723">
                <text:p>69.99811397687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69.998180549206">
                <text:p>69.99818054920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69.9982447715542">
                <text:p>69.99824477155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69.99830672688">
                <text:p>69.9983067268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69.9983664952169">
                <text:p>69.99836649521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69.9984241537726">
                <text:p>69.99842415377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69.9984797770282">
                <text:p>69.99847977702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69.9985334368351">
                <text:p>69.99853343683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69.9985852025078">
                <text:p>69.998585202507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69.9986351409131">
                <text:p>69.99863514091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69.9986833165571">
                <text:p>69.99868331655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69.998729791668">
                <text:p>69.99872979166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69.9987746262773">
                <text:p>69.99877462627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69.9988178782967">
                <text:p>69.998817878296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69.9988596035932">
                <text:p>69.998859603593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69.9988998560615">
                <text:p>69.99889985606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69.9989386876934">
                <text:p>69.99893868769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69.9989761486451">
                <text:p>69.99897614864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69.9990122873022">
                <text:p>69.99901228730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69.9990471503417">
                <text:p>69.99904715034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69.999080782793">
                <text:p>69.9990807827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69.9991132280957">
                <text:p>69.99911322809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69.9991445281558">
                <text:p>69.99914452815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69.9991747233998">
                <text:p>69.999174723399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69.9992038528271">
                <text:p>69.99920385282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69.9992319540602">
                <text:p>69.99923195406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69.9992590633936">
                <text:p>69.99925906339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69.9992852158404">
                <text:p>69.999285215840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69.9993104451775">
                <text:p>69.99931044517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69.9993347839897">
                <text:p>69.999334783989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69.9993582637113">
                <text:p>69.99935826371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69.9993809146671">
                <text:p>69.99938091466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69.9994027661111">
                <text:p>69.999402766111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69.9994238462648">
                <text:p>69.99942384626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69.9994441823536">
                <text:p>69.999444182353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69.9994638006414">
                <text:p>69.99946380064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69.9994827264654">
                <text:p>69.99948272646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69.9995009842681">
                <text:p>69.999500984268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69.9995185976293">
                <text:p>69.99951859762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000000000001">
                <text:p>22.6000000000001</text:p>
              </table:table-cell>
              <table:table-cell office:value-type="float" office:value="69.9995355892963">
                <text:p>69.999535589296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000000000001">
                <text:p>22.7000000000001</text:p>
              </table:table-cell>
              <table:table-cell office:value-type="float" office:value="69.9995519812137">
                <text:p>69.99955198121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69.9995677945512">
                <text:p>69.99956779455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000000000001">
                <text:p>22.9000000000001</text:p>
              </table:table-cell>
              <table:table-cell office:value-type="float" office:value="69.9995830497312">
                <text:p>69.99958304973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0000000000001">
                <text:p>23.0000000000001</text:p>
              </table:table-cell>
              <table:table-cell office:value-type="float" office:value="69.9995977664555">
                <text:p>69.99959776645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69.99961196373">
                <text:p>69.999611963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000000000001">
                <text:p>23.2000000000001</text:p>
              </table:table-cell>
              <table:table-cell office:value-type="float" office:value="69.9996256598901">
                <text:p>69.999625659890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69.9996388726238">
                <text:p>69.99963887262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69.9996516189947">
                <text:p>69.99965161899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000000000001">
                <text:p>23.5000000000001</text:p>
              </table:table-cell>
              <table:table-cell office:value-type="float" office:value="69.9996639154642">
                <text:p>69.999663915464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000000000001">
                <text:p>23.6000000000001</text:p>
              </table:table-cell>
              <table:table-cell office:value-type="float" office:value="69.9996757779124">
                <text:p>69.99967577791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69.9996872216592">
                <text:p>69.99968722165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000000000001">
                <text:p>23.8000000000001</text:p>
              </table:table-cell>
              <table:table-cell office:value-type="float" office:value="69.9996982614834">
                <text:p>69.99969826148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000000000001">
                <text:p>23.9000000000001</text:p>
              </table:table-cell>
              <table:table-cell office:value-type="float" office:value="69.9997089116422">
                <text:p>69.99970891164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0000000000001">
                <text:p>24.0000000000001</text:p>
              </table:table-cell>
              <table:table-cell office:value-type="float" office:value="69.9997191858899">
                <text:p>69.99971918588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000000000001">
                <text:p>24.1000000000001</text:p>
              </table:table-cell>
              <table:table-cell office:value-type="float" office:value="69.9997290974947">
                <text:p>69.99972909749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000000000001">
                <text:p>24.2000000000001</text:p>
              </table:table-cell>
              <table:table-cell office:value-type="float" office:value="69.9997386592569">
                <text:p>69.99973865925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000000000001">
                <text:p>24.3000000000001</text:p>
              </table:table-cell>
              <table:table-cell office:value-type="float" office:value="69.9997478835249">
                <text:p>69.99974788352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000000000001">
                <text:p>24.4000000000001</text:p>
              </table:table-cell>
              <table:table-cell office:value-type="float" office:value="69.9997567822112">
                <text:p>69.99975678221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000000000001">
                <text:p>24.5000000000001</text:p>
              </table:table-cell>
              <table:table-cell office:value-type="float" office:value="69.9997653668075">
                <text:p>69.99976536680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000000000001">
                <text:p>24.6000000000001</text:p>
              </table:table-cell>
              <table:table-cell office:value-type="float" office:value="69.9997736484005">
                <text:p>69.99977364840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000000000001">
                <text:p>24.7000000000001</text:p>
              </table:table-cell>
              <table:table-cell office:value-type="float" office:value="69.9997816376849">
                <text:p>69.99978163768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000000000001">
                <text:p>24.8000000000001</text:p>
              </table:table-cell>
              <table:table-cell office:value-type="float" office:value="69.9997893449785">
                <text:p>69.999789344978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000000000001">
                <text:p>24.9000000000001</text:p>
              </table:table-cell>
              <table:table-cell office:value-type="float" office:value="69.9997967802344">
                <text:p>69.99979678023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0000000000001">
                <text:p>25.0000000000001</text:p>
              </table:table-cell>
              <table:table-cell office:value-type="float" office:value="69.9998039530547">
                <text:p>69.99980395305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000000000001">
                <text:p>25.1000000000001</text:p>
              </table:table-cell>
              <table:table-cell office:value-type="float" office:value="69.9998108727024">
                <text:p>69.999810872702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000000000001">
                <text:p>25.2000000000001</text:p>
              </table:table-cell>
              <table:table-cell office:value-type="float" office:value="69.9998175481138">
                <text:p>69.99981754811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000000000001">
                <text:p>25.3000000000001</text:p>
              </table:table-cell>
              <table:table-cell office:value-type="float" office:value="69.9998239879094">
                <text:p>69.999823987909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000000000001">
                <text:p>25.4000000000001</text:p>
              </table:table-cell>
              <table:table-cell office:value-type="float" office:value="69.9998302004056">
                <text:p>69.99983020040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000000000001">
                <text:p>25.5000000000001</text:p>
              </table:table-cell>
              <table:table-cell office:value-type="float" office:value="69.9998361936253">
                <text:p>69.99983619362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000000000001">
                <text:p>25.6000000000001</text:p>
              </table:table-cell>
              <table:table-cell office:value-type="float" office:value="69.9998419753082">
                <text:p>69.999841975308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000000000001">
                <text:p>25.7000000000001</text:p>
              </table:table-cell>
              <table:table-cell office:value-type="float" office:value="69.9998475529208">
                <text:p>69.99984755292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000000000001">
                <text:p>25.8000000000001</text:p>
              </table:table-cell>
              <table:table-cell office:value-type="float" office:value="69.999852933666">
                <text:p>69.9998529336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000000000001">
                <text:p>25.9000000000001</text:p>
              </table:table-cell>
              <table:table-cell office:value-type="float" office:value="69.9998581244925">
                <text:p>69.99985812449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.0000000000001">
                <text:p>26.0000000000001</text:p>
              </table:table-cell>
              <table:table-cell office:value-type="float" office:value="69.9998631321037">
                <text:p>69.999863132103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000000000001">
                <text:p>26.1000000000001</text:p>
              </table:table-cell>
              <table:table-cell office:value-type="float" office:value="69.9998679629665">
                <text:p>69.99986796296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000000000001">
                <text:p>26.2000000000001</text:p>
              </table:table-cell>
              <table:table-cell office:value-type="float" office:value="69.9998726233193">
                <text:p>69.99987262331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000000000001">
                <text:p>26.3000000000001</text:p>
              </table:table-cell>
              <table:table-cell office:value-type="float" office:value="69.9998771191807">
                <text:p>69.999877119180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000000000001">
                <text:p>26.4000000000001</text:p>
              </table:table-cell>
              <table:table-cell office:value-type="float" office:value="69.9998814563564">
                <text:p>69.999881456356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000000000001">
                <text:p>26.5000000000001</text:p>
              </table:table-cell>
              <table:table-cell office:value-type="float" office:value="69.9998856404475">
                <text:p>69.999885640447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000000000001">
                <text:p>26.6000000000001</text:p>
              </table:table-cell>
              <table:table-cell office:value-type="float" office:value="69.9998896768573">
                <text:p>69.999889676857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000000000001">
                <text:p>26.7000000000001</text:p>
              </table:table-cell>
              <table:table-cell office:value-type="float" office:value="69.9998935707983">
                <text:p>69.999893570798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000000000001">
                <text:p>26.8000000000001</text:p>
              </table:table-cell>
              <table:table-cell office:value-type="float" office:value="69.9998973272993">
                <text:p>69.99989732729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000000000001">
                <text:p>26.9000000000001</text:p>
              </table:table-cell>
              <table:table-cell office:value-type="float" office:value="69.9999009512112">
                <text:p>69.99990095121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.0000000000001">
                <text:p>27.0000000000001</text:p>
              </table:table-cell>
              <table:table-cell office:value-type="float" office:value="69.9999044472139">
                <text:p>69.99990444721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000000000001">
                <text:p>27.1000000000001</text:p>
              </table:table-cell>
              <table:table-cell office:value-type="float" office:value="69.9999078198222">
                <text:p>69.999907819822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000000000001">
                <text:p>27.2000000000001</text:p>
              </table:table-cell>
              <table:table-cell office:value-type="float" office:value="69.9999110733914">
                <text:p>69.999911073391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000000000001">
                <text:p>27.3000000000001</text:p>
              </table:table-cell>
              <table:table-cell office:value-type="float" office:value="69.999914212123">
                <text:p>69.9999142121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000000000001">
                <text:p>27.4000000000001</text:p>
              </table:table-cell>
              <table:table-cell office:value-type="float" office:value="69.9999172400705">
                <text:p>69.99991724007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000000000001">
                <text:p>27.5000000000001</text:p>
              </table:table-cell>
              <table:table-cell office:value-type="float" office:value="69.9999201611441">
                <text:p>69.99992016114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000000000001">
                <text:p>27.6000000000001</text:p>
              </table:table-cell>
              <table:table-cell office:value-type="float" office:value="69.9999229791158">
                <text:p>69.99992297911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000000000001">
                <text:p>27.7000000000001</text:p>
              </table:table-cell>
              <table:table-cell office:value-type="float" office:value="69.999925697625">
                <text:p>69.99992569762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000000000001">
                <text:p>27.8000000000001</text:p>
              </table:table-cell>
              <table:table-cell office:value-type="float" office:value="69.9999283201821">
                <text:p>69.999928320182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000000000001">
                <text:p>27.9000000000001</text:p>
              </table:table-cell>
              <table:table-cell office:value-type="float" office:value="69.9999308501739">
                <text:p>69.99993085017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.0000000000001">
                <text:p>28.0000000000001</text:p>
              </table:table-cell>
              <table:table-cell office:value-type="float" office:value="69.9999332908677">
                <text:p>69.99993329086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000000000001">
                <text:p>28.1000000000001</text:p>
              </table:table-cell>
              <table:table-cell office:value-type="float" office:value="69.9999356454152">
                <text:p>69.99993564541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000000000001">
                <text:p>28.2000000000001</text:p>
              </table:table-cell>
              <table:table-cell office:value-type="float" office:value="69.999937916857">
                <text:p>69.9999379168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000000000001">
                <text:p>28.3000000000001</text:p>
              </table:table-cell>
              <table:table-cell office:value-type="float" office:value="69.9999401081265">
                <text:p>69.999940108126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000000000001">
                <text:p>28.4000000000001</text:p>
              </table:table-cell>
              <table:table-cell office:value-type="float" office:value="69.9999422220534">
                <text:p>69.99994222205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000000000001">
                <text:p>28.5000000000001</text:p>
              </table:table-cell>
              <table:table-cell office:value-type="float" office:value="69.9999442613676">
                <text:p>69.99994426136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000000000001">
                <text:p>28.6000000000001</text:p>
              </table:table-cell>
              <table:table-cell office:value-type="float" office:value="69.9999462287026">
                <text:p>69.99994622870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000000000001">
                <text:p>28.7000000000001</text:p>
              </table:table-cell>
              <table:table-cell office:value-type="float" office:value="69.999948126599">
                <text:p>69.99994812659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000000000001">
                <text:p>28.8000000000001</text:p>
              </table:table-cell>
              <table:table-cell office:value-type="float" office:value="69.9999499575076">
                <text:p>69.99994995750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000000000001">
                <text:p>28.9000000000001</text:p>
              </table:table-cell>
              <table:table-cell office:value-type="float" office:value="69.999951723793">
                <text:p>69.99995172379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.0000000000001">
                <text:p>29.0000000000001</text:p>
              </table:table-cell>
              <table:table-cell office:value-type="float" office:value="69.9999534277359">
                <text:p>69.99995342773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000000000001">
                <text:p>29.1000000000001</text:p>
              </table:table-cell>
              <table:table-cell office:value-type="float" office:value="69.9999550715369">
                <text:p>69.99995507153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000000000001">
                <text:p>29.2000000000001</text:p>
              </table:table-cell>
              <table:table-cell office:value-type="float" office:value="69.9999566573187">
                <text:p>69.99995665731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000000000001">
                <text:p>29.3000000000001</text:p>
              </table:table-cell>
              <table:table-cell office:value-type="float" office:value="69.9999581871292">
                <text:p>69.999958187129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000000000001">
                <text:p>29.4000000000001</text:p>
              </table:table-cell>
              <table:table-cell office:value-type="float" office:value="69.9999596629438">
                <text:p>69.999959662943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000000000001">
                <text:p>29.5000000000001</text:p>
              </table:table-cell>
              <table:table-cell office:value-type="float" office:value="69.9999610866684">
                <text:p>69.99996108666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000000000002">
                <text:p>29.6000000000002</text:p>
              </table:table-cell>
              <table:table-cell office:value-type="float" office:value="69.9999624601417">
                <text:p>69.99996246014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000000000002">
                <text:p>29.7000000000002</text:p>
              </table:table-cell>
              <table:table-cell office:value-type="float" office:value="69.9999637851371">
                <text:p>69.999963785137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000000000002">
                <text:p>29.8000000000002</text:p>
              </table:table-cell>
              <table:table-cell office:value-type="float" office:value="69.9999650633659">
                <text:p>69.99996506336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000000000002">
                <text:p>29.9000000000002</text:p>
              </table:table-cell>
              <table:table-cell office:value-type="float" office:value="69.9999662964787">
                <text:p>69.999966296478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.0000000000002">
                <text:p>30.0000000000002</text:p>
              </table:table-cell>
              <table:table-cell office:value-type="float" office:value="69.9999674860678">
                <text:p>69.99996748606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000000000002">
                <text:p>30.1000000000002</text:p>
              </table:table-cell>
              <table:table-cell office:value-type="float" office:value="69.9999686336695">
                <text:p>69.99996863366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000000000002">
                <text:p>30.2000000000002</text:p>
              </table:table-cell>
              <table:table-cell office:value-type="float" office:value="69.8903697407658">
                <text:p>69.89036974076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000000000002">
                <text:p>30.3000000000002</text:p>
              </table:table-cell>
              <table:table-cell office:value-type="float" office:value="69.6920393387628">
                <text:p>69.69203933876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000000000002">
                <text:p>30.4000000000002</text:p>
              </table:table-cell>
              <table:table-cell office:value-type="float" office:value="69.4223899419681">
                <text:p>69.42238994196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000000000002">
                <text:p>30.5000000000002</text:p>
              </table:table-cell>
              <table:table-cell office:value-type="float" office:value="69.0958863355723">
                <text:p>69.09588633557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000000000002">
                <text:p>30.6000000000002</text:p>
              </table:table-cell>
              <table:table-cell office:value-type="float" office:value="68.7245066189905">
                <text:p>68.72450661899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000000000002">
                <text:p>30.7000000000002</text:p>
              </table:table-cell>
              <table:table-cell office:value-type="float" office:value="68.3181481459915">
                <text:p>68.31814814599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000000000002">
                <text:p>30.8000000000002</text:p>
              </table:table-cell>
              <table:table-cell office:value-type="float" office:value="67.8849775365086">
                <text:p>67.88497753650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000000000002">
                <text:p>30.9000000000002</text:p>
              </table:table-cell>
              <table:table-cell office:value-type="float" office:value="67.4317279295552">
                <text:p>67.43172792955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.0000000000002">
                <text:p>31.0000000000002</text:p>
              </table:table-cell>
              <table:table-cell office:value-type="float" office:value="66.9639486438898">
                <text:p>66.96394864388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000000000002">
                <text:p>31.1000000000002</text:p>
              </table:table-cell>
              <table:table-cell office:value-type="float" office:value="66.4862131604376">
                <text:p>66.48621316043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000000000002">
                <text:p>31.2000000000002</text:p>
              </table:table-cell>
              <table:table-cell office:value-type="float" office:value="66.0022913495488">
                <text:p>66.00229134954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000000000002">
                <text:p>31.3000000000002</text:p>
              </table:table-cell>
              <table:table-cell office:value-type="float" office:value="65.5152914731575">
                <text:p>65.51529147315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000000000002">
                <text:p>31.4000000000002</text:p>
              </table:table-cell>
              <table:table-cell office:value-type="float" office:value="65.0277769091239">
                <text:p>65.02777690912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000000000002">
                <text:p>31.5000000000002</text:p>
              </table:table-cell>
              <table:table-cell office:value-type="float" office:value="64.5418619007738">
                <text:p>64.54186190077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000000000002">
                <text:p>31.6000000000002</text:p>
              </table:table-cell>
              <table:table-cell office:value-type="float" office:value="64.0592900020197">
                <text:p>64.05929000201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000000000002">
                <text:p>31.7000000000002</text:p>
              </table:table-cell>
              <table:table-cell office:value-type="float" office:value="63.5814983056251">
                <text:p>63.58149830562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000000000002">
                <text:p>31.8000000000002</text:p>
              </table:table-cell>
              <table:table-cell office:value-type="float" office:value="63.1096700258516">
                <text:p>63.10967002585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000000000002">
                <text:p>31.9000000000002</text:p>
              </table:table-cell>
              <table:table-cell office:value-type="float" office:value="62.6447775610523">
                <text:p>62.64477756105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.0000000000002">
                <text:p>32.0000000000002</text:p>
              </table:table-cell>
              <table:table-cell office:value-type="float" office:value="62.1876177839504">
                <text:p>62.18761778395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000000000002">
                <text:p>32.1000000000002</text:p>
              </table:table-cell>
              <table:table-cell office:value-type="float" office:value="61.7388409911339">
                <text:p>61.73884099113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000000000002">
                <text:p>32.2000000000002</text:p>
              </table:table-cell>
              <table:table-cell office:value-type="float" office:value="61.2989746811113">
                <text:p>61.29897468111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000000000002">
                <text:p>32.3000000000002</text:p>
              </table:table-cell>
              <table:table-cell office:value-type="float" office:value="60.8684431143649">
                <text:p>60.868443114364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000000000002">
                <text:p>32.4000000000002</text:p>
              </table:table-cell>
              <table:table-cell office:value-type="float" office:value="60.447583431912">
                <text:p>60.4475834319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000000000002">
                <text:p>32.5000000000002</text:p>
              </table:table-cell>
              <table:table-cell office:value-type="float" office:value="60.0366589644153">
                <text:p>60.03665896441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000000000002">
                <text:p>32.6000000000002</text:p>
              </table:table-cell>
              <table:table-cell office:value-type="float" office:value="59.6358702462193">
                <text:p>59.63587024621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000000000002">
                <text:p>32.7000000000002</text:p>
              </table:table-cell>
              <table:table-cell office:value-type="float" office:value="59.245364153001">
                <text:p>59.2453641530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000000000002">
                <text:p>32.8000000000002</text:p>
              </table:table-cell>
              <table:table-cell office:value-type="float" office:value="58.865241503992">
                <text:p>58.8652415039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000000000002">
                <text:p>32.9000000000002</text:p>
              </table:table-cell>
              <table:table-cell office:value-type="float" office:value="58.4955634066084">
                <text:p>58.49556340660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.0000000000002">
                <text:p>33.0000000000002</text:p>
              </table:table-cell>
              <table:table-cell office:value-type="float" office:value="58.1363565700683">
                <text:p>58.13635657006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000000000002">
                <text:p>33.1000000000002</text:p>
              </table:table-cell>
              <table:table-cell office:value-type="float" office:value="57.7876177729407">
                <text:p>57.78761777294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000000000002">
                <text:p>33.2000000000002</text:p>
              </table:table-cell>
              <table:table-cell office:value-type="float" office:value="57.4493176357303">
                <text:p>57.44931763573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57.1214038220675">
                <text:p>57.12140382206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000000000002">
                <text:p>33.4000000000002</text:p>
              </table:table-cell>
              <table:table-cell office:value-type="float" office:value="56.8038037696543">
                <text:p>56.80380376965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000000000002">
                <text:p>33.5000000000002</text:p>
              </table:table-cell>
              <table:table-cell office:value-type="float" office:value="56.4964270338298">
                <text:p>56.49642703382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000000000002">
                <text:p>33.6000000000002</text:p>
              </table:table-cell>
              <table:table-cell office:value-type="float" office:value="56.1991673116953">
                <text:p>56.19916731169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000000000002">
                <text:p>33.7000000000002</text:p>
              </table:table-cell>
              <table:table-cell office:value-type="float" office:value="55.911904202526">
                <text:p>55.9119042025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000000000002">
                <text:p>33.8000000000002</text:p>
              </table:table-cell>
              <table:table-cell office:value-type="float" office:value="55.6345047502053">
                <text:p>55.63450475020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000000000002">
                <text:p>33.9000000000002</text:p>
              </table:table-cell>
              <table:table-cell office:value-type="float" office:value="55.3668248052115">
                <text:p>55.36682480521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.0000000000002">
                <text:p>34.0000000000002</text:p>
              </table:table-cell>
              <table:table-cell office:value-type="float" office:value="55.1087102369557">
                <text:p>55.10871023695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.1000000000002">
                <text:p>34.1000000000002</text:p>
              </table:table-cell>
              <table:table-cell office:value-type="float" office:value="54.8599980217252">
                <text:p>54.859998021725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.2000000000002">
                <text:p>34.2000000000002</text:p>
              </table:table-cell>
              <table:table-cell office:value-type="float" office:value="54.6205172269188">
                <text:p>54.62051722691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.3000000000002">
                <text:p>34.3000000000002</text:p>
              </table:table-cell>
              <table:table-cell office:value-type="float" office:value="54.390089908497">
                <text:p>54.39008990849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.4000000000002">
                <text:p>34.4000000000002</text:p>
              </table:table-cell>
              <table:table-cell office:value-type="float" office:value="54.1685319354551">
                <text:p>54.16853193545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.5000000000002">
                <text:p>34.5000000000002</text:p>
              </table:table-cell>
              <table:table-cell office:value-type="float" office:value="53.9556537525588">
                <text:p>53.95565375255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.6000000000002">
                <text:p>34.6000000000002</text:p>
              </table:table-cell>
              <table:table-cell office:value-type="float" office:value="53.7512610904518">
                <text:p>53.751261090451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.7000000000002">
                <text:p>34.7000000000002</text:p>
              </table:table-cell>
              <table:table-cell office:value-type="float" office:value="53.5551556304906">
                <text:p>53.555155630490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.8000000000002">
                <text:p>34.8000000000002</text:p>
              </table:table-cell>
              <table:table-cell office:value-type="float" office:value="53.3671356302033">
                <text:p>53.36713563020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9000000000002">
                <text:p>34.9000000000002</text:p>
              </table:table-cell>
              <table:table-cell office:value-type="float" office:value="53.1869965140733">
                <text:p>53.18699651407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.0000000000002">
                <text:p>35.0000000000002</text:p>
              </table:table-cell>
              <table:table-cell office:value-type="float" office:value="53.0145314333575">
                <text:p>53.01453143335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.1000000000002">
                <text:p>35.1000000000002</text:p>
              </table:table-cell>
              <table:table-cell office:value-type="float" office:value="52.8495317978387">
                <text:p>52.84953179783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.2000000000002">
                <text:p>35.2000000000002</text:p>
              </table:table-cell>
              <table:table-cell office:value-type="float" office:value="52.6917877817467">
                <text:p>52.69178778174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.3000000000002">
                <text:p>35.3000000000002</text:p>
              </table:table-cell>
              <table:table-cell office:value-type="float" office:value="52.541088805544">
                <text:p>52.5410888055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.4000000000002">
                <text:p>35.4000000000002</text:p>
              </table:table-cell>
              <table:table-cell office:value-type="float" office:value="52.3972239948381">
                <text:p>52.39722399483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.5000000000002">
                <text:p>35.5000000000002</text:p>
              </table:table-cell>
              <table:table-cell office:value-type="float" office:value="52.2599826173342">
                <text:p>52.25998261733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.6000000000002">
                <text:p>35.6000000000002</text:p>
              </table:table-cell>
              <table:table-cell office:value-type="float" office:value="52.1291544984735">
                <text:p>52.12915449847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.7000000000002">
                <text:p>35.7000000000002</text:p>
              </table:table-cell>
              <table:table-cell office:value-type="float" office:value="52.0045304161888">
                <text:p>52.00453041618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.8000000000002">
                <text:p>35.8000000000002</text:p>
              </table:table-cell>
              <table:table-cell office:value-type="float" office:value="51.8859024750566">
                <text:p>51.88590247505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.9000000000002">
                <text:p>35.9000000000002</text:p>
              </table:table-cell>
              <table:table-cell office:value-type="float" office:value="51.7730644600133">
                <text:p>51.77306446001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.0000000000002">
                <text:p>36.0000000000002</text:p>
              </table:table-cell>
              <table:table-cell office:value-type="float" office:value="51.6658121697247">
                <text:p>51.66581216972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.1000000000002">
                <text:p>36.1000000000002</text:p>
              </table:table-cell>
              <table:table-cell office:value-type="float" office:value="51.5639437296604">
                <text:p>51.56394372966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.2000000000002">
                <text:p>36.2000000000002</text:p>
              </table:table-cell>
              <table:table-cell office:value-type="float" office:value="51.4672598849028">
                <text:p>51.46725988490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.3000000000002">
                <text:p>36.3000000000002</text:p>
              </table:table-cell>
              <table:table-cell office:value-type="float" office:value="51.3755642727255">
                <text:p>51.37556427272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.4000000000002">
                <text:p>36.4000000000002</text:p>
              </table:table-cell>
              <table:table-cell office:value-type="float" office:value="51.2886636749967">
                <text:p>51.28866367499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.5000000000002">
                <text:p>36.5000000000002</text:p>
              </table:table-cell>
              <table:table-cell office:value-type="float" office:value="51.2063682504957">
                <text:p>51.20636825049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.6000000000002">
                <text:p>36.6000000000002</text:p>
              </table:table-cell>
              <table:table-cell office:value-type="float" office:value="51.1284917472757">
                <text:p>51.12849174727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.7000000000003">
                <text:p>36.7000000000003</text:p>
              </table:table-cell>
              <table:table-cell office:value-type="float" office:value="51.0548516952555">
                <text:p>51.05485169525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.8000000000003">
                <text:p>36.8000000000003</text:p>
              </table:table-cell>
              <table:table-cell office:value-type="float" office:value="50.9852695792827">
                <text:p>50.985269579282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.9000000000003">
                <text:p>36.9000000000003</text:p>
              </table:table-cell>
              <table:table-cell office:value-type="float" office:value="50.9195709929663">
                <text:p>50.91957099296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.0000000000003">
                <text:p>37.0000000000003</text:p>
              </table:table-cell>
              <table:table-cell office:value-type="float" office:value="50.8575857736402">
                <text:p>50.85758577364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.1000000000003">
                <text:p>37.1000000000003</text:p>
              </table:table-cell>
              <table:table-cell office:value-type="float" office:value="50.7991481188795">
                <text:p>50.799148118879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.2000000000003">
                <text:p>37.2000000000003</text:p>
              </table:table-cell>
              <table:table-cell office:value-type="float" office:value="50.7440966850471">
                <text:p>50.744096685047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.3000000000003">
                <text:p>37.3000000000003</text:p>
              </table:table-cell>
              <table:table-cell office:value-type="float" office:value="50.6922746684094">
                <text:p>50.69227466840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.4000000000003">
                <text:p>37.4000000000003</text:p>
              </table:table-cell>
              <table:table-cell office:value-type="float" office:value="50.6435298694064">
                <text:p>50.643529869406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.5000000000003">
                <text:p>37.5000000000003</text:p>
              </table:table-cell>
              <table:table-cell office:value-type="float" office:value="50.5977147407143">
                <text:p>50.59771474071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.6000000000003">
                <text:p>37.6000000000003</text:p>
              </table:table-cell>
              <table:table-cell office:value-type="float" office:value="50.5546864197791">
                <text:p>50.55468641977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.7000000000003">
                <text:p>37.7000000000003</text:p>
              </table:table-cell>
              <table:table-cell office:value-type="float" office:value="50.5143067465383">
                <text:p>50.51430674653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.8000000000003">
                <text:p>37.8000000000003</text:p>
              </table:table-cell>
              <table:table-cell office:value-type="float" office:value="50.4764422670788">
                <text:p>50.47644226707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.9000000000003">
                <text:p>37.9000000000003</text:p>
              </table:table-cell>
              <table:table-cell office:value-type="float" office:value="50.4409642240077">
                <text:p>50.44096422400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.0000000000003">
                <text:p>38.0000000000003</text:p>
              </table:table-cell>
              <table:table-cell office:value-type="float" office:value="50.40774853433">
                <text:p>50.407748534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.1000000000003">
                <text:p>38.1000000000003</text:p>
              </table:table-cell>
              <table:table-cell office:value-type="float" office:value="50.3766757556443">
                <text:p>50.37667575564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.2000000000003">
                <text:p>38.2000000000003</text:p>
              </table:table-cell>
              <table:table-cell office:value-type="float" office:value="50.3476310414747">
                <text:p>50.34763104147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.3000000000003">
                <text:p>38.3000000000003</text:p>
              </table:table-cell>
              <table:table-cell office:value-type="float" office:value="50.3205040865626">
                <text:p>50.32050408656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.4000000000003">
                <text:p>38.4000000000003</text:p>
              </table:table-cell>
              <table:table-cell office:value-type="float" office:value="50.2951890629369">
                <text:p>50.29518906293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.5000000000003">
                <text:p>38.5000000000003</text:p>
              </table:table-cell>
              <table:table-cell office:value-type="float" office:value="50.2715845475782">
                <text:p>50.27158454757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.6000000000003">
                <text:p>38.6000000000003</text:p>
              </table:table-cell>
              <table:table-cell office:value-type="float" office:value="50.2495934424786">
                <text:p>50.249593442478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.7000000000003">
                <text:p>38.7000000000003</text:p>
              </table:table-cell>
              <table:table-cell office:value-type="float" office:value="50.2291228878834">
                <text:p>50.22912288788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.8000000000003">
                <text:p>38.8000000000003</text:p>
              </table:table-cell>
              <table:table-cell office:value-type="float" office:value="50.2100841694836">
                <text:p>50.21008416948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.9000000000003">
                <text:p>38.9000000000003</text:p>
              </table:table-cell>
              <table:table-cell office:value-type="float" office:value="50.1923926203024">
                <text:p>50.19239262030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.0000000000003">
                <text:p>39.0000000000003</text:p>
              </table:table-cell>
              <table:table-cell office:value-type="float" office:value="50.175967517996">
                <text:p>50.1759675179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.1000000000003">
                <text:p>39.1000000000003</text:p>
              </table:table-cell>
              <table:table-cell office:value-type="float" office:value="50.160731978258">
                <text:p>50.1607319782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000000000003">
                <text:p>39.2000000000003</text:p>
              </table:table-cell>
              <table:table-cell office:value-type="float" office:value="50.1466128449893">
                <text:p>50.146612844989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.3000000000003">
                <text:p>39.3000000000003</text:p>
              </table:table-cell>
              <table:table-cell office:value-type="float" office:value="50.1335405778603">
                <text:p>50.13354057786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.4000000000003">
                <text:p>39.4000000000003</text:p>
              </table:table-cell>
              <table:table-cell office:value-type="float" office:value="50.1214491378605">
                <text:p>50.12144913786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.5000000000003">
                <text:p>39.5000000000003</text:p>
              </table:table-cell>
              <table:table-cell office:value-type="float" office:value="50.1102758713954">
                <text:p>50.11027587139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.6000000000003">
                <text:p>39.6000000000003</text:p>
              </table:table-cell>
              <table:table-cell office:value-type="float" office:value="50.0999613934553">
                <text:p>50.099961393455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.7000000000003">
                <text:p>39.7000000000003</text:p>
              </table:table-cell>
              <table:table-cell office:value-type="float" office:value="50.0904494703455">
                <text:p>50.09044947034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.8000000000003">
                <text:p>39.8000000000003</text:p>
              </table:table-cell>
              <table:table-cell office:value-type="float" office:value="50.0816869024313">
                <text:p>50.08168690243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.9000000000003">
                <text:p>39.9000000000003</text:p>
              </table:table-cell>
              <table:table-cell office:value-type="float" office:value="50.0736234073155">
                <text:p>50.07362340731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.0000000000003">
                <text:p>40.0000000000003</text:p>
              </table:table-cell>
              <table:table-cell office:value-type="float" office:value="50.0662115038333">
                <text:p>50.06621150383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.1000000000003">
                <text:p>40.1000000000003</text:p>
              </table:table-cell>
              <table:table-cell office:value-type="float" office:value="50.0594063972113">
                <text:p>50.05940639721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.2000000000003">
                <text:p>40.2000000000003</text:p>
              </table:table-cell>
              <table:table-cell office:value-type="float" office:value="50.0531658657084">
                <text:p>50.05316586570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.3000000000003">
                <text:p>40.3000000000003</text:p>
              </table:table-cell>
              <table:table-cell office:value-type="float" office:value="50.0474501490208">
                <text:p>50.04745014902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.4000000000003">
                <text:p>40.4000000000003</text:p>
              </table:table-cell>
              <table:table-cell office:value-type="float" office:value="50.0422218387033">
                <text:p>50.04222183870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.5000000000003">
                <text:p>40.5000000000003</text:p>
              </table:table-cell>
              <table:table-cell office:value-type="float" office:value="50.0374457708294">
                <text:p>50.03744577082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.6000000000003">
                <text:p>40.6000000000003</text:p>
              </table:table-cell>
              <table:table-cell office:value-type="float" office:value="50.0330889210844">
                <text:p>50.033088921084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.7000000000003">
                <text:p>40.7000000000003</text:p>
              </table:table-cell>
              <table:table-cell office:value-type="float" office:value="50.0291203024568">
                <text:p>50.02912030245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.8000000000003">
                <text:p>40.8000000000003</text:p>
              </table:table-cell>
              <table:table-cell office:value-type="float" office:value="50.0255108656701">
                <text:p>50.02551086567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.9000000000003">
                <text:p>40.9000000000003</text:p>
              </table:table-cell>
              <table:table-cell office:value-type="float" office:value="50.0222334024719">
                <text:p>50.02223340247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.0000000000003">
                <text:p>41.0000000000003</text:p>
              </table:table-cell>
              <table:table-cell office:value-type="float" office:value="50.0192624518742">
                <text:p>50.019262451874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.1000000000003">
                <text:p>41.1000000000003</text:p>
              </table:table-cell>
              <table:table-cell office:value-type="float" office:value="50.0165742094185">
                <text:p>50.01657420941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.2000000000003">
                <text:p>41.2000000000003</text:p>
              </table:table-cell>
              <table:table-cell office:value-type="float" office:value="50.0141464395203">
                <text:p>50.014146439520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.3000000000003">
                <text:p>41.3000000000003</text:p>
              </table:table-cell>
              <table:table-cell office:value-type="float" office:value="50.0119583909282">
                <text:p>50.01195839092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.4000000000003">
                <text:p>41.4000000000003</text:p>
              </table:table-cell>
              <table:table-cell office:value-type="float" office:value="50.0099907153173">
                <text:p>50.00999071531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.5000000000003">
                <text:p>41.5000000000003</text:p>
              </table:table-cell>
              <table:table-cell office:value-type="float" office:value="50.0082253890225">
                <text:p>50.00822538902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6000000000003">
                <text:p>41.6000000000003</text:p>
              </table:table-cell>
              <table:table-cell office:value-type="float" office:value="50.006645637901">
                <text:p>50.0066456379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.7000000000003">
                <text:p>41.7000000000003</text:p>
              </table:table-cell>
              <table:table-cell office:value-type="float" office:value="50.005235865304">
                <text:p>50.0052358653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.8000000000003">
                <text:p>41.8000000000003</text:p>
              </table:table-cell>
              <table:table-cell office:value-type="float" office:value="50.0039815831248">
                <text:p>50.00398158312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.9000000000003">
                <text:p>41.9000000000003</text:p>
              </table:table-cell>
              <table:table-cell office:value-type="float" office:value="50.002869345881">
                <text:p>50.0028693458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.0000000000003">
                <text:p>42.0000000000003</text:p>
              </table:table-cell>
              <table:table-cell office:value-type="float" office:value="50.0018866877802">
                <text:p>50.001886687780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.1000000000003">
                <text:p>42.1000000000003</text:p>
              </table:table-cell>
              <table:table-cell office:value-type="float" office:value="50.0010220627112">
                <text:p>50.001022062711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.2000000000003">
                <text:p>42.2000000000003</text:p>
              </table:table-cell>
              <table:table-cell office:value-type="float" office:value="50.0002647870951">
                <text:p>50.00026478709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.3000000000003">
                <text:p>42.3000000000003</text:p>
              </table:table-cell>
              <table:table-cell office:value-type="float" office:value="49.9996049855273">
                <text:p>49.99960498552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.4000000000003">
                <text:p>42.4000000000003</text:p>
              </table:table-cell>
              <table:table-cell office:value-type="float" office:value="49.9990335391337">
                <text:p>49.999033539133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.5000000000003">
                <text:p>42.5000000000003</text:p>
              </table:table-cell>
              <table:table-cell office:value-type="float" office:value="49.9985420365641">
                <text:p>49.99854203656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.6000000000003">
                <text:p>42.6000000000003</text:p>
              </table:table-cell>
              <table:table-cell office:value-type="float" office:value="49.998122727539">
                <text:p>49.9981227275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.7000000000003">
                <text:p>42.7000000000003</text:p>
              </table:table-cell>
              <table:table-cell office:value-type="float" office:value="49.9977684788673">
                <text:p>49.99776847886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.8000000000003">
                <text:p>42.8000000000003</text:p>
              </table:table-cell>
              <table:table-cell office:value-type="float" office:value="49.9974727328479">
                <text:p>49.99747273284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.9000000000003">
                <text:p>42.9000000000003</text:p>
              </table:table-cell>
              <table:table-cell office:value-type="float" office:value="49.9972294679679">
                <text:p>49.997229467967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.0000000000003">
                <text:p>43.0000000000003</text:p>
              </table:table-cell>
              <table:table-cell office:value-type="float" office:value="49.9970331618109">
                <text:p>49.99703316181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.1000000000003">
                <text:p>43.1000000000003</text:p>
              </table:table-cell>
              <table:table-cell office:value-type="float" office:value="49.9968787560856">
                <text:p>49.99687875608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.2000000000003">
                <text:p>43.2000000000003</text:p>
              </table:table-cell>
              <table:table-cell office:value-type="float" office:value="49.9967616236889">
                <text:p>49.99676162368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.3000000000004">
                <text:p>43.3000000000004</text:p>
              </table:table-cell>
              <table:table-cell office:value-type="float" office:value="49.9966775377156">
                <text:p>49.99667753771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.4000000000003">
                <text:p>43.4000000000003</text:p>
              </table:table-cell>
              <table:table-cell office:value-type="float" office:value="49.9966226423289">
                <text:p>49.99662264232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.5000000000004">
                <text:p>43.5000000000004</text:p>
              </table:table-cell>
              <table:table-cell office:value-type="float" office:value="49.996593425407">
                <text:p>49.99659342540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.6000000000004">
                <text:p>43.6000000000004</text:p>
              </table:table-cell>
              <table:table-cell office:value-type="float" office:value="49.996586692883">
                <text:p>49.9965866928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.7000000000004">
                <text:p>43.7000000000004</text:p>
              </table:table-cell>
              <table:table-cell office:value-type="float" office:value="49.9965995446966">
                <text:p>49.99659954469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.8000000000004">
                <text:p>43.8000000000004</text:p>
              </table:table-cell>
              <table:table-cell office:value-type="float" office:value="49.9966293522778">
                <text:p>49.99662935227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.9000000000004">
                <text:p>43.9000000000004</text:p>
              </table:table-cell>
              <table:table-cell office:value-type="float" office:value="49.9966737374857">
                <text:p>49.99667373748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.0000000000004">
                <text:p>44.0000000000004</text:p>
              </table:table-cell>
              <table:table-cell office:value-type="float" office:value="49.9967305529278">
                <text:p>49.99673055292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.1000000000004">
                <text:p>44.1000000000004</text:p>
              </table:table-cell>
              <table:table-cell office:value-type="float" office:value="49.9967978635856">
                <text:p>49.99679786358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.2000000000004">
                <text:p>44.2000000000004</text:p>
              </table:table-cell>
              <table:table-cell office:value-type="float" office:value="49.9968739296778">
                <text:p>49.99687392967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3000000000004">
                <text:p>44.3000000000004</text:p>
              </table:table-cell>
              <table:table-cell office:value-type="float" office:value="49.9969571906924">
                <text:p>49.99695719069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.4000000000004">
                <text:p>44.4000000000004</text:p>
              </table:table-cell>
              <table:table-cell office:value-type="float" office:value="49.9970462505223">
                <text:p>49.99704625052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.5000000000004">
                <text:p>44.5000000000004</text:p>
              </table:table-cell>
              <table:table-cell office:value-type="float" office:value="49.9971398636417">
                <text:p>49.99713986364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.6000000000004">
                <text:p>44.6000000000004</text:p>
              </table:table-cell>
              <table:table-cell office:value-type="float" office:value="49.9972369222633">
                <text:p>49.99723692226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.7000000000004">
                <text:p>44.7000000000004</text:p>
              </table:table-cell>
              <table:table-cell office:value-type="float" office:value="49.9973364444183">
                <text:p>49.997336444418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.8000000000004">
                <text:p>44.8000000000004</text:p>
              </table:table-cell>
              <table:table-cell office:value-type="float" office:value="49.9974375629032">
                <text:p>49.99743756290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.9000000000004">
                <text:p>44.9000000000004</text:p>
              </table:table-cell>
              <table:table-cell office:value-type="float" office:value="49.9975395150426">
                <text:p>49.99753951504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.0000000000004">
                <text:p>45.0000000000004</text:p>
              </table:table-cell>
              <table:table-cell office:value-type="float" office:value="49.9976416332154">
                <text:p>49.99764163321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.1000000000004">
                <text:p>45.1000000000004</text:p>
              </table:table-cell>
              <table:table-cell office:value-type="float" office:value="49.9977433360976">
                <text:p>49.99774333609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.2000000000004">
                <text:p>45.2000000000004</text:p>
              </table:table-cell>
              <table:table-cell office:value-type="float" office:value="49.9978441205763">
                <text:p>49.997844120576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.3000000000004">
                <text:p>45.3000000000004</text:p>
              </table:table-cell>
              <table:table-cell office:value-type="float" office:value="49.9979435542911">
                <text:p>49.99794355429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.4000000000004">
                <text:p>45.4000000000004</text:p>
              </table:table-cell>
              <table:table-cell office:value-type="float" office:value="49.9980412687619">
                <text:p>49.99804126876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.5000000000004">
                <text:p>45.5000000000004</text:p>
              </table:table-cell>
              <table:table-cell office:value-type="float" office:value="49.9981369530639">
                <text:p>49.99813695306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.6000000000004">
                <text:p>45.6000000000004</text:p>
              </table:table-cell>
              <table:table-cell office:value-type="float" office:value="49.9982303480143">
                <text:p>49.99823034801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.7000000000004">
                <text:p>45.7000000000004</text:p>
              </table:table-cell>
              <table:table-cell office:value-type="float" office:value="49.9983212408331">
                <text:p>49.99832124083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.8000000000004">
                <text:p>45.8000000000004</text:p>
              </table:table-cell>
              <table:table-cell office:value-type="float" office:value="49.9984094602489">
                <text:p>49.99840946024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.9000000000004">
                <text:p>45.9000000000004</text:p>
              </table:table-cell>
              <table:table-cell office:value-type="float" office:value="49.9984948720148">
                <text:p>49.99849487201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.0000000000004">
                <text:p>46.0000000000004</text:p>
              </table:table-cell>
              <table:table-cell office:value-type="float" office:value="49.9985773748081">
                <text:p>49.99857737480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.1000000000004">
                <text:p>46.1000000000004</text:p>
              </table:table-cell>
              <table:table-cell office:value-type="float" office:value="49.9986568964846">
                <text:p>49.99865689648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.2000000000004">
                <text:p>46.2000000000004</text:p>
              </table:table-cell>
              <table:table-cell office:value-type="float" office:value="49.9987333906628">
                <text:p>49.998733390662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.3000000000004">
                <text:p>46.3000000000004</text:p>
              </table:table-cell>
              <table:table-cell office:value-type="float" office:value="49.9988068336124">
                <text:p>49.998806833612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.4000000000004">
                <text:p>46.4000000000004</text:p>
              </table:table-cell>
              <table:table-cell office:value-type="float" office:value="49.9988772214256">
                <text:p>49.99887722142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.5000000000004">
                <text:p>46.5000000000004</text:p>
              </table:table-cell>
              <table:table-cell office:value-type="float" office:value="49.9989445674489">
                <text:p>49.99894456744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.6000000000004">
                <text:p>46.6000000000004</text:p>
              </table:table-cell>
              <table:table-cell office:value-type="float" office:value="49.9990088999565">
                <text:p>49.999008899956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.7000000000004">
                <text:p>46.7000000000004</text:p>
              </table:table-cell>
              <table:table-cell office:value-type="float" office:value="49.9990702600446">
                <text:p>49.99907026004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.8000000000004">
                <text:p>46.8000000000004</text:p>
              </table:table-cell>
              <table:table-cell office:value-type="float" office:value="49.9991286997316">
                <text:p>49.99912869973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.9000000000004">
                <text:p>46.9000000000004</text:p>
              </table:table-cell>
              <table:table-cell office:value-type="float" office:value="49.999184280246">
                <text:p>49.99918428024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.0000000000004">
                <text:p>47.0000000000004</text:p>
              </table:table-cell>
              <table:table-cell office:value-type="float" office:value="49.999237070488">
                <text:p>49.9992370704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.1000000000004">
                <text:p>47.1000000000004</text:p>
              </table:table-cell>
              <table:table-cell office:value-type="float" office:value="49.9992871456491">
                <text:p>49.99928714564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.2000000000004">
                <text:p>47.2000000000004</text:p>
              </table:table-cell>
              <table:table-cell office:value-type="float" office:value="49.9993345859788">
                <text:p>49.999334585978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.3000000000004">
                <text:p>47.3000000000004</text:p>
              </table:table-cell>
              <table:table-cell office:value-type="float" office:value="49.9993794756833">
                <text:p>49.99937947568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.4000000000004">
                <text:p>47.4000000000004</text:p>
              </table:table-cell>
              <table:table-cell office:value-type="float" office:value="49.9994219019477">
                <text:p>49.99942190194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.5000000000004">
                <text:p>47.5000000000004</text:p>
              </table:table-cell>
              <table:table-cell office:value-type="float" office:value="49.9994619540685">
                <text:p>49.999461954068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.6000000000004">
                <text:p>47.6000000000004</text:p>
              </table:table-cell>
              <table:table-cell office:value-type="float" office:value="49.9994997226889">
                <text:p>49.999499722688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.7000000000004">
                <text:p>47.7000000000004</text:p>
              </table:table-cell>
              <table:table-cell office:value-type="float" office:value="49.9995352991254">
                <text:p>49.99953529912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.8000000000004">
                <text:p>47.8000000000004</text:p>
              </table:table-cell>
              <table:table-cell office:value-type="float" office:value="49.9995687747801">
                <text:p>49.999568774780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.9000000000004">
                <text:p>47.9000000000004</text:p>
              </table:table-cell>
              <table:table-cell office:value-type="float" office:value="49.9996002406278">
                <text:p>49.99960024062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.0000000000004">
                <text:p>48.0000000000004</text:p>
              </table:table-cell>
              <table:table-cell office:value-type="float" office:value="49.9996297867738">
                <text:p>49.999629786773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.1000000000004">
                <text:p>48.1000000000004</text:p>
              </table:table-cell>
              <table:table-cell office:value-type="float" office:value="49.9996575020734">
                <text:p>49.99965750207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.2000000000004">
                <text:p>48.2000000000004</text:p>
              </table:table-cell>
              <table:table-cell office:value-type="float" office:value="49.9996834738081">
                <text:p>49.999683473808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.3000000000004">
                <text:p>48.3000000000004</text:p>
              </table:table-cell>
              <table:table-cell office:value-type="float" office:value="49.9997077874131">
                <text:p>49.99970778741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.4000000000004">
                <text:p>48.4000000000004</text:p>
              </table:table-cell>
              <table:table-cell office:value-type="float" office:value="49.9997305262499">
                <text:p>49.99973052624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5000000000004">
                <text:p>48.5000000000004</text:p>
              </table:table-cell>
              <table:table-cell office:value-type="float" office:value="49.9997517714208">
                <text:p>49.999751771420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6000000000004">
                <text:p>48.6000000000004</text:p>
              </table:table-cell>
              <table:table-cell office:value-type="float" office:value="49.999771601619">
                <text:p>49.99977160161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.7000000000004">
                <text:p>48.7000000000004</text:p>
              </table:table-cell>
              <table:table-cell office:value-type="float" office:value="49.9997900930123">
                <text:p>49.999790093012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.8000000000004">
                <text:p>48.8000000000004</text:p>
              </table:table-cell>
              <table:table-cell office:value-type="float" office:value="49.9998073191558">
                <text:p>49.999807319155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.9000000000004">
                <text:p>48.9000000000004</text:p>
              </table:table-cell>
              <table:table-cell office:value-type="float" office:value="49.9998233509294">
                <text:p>49.99982335092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.0000000000004">
                <text:p>49.0000000000004</text:p>
              </table:table-cell>
              <table:table-cell office:value-type="float" office:value="49.9998382564996">
                <text:p>49.999838256499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.1000000000004">
                <text:p>49.1000000000004</text:p>
              </table:table-cell>
              <table:table-cell office:value-type="float" office:value="49.9998521012998">
                <text:p>49.999852101299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.2000000000004">
                <text:p>49.2000000000004</text:p>
              </table:table-cell>
              <table:table-cell office:value-type="float" office:value="49.9998649480292">
                <text:p>49.999864948029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.3000000000004">
                <text:p>49.3000000000004</text:p>
              </table:table-cell>
              <table:table-cell office:value-type="float" office:value="49.9998768566657">
                <text:p>49.99987685666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.4000000000004">
                <text:p>49.4000000000004</text:p>
              </table:table-cell>
              <table:table-cell office:value-type="float" office:value="49.9998878844935">
                <text:p>49.999887884493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.5000000000004">
                <text:p>49.5000000000004</text:p>
              </table:table-cell>
              <table:table-cell office:value-type="float" office:value="49.9998980861404">
                <text:p>49.999898086140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.6000000000004">
                <text:p>49.6000000000004</text:p>
              </table:table-cell>
              <table:table-cell office:value-type="float" office:value="49.9999075136257">
                <text:p>49.999907513625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.7000000000004">
                <text:p>49.7000000000004</text:p>
              </table:table-cell>
              <table:table-cell office:value-type="float" office:value="49.999916216416">
                <text:p>49.99991621641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.8000000000004">
                <text:p>49.8000000000004</text:p>
              </table:table-cell>
              <table:table-cell office:value-type="float" office:value="49.9999242414872">
                <text:p>49.9999242414872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78cm" svg:height="11.237cm" xlink:href=".." xlink:type="simple" chart:class="chart:scatter" chart:style-name="ch1">
        <chart:legend chart:legend-position="end" svg:x="16.251cm" svg:y="5.319cm" style:legend-expansion="high" chart:style-name="ch2"/>
        <chart:plot-area chart:style-name="ch3" table:cell-range-address="Tabelle1.AD2:Tabelle1.AE500 Tabelle1.AE1:Tabelle1.AE1" chart:data-source-has-labels="row" svg:x="0.355cm" svg:y="0.224cm" svg:width="15.541cm" svg:height="10.789cm">
          <chartooo:coordinate-region svg:x="1.162cm" svg:y="0.423cm" svg:width="14.547cm" svg:height="9.94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AE2:Tabelle1.AE500" chart:label-cell-address="Tabelle1.AE1:Tabelle1.AE1" chart:class="chart:scatter">
            <chart:domain table:cell-range-address="Tabelle1.AD2:Tabelle1.AD500"/>
            <chart:data-point chart:repeated="49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  <table:table-cell office:value-type="string">
                <text:p>s</text:p>
                <draw:g>
                  <svg:desc>Tabelle1.AE1:Tabelle1.A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D2:Tabelle1.AD500</svg:desc>
                </draw:g>
              </table:table-cell>
              <table:table-cell office:value-type="float" office:value="0">
                <text:p>0</text:p>
                <draw:g>
                  <svg:desc>Tabelle1.AE2:Tabelle1.AE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106555555555556">
                <text:p>0.01065555555555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426166587198766">
                <text:p>0.04261665871987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06435982012761">
                <text:p>0.1064359820127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212444415842831">
                <text:p>0.2124444158428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370596706655136">
                <text:p>0.3705967066551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590292540194586">
                <text:p>0.5902925401945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880181345965999">
                <text:p>0.880181345965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24796205259572">
                <text:p>1.247962052595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.70019149568927">
                <text:p>1.700191495689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.24211660029931">
                <text:p>2.242116600299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.87754530849277">
                <text:p>2.877545308492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3.60876917186662">
                <text:p>3.608769171866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4.43654658059216">
                <text:p>4.436546580592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5.36015015555223">
                <text:p>5.360150155552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6.37747565396371">
                <text:p>6.377475653963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7.48520381109546">
                <text:p>7.485203811095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8.67900182425291">
                <text:p>8.679001824252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9.95374838941085">
                <text:p>9.95374838941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1.3037656186637">
                <text:p>11.30376561866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2.723042638409">
                <text:p>12.7230426384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4.2054386735506">
                <text:p>14.20543867355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5.7448572550108">
                <text:p>15.74485725501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7.3353871414394">
                <text:p>17.33538714143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8.9714090627824">
                <text:p>18.97140906278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20.6476701328506">
                <text:p>20.64767013285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22.3593296181228">
                <text:p>22.35932961812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24.1019807395845">
                <text:p>24.101980739584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5.8716534766689">
                <text:p>25.87165347666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7.6648031321889">
                <text:p>27.66480313218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29.478288894656">
                <text:p>29.4782888946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31.309345958258">
                <text:p>31.3093459582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33.1555540479569">
                <text:p>33.15555404795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35.0148045239249">
                <text:p>35.01480452392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36.885267648312">
                <text:p>36.8852676483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38.7653611056675">
                <text:p>38.76536110566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40.6537204772991">
                <text:p>40.65372047729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42.5491720709222">
                <text:p>42.54917207092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44.4507082869961">
                <text:p>44.45070828699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46.3574655477171">
                <text:p>46.35746554771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48.2687047099332">
                <text:p>48.26870470993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50.1837938171014">
                <text:p>50.18379381710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52.1021930076612">
                <text:p>52.102193007661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54.0234413797295">
                <text:p>54.02344137972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55.9471456085086">
                <text:p>55.94714560850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57.8729701184956">
                <text:p>57.872970118495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59.8006286239834">
                <text:p>59.80062862398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61.7298768659577">
                <text:p>61.72987686595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63.6605063895604">
                <text:p>63.66050638956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65.592339222647">
                <text:p>65.5923392226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67.525223331842">
                <text:p>67.5252233318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69.4590287474308">
                <text:p>69.45902874743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71.3936442621674">
                <text:p>71.39364426216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73.3289746215094">
                <text:p>73.328974621509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75.264938133905">
                <text:p>75.26493813390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77.2014646395852">
                <text:p>77.20146463958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79.1384937849498">
                <text:p>79.138493784949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81.0759735571666">
                <text:p>81.07597355716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83.0138590401443">
                <text:p>83.01385904014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84.9521113586949">
                <text:p>84.95211135869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86.8906967825709">
                <text:p>86.89069678257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88.8295859662525">
                <text:p>88.82958596625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90.7687533039469">
                <text:p>90.76875330394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92.7081763823307">
                <text:p>92.70817638233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94.647835516193">
                <text:p>94.6478355161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96.5877133543681">
                <text:p>96.587713354368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98.527794545256">
                <text:p>98.52779454525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100.46806545285">
                <text:p>100.468065452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102.408513915565">
                <text:p>102.40851391556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104.349129041346">
                <text:p>104.34912904134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106.289901033504">
                <text:p>106.28990103350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108.230821042609">
                <text:p>108.2308210426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110.171881040444">
                <text:p>110.1718810404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112.113073712677">
                <text:p>112.1130737126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114.054392367374">
                <text:p>114.05439236737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115.995830856957">
                <text:p>115.9958308569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17.937383511557">
                <text:p>117.93738351155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119.879045082019">
                <text:p>119.8790450820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121.820810691115">
                <text:p>121.8208106911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123.762675791698">
                <text:p>123.76267579169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125.704636130764">
                <text:p>125.7046361307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127.646687718524">
                <text:p>127.6466877185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129.588826801737">
                <text:p>129.5888268017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131.531049840655">
                <text:p>131.5310498406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133.473353489054">
                <text:p>133.4733534890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135.415734576881">
                <text:p>135.4157345768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137.358190095139">
                <text:p>137.35819009513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139.300717182669">
                <text:p>139.3007171826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141.243313114563">
                <text:p>141.2433131145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143.185975291965">
                <text:p>143.1859752919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145.128701233059">
                <text:p>145.1287012330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147.07148856508">
                <text:p>147.071488565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149.0143350172">
                <text:p>149.01433501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150.957238414161">
                <text:p>150.9572384141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152.900196670564">
                <text:p>152.90019667056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154.843207785714">
                <text:p>154.84320778571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156.786269838957">
                <text:p>156.78626983895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158.729380985428">
                <text:p>158.7293809854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160.672539452177">
                <text:p>160.67253945217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162.615743534608">
                <text:p>162.61574353460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164.558991593203">
                <text:p>164.55899159320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166.502282050496">
                <text:p>166.50228205049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168.445613388255">
                <text:p>168.4456133882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170.388984144873">
                <text:p>170.38898414487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172.332392912914">
                <text:p>172.33239291291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174.27583833683">
                <text:p>174.2758383368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76.2193191108">
                <text:p>176.2193191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78.162833976708">
                <text:p>178.1628339767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80.106381722223">
                <text:p>180.10638172222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82.049961178985">
                <text:p>182.04996117898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183.993571220888">
                <text:p>183.99357122088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185.937210762443">
                <text:p>185.9372107624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187.880878757222">
                <text:p>187.88087875722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189.824574196378">
                <text:p>189.82457419637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91.768296107228">
                <text:p>191.7682961072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93.712043551902">
                <text:p>193.71204355190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95.655815626047">
                <text:p>195.6558156260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97.599611457593">
                <text:p>197.59961145759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99.543430205562">
                <text:p>199.54343020556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01.487271058931">
                <text:p>201.48727105893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203.431133235543">
                <text:p>203.43113323554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205.375015981052">
                <text:p>205.37501598105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207.318918567922">
                <text:p>207.31891856792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209.262840294455">
                <text:p>209.26284029445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211.206780483859">
                <text:p>211.20678048385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213.150738483354">
                <text:p>213.15073848335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215.094713663312">
                <text:p>215.09471366331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217.038705416423">
                <text:p>217.0387054164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218.982713156897">
                <text:p>218.98271315689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220.9267363197">
                <text:p>220.92673631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222.870774359807">
                <text:p>222.87077435980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224.814826751493">
                <text:p>224.81482675149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226.75889298764">
                <text:p>226.7588929876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228.702972579082">
                <text:p>228.70297257908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230.647065053962">
                <text:p>230.64706505396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232.591169957114">
                <text:p>232.5911699571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234.535286849478">
                <text:p>234.53528684947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236.479415307521">
                <text:p>236.47941530752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238.423554922687">
                <text:p>238.42355492268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240.367705300872">
                <text:p>240.36770530087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242.3118660619">
                <text:p>242.311866061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244.256036839042">
                <text:p>244.2560368390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246.20021727853">
                <text:p>246.2002172785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248.144407039101">
                <text:p>248.14440703910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250.088605791555">
                <text:p>250.08860579155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252.032813218328">
                <text:p>252.03281321832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253.977029013076">
                <text:p>253.97702901307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255.921252880284">
                <text:p>255.92125288028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257.865484534877">
                <text:p>257.86548453487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259.809723701854">
                <text:p>259.80972370185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261.753970115932">
                <text:p>261.7539701159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263.698223521198">
                <text:p>263.69822352119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265.642483670783">
                <text:p>265.64248367078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267.586750326538">
                <text:p>267.58675032653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269.531023258727">
                <text:p>269.53102325872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271.475302245731">
                <text:p>271.47530224573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273.419587073757">
                <text:p>273.41958707375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275.363877536567">
                <text:p>275.3638775365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277.308173435206">
                <text:p>277.30817343520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279.252474577746">
                <text:p>279.25247457774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281.196780779038">
                <text:p>281.19678077903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283.141091860474">
                <text:p>283.14109186047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285.085407649753">
                <text:p>285.08540764975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287.029727980658">
                <text:p>287.02972798065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288.974052692845">
                <text:p>288.97405269284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290.918381631629">
                <text:p>290.91838163162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292.862714647792">
                <text:p>292.86271464779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294.807051597381">
                <text:p>294.80705159738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296.751392341531">
                <text:p>296.75139234153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298.695736746277">
                <text:p>298.69573674627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300.640084682387">
                <text:p>300.64008468238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302.584436025191">
                <text:p>302.58443602519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304.528790654423">
                <text:p>304.5287906544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306.473148454061">
                <text:p>306.47314845406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308.417509312181">
                <text:p>308.41750931218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310.361873120813">
                <text:p>310.36187312081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312.306239775796">
                <text:p>312.30623977579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314.250609176649">
                <text:p>314.2506091766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316.194981226438">
                <text:p>316.19498122643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318.139355831651">
                <text:p>318.13935583165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320.083732902079">
                <text:p>320.08373290207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322.028112350697">
                <text:p>322.02811235069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323.972494093552">
                <text:p>323.9724940935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325.916878049657">
                <text:p>325.91687804965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327.861264140882">
                <text:p>327.86126414088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329.805652291857">
                <text:p>329.80565229185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331.750042429872">
                <text:p>331.75004242987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333.694434484785">
                <text:p>333.69443448478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335.63882838893">
                <text:p>335.6388283889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337.583224077028">
                <text:p>337.58322407702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339.527621486108">
                <text:p>339.52762148610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341.47202055542">
                <text:p>341.4720205554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343.416421226358">
                <text:p>343.41642122635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345.360823442387">
                <text:p>345.36082344238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347.305227148966">
                <text:p>347.30522714896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349.24963229348">
                <text:p>349.2496322934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351.194038825172">
                <text:p>351.19403882517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353.138446695076">
                <text:p>353.13844669507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355.082855855956">
                <text:p>355.08285585595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357.027266262241">
                <text:p>357.02726626224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358.971677869972">
                <text:p>358.97167786997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360.916090636738">
                <text:p>360.91609063673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362.860504521629">
                <text:p>362.86050452162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364.804919485176">
                <text:p>364.80491948517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366.749335489305">
                <text:p>366.74933548930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368.693752497285">
                <text:p>368.69375249728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370.638170473684">
                <text:p>370.63817047368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372.582589384317">
                <text:p>372.58258938431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374.527009196209">
                <text:p>374.52700919620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376.471429877546">
                <text:p>376.47142987754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378.415851397641">
                <text:p>378.41585139764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380.360273726886">
                <text:p>380.36027372688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382.304696836721">
                <text:p>382.30469683672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384.249120699593">
                <text:p>384.24912069959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386.193545288922">
                <text:p>386.19354528892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388.137970579066">
                <text:p>388.13797057906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390.082396545287">
                <text:p>390.08239654528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392.026823163724">
                <text:p>392.02682316372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393.971250411354">
                <text:p>393.9712504113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395.915678265968">
                <text:p>395.91567826596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397.860106706142">
                <text:p>397.86010670614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399.804535711207">
                <text:p>399.80453571120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401.748965261225">
                <text:p>401.74896526122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403.69339533696">
                <text:p>403.6933953369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405.637825919857">
                <text:p>405.63782591985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000000000001">
                <text:p>22.6000000000001</text:p>
              </table:table-cell>
              <table:table-cell office:value-type="float" office:value="407.582256992013">
                <text:p>407.58225699201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000000000001">
                <text:p>22.7000000000001</text:p>
              </table:table-cell>
              <table:table-cell office:value-type="float" office:value="409.52668853616">
                <text:p>409.526688536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411.471120535638">
                <text:p>411.47112053563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000000000001">
                <text:p>22.9000000000001</text:p>
              </table:table-cell>
              <table:table-cell office:value-type="float" office:value="413.415552974376">
                <text:p>413.41555297437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0000000000001">
                <text:p>23.0000000000001</text:p>
              </table:table-cell>
              <table:table-cell office:value-type="float" office:value="415.359985836868">
                <text:p>415.35998583686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417.304419108159">
                <text:p>417.30441910815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000000000001">
                <text:p>23.2000000000001</text:p>
              </table:table-cell>
              <table:table-cell office:value-type="float" office:value="419.248852773818">
                <text:p>419.24885277381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421.193286819926">
                <text:p>421.19328681992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423.137721233054">
                <text:p>423.13772123305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000000000001">
                <text:p>23.5000000000001</text:p>
              </table:table-cell>
              <table:table-cell office:value-type="float" office:value="425.082156000249">
                <text:p>425.08215600024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000000000001">
                <text:p>23.6000000000001</text:p>
              </table:table-cell>
              <table:table-cell office:value-type="float" office:value="427.026591109012">
                <text:p>427.02659110901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428.971026547287">
                <text:p>428.9710265472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000000000001">
                <text:p>23.8000000000001</text:p>
              </table:table-cell>
              <table:table-cell office:value-type="float" office:value="430.915462303444">
                <text:p>430.9154623034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000000000001">
                <text:p>23.9000000000001</text:p>
              </table:table-cell>
              <table:table-cell office:value-type="float" office:value="432.859898366263">
                <text:p>432.85989836626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0000000000001">
                <text:p>24.0000000000001</text:p>
              </table:table-cell>
              <table:table-cell office:value-type="float" office:value="434.80433472492">
                <text:p>434.8043347249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000000000001">
                <text:p>24.1000000000001</text:p>
              </table:table-cell>
              <table:table-cell office:value-type="float" office:value="436.748771368972">
                <text:p>436.74877136897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000000000001">
                <text:p>24.2000000000001</text:p>
              </table:table-cell>
              <table:table-cell office:value-type="float" office:value="438.693208288347">
                <text:p>438.69320828834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000000000001">
                <text:p>24.3000000000001</text:p>
              </table:table-cell>
              <table:table-cell office:value-type="float" office:value="440.637645473327">
                <text:p>440.63764547332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000000000001">
                <text:p>24.4000000000001</text:p>
              </table:table-cell>
              <table:table-cell office:value-type="float" office:value="442.582082914536">
                <text:p>442.58208291453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000000000001">
                <text:p>24.5000000000001</text:p>
              </table:table-cell>
              <table:table-cell office:value-type="float" office:value="444.52652060293">
                <text:p>444.5265206029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000000000001">
                <text:p>24.6000000000001</text:p>
              </table:table-cell>
              <table:table-cell office:value-type="float" office:value="446.470958529786">
                <text:p>446.47095852978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000000000001">
                <text:p>24.7000000000001</text:p>
              </table:table-cell>
              <table:table-cell office:value-type="float" office:value="448.415396686686">
                <text:p>448.41539668668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000000000001">
                <text:p>24.8000000000001</text:p>
              </table:table-cell>
              <table:table-cell office:value-type="float" office:value="450.359835065511">
                <text:p>450.35983506551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000000000001">
                <text:p>24.9000000000001</text:p>
              </table:table-cell>
              <table:table-cell office:value-type="float" office:value="452.304273658427">
                <text:p>452.30427365842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0000000000001">
                <text:p>25.0000000000001</text:p>
              </table:table-cell>
              <table:table-cell office:value-type="float" office:value="454.248712457878">
                <text:p>454.24871245787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000000000001">
                <text:p>25.1000000000001</text:p>
              </table:table-cell>
              <table:table-cell office:value-type="float" office:value="456.193151456574">
                <text:p>456.19315145657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000000000001">
                <text:p>25.2000000000001</text:p>
              </table:table-cell>
              <table:table-cell office:value-type="float" office:value="458.137590647482">
                <text:p>458.13759064748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000000000001">
                <text:p>25.3000000000001</text:p>
              </table:table-cell>
              <table:table-cell office:value-type="float" office:value="460.082030023818">
                <text:p>460.08203002381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000000000001">
                <text:p>25.4000000000001</text:p>
              </table:table-cell>
              <table:table-cell office:value-type="float" office:value="462.026469579038">
                <text:p>462.02646957903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000000000001">
                <text:p>25.5000000000001</text:p>
              </table:table-cell>
              <table:table-cell office:value-type="float" office:value="463.970909306827">
                <text:p>463.97090930682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000000000001">
                <text:p>25.6000000000001</text:p>
              </table:table-cell>
              <table:table-cell office:value-type="float" office:value="465.915349201095">
                <text:p>465.91534920109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000000000001">
                <text:p>25.7000000000001</text:p>
              </table:table-cell>
              <table:table-cell office:value-type="float" office:value="467.859789255964">
                <text:p>467.85978925596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000000000001">
                <text:p>25.8000000000001</text:p>
              </table:table-cell>
              <table:table-cell office:value-type="float" office:value="469.804229465768">
                <text:p>469.80422946576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000000000001">
                <text:p>25.9000000000001</text:p>
              </table:table-cell>
              <table:table-cell office:value-type="float" office:value="471.748669825036">
                <text:p>471.74866982503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.0000000000001">
                <text:p>26.0000000000001</text:p>
              </table:table-cell>
              <table:table-cell office:value-type="float" office:value="473.693110328494">
                <text:p>473.69311032849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000000000001">
                <text:p>26.1000000000001</text:p>
              </table:table-cell>
              <table:table-cell office:value-type="float" office:value="475.637550971053">
                <text:p>475.63755097105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000000000001">
                <text:p>26.2000000000001</text:p>
              </table:table-cell>
              <table:table-cell office:value-type="float" office:value="477.581991747802">
                <text:p>477.58199174780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000000000001">
                <text:p>26.3000000000001</text:p>
              </table:table-cell>
              <table:table-cell office:value-type="float" office:value="479.526432654005">
                <text:p>479.52643265400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000000000001">
                <text:p>26.4000000000001</text:p>
              </table:table-cell>
              <table:table-cell office:value-type="float" office:value="481.470873685093">
                <text:p>481.47087368509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000000000001">
                <text:p>26.5000000000001</text:p>
              </table:table-cell>
              <table:table-cell office:value-type="float" office:value="483.415314836659">
                <text:p>483.41531483665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000000000001">
                <text:p>26.6000000000001</text:p>
              </table:table-cell>
              <table:table-cell office:value-type="float" office:value="485.359756104449">
                <text:p>485.35975610444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000000000001">
                <text:p>26.7000000000001</text:p>
              </table:table-cell>
              <table:table-cell office:value-type="float" office:value="487.304197484362">
                <text:p>487.30419748436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000000000001">
                <text:p>26.8000000000001</text:p>
              </table:table-cell>
              <table:table-cell office:value-type="float" office:value="489.24863897244">
                <text:p>489.2486389724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000000000001">
                <text:p>26.9000000000001</text:p>
              </table:table-cell>
              <table:table-cell office:value-type="float" office:value="491.193080564864">
                <text:p>491.19308056486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.0000000000001">
                <text:p>27.0000000000001</text:p>
              </table:table-cell>
              <table:table-cell office:value-type="float" office:value="493.137522257954">
                <text:p>493.13752225795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000000000001">
                <text:p>27.1000000000001</text:p>
              </table:table-cell>
              <table:table-cell office:value-type="float" office:value="495.081964048154">
                <text:p>495.08196404815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000000000001">
                <text:p>27.2000000000001</text:p>
              </table:table-cell>
              <table:table-cell office:value-type="float" office:value="497.026405932038">
                <text:p>497.02640593203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000000000001">
                <text:p>27.3000000000001</text:p>
              </table:table-cell>
              <table:table-cell office:value-type="float" office:value="498.970847906299">
                <text:p>498.97084790629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000000000001">
                <text:p>27.4000000000001</text:p>
              </table:table-cell>
              <table:table-cell office:value-type="float" office:value="500.915289967747">
                <text:p>500.91528996774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000000000001">
                <text:p>27.5000000000001</text:p>
              </table:table-cell>
              <table:table-cell office:value-type="float" office:value="502.859732113304">
                <text:p>502.85973211330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000000000001">
                <text:p>27.6000000000001</text:p>
              </table:table-cell>
              <table:table-cell office:value-type="float" office:value="504.804174340003">
                <text:p>504.80417434000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000000000001">
                <text:p>27.7000000000001</text:p>
              </table:table-cell>
              <table:table-cell office:value-type="float" office:value="506.748616644978">
                <text:p>506.74861664497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000000000001">
                <text:p>27.8000000000001</text:p>
              </table:table-cell>
              <table:table-cell office:value-type="float" office:value="508.693059025468">
                <text:p>508.69305902546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000000000001">
                <text:p>27.9000000000001</text:p>
              </table:table-cell>
              <table:table-cell office:value-type="float" office:value="510.637501478806">
                <text:p>510.63750147880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.0000000000001">
                <text:p>28.0000000000001</text:p>
              </table:table-cell>
              <table:table-cell office:value-type="float" office:value="512.581944002422">
                <text:p>512.58194400242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000000000001">
                <text:p>28.1000000000001</text:p>
              </table:table-cell>
              <table:table-cell office:value-type="float" office:value="514.526386593835">
                <text:p>514.52638659383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000000000001">
                <text:p>28.2000000000001</text:p>
              </table:table-cell>
              <table:table-cell office:value-type="float" office:value="516.470829250652">
                <text:p>516.47082925065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000000000001">
                <text:p>28.3000000000001</text:p>
              </table:table-cell>
              <table:table-cell office:value-type="float" office:value="518.415271970565">
                <text:p>518.41527197056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000000000001">
                <text:p>28.4000000000001</text:p>
              </table:table-cell>
              <table:table-cell office:value-type="float" office:value="520.359714751346">
                <text:p>520.35971475134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000000000001">
                <text:p>28.5000000000001</text:p>
              </table:table-cell>
              <table:table-cell office:value-type="float" office:value="522.304157590848">
                <text:p>522.30415759084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000000000001">
                <text:p>28.6000000000001</text:p>
              </table:table-cell>
              <table:table-cell office:value-type="float" office:value="524.248600486997">
                <text:p>524.24860048699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000000000001">
                <text:p>28.7000000000001</text:p>
              </table:table-cell>
              <table:table-cell office:value-type="float" office:value="526.193043437794">
                <text:p>526.19304343779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000000000001">
                <text:p>28.8000000000001</text:p>
              </table:table-cell>
              <table:table-cell office:value-type="float" office:value="528.137486441311">
                <text:p>528.13748644131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000000000001">
                <text:p>28.9000000000001</text:p>
              </table:table-cell>
              <table:table-cell office:value-type="float" office:value="530.081929495686">
                <text:p>530.08192949568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.0000000000001">
                <text:p>29.0000000000001</text:p>
              </table:table-cell>
              <table:table-cell office:value-type="float" office:value="532.026372599125">
                <text:p>532.02637259912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000000000001">
                <text:p>29.1000000000001</text:p>
              </table:table-cell>
              <table:table-cell office:value-type="float" office:value="533.970815749895">
                <text:p>533.97081574989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000000000001">
                <text:p>29.2000000000001</text:p>
              </table:table-cell>
              <table:table-cell office:value-type="float" office:value="535.915258946327">
                <text:p>535.91525894632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000000000001">
                <text:p>29.3000000000001</text:p>
              </table:table-cell>
              <table:table-cell office:value-type="float" office:value="537.859702186808">
                <text:p>537.85970218680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000000000001">
                <text:p>29.4000000000001</text:p>
              </table:table-cell>
              <table:table-cell office:value-type="float" office:value="539.804145469784">
                <text:p>539.80414546978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000000000001">
                <text:p>29.5000000000001</text:p>
              </table:table-cell>
              <table:table-cell office:value-type="float" office:value="541.748588793754">
                <text:p>541.74858879375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000000000002">
                <text:p>29.6000000000002</text:p>
              </table:table-cell>
              <table:table-cell office:value-type="float" office:value="543.693032157273">
                <text:p>543.69303215727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000000000002">
                <text:p>29.7000000000002</text:p>
              </table:table-cell>
              <table:table-cell office:value-type="float" office:value="545.637475558943">
                <text:p>545.63747555894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000000000002">
                <text:p>29.8000000000002</text:p>
              </table:table-cell>
              <table:table-cell office:value-type="float" office:value="547.581918997419">
                <text:p>547.58191899741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000000000002">
                <text:p>29.9000000000002</text:p>
              </table:table-cell>
              <table:table-cell office:value-type="float" office:value="549.526362471402">
                <text:p>549.52636247140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.0000000000002">
                <text:p>30.0000000000002</text:p>
              </table:table-cell>
              <table:table-cell office:value-type="float" office:value="551.470805979637">
                <text:p>551.47080597963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000000000002">
                <text:p>30.1000000000002</text:p>
              </table:table-cell>
              <table:table-cell office:value-type="float" office:value="553.415249520917">
                <text:p>553.41524952091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000000000002">
                <text:p>30.2000000000002</text:p>
              </table:table-cell>
              <table:table-cell office:value-type="float" office:value="555.359693094074">
                <text:p>555.35969309407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000000000002">
                <text:p>30.3000000000002</text:p>
              </table:table-cell>
              <table:table-cell office:value-type="float" office:value="557.30109225354">
                <text:p>557.3010922535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000000000002">
                <text:p>30.4000000000002</text:p>
              </table:table-cell>
              <table:table-cell office:value-type="float" office:value="559.236982235172">
                <text:p>559.23698223517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000000000002">
                <text:p>30.5000000000002</text:p>
              </table:table-cell>
              <table:table-cell office:value-type="float" office:value="561.165381955783">
                <text:p>561.165381955783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000000000002">
                <text:p>30.6000000000002</text:p>
              </table:table-cell>
              <table:table-cell office:value-type="float" office:value="563.084712131771">
                <text:p>563.08471213177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000000000002">
                <text:p>30.7000000000002</text:p>
              </table:table-cell>
              <table:table-cell office:value-type="float" office:value="564.99372620452">
                <text:p>564.9937262045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000000000002">
                <text:p>30.8000000000002</text:p>
              </table:table-cell>
              <table:table-cell office:value-type="float" office:value="566.891452541909">
                <text:p>566.89145254190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000000000002">
                <text:p>30.9000000000002</text:p>
              </table:table-cell>
              <table:table-cell office:value-type="float" office:value="568.777146362368">
                <text:p>568.77714636236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.0000000000002">
                <text:p>31.0000000000002</text:p>
              </table:table-cell>
              <table:table-cell office:value-type="float" office:value="570.650249915966">
                <text:p>570.65024991596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000000000002">
                <text:p>31.1000000000002</text:p>
              </table:table-cell>
              <table:table-cell office:value-type="float" office:value="572.510359600519">
                <text:p>572.51035960051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000000000002">
                <text:p>31.2000000000002</text:p>
              </table:table-cell>
              <table:table-cell office:value-type="float" office:value="574.357198854976">
                <text:p>574.35719885497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000000000002">
                <text:p>31.3000000000002</text:p>
              </table:table-cell>
              <table:table-cell office:value-type="float" office:value="576.190595836907">
                <text:p>576.190595836907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000000000002">
                <text:p>31.4000000000002</text:p>
              </table:table-cell>
              <table:table-cell office:value-type="float" office:value="578.010465044495">
                <text:p>578.01046504449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000000000002">
                <text:p>31.5000000000002</text:p>
              </table:table-cell>
              <table:table-cell office:value-type="float" office:value="579.81679218086">
                <text:p>579.8167921808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000000000002">
                <text:p>31.6000000000002</text:p>
              </table:table-cell>
              <table:table-cell office:value-type="float" office:value="581.609621678103">
                <text:p>581.60962167810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000000000002">
                <text:p>31.7000000000002</text:p>
              </table:table-cell>
              <table:table-cell office:value-type="float" office:value="583.389046400382">
                <text:p>583.38904640038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000000000002">
                <text:p>31.8000000000002</text:p>
              </table:table-cell>
              <table:table-cell office:value-type="float" office:value="585.155199131093">
                <text:p>585.15519913109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000000000002">
                <text:p>31.9000000000002</text:p>
              </table:table-cell>
              <table:table-cell office:value-type="float" office:value="586.9082455207">
                <text:p>586.908245520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.0000000000002">
                <text:p>32.0000000000002</text:p>
              </table:table-cell>
              <table:table-cell office:value-type="float" office:value="588.64837823073">
                <text:p>588.6483782307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000000000002">
                <text:p>32.1000000000002</text:p>
              </table:table-cell>
              <table:table-cell office:value-type="float" office:value="590.375812058062">
                <text:p>590.37581205806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000000000002">
                <text:p>32.2000000000002</text:p>
              </table:table-cell>
              <table:table-cell office:value-type="float" office:value="592.090779863371">
                <text:p>592.09077986337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000000000002">
                <text:p>32.3000000000002</text:p>
              </table:table-cell>
              <table:table-cell office:value-type="float" office:value="593.793529160068">
                <text:p>593.79352916006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000000000002">
                <text:p>32.4000000000002</text:p>
              </table:table-cell>
              <table:table-cell office:value-type="float" office:value="595.484319246579">
                <text:p>595.48431924657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000000000002">
                <text:p>32.5000000000002</text:p>
              </table:table-cell>
              <table:table-cell office:value-type="float" office:value="597.163418786354">
                <text:p>597.16341878635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000000000002">
                <text:p>32.6000000000002</text:p>
              </table:table-cell>
              <table:table-cell office:value-type="float" office:value="598.831103757588">
                <text:p>598.83110375758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000000000002">
                <text:p>32.7000000000002</text:p>
              </table:table-cell>
              <table:table-cell office:value-type="float" office:value="600.487655708871">
                <text:p>600.48765570887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000000000002">
                <text:p>32.8000000000002</text:p>
              </table:table-cell>
              <table:table-cell office:value-type="float" office:value="602.133360268677">
                <text:p>602.13336026867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000000000002">
                <text:p>32.9000000000002</text:p>
              </table:table-cell>
              <table:table-cell office:value-type="float" office:value="603.76850586601">
                <text:p>603.7685058660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.0000000000002">
                <text:p>33.0000000000002</text:p>
              </table:table-cell>
              <table:table-cell office:value-type="float" office:value="605.393382627305">
                <text:p>605.39338262730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000000000002">
                <text:p>33.1000000000002</text:p>
              </table:table-cell>
              <table:table-cell office:value-type="float" office:value="607.008281420918">
                <text:p>607.00828142091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000000000002">
                <text:p>33.2000000000002</text:p>
              </table:table-cell>
              <table:table-cell office:value-type="float" office:value="608.613493025722">
                <text:p>608.61349302572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610.209307404492">
                <text:p>610.20930740449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000000000002">
                <text:p>33.4000000000002</text:p>
              </table:table-cell>
              <table:table-cell office:value-type="float" office:value="611.796013066216">
                <text:p>611.79601306621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000000000002">
                <text:p>33.5000000000002</text:p>
              </table:table-cell>
              <table:table-cell office:value-type="float" office:value="613.373896504262">
                <text:p>613.37389650426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000000000002">
                <text:p>33.6000000000002</text:p>
              </table:table-cell>
              <table:table-cell office:value-type="float" office:value="614.943241699646">
                <text:p>614.94324169964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000000000002">
                <text:p>33.7000000000002</text:p>
              </table:table-cell>
              <table:table-cell office:value-type="float" office:value="616.504329680527">
                <text:p>616.50432968052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000000000002">
                <text:p>33.8000000000002</text:p>
              </table:table-cell>
              <table:table-cell office:value-type="float" office:value="618.057438130597">
                <text:p>618.05743813059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000000000002">
                <text:p>33.9000000000002</text:p>
              </table:table-cell>
              <table:table-cell office:value-type="float" office:value="619.602841040325">
                <text:p>619.60284104032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.0000000000002">
                <text:p>34.0000000000002</text:p>
              </table:table-cell>
              <table:table-cell office:value-type="float" office:value="621.140808396025">
                <text:p>621.14080839602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.1000000000002">
                <text:p>34.1000000000002</text:p>
              </table:table-cell>
              <table:table-cell office:value-type="float" office:value="622.671605902607">
                <text:p>622.67160590260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.2000000000002">
                <text:p>34.2000000000002</text:p>
              </table:table-cell>
              <table:table-cell office:value-type="float" office:value="624.195494736544">
                <text:p>624.19549473654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.3000000000002">
                <text:p>34.3000000000002</text:p>
              </table:table-cell>
              <table:table-cell office:value-type="float" office:value="625.712731326181">
                <text:p>625.71273132618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.4000000000002">
                <text:p>34.4000000000002</text:p>
              </table:table-cell>
              <table:table-cell office:value-type="float" office:value="627.223567156972">
                <text:p>627.22356715697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.5000000000002">
                <text:p>34.5000000000002</text:p>
              </table:table-cell>
              <table:table-cell office:value-type="float" office:value="628.728248599624">
                <text:p>628.72824859962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.6000000000002">
                <text:p>34.6000000000002</text:p>
              </table:table-cell>
              <table:table-cell office:value-type="float" office:value="630.227016759417">
                <text:p>630.22701675941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.7000000000002">
                <text:p>34.7000000000002</text:p>
              </table:table-cell>
              <table:table-cell office:value-type="float" office:value="631.720107345263">
                <text:p>631.72010734526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.8000000000002">
                <text:p>34.8000000000002</text:p>
              </table:table-cell>
              <table:table-cell office:value-type="float" office:value="633.207750557221">
                <text:p>633.20775055722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9000000000002">
                <text:p>34.9000000000002</text:p>
              </table:table-cell>
              <table:table-cell office:value-type="float" office:value="634.690170991393">
                <text:p>634.69017099139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.0000000000002">
                <text:p>35.0000000000002</text:p>
              </table:table-cell>
              <table:table-cell office:value-type="float" office:value="636.167587561229">
                <text:p>636.16758756122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.1000000000002">
                <text:p>35.1000000000002</text:p>
              </table:table-cell>
              <table:table-cell office:value-type="float" office:value="637.640213434377">
                <text:p>637.64021343437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.2000000000002">
                <text:p>35.2000000000002</text:p>
              </table:table-cell>
              <table:table-cell office:value-type="float" office:value="639.108255984317">
                <text:p>639.10825598431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.3000000000002">
                <text:p>35.3000000000002</text:p>
              </table:table-cell>
              <table:table-cell office:value-type="float" office:value="640.571916756033">
                <text:p>640.57191675603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.4000000000002">
                <text:p>35.4000000000002</text:p>
              </table:table-cell>
              <table:table-cell office:value-type="float" office:value="642.031391445075">
                <text:p>642.03139144507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.5000000000002">
                <text:p>35.5000000000002</text:p>
              </table:table-cell>
              <table:table-cell office:value-type="float" office:value="643.486869889377">
                <text:p>643.48686988937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.6000000000002">
                <text:p>35.6000000000002</text:p>
              </table:table-cell>
              <table:table-cell office:value-type="float" office:value="644.938536073191">
                <text:p>644.93853607319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.7000000000002">
                <text:p>35.7000000000002</text:p>
              </table:table-cell>
              <table:table-cell office:value-type="float" office:value="646.386568142593">
                <text:p>646.38656814259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.8000000000002">
                <text:p>35.8000000000002</text:p>
              </table:table-cell>
              <table:table-cell office:value-type="float" office:value="647.831138431932">
                <text:p>647.83113843193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.9000000000002">
                <text:p>35.9000000000002</text:p>
              </table:table-cell>
              <table:table-cell office:value-type="float" office:value="649.272413500684">
                <text:p>649.27241350068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.0000000000002">
                <text:p>36.0000000000002</text:p>
              </table:table-cell>
              <table:table-cell office:value-type="float" office:value="650.710554180128">
                <text:p>650.710554180128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.1000000000002">
                <text:p>36.1000000000002</text:p>
              </table:table-cell>
              <table:table-cell office:value-type="float" office:value="652.145715629287">
                <text:p>652.14571562928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.2000000000002">
                <text:p>36.2000000000002</text:p>
              </table:table-cell>
              <table:table-cell office:value-type="float" office:value="653.578047399556">
                <text:p>653.57804739955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.3000000000002">
                <text:p>36.3000000000002</text:p>
              </table:table-cell>
              <table:table-cell office:value-type="float" office:value="655.00769350747">
                <text:p>655.0076935074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.4000000000002">
                <text:p>36.4000000000002</text:p>
              </table:table-cell>
              <table:table-cell office:value-type="float" office:value="656.434792515045">
                <text:p>656.43479251504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.5000000000002">
                <text:p>36.5000000000002</text:p>
              </table:table-cell>
              <table:table-cell office:value-type="float" office:value="657.859477617129">
                <text:p>657.85947761712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.6000000000002">
                <text:p>36.6000000000002</text:p>
              </table:table-cell>
              <table:table-cell office:value-type="float" office:value="659.281876735198">
                <text:p>659.28187673519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.7000000000003">
                <text:p>36.7000000000003</text:p>
              </table:table-cell>
              <table:table-cell office:value-type="float" office:value="660.702112617067">
                <text:p>660.70211261706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.8000000000003">
                <text:p>36.8000000000003</text:p>
              </table:table-cell>
              <table:table-cell office:value-type="float" office:value="662.120302941935">
                <text:p>662.12030294193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.9000000000003">
                <text:p>36.9000000000003</text:p>
              </table:table-cell>
              <table:table-cell office:value-type="float" office:value="663.536560430248">
                <text:p>663.53656043024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.0000000000003">
                <text:p>37.0000000000003</text:p>
              </table:table-cell>
              <table:table-cell office:value-type="float" office:value="664.950992957831">
                <text:p>664.95099295783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.1000000000003">
                <text:p>37.1000000000003</text:p>
              </table:table-cell>
              <table:table-cell office:value-type="float" office:value="666.363703673765">
                <text:p>666.36370367376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.2000000000003">
                <text:p>37.2000000000003</text:p>
              </table:table-cell>
              <table:table-cell office:value-type="float" office:value="667.774791121512">
                <text:p>667.77479112151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.3000000000003">
                <text:p>37.3000000000003</text:p>
              </table:table-cell>
              <table:table-cell office:value-type="float" office:value="669.184349362763">
                <text:p>669.18434936276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.4000000000003">
                <text:p>37.4000000000003</text:p>
              </table:table-cell>
              <table:table-cell office:value-type="float" office:value="670.592468103552">
                <text:p>670.59246810355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.5000000000003">
                <text:p>37.5000000000003</text:p>
              </table:table-cell>
              <table:table-cell office:value-type="float" office:value="671.999232822147">
                <text:p>671.99923282214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.6000000000003">
                <text:p>37.6000000000003</text:p>
              </table:table-cell>
              <table:table-cell office:value-type="float" office:value="673.404724898278">
                <text:p>673.40472489827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.7000000000003">
                <text:p>37.7000000000003</text:p>
              </table:table-cell>
              <table:table-cell office:value-type="float" office:value="674.809021743272">
                <text:p>674.80902174327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.8000000000003">
                <text:p>37.8000000000003</text:p>
              </table:table-cell>
              <table:table-cell office:value-type="float" office:value="676.212196930676">
                <text:p>676.21219693067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.9000000000003">
                <text:p>37.9000000000003</text:p>
              </table:table-cell>
              <table:table-cell office:value-type="float" office:value="677.614320326983">
                <text:p>677.61432032698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.0000000000003">
                <text:p>38.0000000000003</text:p>
              </table:table-cell>
              <table:table-cell office:value-type="float" office:value="679.015458222095">
                <text:p>679.01545822209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.1000000000003">
                <text:p>38.1000000000003</text:p>
              </table:table-cell>
              <table:table-cell office:value-type="float" office:value="680.415673459159">
                <text:p>680.41567345915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.2000000000003">
                <text:p>38.2000000000003</text:p>
              </table:table-cell>
              <table:table-cell office:value-type="float" office:value="681.815025563483">
                <text:p>681.81502556348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.3000000000003">
                <text:p>38.3000000000003</text:p>
              </table:table-cell>
              <table:table-cell office:value-type="float" office:value="683.21357087019">
                <text:p>683.2135708701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.4000000000003">
                <text:p>38.4000000000003</text:p>
              </table:table-cell>
              <table:table-cell office:value-type="float" office:value="684.611362650373">
                <text:p>684.61136265037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.5000000000003">
                <text:p>38.5000000000003</text:p>
              </table:table-cell>
              <table:table-cell office:value-type="float" office:value="686.008451235454">
                <text:p>686.00845123545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.6000000000003">
                <text:p>38.6000000000003</text:p>
              </table:table-cell>
              <table:table-cell office:value-type="float" office:value="687.404884139554">
                <text:p>687.40488413955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.7000000000003">
                <text:p>38.7000000000003</text:p>
              </table:table-cell>
              <table:table-cell office:value-type="float" office:value="688.800706179623">
                <text:p>688.80070617962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.8000000000003">
                <text:p>38.8000000000003</text:p>
              </table:table-cell>
              <table:table-cell office:value-type="float" office:value="690.195959593175">
                <text:p>690.1959595931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.9000000000003">
                <text:p>38.9000000000003</text:p>
              </table:table-cell>
              <table:table-cell office:value-type="float" office:value="691.590684153438">
                <text:p>691.59068415343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.0000000000003">
                <text:p>39.0000000000003</text:p>
              </table:table-cell>
              <table:table-cell office:value-type="float" office:value="692.98491728178">
                <text:p>692.9849172817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.1000000000003">
                <text:p>39.1000000000003</text:p>
              </table:table-cell>
              <table:table-cell office:value-type="float" office:value="694.37869415728">
                <text:p>694.3786941572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000000000003">
                <text:p>39.2000000000003</text:p>
              </table:table-cell>
              <table:table-cell office:value-type="float" office:value="695.772047823343">
                <text:p>695.77204782334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.3000000000003">
                <text:p>39.3000000000003</text:p>
              </table:table-cell>
              <table:table-cell office:value-type="float" office:value="697.165009291259">
                <text:p>697.16500929125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.4000000000003">
                <text:p>39.4000000000003</text:p>
              </table:table-cell>
              <table:table-cell office:value-type="float" office:value="698.557607640644">
                <text:p>698.55760764064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.5000000000003">
                <text:p>39.5000000000003</text:p>
              </table:table-cell>
              <table:table-cell office:value-type="float" office:value="699.949870116696">
                <text:p>699.94987011669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.6000000000003">
                <text:p>39.6000000000003</text:p>
              </table:table-cell>
              <table:table-cell office:value-type="float" office:value="701.341822224234">
                <text:p>701.34182222423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.7000000000003">
                <text:p>39.7000000000003</text:p>
              </table:table-cell>
              <table:table-cell office:value-type="float" office:value="702.733487818497">
                <text:p>702.73348781849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.8000000000003">
                <text:p>39.8000000000003</text:p>
              </table:table-cell>
              <table:table-cell office:value-type="float" office:value="704.124889192673">
                <text:p>704.12488919267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.9000000000003">
                <text:p>39.9000000000003</text:p>
              </table:table-cell>
              <table:table-cell office:value-type="float" office:value="705.516047162185">
                <text:p>705.51604716218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.0000000000003">
                <text:p>40.0000000000003</text:p>
              </table:table-cell>
              <table:table-cell office:value-type="float" office:value="706.906981145722">
                <text:p>706.90698114572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.1000000000003">
                <text:p>40.1000000000003</text:p>
              </table:table-cell>
              <table:table-cell office:value-type="float" office:value="708.29770924305">
                <text:p>708.2977092430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.2000000000003">
                <text:p>40.2000000000003</text:p>
              </table:table-cell>
              <table:table-cell office:value-type="float" office:value="709.68824830964">
                <text:p>709.6882483096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.3000000000003">
                <text:p>40.3000000000003</text:p>
              </table:table-cell>
              <table:table-cell office:value-type="float" office:value="711.078614028132">
                <text:p>711.07861402813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.4000000000003">
                <text:p>40.4000000000003</text:p>
              </table:table-cell>
              <table:table-cell office:value-type="float" office:value="712.468820976715">
                <text:p>712.46882097671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.5000000000003">
                <text:p>40.5000000000003</text:p>
              </table:table-cell>
              <table:table-cell office:value-type="float" office:value="713.858882694457">
                <text:p>713.85888269445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.6000000000003">
                <text:p>40.6000000000003</text:p>
              </table:table-cell>
              <table:table-cell office:value-type="float" office:value="715.248811743647">
                <text:p>715.24881174364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.7000000000003">
                <text:p>40.7000000000003</text:p>
              </table:table-cell>
              <table:table-cell office:value-type="float" office:value="716.638619769233">
                <text:p>716.63861976923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.8000000000003">
                <text:p>40.8000000000003</text:p>
              </table:table-cell>
              <table:table-cell office:value-type="float" office:value="718.028317555412">
                <text:p>718.02831755541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.9000000000003">
                <text:p>40.9000000000003</text:p>
              </table:table-cell>
              <table:table-cell office:value-type="float" office:value="719.417915079459">
                <text:p>719.41791507945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.0000000000003">
                <text:p>41.0000000000003</text:p>
              </table:table-cell>
              <table:table-cell office:value-type="float" office:value="720.80742156286">
                <text:p>720.8074215628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.1000000000003">
                <text:p>41.1000000000003</text:p>
              </table:table-cell>
              <table:table-cell office:value-type="float" office:value="722.196845519857">
                <text:p>722.19684551985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.2000000000003">
                <text:p>41.2000000000003</text:p>
              </table:table-cell>
              <table:table-cell office:value-type="float" office:value="723.586194803452">
                <text:p>723.58619480345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.3000000000003">
                <text:p>41.3000000000003</text:p>
              </table:table-cell>
              <table:table-cell office:value-type="float" office:value="724.975476648994">
                <text:p>724.97547664899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.4000000000003">
                <text:p>41.4000000000003</text:p>
              </table:table-cell>
              <table:table-cell office:value-type="float" office:value="726.364697715409">
                <text:p>726.36469771540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.5000000000003">
                <text:p>41.5000000000003</text:p>
              </table:table-cell>
              <table:table-cell office:value-type="float" office:value="727.753864124168">
                <text:p>727.75386412416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6000000000003">
                <text:p>41.6000000000003</text:p>
              </table:table-cell>
              <table:table-cell office:value-type="float" office:value="729.142981496085">
                <text:p>729.14298149608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.7000000000003">
                <text:p>41.7000000000003</text:p>
              </table:table-cell>
              <table:table-cell office:value-type="float" office:value="730.532054986027">
                <text:p>730.53205498602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.8000000000003">
                <text:p>41.8000000000003</text:p>
              </table:table-cell>
              <table:table-cell office:value-type="float" office:value="731.921089315618">
                <text:p>731.92108931561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.9000000000003">
                <text:p>41.9000000000003</text:p>
              </table:table-cell>
              <table:table-cell office:value-type="float" office:value="733.310088804039">
                <text:p>733.31008880403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.0000000000003">
                <text:p>42.0000000000003</text:p>
              </table:table-cell>
              <table:table-cell office:value-type="float" office:value="734.69905739698">
                <text:p>734.6990573969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.1000000000003">
                <text:p>42.1000000000003</text:p>
              </table:table-cell>
              <table:table-cell office:value-type="float" office:value="736.087998693863">
                <text:p>736.08799869386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.2000000000003">
                <text:p>42.2000000000003</text:p>
              </table:table-cell>
              <table:table-cell office:value-type="float" office:value="737.476915973382">
                <text:p>737.47691597338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.3000000000003">
                <text:p>42.3000000000003</text:p>
              </table:table-cell>
              <table:table-cell office:value-type="float" office:value="738.865812217468">
                <text:p>738.86581221746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.4000000000003">
                <text:p>42.4000000000003</text:p>
              </table:table-cell>
              <table:table-cell office:value-type="float" office:value="740.254690133733">
                <text:p>740.25469013373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.5000000000003">
                <text:p>42.5000000000003</text:p>
              </table:table-cell>
              <table:table-cell office:value-type="float" office:value="741.643552176487">
                <text:p>741.64355217648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.6000000000003">
                <text:p>42.6000000000003</text:p>
              </table:table-cell>
              <table:table-cell office:value-type="float" office:value="743.032400566391">
                <text:p>743.03240056639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.7000000000003">
                <text:p>42.7000000000003</text:p>
              </table:table-cell>
              <table:table-cell office:value-type="float" office:value="744.421237308823">
                <text:p>744.42123730882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.8000000000003">
                <text:p>42.8000000000003</text:p>
              </table:table-cell>
              <table:table-cell office:value-type="float" office:value="745.810064211014">
                <text:p>745.81006421101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.9000000000003">
                <text:p>42.9000000000003</text:p>
              </table:table-cell>
              <table:table-cell office:value-type="float" office:value="747.198882898037">
                <text:p>747.19888289803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.0000000000003">
                <text:p>43.0000000000003</text:p>
              </table:table-cell>
              <table:table-cell office:value-type="float" office:value="748.587694827703">
                <text:p>748.58769482770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.1000000000003">
                <text:p>43.1000000000003</text:p>
              </table:table-cell>
              <table:table-cell office:value-type="float" office:value="749.97650130442">
                <text:p>749.9765013044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.2000000000003">
                <text:p>43.2000000000003</text:p>
              </table:table-cell>
              <table:table-cell office:value-type="float" office:value="751.365303492089">
                <text:p>751.36530349208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.3000000000004">
                <text:p>43.3000000000004</text:p>
              </table:table-cell>
              <table:table-cell office:value-type="float" office:value="752.75410242608">
                <text:p>752.7541024260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.4000000000003">
                <text:p>43.4000000000003</text:p>
              </table:table-cell>
              <table:table-cell office:value-type="float" office:value="754.14289902435">
                <text:p>754.1428990243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.5000000000004">
                <text:p>43.5000000000004</text:p>
              </table:table-cell>
              <table:table-cell office:value-type="float" office:value="755.531694097748">
                <text:p>755.53169409774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.6000000000004">
                <text:p>43.6000000000004</text:p>
              </table:table-cell>
              <table:table-cell office:value-type="float" office:value="756.920488359565">
                <text:p>756.92048835956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.7000000000004">
                <text:p>43.7000000000004</text:p>
              </table:table-cell>
              <table:table-cell office:value-type="float" office:value="758.309282434367">
                <text:p>758.30928243436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.8000000000004">
                <text:p>43.8000000000004</text:p>
              </table:table-cell>
              <table:table-cell office:value-type="float" office:value="759.698076866164">
                <text:p>759.69807686616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.9000000000004">
                <text:p>43.9000000000004</text:p>
              </table:table-cell>
              <table:table-cell office:value-type="float" office:value="761.08687212595">
                <text:p>761.0868721259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.0000000000004">
                <text:p>44.0000000000004</text:p>
              </table:table-cell>
              <table:table-cell office:value-type="float" office:value="762.475668618658">
                <text:p>762.47566861865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.1000000000004">
                <text:p>44.1000000000004</text:p>
              </table:table-cell>
              <table:table-cell office:value-type="float" office:value="763.864466689572">
                <text:p>763.86446668957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.2000000000004">
                <text:p>44.2000000000004</text:p>
              </table:table-cell>
              <table:table-cell office:value-type="float" office:value="765.253266630227">
                <text:p>765.25326663022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3000000000004">
                <text:p>44.3000000000004</text:p>
              </table:table-cell>
              <table:table-cell office:value-type="float" office:value="766.64206868383">
                <text:p>766.6420686838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.4000000000004">
                <text:p>44.4000000000004</text:p>
              </table:table-cell>
              <table:table-cell office:value-type="float" office:value="768.030873050238">
                <text:p>768.03087305023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.5000000000004">
                <text:p>44.5000000000004</text:p>
              </table:table-cell>
              <table:table-cell office:value-type="float" office:value="769.41967989053">
                <text:p>769.4196798905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.6000000000004">
                <text:p>44.6000000000004</text:p>
              </table:table-cell>
              <table:table-cell office:value-type="float" office:value="770.808489331187">
                <text:p>770.80848933118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.7000000000004">
                <text:p>44.7000000000004</text:p>
              </table:table-cell>
              <table:table-cell office:value-type="float" office:value="772.197301467916">
                <text:p>772.19730146791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.8000000000004">
                <text:p>44.8000000000004</text:p>
              </table:table-cell>
              <table:table-cell office:value-type="float" office:value="773.58611636915">
                <text:p>773.5861163691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.9000000000004">
                <text:p>44.9000000000004</text:p>
              </table:table-cell>
              <table:table-cell office:value-type="float" office:value="774.974934079231">
                <text:p>774.97493407923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.0000000000004">
                <text:p>45.0000000000004</text:p>
              </table:table-cell>
              <table:table-cell office:value-type="float" office:value="776.363754621315">
                <text:p>776.36375462131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.1000000000004">
                <text:p>45.1000000000004</text:p>
              </table:table-cell>
              <table:table-cell office:value-type="float" office:value="777.752578000016">
                <text:p>777.75257800001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.2000000000004">
                <text:p>45.2000000000004</text:p>
              </table:table-cell>
              <table:table-cell office:value-type="float" office:value="779.141404203796">
                <text:p>779.14140420379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.3000000000004">
                <text:p>45.3000000000004</text:p>
              </table:table-cell>
              <table:table-cell office:value-type="float" office:value="780.530233207145">
                <text:p>780.53023320714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.4000000000004">
                <text:p>45.4000000000004</text:p>
              </table:table-cell>
              <table:table-cell office:value-type="float" office:value="781.919064972542">
                <text:p>781.91906497254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.5000000000004">
                <text:p>45.5000000000004</text:p>
              </table:table-cell>
              <table:table-cell office:value-type="float" office:value="783.30789945223">
                <text:p>783.3078994522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.6000000000004">
                <text:p>45.6000000000004</text:p>
              </table:table-cell>
              <table:table-cell office:value-type="float" office:value="784.696736589815">
                <text:p>784.69673658981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.7000000000004">
                <text:p>45.7000000000004</text:p>
              </table:table-cell>
              <table:table-cell office:value-type="float" office:value="786.085576321705">
                <text:p>786.08557632170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.8000000000004">
                <text:p>45.8000000000004</text:p>
              </table:table-cell>
              <table:table-cell office:value-type="float" office:value="787.474418578394">
                <text:p>787.47441857839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.9000000000004">
                <text:p>45.9000000000004</text:p>
              </table:table-cell>
              <table:table-cell office:value-type="float" office:value="788.863263285624">
                <text:p>788.86326328562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.0000000000004">
                <text:p>46.0000000000004</text:p>
              </table:table-cell>
              <table:table-cell office:value-type="float" office:value="790.252110365402">
                <text:p>790.25211036540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.1000000000004">
                <text:p>46.1000000000004</text:p>
              </table:table-cell>
              <table:table-cell office:value-type="float" office:value="791.640959736924">
                <text:p>791.64095973692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.2000000000004">
                <text:p>46.2000000000004</text:p>
              </table:table-cell>
              <table:table-cell office:value-type="float" office:value="793.029811317382">
                <text:p>793.02981131738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.3000000000004">
                <text:p>46.3000000000004</text:p>
              </table:table-cell>
              <table:table-cell office:value-type="float" office:value="794.418665022678">
                <text:p>794.41866502267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.4000000000004">
                <text:p>46.4000000000004</text:p>
              </table:table-cell>
              <table:table-cell office:value-type="float" office:value="795.807520768057">
                <text:p>795.80752076805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.5000000000004">
                <text:p>46.5000000000004</text:p>
              </table:table-cell>
              <table:table-cell office:value-type="float" office:value="797.196378468652">
                <text:p>797.19637846865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.6000000000004">
                <text:p>46.6000000000004</text:p>
              </table:table-cell>
              <table:table-cell office:value-type="float" office:value="798.58523803997">
                <text:p>798.5852380399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.7000000000004">
                <text:p>46.7000000000004</text:p>
              </table:table-cell>
              <table:table-cell office:value-type="float" office:value="799.974099398302">
                <text:p>799.97409939830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.8000000000004">
                <text:p>46.8000000000004</text:p>
              </table:table-cell>
              <table:table-cell office:value-type="float" office:value="801.362962461081">
                <text:p>801.36296246108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.9000000000004">
                <text:p>46.9000000000004</text:p>
              </table:table-cell>
              <table:table-cell office:value-type="float" office:value="802.751827147185">
                <text:p>802.75182714718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.0000000000004">
                <text:p>47.0000000000004</text:p>
              </table:table-cell>
              <table:table-cell office:value-type="float" office:value="804.140693377191">
                <text:p>804.14069337719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.1000000000004">
                <text:p>47.1000000000004</text:p>
              </table:table-cell>
              <table:table-cell office:value-type="float" office:value="805.529561073594">
                <text:p>805.52956107359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.2000000000004">
                <text:p>47.2000000000004</text:p>
              </table:table-cell>
              <table:table-cell office:value-type="float" office:value="806.918430160973">
                <text:p>806.91843016097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.3000000000004">
                <text:p>47.3000000000004</text:p>
              </table:table-cell>
              <table:table-cell office:value-type="float" office:value="808.307300566139">
                <text:p>808.30730056613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.4000000000004">
                <text:p>47.4000000000004</text:p>
              </table:table-cell>
              <table:table-cell office:value-type="float" office:value="809.696172218241">
                <text:p>809.69617221824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.5000000000004">
                <text:p>47.5000000000004</text:p>
              </table:table-cell>
              <table:table-cell office:value-type="float" office:value="811.085045048851">
                <text:p>811.08504504885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.6000000000004">
                <text:p>47.6000000000004</text:p>
              </table:table-cell>
              <table:table-cell office:value-type="float" office:value="812.47391899202">
                <text:p>812.4739189920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.7000000000004">
                <text:p>47.7000000000004</text:p>
              </table:table-cell>
              <table:table-cell office:value-type="float" office:value="813.862793984317">
                <text:p>813.86279398431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.8000000000004">
                <text:p>47.8000000000004</text:p>
              </table:table-cell>
              <table:table-cell office:value-type="float" office:value="815.251669964848">
                <text:p>815.25166996484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.9000000000004">
                <text:p>47.9000000000004</text:p>
              </table:table-cell>
              <table:table-cell office:value-type="float" office:value="816.640546875258">
                <text:p>816.64054687525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.0000000000004">
                <text:p>48.0000000000004</text:p>
              </table:table-cell>
              <table:table-cell office:value-type="float" office:value="818.02942465972">
                <text:p>818.0294246597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.1000000000004">
                <text:p>48.1000000000004</text:p>
              </table:table-cell>
              <table:table-cell office:value-type="float" office:value="819.418303264908">
                <text:p>819.41830326490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.2000000000004">
                <text:p>48.2000000000004</text:p>
              </table:table-cell>
              <table:table-cell office:value-type="float" office:value="820.807182639966">
                <text:p>820.80718263996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.3000000000004">
                <text:p>48.3000000000004</text:p>
              </table:table-cell>
              <table:table-cell office:value-type="float" office:value="822.196062736461">
                <text:p>822.19606273646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.4000000000004">
                <text:p>48.4000000000004</text:p>
              </table:table-cell>
              <table:table-cell office:value-type="float" office:value="823.584943508333">
                <text:p>823.58494350833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5000000000004">
                <text:p>48.5000000000004</text:p>
              </table:table-cell>
              <table:table-cell office:value-type="float" office:value="824.97382491184">
                <text:p>824.9738249118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6000000000004">
                <text:p>48.6000000000004</text:p>
              </table:table-cell>
              <table:table-cell office:value-type="float" office:value="826.362706905491">
                <text:p>826.36270690549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.7000000000004">
                <text:p>48.7000000000004</text:p>
              </table:table-cell>
              <table:table-cell office:value-type="float" office:value="827.75158944998">
                <text:p>827.7515894499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.8000000000004">
                <text:p>48.8000000000004</text:p>
              </table:table-cell>
              <table:table-cell office:value-type="float" office:value="829.140472508119">
                <text:p>829.14047250811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.9000000000004">
                <text:p>48.9000000000004</text:p>
              </table:table-cell>
              <table:table-cell office:value-type="float" office:value="830.529356044763">
                <text:p>830.52935604476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.0000000000004">
                <text:p>49.0000000000004</text:p>
              </table:table-cell>
              <table:table-cell office:value-type="float" office:value="831.918240026733">
                <text:p>831.91824002673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.1000000000004">
                <text:p>49.1000000000004</text:p>
              </table:table-cell>
              <table:table-cell office:value-type="float" office:value="833.307124422747">
                <text:p>833.30712442274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.2000000000004">
                <text:p>49.2000000000004</text:p>
              </table:table-cell>
              <table:table-cell office:value-type="float" office:value="834.696009203338">
                <text:p>834.69600920333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.3000000000004">
                <text:p>49.3000000000004</text:p>
              </table:table-cell>
              <table:table-cell office:value-type="float" office:value="836.084894340784">
                <text:p>836.08489434078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.4000000000004">
                <text:p>49.4000000000004</text:p>
              </table:table-cell>
              <table:table-cell office:value-type="float" office:value="837.473779809024">
                <text:p>837.47377980902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.5000000000004">
                <text:p>49.5000000000004</text:p>
              </table:table-cell>
              <table:table-cell office:value-type="float" office:value="838.862665583594">
                <text:p>838.86266558359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.6000000000004">
                <text:p>49.6000000000004</text:p>
              </table:table-cell>
              <table:table-cell office:value-type="float" office:value="840.251551641542">
                <text:p>840.25155164154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.7000000000004">
                <text:p>49.7000000000004</text:p>
              </table:table-cell>
              <table:table-cell office:value-type="float" office:value="841.640437961365">
                <text:p>841.64043796136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.8000000000004">
                <text:p>49.8000000000004</text:p>
              </table:table-cell>
              <table:table-cell office:value-type="float" office:value="843.029324522932">
                <text:p>843.0293245229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777cm" svg:height="11.669cm" xlink:href=".." xlink:type="simple" chart:class="chart:scatter" chart:style-name="ch1">
        <chart:legend chart:legend-position="end" svg:x="15.375cm" svg:y="5.037cm" style:legend-expansion="high" chart:style-name="ch2"/>
        <chart:plot-area chart:style-name="ch3" table:cell-range-address="Tabelle1.AD2:Tabelle1.AD500 Tabelle1.AN1:Tabelle1.AP500" chart:data-source-has-labels="row" svg:x="0.355cm" svg:y="0.233cm" svg:width="14.665cm" svg:height="11.203cm">
          <chartooo:coordinate-region svg:x="1.082cm" svg:y="0.432cm" svg:width="13.752cm" svg:height="10.8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AN2:Tabelle1.AN500" chart:label-cell-address="Tabelle1.AN1:Tabelle1.AN1" chart:class="chart:scatter">
            <chart:domain table:cell-range-address="Tabelle1.AD2:Tabelle1.AD500"/>
            <chart:data-point chart:repeated="499"/>
          </chart:series>
          <chart:series chart:style-name="ch8" chart:values-cell-range-address="Tabelle1.AO2:Tabelle1.AO500" chart:label-cell-address="Tabelle1.AO1:Tabelle1.AO1" chart:class="chart:scatter">
            <chart:data-point chart:repeated="499"/>
          </chart:series>
          <chart:series chart:style-name="ch9" chart:values-cell-range-address="Tabelle1.AP2:Tabelle1.AP500" chart:label-cell-address="Tabelle1.AP1:Tabelle1.AP1" chart:class="chart:scatter">
            <chart:data-point chart:repeated="4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  <table:table-cell office:value-type="string">
                <text:p>e</text:p>
                <draw:g>
                  <svg:desc>Tabelle1.AN1:Tabelle1.AN1</svg:desc>
                </draw:g>
              </table:table-cell>
              <table:table-cell office:value-type="string">
                <text:p>e(sum)</text:p>
                <draw:g>
                  <svg:desc>Tabelle1.AO1:Tabelle1.AO1</svg:desc>
                </draw:g>
              </table:table-cell>
              <table:table-cell office:value-type="string">
                <text:p>de/dt</text:p>
                <draw:g>
                  <svg:desc>Tabelle1.AP1:Tabelle1.AP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D2:Tabelle1.AD500</svg:desc>
                </draw:g>
              </table:table-cell>
              <table:table-cell office:value-type="float" office:value="19.4444444444444">
                <text:p>19.4444444444444</text:p>
                <draw:g>
                  <svg:desc>Tabelle1.AN2:Tabelle1.AN500</svg:desc>
                </draw:g>
              </table:table-cell>
              <table:table-cell office:value-type="float" office:value="1.94444444444444">
                <text:p>1.94444444444444</text:p>
                <draw:g>
                  <svg:desc>Tabelle1.AO2:Tabelle1.AO500</svg:desc>
                </draw:g>
              </table:table-cell>
              <table:table-cell office:value-type="float" office:value="0">
                <text:p>0</text:p>
                <draw:g>
                  <svg:desc>Tabelle1.AP2:Tabelle1.AP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9.3378888888889">
                <text:p>19.3378888888889</text:p>
              </table:table-cell>
              <table:table-cell office:value-type="float" office:value="3.88888888888889">
                <text:p>3.88888888888889</text:p>
              </table:table-cell>
              <table:table-cell office:value-type="float" office:value="-1.06555555555556">
                <text:p>-1.06555555555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9.1248334128012">
                <text:p>19.1248334128012</text:p>
              </table:table-cell>
              <table:table-cell office:value-type="float" office:value="5.82267777777778">
                <text:p>5.82267777777778</text:p>
              </table:table-cell>
              <table:table-cell office:value-type="float" office:value="-2.13055476087654">
                <text:p>-2.130554760876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8.8062512115156">
                <text:p>18.8062512115156</text:p>
              </table:table-cell>
              <table:table-cell office:value-type="float" office:value="7.7351611190579">
                <text:p>7.7351611190579</text:p>
              </table:table-cell>
              <table:table-cell office:value-type="float" office:value="-3.18582201285636">
                <text:p>-3.185822012856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.3843601061438">
                <text:p>18.3843601061438</text:p>
              </table:table-cell>
              <table:table-cell office:value-type="float" office:value="9.61578624020946">
                <text:p>9.61578624020946</text:p>
              </table:table-cell>
              <table:table-cell office:value-type="float" office:value="-4.21891105371849">
                <text:p>-4.218911053718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7.8629215363214">
                <text:p>17.8629215363214</text:p>
              </table:table-cell>
              <table:table-cell office:value-type="float" office:value="11.4542222508238">
                <text:p>11.4542222508238</text:p>
              </table:table-cell>
              <table:table-cell office:value-type="float" office:value="-5.21438569822358">
                <text:p>-5.214385698223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7.2474861090499">
                <text:p>17.2474861090499</text:p>
              </table:table-cell>
              <table:table-cell office:value-type="float" office:value="13.240514404456">
                <text:p>13.240514404456</text:p>
              </table:table-cell>
              <table:table-cell office:value-type="float" office:value="-6.15435427271446">
                <text:p>-6.154354272714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6.5455563867303">
                <text:p>16.5455563867303</text:p>
              </table:table-cell>
              <table:table-cell office:value-type="float" office:value="14.965263015361">
                <text:p>14.965263015361</text:p>
              </table:table-cell>
              <table:table-cell office:value-type="float" office:value="-7.0192972231964">
                <text:p>-7.01929722319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5.7666373781472">
                <text:p>15.7666373781472</text:p>
              </table:table-cell>
              <table:table-cell office:value-type="float" office:value="16.619818654034">
                <text:p>16.619818654034</text:p>
              </table:table-cell>
              <table:table-cell office:value-type="float" office:value="-7.78919008583108">
                <text:p>-7.789190085831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4.922150013509">
                <text:p>14.922150013509</text:p>
              </table:table-cell>
              <table:table-cell office:value-type="float" office:value="18.1964823918487">
                <text:p>18.1964823918487</text:p>
              </table:table-cell>
              <table:table-cell office:value-type="float" office:value="-8.44487364638225">
                <text:p>-8.444873646382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4.025193398344">
                <text:p>14.025193398344</text:p>
              </table:table-cell>
              <table:table-cell office:value-type="float" office:value="19.6886973931996">
                <text:p>19.6886973931996</text:p>
              </table:table-cell>
              <table:table-cell office:value-type="float" office:value="-8.96956615164967">
                <text:p>-8.969566151649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3.0901573625099">
                <text:p>13.0901573625099</text:p>
              </table:table-cell>
              <table:table-cell office:value-type="float" office:value="21.091216733034">
                <text:p>21.091216733034</text:p>
              </table:table-cell>
              <table:table-cell office:value-type="float" office:value="-9.350360358341">
                <text:p>-9.3503603583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2.1322058107059">
                <text:p>12.1322058107059</text:p>
              </table:table-cell>
              <table:table-cell office:value-type="float" office:value="22.400232469285">
                <text:p>22.400232469285</text:p>
              </table:table-cell>
              <table:table-cell office:value-type="float" office:value="-9.57951551804028">
                <text:p>-9.579515518040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1.1666703571891">
                <text:p>11.1666703571891</text:p>
              </table:table-cell>
              <table:table-cell office:value-type="float" office:value="23.6134530503556">
                <text:p>23.6134530503556</text:p>
              </table:table-cell>
              <table:table-cell office:value-type="float" office:value="-9.65535453516798">
                <text:p>-9.655354535167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0.2084086948438">
                <text:p>10.2084086948438</text:p>
              </table:table-cell>
              <table:table-cell office:value-type="float" office:value="24.7301200860745">
                <text:p>24.7301200860745</text:p>
              </table:table-cell>
              <table:table-cell office:value-type="float" office:value="-9.58261662345269">
                <text:p>-9.582616623452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9.27118946032964">
                <text:p>9.27118946032964</text:p>
              </table:table-cell>
              <table:table-cell office:value-type="float" office:value="25.7509609555589">
                <text:p>25.7509609555589</text:p>
              </table:table-cell>
              <table:table-cell office:value-type="float" office:value="-9.37219234514169">
                <text:p>-9.372192345141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8.36716287312692">
                <text:p>8.36716287312692</text:p>
              </table:table-cell>
              <table:table-cell office:value-type="float" office:value="26.6780799015919">
                <text:p>26.6780799015919</text:p>
              </table:table-cell>
              <table:table-cell office:value-type="float" office:value="-9.04026587202726">
                <text:p>-9.040265872027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7.50646431286991">
                <text:p>7.50646431286991</text:p>
              </table:table-cell>
              <table:table-cell office:value-type="float" office:value="27.5147961889045">
                <text:p>27.5147961889045</text:p>
              </table:table-cell>
              <table:table-cell office:value-type="float" office:value="-8.60698560257005">
                <text:p>-8.606985602570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6.6969787928651">
                <text:p>6.6969787928651</text:p>
              </table:table-cell>
              <table:table-cell office:value-type="float" office:value="28.2654426201915">
                <text:p>28.2654426201915</text:p>
              </table:table-cell>
              <table:table-cell office:value-type="float" office:value="-8.09485520004815">
                <text:p>-8.094855200048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5.94427215191576">
                <text:p>5.94427215191576</text:p>
              </table:table-cell>
              <table:table-cell office:value-type="float" office:value="28.935140499478">
                <text:p>28.935140499478</text:p>
              </table:table-cell>
              <table:table-cell office:value-type="float" office:value="-7.5270664094934">
                <text:p>-7.52706640949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5.25167424699136">
                <text:p>5.25167424699136</text:p>
              </table:table-cell>
              <table:table-cell office:value-type="float" office:value="29.5295677146696">
                <text:p>29.5295677146696</text:p>
              </table:table-cell>
              <table:table-cell office:value-type="float" office:value="-6.92597904924396">
                <text:p>-6.925979049243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4.62048409302826">
                <text:p>4.62048409302826</text:p>
              </table:table-cell>
              <table:table-cell office:value-type="float" office:value="30.0547351393688">
                <text:p>30.0547351393688</text:p>
              </table:table-cell>
              <table:table-cell office:value-type="float" office:value="-6.31190153963104">
                <text:p>-6.311901539631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4.05025862984261">
                <text:p>4.05025862984261</text:p>
              </table:table-cell>
              <table:table-cell office:value-type="float" office:value="30.5167835486716">
                <text:p>30.5167835486716</text:p>
              </table:table-cell>
              <table:table-cell office:value-type="float" office:value="-5.70225463185649">
                <text:p>-5.702254631856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3.5391455801584">
                <text:p>3.5391455801584</text:p>
              </table:table-cell>
              <table:table-cell office:value-type="float" office:value="30.9218094116558">
                <text:p>30.9218094116558</text:p>
              </table:table-cell>
              <table:table-cell office:value-type="float" office:value="-5.1111304968421">
                <text:p>-5.11113049684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3.08422523101473">
                <text:p>3.08422523101473</text:p>
              </table:table-cell>
              <table:table-cell office:value-type="float" office:value="31.2757239696717">
                <text:p>31.2757239696717</text:p>
              </table:table-cell>
              <table:table-cell office:value-type="float" office:value="-4.5492034914367">
                <text:p>-4.54920349143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2.68183374376295">
                <text:p>2.68183374376295</text:p>
              </table:table-cell>
              <table:table-cell office:value-type="float" office:value="31.5841464927731">
                <text:p>31.5841464927731</text:p>
              </table:table-cell>
              <table:table-cell office:value-type="float" office:value="-4.0239148725178">
                <text:p>-4.02391487251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2.32784959172173">
                <text:p>2.32784959172173</text:p>
              </table:table-cell>
              <table:table-cell office:value-type="float" office:value="31.8523298671494">
                <text:p>31.8523298671494</text:p>
              </table:table-cell>
              <table:table-cell office:value-type="float" office:value="-3.53984152041221">
                <text:p>-3.539841520412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2.01793322982798">
                <text:p>2.01793322982798</text:p>
              </table:table-cell>
              <table:table-cell office:value-type="float" office:value="32.0851148263216">
                <text:p>32.0851148263216</text:p>
              </table:table-cell>
              <table:table-cell office:value-type="float" office:value="-3.09916361893745">
                <text:p>-3.099163618937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.74771707360001">
                <text:p>1.74771707360001</text:p>
              </table:table-cell>
              <table:table-cell office:value-type="float" office:value="32.2869081493044">
                <text:p>32.2869081493044</text:p>
              </table:table-cell>
              <table:table-cell office:value-type="float" office:value="-2.70216156227974">
                <text:p>-2.702161562279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.5129478892443">
                <text:p>1.5129478892443</text:p>
              </table:table-cell>
              <table:table-cell office:value-type="float" office:value="32.4616798566644">
                <text:p>32.4616798566644</text:p>
              </table:table-cell>
              <table:table-cell office:value-type="float" office:value="-2.34769184355709">
                <text:p>-2.347691843557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.30958681977394">
                <text:p>1.30958681977394</text:p>
              </table:table-cell>
              <table:table-cell office:value-type="float" office:value="32.6129746455889">
                <text:p>32.6129746455889</text:p>
              </table:table-cell>
              <table:table-cell office:value-type="float" office:value="-2.03361069470354">
                <text:p>-2.033610694703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1.13387380842432">
                <text:p>1.13387380842432</text:p>
              </table:table-cell>
              <table:table-cell office:value-type="float" office:value="32.7439333275663">
                <text:p>32.7439333275663</text:p>
              </table:table-cell>
              <table:table-cell office:value-type="float" office:value="-1.75713011349629">
                <text:p>-1.757130113496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982363547455428">
                <text:p>0.982363547455428</text:p>
              </table:table-cell>
              <table:table-cell office:value-type="float" office:value="32.8573207084087">
                <text:p>32.8573207084087</text:p>
              </table:table-cell>
              <table:table-cell office:value-type="float" office:value="-1.51510260968887">
                <text:p>-1.515102609688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851939684764769">
                <text:p>0.851939684764769</text:p>
              </table:table-cell>
              <table:table-cell office:value-type="float" office:value="32.9555570631542">
                <text:p>32.9555570631542</text:p>
              </table:table-cell>
              <table:table-cell office:value-type="float" office:value="-1.30423862690659">
                <text:p>-1.304238626906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739813200573604">
                <text:p>0.739813200573604</text:p>
              </table:table-cell>
              <table:table-cell office:value-type="float" office:value="33.0407510316307">
                <text:p>33.0407510316307</text:p>
              </table:table-cell>
              <table:table-cell office:value-type="float" office:value="-1.12126484191165">
                <text:p>-1.121264841911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643509870889268">
                <text:p>0.643509870889268</text:p>
              </table:table-cell>
              <table:table-cell office:value-type="float" office:value="33.1147323516881">
                <text:p>33.1147323516881</text:p>
              </table:table-cell>
              <table:table-cell office:value-type="float" office:value="-0.963033296843356">
                <text:p>-0.9630332968433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560850728128365">
                <text:p>0.560850728128365</text:p>
              </table:table-cell>
              <table:table-cell office:value-type="float" office:value="33.179083338777">
                <text:p>33.179083338777</text:p>
              </table:table-cell>
              <table:table-cell office:value-type="float" office:value="-0.826591427609031">
                <text:p>-0.8265914276090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489928508213556">
                <text:p>0.489928508213556</text:p>
              </table:table-cell>
              <table:table-cell office:value-type="float" office:value="33.2351684115898">
                <text:p>33.2351684115898</text:p>
              </table:table-cell>
              <table:table-cell office:value-type="float" office:value="-0.709222199148094">
                <text:p>-0.7092221991480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429082283704904">
                <text:p>0.429082283704904</text:p>
              </table:table-cell>
              <table:table-cell office:value-type="float" office:value="33.2841612624112">
                <text:p>33.2841612624112</text:p>
              </table:table-cell>
              <table:table-cell office:value-type="float" office:value="-0.608462245086514">
                <text:p>-0.6084622450865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376871837234788">
                <text:p>0.376871837234788</text:p>
              </table:table-cell>
              <table:table-cell office:value-type="float" office:value="33.3270694907817">
                <text:p>33.3270694907817</text:p>
              </table:table-cell>
              <table:table-cell office:value-type="float" office:value="-0.522104464701165">
                <text:p>-0.5221044647011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33205282228289">
                <text:p>0.33205282228289</text:p>
              </table:table-cell>
              <table:table-cell office:value-type="float" office:value="33.3647566745052">
                <text:p>33.3647566745052</text:p>
              </table:table-cell>
              <table:table-cell office:value-type="float" office:value="-0.448190149518979">
                <text:p>-0.4481901495189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293553372762474">
                <text:p>0.293553372762474</text:p>
              </table:table-cell>
              <table:table-cell office:value-type="float" office:value="33.3979619567334">
                <text:p>33.3979619567334</text:p>
              </table:table-cell>
              <table:table-cell office:value-type="float" office:value="-0.384994495204154">
                <text:p>-0.3849944952041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260452538846678">
                <text:p>0.260452538846678</text:p>
              </table:table-cell>
              <table:table-cell office:value-type="float" office:value="33.4273172940097">
                <text:p>33.4273172940097</text:p>
              </table:table-cell>
              <table:table-cell office:value-type="float" office:value="-0.331008339157961">
                <text:p>-0.3310083391579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231960723761745">
                <text:p>0.231960723761745</text:p>
              </table:table-cell>
              <table:table-cell office:value-type="float" office:value="33.4533625478944">
                <text:p>33.4533625478944</text:p>
              </table:table-cell>
              <table:table-cell office:value-type="float" office:value="-0.284918150849336">
                <text:p>-0.2849181508493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207402156652872">
                <text:p>0.207402156652872</text:p>
              </table:table-cell>
              <table:table-cell office:value-type="float" office:value="33.4765586202705">
                <text:p>33.4765586202705</text:p>
              </table:table-cell>
              <table:table-cell office:value-type="float" office:value="-0.245585671088726">
                <text:p>-0.2455856710887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186199344575225">
                <text:p>0.186199344575225</text:p>
              </table:table-cell>
              <table:table-cell office:value-type="float" office:value="33.4972988359358">
                <text:p>33.4972988359358</text:p>
              </table:table-cell>
              <table:table-cell office:value-type="float" office:value="-0.212028120776466">
                <text:p>-0.2120281207764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167859389566463">
                <text:p>0.167859389566463</text:p>
              </table:table-cell>
              <table:table-cell office:value-type="float" office:value="33.5159187703933">
                <text:p>33.5159187703933</text:p>
              </table:table-cell>
              <table:table-cell office:value-type="float" office:value="-0.183399550087628">
                <text:p>-0.1833995500876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15196202470084">
                <text:p>0.15196202470084</text:p>
              </table:table-cell>
              <table:table-cell office:value-type="float" office:value="33.53270470935">
                <text:p>33.53270470935</text:p>
              </table:table-cell>
              <table:table-cell office:value-type="float" office:value="-0.158973648656229">
                <text:p>-0.1589736486562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138149208417428">
                <text:p>0.138149208417428</text:p>
              </table:table-cell>
              <table:table-cell office:value-type="float" office:value="33.5479009118201">
                <text:p>33.5479009118201</text:p>
              </table:table-cell>
              <table:table-cell office:value-type="float" office:value="-0.138128162834121">
                <text:p>-0.1381281628341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126116113578821">
                <text:p>0.126116113578821</text:p>
              </table:table-cell>
              <table:table-cell office:value-type="float" office:value="33.5617158326618">
                <text:p>33.5617158326618</text:p>
              </table:table-cell>
              <table:table-cell office:value-type="float" office:value="-0.120330948386069">
                <text:p>-0.1203309483860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115603352494666">
                <text:p>0.115603352494666</text:p>
              </table:table-cell>
              <table:table-cell office:value-type="float" office:value="33.5743274440197">
                <text:p>33.5743274440197</text:p>
              </table:table-cell>
              <table:table-cell office:value-type="float" office:value="-0.105127610841542">
                <text:p>-0.1051276108415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106390288555833">
                <text:p>0.106390288555833</text:p>
              </table:table-cell>
              <table:table-cell office:value-type="float" office:value="33.5858877792692">
                <text:p>33.5858877792692</text:p>
              </table:table-cell>
              <table:table-cell office:value-type="float" office:value="-0.092130639388337">
                <text:p>-0.09213063938833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0982892970786793">
                <text:p>0.0982892970786793</text:p>
              </table:table-cell>
              <table:table-cell office:value-type="float" office:value="33.5965268081248">
                <text:p>33.5965268081248</text:p>
              </table:table-cell>
              <table:table-cell office:value-type="float" office:value="-0.0810099147715349">
                <text:p>-0.08100991477153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0911408510245835">
                <text:p>0.0911408510245835</text:p>
              </table:table-cell>
              <table:table-cell office:value-type="float" office:value="33.6063557378326">
                <text:p>33.6063557378326</text:p>
              </table:table-cell>
              <table:table-cell office:value-type="float" office:value="-0.0714844605409581">
                <text:p>-0.07148446054095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0848093204888372">
                <text:p>0.0848093204888372</text:p>
              </table:table-cell>
              <table:table-cell office:value-type="float" office:value="33.6154698229351">
                <text:p>33.6154698229351</text:p>
              </table:table-cell>
              <table:table-cell office:value-type="float" office:value="-0.0633153053574631">
                <text:p>-0.06331530535746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.0791793876422027">
                <text:p>0.0791793876422027</text:p>
              </table:table-cell>
              <table:table-cell office:value-type="float" office:value="33.623950754984">
                <text:p>33.623950754984</text:p>
              </table:table-cell>
              <table:table-cell office:value-type="float" office:value="-0.0562993284663449">
                <text:p>-0.05629932846634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.0741529907980905">
                <text:p>0.0741529907980905</text:p>
              </table:table-cell>
              <table:table-cell office:value-type="float" office:value="33.6318686937482">
                <text:p>33.6318686937482</text:p>
              </table:table-cell>
              <table:table-cell office:value-type="float" office:value="-0.0502639684411221">
                <text:p>-0.05026396844112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.0696467222767936">
                <text:p>0.0696467222767936</text:p>
              </table:table-cell>
              <table:table-cell office:value-type="float" office:value="33.639283992828">
                <text:p>33.639283992828</text:p>
              </table:table-cell>
              <table:table-cell office:value-type="float" office:value="-0.0450626852129687">
                <text:p>-0.04506268521296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.0655896146668908">
                <text:p>0.0655896146668908</text:p>
              </table:table-cell>
              <table:table-cell office:value-type="float" office:value="33.6462486650557">
                <text:p>33.6462486650557</text:p>
              </table:table-cell>
              <table:table-cell office:value-type="float" office:value="-0.0405710760990274">
                <text:p>-0.040571076099027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.0619212589384439">
                <text:p>0.0619212589384439</text:p>
              </table:table-cell>
              <table:table-cell office:value-type="float" office:value="33.6528076265224">
                <text:p>33.6528076265224</text:p>
              </table:table-cell>
              <table:table-cell office:value-type="float" office:value="-0.0366835572844693">
                <text:p>-0.036683557284469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.0585902056847374">
                <text:p>0.0585902056847374</text:p>
              </table:table-cell>
              <table:table-cell office:value-type="float" office:value="33.6589997524162">
                <text:p>33.6589997524162</text:p>
              </table:table-cell>
              <table:table-cell office:value-type="float" office:value="-0.0333105325370653">
                <text:p>-0.033310532537065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0.0555526076278738">
                <text:p>0.0555526076278738</text:p>
              </table:table-cell>
              <table:table-cell office:value-type="float" office:value="33.6648587729847">
                <text:p>33.6648587729847</text:p>
              </table:table-cell>
              <table:table-cell office:value-type="float" office:value="-0.0303759805686354">
                <text:p>-0.03037598056863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0.0527710675011974">
                <text:p>0.0527710675011974</text:p>
              </table:table-cell>
              <table:table-cell office:value-type="float" office:value="33.6704140337475">
                <text:p>33.6704140337475</text:p>
              </table:table-cell>
              <table:table-cell office:value-type="float" office:value="-0.0278154012667642">
                <text:p>-0.02781540126676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0.0502136606062784">
                <text:p>0.0502136606062784</text:p>
              </table:table-cell>
              <table:table-cell office:value-type="float" office:value="33.6756911404976">
                <text:p>33.6756911404976</text:p>
              </table:table-cell>
              <table:table-cell office:value-type="float" office:value="-0.0255740689491901">
                <text:p>-0.02557406894919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.0478531058212113">
                <text:p>0.0478531058212113</text:p>
              </table:table-cell>
              <table:table-cell office:value-type="float" office:value="33.6807125065582">
                <text:p>33.6807125065582</text:p>
              </table:table-cell>
              <table:table-cell office:value-type="float" office:value="-0.0236055478506714">
                <text:p>-0.02360554785067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045666062693833">
                <text:p>0.045666062693833</text:p>
              </table:table-cell>
              <table:table-cell office:value-type="float" office:value="33.6854978171403">
                <text:p>33.6854978171403</text:p>
              </table:table-cell>
              <table:table-cell office:value-type="float" office:value="-0.0218704312737827">
                <text:p>-0.02187043127378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0436325355654894">
                <text:p>0.0436325355654894</text:p>
              </table:table-cell>
              <table:table-cell office:value-type="float" office:value="33.6900644234097">
                <text:p>33.6900644234097</text:p>
              </table:table-cell>
              <table:table-cell office:value-type="float" office:value="-0.0203352712834359">
                <text:p>-0.02033527128343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041735368508764">
                <text:p>0.041735368508764</text:p>
              </table:table-cell>
              <table:table-cell office:value-type="float" office:value="33.6944276769663">
                <text:p>33.6944276769663</text:p>
              </table:table-cell>
              <table:table-cell office:value-type="float" office:value="-0.0189716705672538">
                <text:p>-0.01897167056725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0399598172894571">
                <text:p>0.0399598172894571</text:p>
              </table:table-cell>
              <table:table-cell office:value-type="float" office:value="33.6986012138172">
                <text:p>33.6986012138172</text:p>
              </table:table-cell>
              <table:table-cell office:value-type="float" office:value="-0.0177555121930695">
                <text:p>-0.01775551219306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0382931866351974">
                <text:p>0.0382931866351974</text:p>
              </table:table-cell>
              <table:table-cell office:value-type="float" office:value="33.7025971955461">
                <text:p>33.7025971955461</text:p>
              </table:table-cell>
              <table:table-cell office:value-type="float" office:value="-0.0166663065425965">
                <text:p>-0.016666306542596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0367245228600304">
                <text:p>0.0367245228600304</text:p>
              </table:table-cell>
              <table:table-cell office:value-type="float" office:value="33.7064265142096">
                <text:p>33.7064265142096</text:p>
              </table:table-cell>
              <table:table-cell office:value-type="float" office:value="-0.0156866377516707">
                <text:p>-0.015686637751670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.0352443533992002">
                <text:p>0.0352443533992002</text:p>
              </table:table-cell>
              <table:table-cell office:value-type="float" office:value="33.7100989664956">
                <text:p>33.7100989664956</text:p>
              </table:table-cell>
              <table:table-cell office:value-type="float" office:value="-0.0148016946083018">
                <text:p>-0.01480169460830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.0338444660889685">
                <text:p>0.0338444660889685</text:p>
              </table:table-cell>
              <table:table-cell office:value-type="float" office:value="33.7136234018355">
                <text:p>33.7136234018355</text:p>
              </table:table-cell>
              <table:table-cell office:value-type="float" office:value="-0.0139988731023166">
                <text:p>-0.01399887310231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.0325177221150739">
                <text:p>0.0325177221150739</text:p>
              </table:table-cell>
              <table:table-cell office:value-type="float" office:value="33.7170078484444">
                <text:p>33.7170078484444</text:p>
              </table:table-cell>
              <table:table-cell office:value-type="float" office:value="-0.0132674397389465">
                <text:p>-0.01326743973894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.031257897478433">
                <text:p>0.031257897478433</text:p>
              </table:table-cell>
              <table:table-cell office:value-type="float" office:value="33.7202596206559">
                <text:p>33.7202596206559</text:p>
              </table:table-cell>
              <table:table-cell office:value-type="float" office:value="-0.0125982463664087">
                <text:p>-0.01259824636640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.0300595486122681">
                <text:p>0.0300595486122681</text:p>
              </table:table-cell>
              <table:table-cell office:value-type="float" office:value="33.7233854104038">
                <text:p>33.7233854104038</text:p>
              </table:table-cell>
              <table:table-cell office:value-type="float" office:value="-0.0119834886616488">
                <text:p>-0.011983488661648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.0289178984513718">
                <text:p>0.0289178984513718</text:p>
              </table:table-cell>
              <table:table-cell office:value-type="float" office:value="33.726391365265">
                <text:p>33.726391365265</text:p>
              </table:table-cell>
              <table:table-cell office:value-type="float" office:value="-0.0114165016089629">
                <text:p>-0.011416501608962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.0278287398198387">
                <text:p>0.0278287398198387</text:p>
              </table:table-cell>
              <table:table-cell office:value-type="float" office:value="33.7292831551102">
                <text:p>33.7292831551102</text:p>
              </table:table-cell>
              <table:table-cell office:value-type="float" office:value="-0.0108915863153314">
                <text:p>-0.010891586315331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0.0267883534830702">
                <text:p>0.0267883534830702</text:p>
              </table:table-cell>
              <table:table-cell office:value-type="float" office:value="33.7320660290921">
                <text:p>33.7320660290921</text:p>
              </table:table-cell>
              <table:table-cell office:value-type="float" office:value="-0.0104038633676851">
                <text:p>-0.01040386336768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0.0257934386163825">
                <text:p>0.0257934386163825</text:p>
              </table:table-cell>
              <table:table-cell office:value-type="float" office:value="33.7347448644404">
                <text:p>33.7347448644404</text:p>
              </table:table-cell>
              <table:table-cell office:value-type="float" office:value="-0.0099491486668768">
                <text:p>-0.009949148666876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.0248410537871671">
                <text:p>0.0248410537871671</text:p>
              </table:table-cell>
              <table:table-cell office:value-type="float" office:value="33.7373242083021">
                <text:p>33.7373242083021</text:p>
              </table:table-cell>
              <table:table-cell office:value-type="float" office:value="-0.00952384829215447">
                <text:p>-0.0095238482921544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.0239285668393094">
                <text:p>0.0239285668393094</text:p>
              </table:table-cell>
              <table:table-cell office:value-type="float" office:value="33.7398083136808">
                <text:p>33.7398083136808</text:p>
              </table:table-cell>
              <table:table-cell office:value-type="float" office:value="-0.00912486947857616">
                <text:p>-0.0091248694785761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0.0230536123159339">
                <text:p>0.0230536123159339</text:p>
              </table:table-cell>
              <table:table-cell office:value-type="float" office:value="33.7422011703647">
                <text:p>33.7422011703647</text:p>
              </table:table-cell>
              <table:table-cell office:value-type="float" office:value="-0.00874954523375493">
                <text:p>-0.008749545233754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0.0222140552659447">
                <text:p>0.0222140552659447</text:p>
              </table:table-cell>
              <table:table-cell office:value-type="float" office:value="33.7445065315963">
                <text:p>33.7445065315963</text:p>
              </table:table-cell>
              <table:table-cell office:value-type="float" office:value="-0.00839557049989281">
                <text:p>-0.008395570499892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0.0214079604570756">
                <text:p>0.0214079604570756</text:p>
              </table:table-cell>
              <table:table-cell office:value-type="float" office:value="33.7467279371229">
                <text:p>33.7467279371229</text:p>
              </table:table-cell>
              <table:table-cell office:value-type="float" office:value="-0.00806094808869062">
                <text:p>-0.0080609480886906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0206335661684314">
                <text:p>0.0206335661684314</text:p>
              </table:table-cell>
              <table:table-cell office:value-type="float" office:value="33.7488687331686">
                <text:p>33.7488687331686</text:p>
              </table:table-cell>
              <table:table-cell office:value-type="float" office:value="-0.00774394288644231">
                <text:p>-0.0077439428864423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0198892618624527">
                <text:p>0.0198892618624527</text:p>
              </table:table-cell>
              <table:table-cell office:value-type="float" office:value="33.7509320897855">
                <text:p>33.7509320897855</text:p>
              </table:table-cell>
              <table:table-cell office:value-type="float" office:value="-0.00744304305978716">
                <text:p>-0.007443043059787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0191735691439554">
                <text:p>0.0191735691439554</text:p>
              </table:table-cell>
              <table:table-cell office:value-type="float" office:value="33.7529210159717">
                <text:p>33.7529210159717</text:p>
              </table:table-cell>
              <table:table-cell office:value-type="float" office:value="-0.00715692718497252">
                <text:p>-0.0071569271849725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0184851255048102">
                <text:p>0.0184851255048102</text:p>
              </table:table-cell>
              <table:table-cell office:value-type="float" office:value="33.7548383728861">
                <text:p>33.7548383728861</text:p>
              </table:table-cell>
              <table:table-cell office:value-type="float" office:value="-0.0068844363914522">
                <text:p>-0.00688443639145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.0178226704300286">
                <text:p>0.0178226704300286</text:p>
              </table:table-cell>
              <table:table-cell office:value-type="float" office:value="33.7566868854366">
                <text:p>33.7566868854366</text:p>
              </table:table-cell>
              <table:table-cell office:value-type="float" office:value="-0.00662455074781576">
                <text:p>-0.006624550747815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.0171850335060952">
                <text:p>0.0171850335060952</text:p>
              </table:table-cell>
              <table:table-cell office:value-type="float" office:value="33.7584691524796">
                <text:p>33.7584691524796</text:p>
              </table:table-cell>
              <table:table-cell office:value-type="float" office:value="-0.00637636923933371">
                <text:p>-0.0063763692393337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.0165711242276849">
                <text:p>0.0165711242276849</text:p>
              </table:table-cell>
              <table:table-cell office:value-type="float" office:value="33.7601876558302">
                <text:p>33.7601876558302</text:p>
              </table:table-cell>
              <table:table-cell office:value-type="float" office:value="-0.00613909278410318">
                <text:p>-0.0061390927841031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0159799232454994">
                <text:p>0.0159799232454994</text:p>
              </table:table-cell>
              <table:table-cell office:value-type="float" office:value="33.761844768253">
                <text:p>33.761844768253</text:p>
              </table:table-cell>
              <table:table-cell office:value-type="float" office:value="-0.00591200982185569">
                <text:p>-0.005912009821855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0154104748375161">
                <text:p>0.0154104748375161</text:p>
              </table:table-cell>
              <table:table-cell office:value-type="float" office:value="33.7634427605775">
                <text:p>33.7634427605775</text:p>
              </table:table-cell>
              <table:table-cell office:value-type="float" office:value="-0.00569448407983231">
                <text:p>-0.0056944840798323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0148618804193532">
                <text:p>0.0148618804193532</text:p>
              </table:table-cell>
              <table:table-cell office:value-type="float" office:value="33.7649838080613">
                <text:p>33.7649838080613</text:p>
              </table:table-cell>
              <table:table-cell office:value-type="float" office:value="-0.00548594418162907">
                <text:p>-0.0054859441816290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0.0143332929377067">
                <text:p>0.0143332929377067</text:p>
              </table:table-cell>
              <table:table-cell office:value-type="float" office:value="33.7664699961032">
                <text:p>33.7664699961032</text:p>
              </table:table-cell>
              <table:table-cell office:value-type="float" office:value="-0.00528587481646525">
                <text:p>-0.005285874816465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0.0138239120147929">
                <text:p>0.0138239120147929</text:p>
              </table:table-cell>
              <table:table-cell office:value-type="float" office:value="33.767903325397">
                <text:p>33.767903325397</text:p>
              </table:table-cell>
              <table:table-cell office:value-type="float" office:value="-0.00509380922913749">
                <text:p>-0.0050938092291374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0.0133329797318922">
                <text:p>0.0133329797318922</text:p>
              </table:table-cell>
              <table:table-cell office:value-type="float" office:value="33.7692857165985">
                <text:p>33.7692857165985</text:p>
              </table:table-cell>
              <table:table-cell office:value-type="float" office:value="-0.00490932282900758">
                <text:p>-0.0049093228290075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0.0128597769573062">
                <text:p>0.0128597769573062</text:p>
              </table:table-cell>
              <table:table-cell office:value-type="float" office:value="33.7706190145717">
                <text:p>33.7706190145717</text:p>
              </table:table-cell>
              <table:table-cell office:value-type="float" office:value="-0.00473202774585957">
                <text:p>-0.0047320277458595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0.0124036201384143">
                <text:p>0.0124036201384143</text:p>
              </table:table-cell>
              <table:table-cell office:value-type="float" office:value="33.7719049922674">
                <text:p>33.7719049922674</text:p>
              </table:table-cell>
              <table:table-cell office:value-type="float" office:value="-0.00456156818891884">
                <text:p>-0.0045615681889188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0.0119638584898922">
                <text:p>0.0119638584898922</text:p>
              </table:table-cell>
              <table:table-cell office:value-type="float" office:value="33.7731453542812">
                <text:p>33.7731453542812</text:p>
              </table:table-cell>
              <table:table-cell office:value-type="float" office:value="-0.00439761648522108">
                <text:p>-0.0043976164852210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0.0115398715204336">
                <text:p>0.0115398715204336</text:p>
              </table:table-cell>
              <table:table-cell office:value-type="float" office:value="33.7743417401302">
                <text:p>33.7743417401302</text:p>
              </table:table-cell>
              <table:table-cell office:value-type="float" office:value="-0.00423986969458667">
                <text:p>-0.0042398696945866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0.0111310668491136">
                <text:p>0.0111310668491136</text:p>
              </table:table-cell>
              <table:table-cell office:value-type="float" office:value="33.7754957272823">
                <text:p>33.7754957272823</text:p>
              </table:table-cell>
              <table:table-cell office:value-type="float" office:value="-0.00408804671319984">
                <text:p>-0.004088046713199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0.0107368782699915">
                <text:p>0.0107368782699915</text:p>
              </table:table-cell>
              <table:table-cell office:value-type="float" office:value="33.7766088339672">
                <text:p>33.7766088339672</text:p>
              </table:table-cell>
              <table:table-cell office:value-type="float" office:value="-0.00394188579122101">
                <text:p>-0.003941885791221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0.0103567640297619">
                <text:p>0.0103567640297619</text:p>
              </table:table-cell>
              <table:table-cell office:value-type="float" office:value="33.7776825217942">
                <text:p>33.7776825217942</text:p>
              </table:table-cell>
              <table:table-cell office:value-type="float" office:value="-0.00380114240229545">
                <text:p>-0.0038011424022954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0.00999020528866623">
                <text:p>0.00999020528866623</text:p>
              </table:table-cell>
              <table:table-cell office:value-type="float" office:value="33.7787181981972">
                <text:p>33.7787181981972</text:p>
              </table:table-cell>
              <table:table-cell office:value-type="float" office:value="-0.00366558741095702">
                <text:p>-0.0036655874109570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0.00963670473927891">
                <text:p>0.00963670473927891</text:p>
              </table:table-cell>
              <table:table-cell office:value-type="float" office:value="33.779717218726">
                <text:p>33.779717218726</text:p>
              </table:table-cell>
              <table:table-cell office:value-type="float" office:value="-0.0035350054938732">
                <text:p>-0.00353500549387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0.00929578536167952">
                <text:p>0.00929578536167952</text:p>
              </table:table-cell>
              <table:table-cell office:value-type="float" office:value="33.7806808892">
                <text:p>33.7806808892</text:p>
              </table:table-cell>
              <table:table-cell office:value-type="float" office:value="-0.00340919377599391">
                <text:p>-0.0034091937759939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0.00896698929668816">
                <text:p>0.00896698929668816</text:p>
              </table:table-cell>
              <table:table-cell office:value-type="float" office:value="33.7816104677361">
                <text:p>33.7816104677361</text:p>
              </table:table-cell>
              <table:table-cell office:value-type="float" office:value="-0.00328796064991366">
                <text:p>-0.003287960649913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0.00864987682157548">
                <text:p>0.00864987682157548</text:p>
              </table:table-cell>
              <table:table-cell office:value-type="float" office:value="33.7825071666658">
                <text:p>33.7825071666658</text:p>
              </table:table-cell>
              <table:table-cell office:value-type="float" office:value="-0.0031711247511268">
                <text:p>-0.003171124751126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0.00834402541499912">
                <text:p>0.00834402541499912</text:p>
              </table:table-cell>
              <table:table-cell office:value-type="float" office:value="33.7833721543479">
                <text:p>33.7833721543479</text:p>
              </table:table-cell>
              <table:table-cell office:value-type="float" office:value="-0.00305851406576352">
                <text:p>-0.0030585140657635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0.0080490288998547">
                <text:p>0.0080490288998547</text:p>
              </table:table-cell>
              <table:table-cell office:value-type="float" office:value="33.7842065568895">
                <text:p>33.7842065568895</text:p>
              </table:table-cell>
              <table:table-cell office:value-type="float" office:value="-0.00294996515144419">
                <text:p>-0.0029499651514441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0.00776449665438506">
                <text:p>0.00776449665438506</text:p>
              </table:table-cell>
              <table:table-cell office:value-type="float" office:value="33.7850114597794">
                <text:p>33.7850114597794</text:p>
              </table:table-cell>
              <table:table-cell office:value-type="float" office:value="-0.00284532245469649">
                <text:p>-0.0028453224546964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0.00749005288330906">
                <text:p>0.00749005288330906</text:p>
              </table:table-cell>
              <table:table-cell office:value-type="float" office:value="33.7857879094449">
                <text:p>33.7857879094449</text:p>
              </table:table-cell>
              <table:table-cell office:value-type="float" office:value="-0.00274443771075994">
                <text:p>-0.002744437710759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0.00722533594190367">
                <text:p>0.00722533594190367</text:p>
              </table:table-cell>
              <table:table-cell office:value-type="float" office:value="33.7865369147332">
                <text:p>33.7865369147332</text:p>
              </table:table-cell>
              <table:table-cell office:value-type="float" office:value="-0.00264716941405396">
                <text:p>-0.0026471694140539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0.00696999770701012">
                <text:p>0.00696999770701012</text:p>
              </table:table-cell>
              <table:table-cell office:value-type="float" office:value="33.7872594483274">
                <text:p>33.7872594483274</text:p>
              </table:table-cell>
              <table:table-cell office:value-type="float" office:value="-0.00255338234893543">
                <text:p>-0.002553382348935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0.00672370298976333">
                <text:p>0.00672370298976333</text:p>
              </table:table-cell>
              <table:table-cell office:value-type="float" office:value="33.7879564480981">
                <text:p>33.7879564480981</text:p>
              </table:table-cell>
              <table:table-cell office:value-type="float" office:value="-0.00246294717246798">
                <text:p>-0.0024629471724679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0.0064861289855962">
                <text:p>0.0064861289855962</text:p>
              </table:table-cell>
              <table:table-cell office:value-type="float" office:value="33.7886288183971">
                <text:p>33.7886288183971</text:p>
              </table:table-cell>
              <table:table-cell office:value-type="float" office:value="-0.00237574004167129">
                <text:p>-0.0023757400416712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0.00625696475766446">
                <text:p>0.00625696475766446</text:p>
              </table:table-cell>
              <table:table-cell office:value-type="float" office:value="33.7892774312956">
                <text:p>33.7892774312956</text:p>
              </table:table-cell>
              <table:table-cell office:value-type="float" office:value="-0.00229164227931733">
                <text:p>-0.0022916422793173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0.00603591075037713">
                <text:p>0.00603591075037713</text:p>
              </table:table-cell>
              <table:table-cell office:value-type="float" office:value="33.7899031277714">
                <text:p>33.7899031277714</text:p>
              </table:table-cell>
              <table:table-cell office:value-type="float" office:value="-0.00221054007287336">
                <text:p>-0.0022105400728733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0.00582267833017625">
                <text:p>0.00582267833017625</text:p>
              </table:table-cell>
              <table:table-cell office:value-type="float" office:value="33.7905067188464">
                <text:p>33.7905067188464</text:p>
              </table:table-cell>
              <table:table-cell office:value-type="float" office:value="-0.00213232420200882">
                <text:p>-0.002132324202008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0.0056169893510436">
                <text:p>0.0056169893510436</text:p>
              </table:table-cell>
              <table:table-cell office:value-type="float" office:value="33.7910889866795">
                <text:p>33.7910889866795</text:p>
              </table:table-cell>
              <table:table-cell office:value-type="float" office:value="-0.00205688979132645">
                <text:p>-0.0020568897913264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0.00541857574258486">
                <text:p>0.00541857574258486</text:p>
              </table:table-cell>
              <table:table-cell office:value-type="float" office:value="33.7916506856146">
                <text:p>33.7916506856146</text:p>
              </table:table-cell>
              <table:table-cell office:value-type="float" office:value="-0.00198413608458736">
                <text:p>-0.0019841360845873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0.00522717911880122">
                <text:p>0.00522717911880122</text:p>
              </table:table-cell>
              <table:table-cell office:value-type="float" office:value="33.7921925431888">
                <text:p>33.7921925431888</text:p>
              </table:table-cell>
              <table:table-cell office:value-type="float" office:value="-0.00191396623783646">
                <text:p>-0.0019139662378364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0.00504255040587154">
                <text:p>0.00504255040587154</text:p>
              </table:table-cell>
              <table:table-cell office:value-type="float" office:value="33.7927152611007">
                <text:p>33.7927152611007</text:p>
              </table:table-cell>
              <table:table-cell office:value-type="float" office:value="-0.0018462871292968">
                <text:p>-0.001846287129296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0.00486444948750986">
                <text:p>0.00486444948750986</text:p>
              </table:table-cell>
              <table:table-cell office:value-type="float" office:value="33.7932195161413">
                <text:p>33.7932195161413</text:p>
              </table:table-cell>
              <table:table-cell office:value-type="float" office:value="-0.00178100918361679">
                <text:p>-0.001781009183616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0.00469264486658361">
                <text:p>0.00469264486658361</text:p>
              </table:table-cell>
              <table:table-cell office:value-type="float" office:value="33.79370596109">
                <text:p>33.79370596109</text:p>
              </table:table-cell>
              <table:table-cell office:value-type="float" office:value="-0.00171804620926252">
                <text:p>-0.001718046209262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0.00452691334188415">
                <text:p>0.00452691334188415</text:p>
              </table:table-cell>
              <table:table-cell office:value-type="float" office:value="33.7941752255767">
                <text:p>33.7941752255767</text:p>
              </table:table-cell>
              <table:table-cell office:value-type="float" office:value="-0.00165731524699453">
                <text:p>-0.001657315246994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0.00436703969901586">
                <text:p>0.00436703969901586</text:p>
              </table:table-cell>
              <table:table-cell office:value-type="float" office:value="33.7946279169109">
                <text:p>33.7946279169109</text:p>
              </table:table-cell>
              <table:table-cell office:value-type="float" office:value="-0.00159873642868291">
                <text:p>-0.001598736428682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0.00421281641451898">
                <text:p>0.00421281641451898</text:p>
              </table:table-cell>
              <table:table-cell office:value-type="float" office:value="33.7950646208808">
                <text:p>33.7950646208808</text:p>
              </table:table-cell>
              <table:table-cell office:value-type="float" office:value="-0.00154223284496879">
                <text:p>-0.0015422328449687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0.00406404337238087">
                <text:p>0.00406404337238087</text:p>
              </table:table-cell>
              <table:table-cell office:value-type="float" office:value="33.7954859025222">
                <text:p>33.7954859025222</text:p>
              </table:table-cell>
              <table:table-cell office:value-type="float" office:value="-0.00148773042138117">
                <text:p>-0.0014877304213811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0.00392052759225692">
                <text:p>0.00392052759225692</text:p>
              </table:table-cell>
              <table:table-cell office:value-type="float" office:value="33.7958923068595">
                <text:p>33.7958923068595</text:p>
              </table:table-cell>
              <table:table-cell office:value-type="float" office:value="-0.00143515780123948">
                <text:p>-0.0014351578012394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0.00378208296869786">
                <text:p>0.00378208296869786</text:p>
              </table:table-cell>
              <table:table-cell office:value-type="float" office:value="33.7962843596187">
                <text:p>33.7962843596187</text:p>
              </table:table-cell>
              <table:table-cell office:value-type="float" office:value="-0.00138444623559053">
                <text:p>-0.0013844462355905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0.00364853002080068">
                <text:p>0.00364853002080068</text:p>
              </table:table-cell>
              <table:table-cell office:value-type="float" office:value="33.7966625679156">
                <text:p>33.7966625679156</text:p>
              </table:table-cell>
              <table:table-cell office:value-type="float" office:value="-0.00133552947897186">
                <text:p>-0.001335529478971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0.00351969565175381">
                <text:p>0.00351969565175381</text:p>
              </table:table-cell>
              <table:table-cell office:value-type="float" office:value="33.7970274209177">
                <text:p>33.7970274209177</text:p>
              </table:table-cell>
              <table:table-cell office:value-type="float" office:value="-0.00128834369046871">
                <text:p>-0.0012883436904687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0.00339541291774381">
                <text:p>0.00339541291774381</text:p>
              </table:table-cell>
              <table:table-cell office:value-type="float" office:value="33.7973793904828">
                <text:p>33.7973793904828</text:p>
              </table:table-cell>
              <table:table-cell office:value-type="float" office:value="-0.00124282734009995">
                <text:p>-0.0012428273400999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0.00327552080578641">
                <text:p>0.00327552080578641</text:p>
              </table:table-cell>
              <table:table-cell office:value-type="float" office:value="33.7977189317746">
                <text:p>33.7977189317746</text:p>
              </table:table-cell>
              <table:table-cell office:value-type="float" office:value="-0.00119892111957398">
                <text:p>-0.0011989211195739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0.00315986402005919">
                <text:p>0.00315986402005919</text:p>
              </table:table-cell>
              <table:table-cell office:value-type="float" office:value="33.7980464838552">
                <text:p>33.7980464838552</text:p>
              </table:table-cell>
              <table:table-cell office:value-type="float" office:value="-0.00115656785727225">
                <text:p>-0.0011565678572722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0.00304829277632379">
                <text:p>0.00304829277632379</text:p>
              </table:table-cell>
              <table:table-cell office:value-type="float" office:value="33.7983624702572">
                <text:p>33.7983624702572</text:p>
              </table:table-cell>
              <table:table-cell office:value-type="float" office:value="-0.00111571243735398">
                <text:p>-0.0011157124373539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0.0029406626041002">
                <text:p>0.0029406626041002</text:p>
              </table:table-cell>
              <table:table-cell office:value-type="float" office:value="33.7986672995348">
                <text:p>33.7986672995348</text:p>
              </table:table-cell>
              <table:table-cell office:value-type="float" office:value="-0.00107630172223594">
                <text:p>-0.0010763017222359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0.00283683415622349">
                <text:p>0.00283683415622349</text:p>
              </table:table-cell>
              <table:table-cell office:value-type="float" office:value="33.7989613657952">
                <text:p>33.7989613657952</text:p>
              </table:table-cell>
              <table:table-cell office:value-type="float" office:value="-0.00103828447876708">
                <text:p>-0.0010382844787670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0.0027366730254883">
                <text:p>0.0027366730254883</text:p>
              </table:table-cell>
              <table:table-cell office:value-type="float" office:value="33.7992450492109">
                <text:p>33.7992450492109</text:p>
              </table:table-cell>
              <table:table-cell office:value-type="float" office:value="-0.00100161130735188">
                <text:p>-0.0010016113073518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0.00264004956806829">
                <text:p>0.00264004956806829</text:p>
              </table:table-cell>
              <table:table-cell office:value-type="float" office:value="33.7995187165134">
                <text:p>33.7995187165134</text:p>
              </table:table-cell>
              <table:table-cell office:value-type="float" office:value="-0.000966234574200087">
                <text:p>-0.00096623457420008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0.00254683873344064">
                <text:p>0.00254683873344064</text:p>
              </table:table-cell>
              <table:table-cell office:value-type="float" office:value="33.7997827214702">
                <text:p>33.7997827214702</text:p>
              </table:table-cell>
              <table:table-cell office:value-type="float" office:value="-0.00093210834627655">
                <text:p>-0.0009321083462765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0.00245691990053487">
                <text:p>0.00245691990053487</text:p>
              </table:table-cell>
              <table:table-cell office:value-type="float" office:value="33.8000374053435">
                <text:p>33.8000374053435</text:p>
              </table:table-cell>
              <table:table-cell office:value-type="float" office:value="-0.000899188329057665">
                <text:p>-0.00089918832905766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0.00237017671986095">
                <text:p>0.00237017671986095</text:p>
              </table:table-cell>
              <table:table-cell office:value-type="float" office:value="33.8002830973336">
                <text:p>33.8002830973336</text:p>
              </table:table-cell>
              <table:table-cell office:value-type="float" office:value="-0.000867431806739205">
                <text:p>-0.0008674318067392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0.00228649696139982">
                <text:p>0.00228649696139982</text:p>
              </table:table-cell>
              <table:table-cell office:value-type="float" office:value="33.8005201150056">
                <text:p>33.8005201150056</text:p>
              </table:table-cell>
              <table:table-cell office:value-type="float" office:value="-0.000836797584611304">
                <text:p>-0.00083679758461130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0.00220577236799713">
                <text:p>0.00220577236799713</text:p>
              </table:table-cell>
              <table:table-cell office:value-type="float" office:value="33.8007487647017">
                <text:p>33.8007487647017</text:p>
              </table:table-cell>
              <table:table-cell office:value-type="float" office:value="-0.000807245934026923">
                <text:p>-0.00080724593402692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0.00212789851406825">
                <text:p>0.00212789851406825</text:p>
              </table:table-cell>
              <table:table-cell office:value-type="float" office:value="33.8009693419385">
                <text:p>33.8009693419385</text:p>
              </table:table-cell>
              <table:table-cell office:value-type="float" office:value="-0.000778738539288781">
                <text:p>-0.00077873853928878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0.00205277466941212">
                <text:p>0.00205277466941212</text:p>
              </table:table-cell>
              <table:table-cell office:value-type="float" office:value="33.8011821317899">
                <text:p>33.8011821317899</text:p>
              </table:table-cell>
              <table:table-cell office:value-type="float" office:value="-0.000751238446561331">
                <text:p>-0.00075123844656133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0.00198030366791713">
                <text:p>0.00198030366791713</text:p>
              </table:table-cell>
              <table:table-cell office:value-type="float" office:value="33.8013874092569">
                <text:p>33.8013874092569</text:p>
              </table:table-cell>
              <table:table-cell office:value-type="float" office:value="-0.000724710014949892">
                <text:p>-0.00072471001494989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0.00191039178100638">
                <text:p>0.00191039178100638</text:p>
              </table:table-cell>
              <table:table-cell office:value-type="float" office:value="33.8015854396237">
                <text:p>33.8015854396237</text:p>
              </table:table-cell>
              <table:table-cell office:value-type="float" office:value="-0.000699118869107451">
                <text:p>-0.00069911886910745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0.00184294859561618">
                <text:p>0.00184294859561618</text:p>
              </table:table-cell>
              <table:table-cell office:value-type="float" office:value="33.8017764788018">
                <text:p>33.8017764788018</text:p>
              </table:table-cell>
              <table:table-cell office:value-type="float" office:value="-0.000674431853902036">
                <text:p>-0.0006744318539020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0.001777886896555">
                <text:p>0.001777886896555</text:p>
              </table:table-cell>
              <table:table-cell office:value-type="float" office:value="33.8019607736613">
                <text:p>33.8019607736613</text:p>
              </table:table-cell>
              <table:table-cell office:value-type="float" office:value="-0.000650616990611752">
                <text:p>-0.00065061699061175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0.00171512255306894">
                <text:p>0.00171512255306894</text:p>
              </table:table-cell>
              <table:table-cell office:value-type="float" office:value="33.802138562351">
                <text:p>33.802138562351</text:p>
              </table:table-cell>
              <table:table-cell office:value-type="float" office:value="-0.000627643434860659">
                <text:p>-0.00062764343486065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0.00165457440947492">
                <text:p>0.00165457440947492</text:p>
              </table:table-cell>
              <table:table-cell office:value-type="float" office:value="33.8023100746063">
                <text:p>33.8023100746063</text:p>
              </table:table-cell>
              <table:table-cell office:value-type="float" office:value="-0.000605481435940192">
                <text:p>-0.00060548143594019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0.00159616417968778">
                <text:p>0.00159616417968778</text:p>
              </table:table-cell>
              <table:table-cell office:value-type="float" office:value="33.8024755320472">
                <text:p>33.8024755320472</text:p>
              </table:table-cell>
              <table:table-cell office:value-type="float" office:value="-0.000584102297871425">
                <text:p>-0.00058410229787142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0.00153981634553091">
                <text:p>0.00153981634553091</text:p>
              </table:table-cell>
              <table:table-cell office:value-type="float" office:value="33.8026351484652">
                <text:p>33.8026351484652</text:p>
              </table:table-cell>
              <table:table-cell office:value-type="float" office:value="-0.000563478341568668">
                <text:p>-0.0005634783415686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0.00148545805865297">
                <text:p>0.00148545805865297</text:p>
              </table:table-cell>
              <table:table-cell office:value-type="float" office:value="33.8027891300998">
                <text:p>33.8027891300998</text:p>
              </table:table-cell>
              <table:table-cell office:value-type="float" office:value="-0.000543582868779424">
                <text:p>-0.00054358286877942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0.00143301904595816">
                <text:p>0.00143301904595816</text:p>
              </table:table-cell>
              <table:table-cell office:value-type="float" office:value="33.8029376759056">
                <text:p>33.8029376759056</text:p>
              </table:table-cell>
              <table:table-cell office:value-type="float" office:value="-0.000524390126948049">
                <text:p>-0.00052439012694804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0.00138243151839035">
                <text:p>0.00138243151839035</text:p>
              </table:table-cell>
              <table:table-cell office:value-type="float" office:value="33.8030809778102">
                <text:p>33.8030809778102</text:p>
              </table:table-cell>
              <table:table-cell office:value-type="float" office:value="-0.000505875275678136">
                <text:p>-0.00050587527567813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0.00133363008298204">
                <text:p>0.00133363008298204</text:p>
              </table:table-cell>
              <table:table-cell office:value-type="float" office:value="33.8032192209621">
                <text:p>33.8032192209621</text:p>
              </table:table-cell>
              <table:table-cell office:value-type="float" office:value="-0.000488014354083077">
                <text:p>-0.00048801435408307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0.00128655165800495">
                <text:p>0.00128655165800495</text:p>
              </table:table-cell>
              <table:table-cell office:value-type="float" office:value="33.8033525839704">
                <text:p>33.8033525839704</text:p>
              </table:table-cell>
              <table:table-cell office:value-type="float" office:value="-0.000470784249770873">
                <text:p>-0.00047078424977087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0.00124113539116522">
                <text:p>0.00124113539116522</text:p>
              </table:table-cell>
              <table:table-cell office:value-type="float" office:value="33.8034812391362">
                <text:p>33.8034812391362</text:p>
              </table:table-cell>
              <table:table-cell office:value-type="float" office:value="-0.000454162668397373">
                <text:p>-0.00045416266839737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0.00119732258068694">
                <text:p>0.00119732258068694</text:p>
              </table:table-cell>
              <table:table-cell office:value-type="float" office:value="33.8036053526753">
                <text:p>33.8036053526753</text:p>
              </table:table-cell>
              <table:table-cell office:value-type="float" office:value="-0.00043812810478272">
                <text:p>-0.0004381281047827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0.00115505659921311">
                <text:p>0.00115505659921311</text:p>
              </table:table-cell>
              <table:table-cell office:value-type="float" office:value="33.8037250849333">
                <text:p>33.8037250849333</text:p>
              </table:table-cell>
              <table:table-cell office:value-type="float" office:value="-0.000422659814738324">
                <text:p>-0.00042265981473832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0.00111428282039228">
                <text:p>0.00111428282039228</text:p>
              </table:table-cell>
              <table:table-cell office:value-type="float" office:value="33.8038405905933">
                <text:p>33.8038405905933</text:p>
              </table:table-cell>
              <table:table-cell office:value-type="float" office:value="-0.000407737788208351">
                <text:p>-0.00040773778820835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0.00107494854808721">
                <text:p>0.00107494854808721</text:p>
              </table:table-cell>
              <table:table-cell office:value-type="float" office:value="33.8039520188753">
                <text:p>33.8039520188753</text:p>
              </table:table-cell>
              <table:table-cell office:value-type="float" office:value="-0.000393342723050694">
                <text:p>-0.00039334272305069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0.00103700294808817">
                <text:p>0.00103700294808817</text:p>
              </table:table-cell>
              <table:table-cell office:value-type="float" office:value="33.8040595137301">
                <text:p>33.8040595137301</text:p>
              </table:table-cell>
              <table:table-cell office:value-type="float" office:value="-0.000379455999990341">
                <text:p>-0.00037945599999034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0.00100039698225274">
                <text:p>0.00100039698225274</text:p>
              </table:table-cell>
              <table:table-cell office:value-type="float" office:value="33.8041632140249">
                <text:p>33.8041632140249</text:p>
              </table:table-cell>
              <table:table-cell office:value-type="float" office:value="-0.000366059658354345">
                <text:p>-0.00036605965835434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0.000965083344972584">
                <text:p>0.000965083344972584</text:p>
              </table:table-cell>
              <table:table-cell office:value-type="float" office:value="33.8042632537231">
                <text:p>33.8042632537231</text:p>
              </table:table-cell>
              <table:table-cell office:value-type="float" office:value="-0.000353136372801544">
                <text:p>-0.00035313637280154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0.000931016401899853">
                <text:p>0.000931016401899853</text:p>
              </table:table-cell>
              <table:table-cell office:value-type="float" office:value="33.8043597620576">
                <text:p>33.8043597620576</text:p>
              </table:table-cell>
              <table:table-cell office:value-type="float" office:value="-0.000340669430727303">
                <text:p>-0.00034066943072730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0.000898152130847762">
                <text:p>0.000898152130847762</text:p>
              </table:table-cell>
              <table:table-cell office:value-type="float" office:value="33.8044528636978">
                <text:p>33.8044528636978</text:p>
              </table:table-cell>
              <table:table-cell office:value-type="float" office:value="-0.00032864271052091">
                <text:p>-0.0003286427105209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0.000866448064780201">
                <text:p>0.000866448064780201</text:p>
              </table:table-cell>
              <table:table-cell office:value-type="float" office:value="33.8045426789109">
                <text:p>33.8045426789109</text:p>
              </table:table-cell>
              <table:table-cell office:value-type="float" office:value="-0.000317040660675616">
                <text:p>-0.0003170406606756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0.000835863236829937">
                <text:p>0.000835863236829937</text:p>
              </table:table-cell>
              <table:table-cell office:value-type="float" office:value="33.8046293237174">
                <text:p>33.8046293237174</text:p>
              </table:table-cell>
              <table:table-cell office:value-type="float" office:value="-0.000305848279502641">
                <text:p>-0.00030584827950264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0.000806358127245943">
                <text:p>0.000806358127245943</text:p>
              </table:table-cell>
              <table:table-cell office:value-type="float" office:value="33.8047129100411">
                <text:p>33.8047129100411</text:p>
              </table:table-cell>
              <table:table-cell office:value-type="float" office:value="-0.000295051095839938">
                <text:p>-0.0002950510958399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0.000777894612248531">
                <text:p>0.000777894612248531</text:p>
              </table:table-cell>
              <table:table-cell office:value-type="float" office:value="33.8047935458538">
                <text:p>33.8047935458538</text:p>
              </table:table-cell>
              <table:table-cell office:value-type="float" office:value="-0.000284635149974122">
                <text:p>-0.00028463514997412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0.000750435914671499">
                <text:p>0.000750435914671499</text:p>
              </table:table-cell>
              <table:table-cell office:value-type="float" office:value="33.804871335315">
                <text:p>33.804871335315</text:p>
              </table:table-cell>
              <table:table-cell office:value-type="float" office:value="-0.000274586975770319">
                <text:p>-0.00027458697577031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0.00072394655635577">
                <text:p>0.00072394655635577</text:p>
              </table:table-cell>
              <table:table-cell office:value-type="float" office:value="33.8049463789065">
                <text:p>33.8049463789065</text:p>
              </table:table-cell>
              <table:table-cell office:value-type="float" office:value="-0.000264893583157288">
                <text:p>-0.0002648935831572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0.00069839231224833">
                <text:p>0.00069839231224833</text:p>
              </table:table-cell>
              <table:table-cell office:value-type="float" office:value="33.8050187735621">
                <text:p>33.8050187735621</text:p>
              </table:table-cell>
              <table:table-cell office:value-type="float" office:value="-0.000255542441074397">
                <text:p>-0.00025554244107439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0.000673740166096337">
                <text:p>0.000673740166096337</text:p>
              </table:table-cell>
              <table:table-cell office:value-type="float" office:value="33.8050886127933">
                <text:p>33.8050886127933</text:p>
              </table:table-cell>
              <table:table-cell office:value-type="float" office:value="-0.000246521461519933">
                <text:p>-0.00024652146151993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0.000649958267729289">
                <text:p>0.000649958267729289</text:p>
              </table:table-cell>
              <table:table-cell office:value-type="float" office:value="33.80515598681">
                <text:p>33.80515598681</text:p>
              </table:table-cell>
              <table:table-cell office:value-type="float" office:value="-0.000237818983670479">
                <text:p>-0.00023781898367047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0.000627015891854654">
                <text:p>0.000627015891854654</text:p>
              </table:table-cell>
              <table:table-cell office:value-type="float" office:value="33.8052209826367">
                <text:p>33.8052209826367</text:p>
              </table:table-cell>
              <table:table-cell office:value-type="float" office:value="-0.00022942375874635">
                <text:p>-0.0002294237587463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0.00060488339829945">
                <text:p>0.00060488339829945</text:p>
              </table:table-cell>
              <table:table-cell office:value-type="float" office:value="33.8052836842259">
                <text:p>33.8052836842259</text:p>
              </table:table-cell>
              <table:table-cell office:value-type="float" office:value="-0.000221324935552047">
                <text:p>-0.00022132493555204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0.000583532193665803">
                <text:p>0.000583532193665803</text:p>
              </table:table-cell>
              <table:table-cell office:value-type="float" office:value="33.8053441725657">
                <text:p>33.8053441725657</text:p>
              </table:table-cell>
              <table:table-cell office:value-type="float" office:value="-0.000213512046336461">
                <text:p>-0.00021351204633646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0.000562934694336548">
                <text:p>0.000562934694336548</text:p>
              </table:table-cell>
              <table:table-cell office:value-type="float" office:value="33.8054025257851">
                <text:p>33.8054025257851</text:p>
              </table:table-cell>
              <table:table-cell office:value-type="float" office:value="-0.000205974993292557">
                <text:p>-0.00020597499329255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0.00054306429080242">
                <text:p>0.00054306429080242</text:p>
              </table:table-cell>
              <table:table-cell office:value-type="float" office:value="33.8054588192545">
                <text:p>33.8054588192545</text:p>
              </table:table-cell>
              <table:table-cell office:value-type="float" office:value="-0.000198704035341279">
                <text:p>-0.00019870403534127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0.000523895313243372">
                <text:p>0.000523895313243372</text:p>
              </table:table-cell>
              <table:table-cell office:value-type="float" office:value="33.8055131256836">
                <text:p>33.8055131256836</text:p>
              </table:table-cell>
              <table:table-cell office:value-type="float" office:value="-0.000191689775590476">
                <text:p>-0.00019168977559047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0.000505402998321358">
                <text:p>0.000505402998321358</text:p>
              </table:table-cell>
              <table:table-cell office:value-type="float" office:value="33.8055655152149">
                <text:p>33.8055655152149</text:p>
              </table:table-cell>
              <table:table-cell office:value-type="float" office:value="-0.00018492314922014">
                <text:p>-0.0001849231492201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0.000487563457159723">
                <text:p>0.000487563457159723</text:p>
              </table:table-cell>
              <table:table-cell office:value-type="float" office:value="33.8056160555148">
                <text:p>33.8056160555148</text:p>
              </table:table-cell>
              <table:table-cell office:value-type="float" office:value="-0.00017839541161635">
                <text:p>-0.0001783954116163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0.000470353644445254">
                <text:p>0.000470353644445254</text:p>
              </table:table-cell>
              <table:table-cell office:value-type="float" office:value="33.8056648118605">
                <text:p>33.8056648118605</text:p>
              </table:table-cell>
              <table:table-cell office:value-type="float" office:value="-0.000172098127144693">
                <text:p>-0.00017209812714469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0.000453751328628016">
                <text:p>0.000453751328628016</text:p>
              </table:table-cell>
              <table:table-cell office:value-type="float" office:value="33.8057118472249">
                <text:p>33.8057118472249</text:p>
              </table:table-cell>
              <table:table-cell office:value-type="float" office:value="-0.000166023158172379">
                <text:p>-0.00016602315817237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0.000437735063176348">
                <text:p>0.000437735063176348</text:p>
              </table:table-cell>
              <table:table-cell office:value-type="float" office:value="33.8057572223578">
                <text:p>33.8057572223578</text:p>
              </table:table-cell>
              <table:table-cell office:value-type="float" office:value="-0.000160162654516682">
                <text:p>-0.00016016265451668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0.000422284158840824">
                <text:p>0.000422284158840824</text:p>
              </table:table-cell>
              <table:table-cell office:value-type="float" office:value="33.8058009958641">
                <text:p>33.8058009958641</text:p>
              </table:table-cell>
              <table:table-cell office:value-type="float" office:value="-0.000154509043355233">
                <text:p>-0.0001545090433552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0.000407378656905877">
                <text:p>0.000407378656905877</text:p>
              </table:table-cell>
              <table:table-cell office:value-type="float" office:value="33.80584322428">
                <text:p>33.80584322428</text:p>
              </table:table-cell>
              <table:table-cell office:value-type="float" office:value="-0.000149055019349476">
                <text:p>-0.00014905501934947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0.000392999303386432">
                <text:p>0.000392999303386432</text:p>
              </table:table-cell>
              <table:table-cell office:value-type="float" office:value="33.8058839621457">
                <text:p>33.8058839621457</text:p>
              </table:table-cell>
              <table:table-cell office:value-type="float" office:value="-0.000143793535194448">
                <text:p>-0.00014379353519444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0.000379127524134049">
                <text:p>0.000379127524134049</text:p>
              </table:table-cell>
              <table:table-cell office:value-type="float" office:value="33.805923262076">
                <text:p>33.805923262076</text:p>
              </table:table-cell>
              <table:table-cell office:value-type="float" office:value="-0.000138717792523835">
                <text:p>-0.00013871779252383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0.000365745400817019">
                <text:p>0.000365745400817019</text:p>
              </table:table-cell>
              <table:table-cell office:value-type="float" office:value="33.8059611748284">
                <text:p>33.8059611748284</text:p>
              </table:table-cell>
              <table:table-cell office:value-type="float" office:value="-0.000133821233170295">
                <text:p>-0.00013382123317029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0.000352835647767336">
                <text:p>0.000352835647767336</text:p>
              </table:table-cell>
              <table:table-cell office:value-type="float" office:value="33.8059977493685">
                <text:p>33.8059977493685</text:p>
              </table:table-cell>
              <table:table-cell office:value-type="float" office:value="-0.000129097530496836">
                <text:p>-0.00012909753049683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0.000340381589630567">
                <text:p>0.000340381589630567</text:p>
              </table:table-cell>
              <table:table-cell office:value-type="float" office:value="33.8060330329333">
                <text:p>33.8060330329333</text:p>
              </table:table-cell>
              <table:table-cell office:value-type="float" office:value="-0.000124540581367683">
                <text:p>-0.00012454058136768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000328367139807995">
                <text:p>0.000328367139807995</text:p>
              </table:table-cell>
              <table:table-cell office:value-type="float" office:value="33.8060670710923">
                <text:p>33.8060670710923</text:p>
              </table:table-cell>
              <table:table-cell office:value-type="float" office:value="-0.000120144498225727">
                <text:p>-0.00012014449822572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0.000316776779666128">
                <text:p>0.000316776779666128</text:p>
              </table:table-cell>
              <table:table-cell office:value-type="float" office:value="33.8060999078063">
                <text:p>33.8060999078063</text:p>
              </table:table-cell>
              <table:table-cell office:value-type="float" office:value="-0.000115903601418665">
                <text:p>-0.00011590360141866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0.000305595538474535">
                <text:p>0.000305595538474535</text:p>
              </table:table-cell>
              <table:table-cell office:value-type="float" office:value="33.8061315854842">
                <text:p>33.8061315854842</text:p>
              </table:table-cell>
              <table:table-cell office:value-type="float" office:value="-0.000111812411915935">
                <text:p>-0.00011181241191593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0.000294808974057759">
                <text:p>0.000294808974057759</text:p>
              </table:table-cell>
              <table:table-cell office:value-type="float" office:value="33.8061621450381">
                <text:p>33.8061621450381</text:p>
              </table:table-cell>
              <table:table-cell office:value-type="float" office:value="-0.000107865644167759">
                <text:p>-0.00010786564416775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0.000284403154129365">
                <text:p>0.000284403154129365</text:p>
              </table:table-cell>
              <table:table-cell office:value-type="float" office:value="33.8061916259355">
                <text:p>33.8061916259355</text:p>
              </table:table-cell>
              <table:table-cell office:value-type="float" office:value="-0.000104058199283941">
                <text:p>-0.00010405819928394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0.000274364638286784">
                <text:p>0.000274364638286784</text:p>
              </table:table-cell>
              <table:table-cell office:value-type="float" office:value="33.8062200662509">
                <text:p>33.8062200662509</text:p>
              </table:table-cell>
              <table:table-cell office:value-type="float" office:value="-0.000100385158425809">
                <text:p>-0.0001003851584258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0.000264680460638544">
                <text:p>0.000264680460638544</text:p>
              </table:table-cell>
              <table:table-cell office:value-type="float" office:value="33.8062475027147">
                <text:p>33.8062475027147</text:p>
              </table:table-cell>
              <table:table-cell office:value-type="float" office:value="-0.0000968417764823926">
                <text:p>-0.000096841776482392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0.000255338113046122">
                <text:p>0.000255338113046122</text:p>
              </table:table-cell>
              <table:table-cell office:value-type="float" office:value="33.8062739707608">
                <text:p>33.8062739707608</text:p>
              </table:table-cell>
              <table:table-cell office:value-type="float" office:value="-0.0000934234759242258">
                <text:p>-0.000093423475924225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0.00024632552895909">
                <text:p>0.00024632552895909</text:p>
              </table:table-cell>
              <table:table-cell office:value-type="float" office:value="33.8062995045721">
                <text:p>33.8062995045721</text:p>
              </table:table-cell>
              <table:table-cell office:value-type="float" office:value="-0.0000901258408703143">
                <text:p>-0.000090125840870314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0.000237631067825816">
                <text:p>0.000237631067825816</text:p>
              </table:table-cell>
              <table:table-cell office:value-type="float" office:value="33.806324137125">
                <text:p>33.806324137125</text:p>
              </table:table-cell>
              <table:table-cell office:value-type="float" office:value="-0.0000869446113327399">
                <text:p>-0.000086944611332739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0.000229243500047716">
                <text:p>0.000229243500047716</text:p>
              </table:table-cell>
              <table:table-cell office:value-type="float" office:value="33.8063479002318">
                <text:p>33.8063479002318</text:p>
              </table:table-cell>
              <table:table-cell office:value-type="float" office:value="-0.000083875677781009">
                <text:p>-0.00008387567778100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0.00022115199246997">
                <text:p>0.00022115199246997</text:p>
              </table:table-cell>
              <table:table-cell office:value-type="float" office:value="33.8063708245818">
                <text:p>33.8063708245818</text:p>
              </table:table-cell>
              <table:table-cell office:value-type="float" office:value="-0.0000809150757774546">
                <text:p>-0.000080915075777454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0.000213346094376732">
                <text:p>0.000213346094376732</text:p>
              </table:table-cell>
              <table:table-cell office:value-type="float" office:value="33.806392939781">
                <text:p>33.806392939781</text:p>
              </table:table-cell>
              <table:table-cell office:value-type="float" office:value="-0.0000780589809323828">
                <text:p>-0.000078058980932382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0.00020581572399081">
                <text:p>0.00020581572399081</text:p>
              </table:table-cell>
              <table:table-cell office:value-type="float" office:value="33.8064142743905">
                <text:p>33.8064142743905</text:p>
              </table:table-cell>
              <table:table-cell office:value-type="float" office:value="-0.0000753037038592197">
                <text:p>-0.000075303703859219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0.000198551155452975">
                <text:p>0.000198551155452975</text:p>
              </table:table-cell>
              <table:table-cell office:value-type="float" office:value="33.8064348559629">
                <text:p>33.8064348559629</text:p>
              </table:table-cell>
              <table:table-cell office:value-type="float" office:value="-0.0000726456853783475">
                <text:p>-0.000072645685378347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0.000191543006248907">
                <text:p>0.000191543006248907</text:p>
              </table:table-cell>
              <table:table-cell office:value-type="float" office:value="33.8064547110784">
                <text:p>33.8064547110784</text:p>
              </table:table-cell>
              <table:table-cell office:value-type="float" office:value="-0.0000700814920406856">
                <text:p>-0.000070081492040685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0.000184782225083779">
                <text:p>0.000184782225083779</text:p>
              </table:table-cell>
              <table:table-cell office:value-type="float" office:value="33.806473865379">
                <text:p>33.806473865379</text:p>
              </table:table-cell>
              <table:table-cell office:value-type="float" office:value="-0.0000676078116512713">
                <text:p>-0.000067607811651271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0.000178260080186732">
                <text:p>0.000178260080186732</text:p>
              </table:table-cell>
              <table:table-cell office:value-type="float" office:value="33.8064923436015">
                <text:p>33.8064923436015</text:p>
              </table:table-cell>
              <table:table-cell office:value-type="float" office:value="-0.0000652214489704761">
                <text:p>-0.000065221448970476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0.000171968148038104">
                <text:p>0.000171968148038104</text:p>
              </table:table-cell>
              <table:table-cell office:value-type="float" office:value="33.8065101696096">
                <text:p>33.8065101696096</text:p>
              </table:table-cell>
              <table:table-cell office:value-type="float" office:value="-0.0000629193214862767">
                <text:p>-0.00006291932148627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0.000165898302476819">
                <text:p>0.000165898302476819</text:p>
              </table:table-cell>
              <table:table-cell office:value-type="float" office:value="33.8065273664244">
                <text:p>33.8065273664244</text:p>
              </table:table-cell>
              <table:table-cell office:value-type="float" office:value="-0.0000606984556128509">
                <text:p>-0.000060698455612850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0.000160042704209218">
                <text:p>0.000160042704209218</text:p>
              </table:table-cell>
              <table:table-cell office:value-type="float" office:value="33.8065439562546">
                <text:p>33.8065439562546</text:p>
              </table:table-cell>
              <table:table-cell office:value-type="float" office:value="-0.0000585559826760118">
                <text:p>-0.000058555982676011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0.000154393790673169">
                <text:p>0.000154393790673169</text:p>
              </table:table-cell>
              <table:table-cell office:value-type="float" office:value="33.806559960525">
                <text:p>33.806559960525</text:p>
              </table:table-cell>
              <table:table-cell office:value-type="float" office:value="-0.0000564891353604935">
                <text:p>-0.000056489135360493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0.000148944266271656">
                <text:p>0.000148944266271656</text:p>
              </table:table-cell>
              <table:table-cell office:value-type="float" office:value="33.8065753999041">
                <text:p>33.8065753999041</text:p>
              </table:table-cell>
              <table:table-cell office:value-type="float" office:value="-0.0000544952440151292">
                <text:p>-0.000054495244015129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0.000143687092947431">
                <text:p>0.000143687092947431</text:p>
              </table:table-cell>
              <table:table-cell office:value-type="float" office:value="33.8065902943307">
                <text:p>33.8065902943307</text:p>
              </table:table-cell>
              <table:table-cell office:value-type="float" office:value="-0.000052571733242246">
                <text:p>-0.00005257173324224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0.00013861548109162">
                <text:p>0.00013861548109162</text:p>
              </table:table-cell>
              <table:table-cell office:value-type="float" office:value="33.80660466304">
                <text:p>33.80660466304</text:p>
              </table:table-cell>
              <table:table-cell office:value-type="float" office:value="-0.000050716118558114">
                <text:p>-0.00005071611855811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0.000133722880764964">
                <text:p>0.000133722880764964</text:p>
              </table:table-cell>
              <table:table-cell office:value-type="float" office:value="33.8066185245881">
                <text:p>33.8066185245881</text:p>
              </table:table-cell>
              <table:table-cell office:value-type="float" office:value="-0.0000489260032665584">
                <text:p>-0.000048926003266558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000000000001">
                <text:p>22.6000000000001</text:p>
              </table:table-cell>
              <table:table-cell office:value-type="float" office:value="0.000129002973245917">
                <text:p>0.000129002973245917</text:p>
              </table:table-cell>
              <table:table-cell office:value-type="float" office:value="33.8066318968762">
                <text:p>33.8066318968762</text:p>
              </table:table-cell>
              <table:table-cell office:value-type="float" office:value="-0.0000471990751904627">
                <text:p>-0.000047199075190462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000000000001">
                <text:p>22.7000000000001</text:p>
              </table:table-cell>
              <table:table-cell office:value-type="float" office:value="0.000124449662862958">
                <text:p>0.000124449662862958</text:p>
              </table:table-cell>
              <table:table-cell office:value-type="float" office:value="33.8066447971735">
                <text:p>33.8066447971735</text:p>
              </table:table-cell>
              <table:table-cell office:value-type="float" office:value="-0.0000455331038295981">
                <text:p>-0.000045533103829598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0.000120057069121771">
                <text:p>0.000120057069121771</text:p>
              </table:table-cell>
              <table:table-cell office:value-type="float" office:value="33.8066572421398">
                <text:p>33.8066572421398</text:p>
              </table:table-cell>
              <table:table-cell office:value-type="float" office:value="-0.0000439259374118706">
                <text:p>-0.000043925937411870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000000000001">
                <text:p>22.9000000000001</text:p>
              </table:table-cell>
              <table:table-cell office:value-type="float" office:value="0.000115819519105997">
                <text:p>0.000115819519105997</text:p>
              </table:table-cell>
              <table:table-cell office:value-type="float" office:value="33.8066692478467">
                <text:p>33.8066692478467</text:p>
              </table:table-cell>
              <table:table-cell office:value-type="float" office:value="-0.000042375500157732">
                <text:p>-0.00004237550015773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0000000000001">
                <text:p>23.0000000000001</text:p>
              </table:table-cell>
              <table:table-cell office:value-type="float" office:value="0.000111731540151538">
                <text:p>0.000111731540151538</text:p>
              </table:table-cell>
              <table:table-cell office:value-type="float" office:value="33.8066808297986">
                <text:p>33.8066808297986</text:p>
              </table:table-cell>
              <table:table-cell office:value-type="float" office:value="-0.00004087978954459">
                <text:p>-0.0000408797895445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0.0001077878527731">
                <text:p>0.0001077878527731</text:p>
              </table:table-cell>
              <table:table-cell office:value-type="float" office:value="33.8066920029526">
                <text:p>33.8066920029526</text:p>
              </table:table-cell>
              <table:table-cell office:value-type="float" office:value="-0.000039436873784382">
                <text:p>-0.00003943687378438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000000000001">
                <text:p>23.2000000000001</text:p>
              </table:table-cell>
              <table:table-cell office:value-type="float" office:value="0.000103983363853644">
                <text:p>0.000103983363853644</text:p>
              </table:table-cell>
              <table:table-cell office:value-type="float" office:value="33.8067027817379">
                <text:p>33.8067027817379</text:p>
              </table:table-cell>
              <table:table-cell office:value-type="float" office:value="-0.0000380448891945662">
                <text:p>-0.000038044889194566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0.0001003131600541">
                <text:p>0.0001003131600541</text:p>
              </table:table-cell>
              <table:table-cell office:value-type="float" office:value="33.8067131800743">
                <text:p>33.8067131800743</text:p>
              </table:table-cell>
              <table:table-cell office:value-type="float" office:value="-0.0000367020379954397">
                <text:p>-0.000036702037995439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0.000096772501468223">
                <text:p>0.000096772501468223</text:p>
              </table:table-cell>
              <table:table-cell office:value-type="float" office:value="33.8067232113903">
                <text:p>33.8067232113903</text:p>
              </table:table-cell>
              <table:table-cell office:value-type="float" office:value="-0.000035406585858766">
                <text:p>-0.00003540658585876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000000000001">
                <text:p>23.5000000000001</text:p>
              </table:table-cell>
              <table:table-cell office:value-type="float" office:value="0.0000933568155119247">
                <text:p>0.0000933568155119247</text:p>
              </table:table-cell>
              <table:table-cell office:value-type="float" office:value="33.8067328886405">
                <text:p>33.8067328886405</text:p>
              </table:table-cell>
              <table:table-cell office:value-type="float" office:value="-0.0000341568595629837">
                <text:p>-0.000034156859562983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000000000001">
                <text:p>23.6000000000001</text:p>
              </table:table-cell>
              <table:table-cell office:value-type="float" office:value="0.0000900616909973451">
                <text:p>0.0000900616909973451</text:p>
              </table:table-cell>
              <table:table-cell office:value-type="float" office:value="33.806742224322">
                <text:p>33.806742224322</text:p>
              </table:table-cell>
              <table:table-cell office:value-type="float" office:value="-0.0000329512451457958">
                <text:p>-0.000032951245145795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0.0000868828724556181">
                <text:p>0.0000868828724556181</text:p>
              </table:table-cell>
              <table:table-cell office:value-type="float" office:value="33.8067512304911">
                <text:p>33.8067512304911</text:p>
              </table:table-cell>
              <table:table-cell office:value-type="float" office:value="-0.0000317881854172697">
                <text:p>-0.000031788185417269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000000000001">
                <text:p>23.8000000000001</text:p>
              </table:table-cell>
              <table:table-cell office:value-type="float" office:value="0.0000838162546266119">
                <text:p>0.0000838162546266119</text:p>
              </table:table-cell>
              <table:table-cell office:value-type="float" office:value="33.8067599187784">
                <text:p>33.8067599187784</text:p>
              </table:table-cell>
              <table:table-cell office:value-type="float" office:value="-0.0000306661782900619">
                <text:p>-0.000030666178290061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000000000001">
                <text:p>23.9000000000001</text:p>
              </table:table-cell>
              <table:table-cell office:value-type="float" office:value="0.0000808578771547275">
                <text:p>0.0000808578771547275</text:p>
              </table:table-cell>
              <table:table-cell office:value-type="float" office:value="33.8067683004038">
                <text:p>33.8067683004038</text:p>
              </table:table-cell>
              <table:table-cell office:value-type="float" office:value="-0.0000295837747188443">
                <text:p>-0.000029583774718844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0000000000001">
                <text:p>24.0000000000001</text:p>
              </table:table-cell>
              <table:table-cell office:value-type="float" office:value="0.000078003919483649">
                <text:p>0.000078003919483649</text:p>
              </table:table-cell>
              <table:table-cell office:value-type="float" office:value="33.8067763861915">
                <text:p>33.8067763861915</text:p>
              </table:table-cell>
              <table:table-cell office:value-type="float" office:value="-0.0000285395767107843">
                <text:p>-0.000028539576710784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000000000001">
                <text:p>24.1000000000001</text:p>
              </table:table-cell>
              <table:table-cell office:value-type="float" office:value="0.0000752506959145194">
                <text:p>0.0000752506959145194</text:p>
              </table:table-cell>
              <table:table-cell office:value-type="float" office:value="33.8067841865835">
                <text:p>33.8067841865835</text:p>
              </table:table-cell>
              <table:table-cell office:value-type="float" office:value="-0.0000275322356912966">
                <text:p>-0.000027532235691296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000000000001">
                <text:p>24.2000000000001</text:p>
              </table:table-cell>
              <table:table-cell office:value-type="float" office:value="0.0000725946508453035">
                <text:p>0.0000725946508453035</text:p>
              </table:table-cell>
              <table:table-cell office:value-type="float" office:value="33.8067917116531">
                <text:p>33.8067917116531</text:p>
              </table:table-cell>
              <table:table-cell office:value-type="float" office:value="-0.0000265604506921591">
                <text:p>-0.000026560450692159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000000000001">
                <text:p>24.3000000000001</text:p>
              </table:table-cell>
              <table:table-cell office:value-type="float" office:value="0.0000700323541806824">
                <text:p>0.0000700323541806824</text:p>
              </table:table-cell>
              <table:table-cell office:value-type="float" office:value="33.8067989711182">
                <text:p>33.8067989711182</text:p>
              </table:table-cell>
              <table:table-cell office:value-type="float" office:value="-0.0000256229666462104">
                <text:p>-0.000025622966646210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000000000001">
                <text:p>24.4000000000001</text:p>
              </table:table-cell>
              <table:table-cell office:value-type="float" office:value="0.0000675604969018195">
                <text:p>0.0000675604969018195</text:p>
              </table:table-cell>
              <table:table-cell office:value-type="float" office:value="33.8068059743536">
                <text:p>33.8068059743536</text:p>
              </table:table-cell>
              <table:table-cell office:value-type="float" office:value="-0.000024718572788629">
                <text:p>-0.00002471857278862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000000000001">
                <text:p>24.5000000000001</text:p>
              </table:table-cell>
              <table:table-cell office:value-type="float" office:value="0.0000651758867924457">
                <text:p>0.0000651758867924457</text:p>
              </table:table-cell>
              <table:table-cell office:value-type="float" office:value="33.8068127304033">
                <text:p>33.8068127304033</text:p>
              </table:table-cell>
              <table:table-cell office:value-type="float" office:value="-0.0000238461010937385">
                <text:p>-0.000023846101093738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000000000001">
                <text:p>24.6000000000001</text:p>
              </table:table-cell>
              <table:table-cell office:value-type="float" office:value="0.0000628754443141588">
                <text:p>0.0000628754443141588</text:p>
              </table:table-cell>
              <table:table-cell office:value-type="float" office:value="33.8068192479919">
                <text:p>33.8068192479919</text:p>
              </table:table-cell>
              <table:table-cell office:value-type="float" office:value="-0.0000230044247828687">
                <text:p>-0.000023004424782868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000000000001">
                <text:p>24.7000000000001</text:p>
              </table:table-cell>
              <table:table-cell office:value-type="float" office:value="0.0000606561986273846">
                <text:p>0.0000606561986273846</text:p>
              </table:table-cell>
              <table:table-cell office:value-type="float" office:value="33.8068255355364">
                <text:p>33.8068255355364</text:p>
              </table:table-cell>
              <table:table-cell office:value-type="float" office:value="-0.0000221924568677423">
                <text:p>-0.000022192456867742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000000000001">
                <text:p>24.8000000000001</text:p>
              </table:table-cell>
              <table:table-cell office:value-type="float" office:value="0.0000585152837579983">
                <text:p>0.0000585152837579983</text:p>
              </table:table-cell>
              <table:table-cell office:value-type="float" office:value="33.8068316011562">
                <text:p>33.8068316011562</text:p>
              </table:table-cell>
              <table:table-cell office:value-type="float" office:value="-0.0000214091486938628">
                <text:p>-0.000021409148693862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000000000001">
                <text:p>24.9000000000001</text:p>
              </table:table-cell>
              <table:table-cell office:value-type="float" office:value="0.0000564499348918446">
                <text:p>0.0000564499348918446</text:p>
              </table:table-cell>
              <table:table-cell office:value-type="float" office:value="33.8068374526846">
                <text:p>33.8068374526846</text:p>
              </table:table-cell>
              <table:table-cell office:value-type="float" office:value="-0.0000206534886615373">
                <text:p>-0.000020653488661537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0000000000001">
                <text:p>25.0000000000001</text:p>
              </table:table-cell>
              <table:table-cell office:value-type="float" office:value="0.0000544574848078128">
                <text:p>0.0000544574848078128</text:p>
              </table:table-cell>
              <table:table-cell office:value-type="float" office:value="33.8068430976781">
                <text:p>33.8068430976781</text:p>
              </table:table-cell>
              <table:table-cell office:value-type="float" office:value="-0.0000199245008403182">
                <text:p>-0.000019924500840318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000000000001">
                <text:p>25.1000000000001</text:p>
              </table:table-cell>
              <table:table-cell office:value-type="float" office:value="0.0000525353604317047">
                <text:p>0.0000525353604317047</text:p>
              </table:table-cell>
              <table:table-cell office:value-type="float" office:value="33.8068485434266">
                <text:p>33.8068485434266</text:p>
              </table:table-cell>
              <table:table-cell office:value-type="float" office:value="-0.0000192212437610806">
                <text:p>-0.000019221243761080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000000000001">
                <text:p>25.2000000000001</text:p>
              </table:table-cell>
              <table:table-cell office:value-type="float" office:value="0.000050681079507342">
                <text:p>0.000050681079507342</text:p>
              </table:table-cell>
              <table:table-cell office:value-type="float" office:value="33.8068537969626">
                <text:p>33.8068537969626</text:p>
              </table:table-cell>
              <table:table-cell office:value-type="float" office:value="-0.0000185428092436268">
                <text:p>-0.000018542809243626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000000000001">
                <text:p>25.3000000000001</text:p>
              </table:table-cell>
              <table:table-cell office:value-type="float" office:value="0.0000488922474026765">
                <text:p>0.0000488922474026765</text:p>
              </table:table-cell>
              <table:table-cell office:value-type="float" office:value="33.8068588650706">
                <text:p>33.8068588650706</text:p>
              </table:table-cell>
              <table:table-cell office:value-type="float" office:value="-0.0000178883210466552">
                <text:p>-0.000017888321046655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000000000001">
                <text:p>25.4000000000001</text:p>
              </table:table-cell>
              <table:table-cell office:value-type="float" office:value="0.0000471665540047184">
                <text:p>0.0000471665540047184</text:p>
              </table:table-cell>
              <table:table-cell office:value-type="float" office:value="33.8068637542953">
                <text:p>33.8068637542953</text:p>
              </table:table-cell>
              <table:table-cell office:value-type="float" office:value="-0.0000172569339795814">
                <text:p>-0.000017256933979581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000000000001">
                <text:p>25.5000000000001</text:p>
              </table:table-cell>
              <table:table-cell office:value-type="float" office:value="0.0000455017707423622">
                <text:p>0.0000455017707423622</text:p>
              </table:table-cell>
              <table:table-cell office:value-type="float" office:value="33.8068684709507">
                <text:p>33.8068684709507</text:p>
              </table:table-cell>
              <table:table-cell office:value-type="float" office:value="-0.000016647832623562">
                <text:p>-0.00001664783262356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000000000001">
                <text:p>25.6000000000001</text:p>
              </table:table-cell>
              <table:table-cell office:value-type="float" office:value="0.0000438957477086888">
                <text:p>0.0000438957477086888</text:p>
              </table:table-cell>
              <table:table-cell office:value-type="float" office:value="33.8068730211278">
                <text:p>33.8068730211278</text:p>
              </table:table-cell>
              <table:table-cell office:value-type="float" office:value="-0.0000160602303367341">
                <text:p>-0.000016060230336734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000000000001">
                <text:p>25.7000000000001</text:p>
              </table:table-cell>
              <table:table-cell office:value-type="float" office:value="0.0000423464108791904">
                <text:p>0.0000423464108791904</text:p>
              </table:table-cell>
              <table:table-cell office:value-type="float" office:value="33.8068774107026">
                <text:p>33.8068774107026</text:p>
              </table:table-cell>
              <table:table-cell office:value-type="float" office:value="-0.0000154933682949832">
                <text:p>-0.000015493368294983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000000000001">
                <text:p>25.8000000000001</text:p>
              </table:table-cell>
              <table:table-cell office:value-type="float" office:value="0.0000408517594365776">
                <text:p>0.0000408517594365776</text:p>
              </table:table-cell>
              <table:table-cell office:value-type="float" office:value="33.8068816453436">
                <text:p>33.8068816453436</text:p>
              </table:table-cell>
              <table:table-cell office:value-type="float" office:value="-0.0000149465144261285">
                <text:p>-0.000014946514426128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000000000001">
                <text:p>25.9000000000001</text:p>
              </table:table-cell>
              <table:table-cell office:value-type="float" office:value="0.0000394098631915085">
                <text:p>0.0000394098631915085</text:p>
              </table:table-cell>
              <table:table-cell office:value-type="float" office:value="33.8068857305196">
                <text:p>33.8068857305196</text:p>
              </table:table-cell>
              <table:table-cell office:value-type="float" office:value="-0.0000144189624506907">
                <text:p>-0.000014418962450690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.0000000000001">
                <text:p>26.0000000000001</text:p>
              </table:table-cell>
              <table:table-cell office:value-type="float" office:value="0.0000380188600779263">
                <text:p>0.0000380188600779263</text:p>
              </table:table-cell>
              <table:table-cell office:value-type="float" office:value="33.8068896715059">
                <text:p>33.8068896715059</text:p>
              </table:table-cell>
              <table:table-cell office:value-type="float" office:value="-0.000013910031135822">
                <text:p>-0.00001391003113582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000000000001">
                <text:p>26.1000000000001</text:p>
              </table:table-cell>
              <table:table-cell office:value-type="float" office:value="0.0000366769537549771">
                <text:p>0.0000366769537549771</text:p>
              </table:table-cell>
              <table:table-cell office:value-type="float" office:value="33.8068934733919">
                <text:p>33.8068934733919</text:p>
              </table:table-cell>
              <table:table-cell office:value-type="float" office:value="-0.0000134190632294917">
                <text:p>-0.000013419063229491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000000000001">
                <text:p>26.2000000000001</text:p>
              </table:table-cell>
              <table:table-cell office:value-type="float" office:value="0.0000353824112941936">
                <text:p>0.0000353824112941936</text:p>
              </table:table-cell>
              <table:table-cell office:value-type="float" office:value="33.8068971410873">
                <text:p>33.8068971410873</text:p>
              </table:table-cell>
              <table:table-cell office:value-type="float" office:value="-0.0000129454246078353">
                <text:p>-0.000012945424607835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000000000001">
                <text:p>26.3000000000001</text:p>
              </table:table-cell>
              <table:table-cell office:value-type="float" office:value="0.0000341335609270743">
                <text:p>0.0000341335609270743</text:p>
              </table:table-cell>
              <table:table-cell office:value-type="float" office:value="33.8069006793284">
                <text:p>33.8069006793284</text:p>
              </table:table-cell>
              <table:table-cell office:value-type="float" office:value="-0.000012488503671193">
                <text:p>-0.00001248850367119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000000000001">
                <text:p>26.4000000000001</text:p>
              </table:table-cell>
              <table:table-cell office:value-type="float" office:value="0.000032928789895692">
                <text:p>0.000032928789895692</text:p>
              </table:table-cell>
              <table:table-cell office:value-type="float" office:value="33.8069040926845">
                <text:p>33.8069040926845</text:p>
              </table:table-cell>
              <table:table-cell office:value-type="float" office:value="-0.0000120477103138228">
                <text:p>-0.000012047710313822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000000000001">
                <text:p>26.5000000000001</text:p>
              </table:table-cell>
              <table:table-cell office:value-type="float" office:value="0.0000317665423672508">
                <text:p>0.0000317665423672508</text:p>
              </table:table-cell>
              <table:table-cell office:value-type="float" office:value="33.8069073855635">
                <text:p>33.8069073855635</text:p>
              </table:table-cell>
              <table:table-cell office:value-type="float" office:value="-0.0000116224752844118">
                <text:p>-0.000011622475284411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000000000001">
                <text:p>26.6000000000001</text:p>
              </table:table-cell>
              <table:table-cell office:value-type="float" office:value="0.0000306453174268029">
                <text:p>0.0000306453174268029</text:p>
              </table:table-cell>
              <table:table-cell office:value-type="float" office:value="33.8069105622177">
                <text:p>33.8069105622177</text:p>
              </table:table-cell>
              <table:table-cell office:value-type="float" office:value="-0.0000112122494044797">
                <text:p>-0.000011212249404479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000000000001">
                <text:p>26.7000000000001</text:p>
              </table:table-cell>
              <table:table-cell office:value-type="float" office:value="0.0000295636671303612">
                <text:p>0.0000295636671303612</text:p>
              </table:table-cell>
              <table:table-cell office:value-type="float" office:value="33.8069136267495">
                <text:p>33.8069136267495</text:p>
              </table:table-cell>
              <table:table-cell office:value-type="float" office:value="-0.0000108165029644169">
                <text:p>-0.000010816502964416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000000000001">
                <text:p>26.8000000000001</text:p>
              </table:table-cell>
              <table:table-cell office:value-type="float" office:value="0.0000285201946503832">
                <text:p>0.0000285201946503832</text:p>
              </table:table-cell>
              <table:table-cell office:value-type="float" office:value="33.8069165831162">
                <text:p>33.8069165831162</text:p>
              </table:table-cell>
              <table:table-cell office:value-type="float" office:value="-0.0000104347247997794">
                <text:p>-0.000010434724799779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000000000001">
                <text:p>26.9000000000001</text:p>
              </table:table-cell>
              <table:table-cell office:value-type="float" office:value="0.0000275135524567815">
                <text:p>0.0000275135524567815</text:p>
              </table:table-cell>
              <table:table-cell office:value-type="float" office:value="33.8069194351357">
                <text:p>33.8069194351357</text:p>
              </table:table-cell>
              <table:table-cell office:value-type="float" office:value="-0.0000100664219360169">
                <text:p>-0.000010066421936016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.0000000000001">
                <text:p>27.0000000000001</text:p>
              </table:table-cell>
              <table:table-cell office:value-type="float" office:value="0.0000265424405796466">
                <text:p>0.0000265424405796466</text:p>
              </table:table-cell>
              <table:table-cell office:value-type="float" office:value="33.8069221864909">
                <text:p>33.8069221864909</text:p>
              </table:table-cell>
              <table:table-cell office:value-type="float" office:value="-0.00000971111877134945">
                <text:p>-0.0000097111187713494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000000000001">
                <text:p>27.1000000000001</text:p>
              </table:table-cell>
              <table:table-cell office:value-type="float" office:value="0.0000256056049430242">
                <text:p>0.0000256056049430242</text:p>
              </table:table-cell>
              <table:table-cell office:value-type="float" office:value="33.806924840735">
                <text:p>33.806924840735</text:p>
              </table:table-cell>
              <table:table-cell office:value-type="float" office:value="-0.00000936835636622391">
                <text:p>-0.0000093683563662239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000000000001">
                <text:p>27.2000000000001</text:p>
              </table:table-cell>
              <table:table-cell office:value-type="float" office:value="0.0000247018357271145">
                <text:p>0.0000247018357271145</text:p>
              </table:table-cell>
              <table:table-cell office:value-type="float" office:value="33.8069274012955">
                <text:p>33.8069274012955</text:p>
              </table:table-cell>
              <table:table-cell office:value-type="float" office:value="-0.00000903769215909733">
                <text:p>-0.0000090376921590973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000000000001">
                <text:p>27.3000000000001</text:p>
              </table:table-cell>
              <table:table-cell office:value-type="float" office:value="0.0000238299658192886">
                <text:p>0.0000238299658192886</text:p>
              </table:table-cell>
              <table:table-cell office:value-type="float" office:value="33.806929871479">
                <text:p>33.806929871479</text:p>
              </table:table-cell>
              <table:table-cell office:value-type="float" office:value="-0.0000087186990782584">
                <text:p>-0.000008718699078258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000000000001">
                <text:p>27.4000000000001</text:p>
              </table:table-cell>
              <table:table-cell office:value-type="float" office:value="0.0000229888692970803">
                <text:p>0.0000229888692970803</text:p>
              </table:table-cell>
              <table:table-cell office:value-type="float" office:value="33.8069322544756">
                <text:p>33.8069322544756</text:p>
              </table:table-cell>
              <table:table-cell office:value-type="float" office:value="-0.00000841096522208318">
                <text:p>-0.0000084109652220831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000000000001">
                <text:p>27.5000000000001</text:p>
              </table:table-cell>
              <table:table-cell office:value-type="float" office:value="0.0000221774599857838">
                <text:p>0.0000221774599857838</text:p>
              </table:table-cell>
              <table:table-cell office:value-type="float" office:value="33.8069345533626">
                <text:p>33.8069345533626</text:p>
              </table:table-cell>
              <table:table-cell office:value-type="float" office:value="-0.00000811409311296529">
                <text:p>-0.0000081140931129652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000000000001">
                <text:p>27.6000000000001</text:p>
              </table:table-cell>
              <table:table-cell office:value-type="float" office:value="0.0000213946900444739">
                <text:p>0.0000213946900444739</text:p>
              </table:table-cell>
              <table:table-cell office:value-type="float" office:value="33.8069367711086">
                <text:p>33.8069367711086</text:p>
              </table:table-cell>
              <table:table-cell office:value-type="float" office:value="-0.0000078276994130988">
                <text:p>-0.000007827699413098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000000000001">
                <text:p>27.7000000000001</text:p>
              </table:table-cell>
              <table:table-cell office:value-type="float" office:value="0.0000206395486159749">
                <text:p>0.0000206395486159749</text:p>
              </table:table-cell>
              <table:table-cell office:value-type="float" office:value="33.8069389105776">
                <text:p>33.8069389105776</text:p>
              </table:table-cell>
              <table:table-cell office:value-type="float" office:value="-0.00000755141428498973">
                <text:p>-0.0000075514142849897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000000000001">
                <text:p>27.8000000000001</text:p>
              </table:table-cell>
              <table:table-cell office:value-type="float" office:value="0.0000199110605230146">
                <text:p>0.0000199110605230146</text:p>
              </table:table-cell>
              <table:table-cell office:value-type="float" office:value="33.8069409745324">
                <text:p>33.8069409745324</text:p>
              </table:table-cell>
              <table:table-cell office:value-type="float" office:value="-0.00000728488092960333">
                <text:p>-0.0000072848809296033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000000000001">
                <text:p>27.9000000000001</text:p>
              </table:table-cell>
              <table:table-cell office:value-type="float" office:value="0.0000192082850141162">
                <text:p>0.0000192082850141162</text:p>
              </table:table-cell>
              <table:table-cell office:value-type="float" office:value="33.8069429656385">
                <text:p>33.8069429656385</text:p>
              </table:table-cell>
              <table:table-cell office:value-type="float" office:value="-0.00000702775508898412">
                <text:p>-0.0000070277550889841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.0000000000001">
                <text:p>28.0000000000001</text:p>
              </table:table-cell>
              <table:table-cell office:value-type="float" office:value="0.0000185303145343596">
                <text:p>0.0000185303145343596</text:p>
              </table:table-cell>
              <table:table-cell office:value-type="float" office:value="33.806944886467">
                <text:p>33.806944886467</text:p>
              </table:table-cell>
              <table:table-cell office:value-type="float" office:value="-0.00000677970479756596">
                <text:p>-0.0000067797047975659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000000000001">
                <text:p>28.1000000000001</text:p>
              </table:table-cell>
              <table:table-cell office:value-type="float" office:value="0.0000178762735671967">
                <text:p>0.0000178762735671967</text:p>
              </table:table-cell>
              <table:table-cell office:value-type="float" office:value="33.8069467394984">
                <text:p>33.8069467394984</text:p>
              </table:table-cell>
              <table:table-cell office:value-type="float" office:value="-0.00000654040967162928">
                <text:p>-0.0000065404096716292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000000000001">
                <text:p>28.2000000000001</text:p>
              </table:table-cell>
              <table:table-cell office:value-type="float" office:value="0.0000172453175011356">
                <text:p>0.0000172453175011356</text:p>
              </table:table-cell>
              <table:table-cell office:value-type="float" office:value="33.8069485271258">
                <text:p>33.8069485271258</text:p>
              </table:table-cell>
              <table:table-cell office:value-type="float" office:value="-0.00000630956066061117">
                <text:p>-0.0000063095606606111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000000000001">
                <text:p>28.3000000000001</text:p>
              </table:table-cell>
              <table:table-cell office:value-type="float" office:value="0.0000166366315319522">
                <text:p>0.0000166366315319522</text:p>
              </table:table-cell>
              <table:table-cell office:value-type="float" office:value="33.8069502516575">
                <text:p>33.8069502516575</text:p>
              </table:table-cell>
              <table:table-cell office:value-type="float" office:value="-0.00000608685969183398">
                <text:p>-0.0000060868596918339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000000000001">
                <text:p>28.4000000000001</text:p>
              </table:table-cell>
              <table:table-cell office:value-type="float" office:value="0.0000160494296146396">
                <text:p>0.0000160494296146396</text:p>
              </table:table-cell>
              <table:table-cell office:value-type="float" office:value="33.8069519153207">
                <text:p>33.8069519153207</text:p>
              </table:table-cell>
              <table:table-cell office:value-type="float" office:value="-0.00000587201917312541">
                <text:p>-0.0000058720191731254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000000000001">
                <text:p>28.5000000000001</text:p>
              </table:table-cell>
              <table:table-cell office:value-type="float" office:value="0.0000154829534508849">
                <text:p>0.0000154829534508849</text:p>
              </table:table-cell>
              <table:table-cell office:value-type="float" office:value="33.8069535202636">
                <text:p>33.8069535202636</text:p>
              </table:table-cell>
              <table:table-cell office:value-type="float" office:value="-0.00000566476163754714">
                <text:p>-0.0000056647616375471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000000000001">
                <text:p>28.6000000000001</text:p>
              </table:table-cell>
              <table:table-cell office:value-type="float" office:value="0.0000149364715049671">
                <text:p>0.0000149364715049671</text:p>
              </table:table-cell>
              <table:table-cell office:value-type="float" office:value="33.806955068559">
                <text:p>33.806955068559</text:p>
              </table:table-cell>
              <table:table-cell office:value-type="float" office:value="-0.00000546481945917776">
                <text:p>-0.0000054648194591777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000000000001">
                <text:p>28.7000000000001</text:p>
              </table:table-cell>
              <table:table-cell office:value-type="float" office:value="0.0000144092780622884">
                <text:p>0.0000144092780622884</text:p>
              </table:table-cell>
              <table:table-cell office:value-type="float" office:value="33.8069565622061">
                <text:p>33.8069565622061</text:p>
              </table:table-cell>
              <table:table-cell office:value-type="float" office:value="-0.00000527193442678708">
                <text:p>-0.0000052719344267870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000000000001">
                <text:p>28.8000000000001</text:p>
              </table:table-cell>
              <table:table-cell office:value-type="float" office:value="0.0000139006923198792">
                <text:p>0.0000139006923198792</text:p>
              </table:table-cell>
              <table:table-cell office:value-type="float" office:value="33.8069580031339">
                <text:p>33.8069580031339</text:p>
              </table:table-cell>
              <table:table-cell office:value-type="float" office:value="-0.00000508585742409196">
                <text:p>-0.0000050858574240919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000000000001">
                <text:p>28.9000000000001</text:p>
              </table:table-cell>
              <table:table-cell office:value-type="float" office:value="0.0000134100575017726">
                <text:p>0.0000134100575017726</text:p>
              </table:table-cell>
              <table:table-cell office:value-type="float" office:value="33.8069593932032">
                <text:p>33.8069593932032</text:p>
              </table:table-cell>
              <table:table-cell office:value-type="float" office:value="-0.00000490634818106628">
                <text:p>-0.0000049063481810662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.0000000000001">
                <text:p>29.0000000000001</text:p>
              </table:table-cell>
              <table:table-cell office:value-type="float" office:value="0.0000129367400134583">
                <text:p>0.0000129367400134583</text:p>
              </table:table-cell>
              <table:table-cell office:value-type="float" office:value="33.8069607342089">
                <text:p>33.8069607342089</text:p>
              </table:table-cell>
              <table:table-cell office:value-type="float" office:value="-0.00000473317488314251">
                <text:p>-0.0000047331748831425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000000000001">
                <text:p>29.1000000000001</text:p>
              </table:table-cell>
              <table:table-cell office:value-type="float" office:value="0.0000124801286283116">
                <text:p>0.0000124801286283116</text:p>
              </table:table-cell>
              <table:table-cell office:value-type="float" office:value="33.8069620278829">
                <text:p>33.8069620278829</text:p>
              </table:table-cell>
              <table:table-cell office:value-type="float" office:value="-0.00000456611385146744">
                <text:p>-0.0000045661138514674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000000000001">
                <text:p>29.2000000000001</text:p>
              </table:table-cell>
              <table:table-cell office:value-type="float" office:value="0.0000120396336846795">
                <text:p>0.0000120396336846795</text:p>
              </table:table-cell>
              <table:table-cell office:value-type="float" office:value="33.8069632758958">
                <text:p>33.8069632758958</text:p>
              </table:table-cell>
              <table:table-cell office:value-type="float" office:value="-0.00000440494943632075">
                <text:p>-0.000004404949436320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000000000001">
                <text:p>29.3000000000001</text:p>
              </table:table-cell>
              <table:table-cell office:value-type="float" office:value="0.0000116146863433642">
                <text:p>0.0000116146863433642</text:p>
              </table:table-cell>
              <table:table-cell office:value-type="float" office:value="33.8069644798592">
                <text:p>33.8069644798592</text:p>
              </table:table-cell>
              <table:table-cell office:value-type="float" office:value="-0.00000424947341315374">
                <text:p>-0.0000042494734131537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000000000001">
                <text:p>29.4000000000001</text:p>
              </table:table-cell>
              <table:table-cell office:value-type="float" office:value="0.0000112047378379998">
                <text:p>0.0000112047378379998</text:p>
              </table:table-cell>
              <table:table-cell office:value-type="float" office:value="33.8069656413278">
                <text:p>33.8069656413278</text:p>
              </table:table-cell>
              <table:table-cell office:value-type="float" office:value="-0.00000409948505364355">
                <text:p>-0.0000040994850536435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000000000001">
                <text:p>29.5000000000001</text:p>
              </table:table-cell>
              <table:table-cell office:value-type="float" office:value="0.000010809258768063">
                <text:p>0.000010809258768063</text:p>
              </table:table-cell>
              <table:table-cell office:value-type="float" office:value="33.8069667618016">
                <text:p>33.8069667618016</text:p>
              </table:table-cell>
              <table:table-cell office:value-type="float" office:value="-0.00000395479069936755">
                <text:p>-0.0000039547906993675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000000000002">
                <text:p>29.6000000000002</text:p>
              </table:table-cell>
              <table:table-cell office:value-type="float" office:value="0.0000104277384274099">
                <text:p>0.0000104277384274099</text:p>
              </table:table-cell>
              <table:table-cell office:value-type="float" office:value="33.8069678427275">
                <text:p>33.8069678427275</text:p>
              </table:table-cell>
              <table:table-cell office:value-type="float" office:value="-0.00000381520340653196">
                <text:p>-0.0000038152034065319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000000000002">
                <text:p>29.7000000000002</text:p>
              </table:table-cell>
              <table:table-cell office:value-type="float" office:value="0.00001005968412926">
                <text:p>0.00001005968412926</text:p>
              </table:table-cell>
              <table:table-cell office:value-type="float" office:value="33.8069688855013">
                <text:p>33.8069688855013</text:p>
              </table:table-cell>
              <table:table-cell office:value-type="float" office:value="-0.000003680542981499">
                <text:p>-0.00000368054298149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000000000002">
                <text:p>29.8000000000002</text:p>
              </table:table-cell>
              <table:table-cell office:value-type="float" office:value="0.00000970462058091925">
                <text:p>0.00000970462058091925</text:p>
              </table:table-cell>
              <table:table-cell office:value-type="float" office:value="33.8069698914697">
                <text:p>33.8069698914697</text:p>
              </table:table-cell>
              <table:table-cell office:value-type="float" office:value="-0.00000355063548340695">
                <text:p>-0.0000035506354834069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000000000002">
                <text:p>29.9000000000002</text:p>
              </table:table-cell>
              <table:table-cell office:value-type="float" office:value="0.00000936208925850224">
                <text:p>0.00000936208925850224</text:p>
              </table:table-cell>
              <table:table-cell office:value-type="float" office:value="33.8069708619318">
                <text:p>33.8069708619318</text:p>
              </table:table-cell>
              <table:table-cell office:value-type="float" office:value="-0.00000342531322417017">
                <text:p>-0.0000034253132241701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.0000000000002">
                <text:p>30.0000000000002</text:p>
              </table:table-cell>
              <table:table-cell office:value-type="float" office:value="-5.55554652390772">
                <text:p>-5.55554652390772</text:p>
              </table:table-cell>
              <table:table-cell office:value-type="float" office:value="33.8069717981407">
                <text:p>33.8069717981407</text:p>
              </table:table-cell>
              <table:table-cell office:value-type="float" office:value="-55.5555588599698">
                <text:p>-55.555558859969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000000000002">
                <text:p>30.1000000000002</text:p>
              </table:table-cell>
              <table:table-cell office:value-type="float" office:value="-5.55554684268598">
                <text:p>-5.55554684268598</text:p>
              </table:table-cell>
              <table:table-cell office:value-type="float" office:value="33.2514171457499">
                <text:p>33.2514171457499</text:p>
              </table:table-cell>
              <table:table-cell office:value-type="float" office:value="-0.0000031877825890092">
                <text:p>-0.000003187782589009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000000000002">
                <text:p>30.2000000000002</text:p>
              </table:table-cell>
              <table:table-cell office:value-type="float" office:value="-5.52510270576828">
                <text:p>-5.52510270576828</text:p>
              </table:table-cell>
              <table:table-cell office:value-type="float" office:value="32.6958624614813">
                <text:p>32.6958624614813</text:p>
              </table:table-cell>
              <table:table-cell office:value-type="float" office:value="0.304441369176978">
                <text:p>0.30444136917697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000000000002">
                <text:p>30.3000000000002</text:p>
              </table:table-cell>
              <table:table-cell office:value-type="float" office:value="-5.47001092743411">
                <text:p>-5.47001092743411</text:p>
              </table:table-cell>
              <table:table-cell office:value-type="float" office:value="32.1433521909045">
                <text:p>32.1433521909045</text:p>
              </table:table-cell>
              <table:table-cell office:value-type="float" office:value="0.550917783341767">
                <text:p>0.55091778334176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000000000002">
                <text:p>30.4000000000002</text:p>
              </table:table-cell>
              <table:table-cell office:value-type="float" office:value="-5.39510831721336">
                <text:p>-5.39510831721336</text:p>
              </table:table-cell>
              <table:table-cell office:value-type="float" office:value="31.5963510981611">
                <text:p>31.5963510981611</text:p>
              </table:table-cell>
              <table:table-cell office:value-type="float" office:value="0.749026102207431">
                <text:p>0.74902610220743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000000000002">
                <text:p>30.5000000000002</text:p>
              </table:table-cell>
              <table:table-cell office:value-type="float" office:value="-5.30441287099229">
                <text:p>-5.30441287099229</text:p>
              </table:table-cell>
              <table:table-cell office:value-type="float" office:value="31.0568402664397">
                <text:p>31.0568402664397</text:p>
              </table:table-cell>
              <table:table-cell office:value-type="float" office:value="0.906954462210727">
                <text:p>0.90695446221072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000000000002">
                <text:p>30.6000000000002</text:p>
              </table:table-cell>
              <table:table-cell office:value-type="float" office:value="-5.20125183860849">
                <text:p>-5.20125183860849</text:p>
              </table:table-cell>
              <table:table-cell office:value-type="float" office:value="30.5263989793405">
                <text:p>30.5263989793405</text:p>
              </table:table-cell>
              <table:table-cell office:value-type="float" office:value="1.03161032383806">
                <text:p>1.0316103238380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000000000002">
                <text:p>30.7000000000002</text:p>
              </table:table-cell>
              <table:table-cell office:value-type="float" office:value="-5.08837448499764">
                <text:p>-5.08837448499764</text:p>
              </table:table-cell>
              <table:table-cell office:value-type="float" office:value="30.0062737954797">
                <text:p>30.0062737954797</text:p>
              </table:table-cell>
              <table:table-cell office:value-type="float" office:value="1.12877353610845">
                <text:p>1.1287735361084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000000000002">
                <text:p>30.8000000000002</text:p>
              </table:table-cell>
              <table:table-cell office:value-type="float" office:value="-4.96804931569683">
                <text:p>-4.96804931569683</text:p>
              </table:table-cell>
              <table:table-cell office:value-type="float" office:value="29.4974363469799">
                <text:p>29.4974363469799</text:p>
              </table:table-cell>
              <table:table-cell office:value-type="float" office:value="1.20325169300806">
                <text:p>1.2032516930080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000000000002">
                <text:p>30.9000000000002</text:p>
              </table:table-cell>
              <table:table-cell office:value-type="float" office:value="-4.84214664709867">
                <text:p>-4.84214664709867</text:p>
              </table:table-cell>
              <table:table-cell office:value-type="float" office:value="29.0006314154102">
                <text:p>29.0006314154102</text:p>
              </table:table-cell>
              <table:table-cell office:value-type="float" office:value="1.25902668598169">
                <text:p>1.2590266859816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.0000000000002">
                <text:p>31.0000000000002</text:p>
              </table:table-cell>
              <table:table-cell office:value-type="float" office:value="-4.71220795663605">
                <text:p>-4.71220795663605</text:p>
              </table:table-cell>
              <table:table-cell office:value-type="float" office:value="28.5164167507004">
                <text:p>28.5164167507004</text:p>
              </table:table-cell>
              <table:table-cell office:value-type="float" office:value="1.2993869046262">
                <text:p>1.299386904626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000000000002">
                <text:p>31.1000000000002</text:p>
              </table:table-cell>
              <table:table-cell office:value-type="float" office:value="-4.5795036556771">
                <text:p>-4.5795036556771</text:p>
              </table:table-cell>
              <table:table-cell office:value-type="float" office:value="28.0451959550367">
                <text:p>28.0451959550367</text:p>
              </table:table-cell>
              <table:table-cell office:value-type="float" office:value="1.32704300958949">
                <text:p>1.3270430095894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000000000002">
                <text:p>31.2000000000002</text:p>
              </table:table-cell>
              <table:table-cell office:value-type="float" office:value="-4.44508093043023">
                <text:p>-4.44508093043023</text:p>
              </table:table-cell>
              <table:table-cell office:value-type="float" office:value="27.587245589469">
                <text:p>27.587245589469</text:p>
              </table:table-cell>
              <table:table-cell office:value-type="float" office:value="1.34422725246871">
                <text:p>1.3442272524687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000000000002">
                <text:p>31.3000000000002</text:p>
              </table:table-cell>
              <table:table-cell office:value-type="float" office:value="-4.30980318698818">
                <text:p>-4.30980318698818</text:p>
              </table:table-cell>
              <table:table-cell office:value-type="float" office:value="27.142737496426">
                <text:p>27.142737496426</text:p>
              </table:table-cell>
              <table:table-cell office:value-type="float" office:value="1.35277743442046">
                <text:p>1.3527774344204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000000000002">
                <text:p>31.4000000000002</text:p>
              </table:table-cell>
              <table:table-cell office:value-type="float" office:value="-4.17438247475663">
                <text:p>-4.17438247475663</text:p>
              </table:table-cell>
              <table:table-cell office:value-type="float" office:value="26.7117571777272">
                <text:p>26.7117571777272</text:p>
              </table:table-cell>
              <table:table-cell office:value-type="float" office:value="1.3542071223155">
                <text:p>1.354207122315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000000000002">
                <text:p>31.5000000000002</text:p>
              </table:table-cell>
              <table:table-cell office:value-type="float" office:value="-4.03940608354827">
                <text:p>-4.03940608354827</text:p>
              </table:table-cell>
              <table:table-cell office:value-type="float" office:value="26.2943189302515">
                <text:p>26.2943189302515</text:p>
              </table:table-cell>
              <table:table-cell office:value-type="float" office:value="1.34976391208362">
                <text:p>1.3497639120836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000000000002">
                <text:p>31.6000000000002</text:p>
              </table:table-cell>
              <table:table-cell office:value-type="float" office:value="-3.90535833389434">
                <text:p>-3.90535833389434</text:p>
              </table:table-cell>
              <table:table-cell office:value-type="float" office:value="25.8903783218967">
                <text:p>25.8903783218967</text:p>
              </table:table-cell>
              <table:table-cell office:value-type="float" office:value="1.34047749653924">
                <text:p>1.3404774965392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000000000002">
                <text:p>31.7000000000002</text:p>
              </table:table-cell>
              <table:table-cell office:value-type="float" office:value="-3.77263841822919">
                <text:p>-3.77263841822919</text:p>
              </table:table-cell>
              <table:table-cell office:value-type="float" office:value="25.4998424885073">
                <text:p>25.4998424885073</text:p>
              </table:table-cell>
              <table:table-cell office:value-type="float" office:value="1.32719915665152">
                <text:p>1.3271991566515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000000000002">
                <text:p>31.8000000000002</text:p>
              </table:table-cell>
              <table:table-cell office:value-type="float" office:value="-3.64157500718101">
                <text:p>-3.64157500718101</text:p>
              </table:table-cell>
              <table:table-cell office:value-type="float" office:value="25.1225786466843">
                <text:p>25.1225786466843</text:p>
              </table:table-cell>
              <table:table-cell office:value-type="float" office:value="1.31063411048181">
                <text:p>1.3106341104818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000000000002">
                <text:p>31.9000000000002</text:p>
              </table:table-cell>
              <table:table-cell office:value-type="float" office:value="-3.5124382114034">
                <text:p>-3.5124382114034</text:p>
              </table:table-cell>
              <table:table-cell office:value-type="float" office:value="24.7584211459662">
                <text:p>24.7584211459662</text:p>
              </table:table-cell>
              <table:table-cell office:value-type="float" office:value="1.29136795777608">
                <text:p>1.2913679577760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.0000000000002">
                <text:p>32.0000000000002</text:p>
              </table:table-cell>
              <table:table-cell office:value-type="float" office:value="-3.38544938443065">
                <text:p>-3.38544938443065</text:p>
              </table:table-cell>
              <table:table-cell office:value-type="float" office:value="24.4071773248259">
                <text:p>24.4071773248259</text:p>
              </table:table-cell>
              <table:table-cell office:value-type="float" office:value="1.26988826972749">
                <text:p>1.2698882697274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000000000002">
                <text:p>32.1000000000002</text:p>
              </table:table-cell>
              <table:table-cell office:value-type="float" office:value="-3.26078916420386">
                <text:p>-3.26078916420386</text:p>
              </table:table-cell>
              <table:table-cell office:value-type="float" office:value="24.0686323863828">
                <text:p>24.0686323863828</text:p>
              </table:table-cell>
              <table:table-cell office:value-type="float" office:value="1.24660220226794">
                <text:p>1.2466022022679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000000000002">
                <text:p>32.2000000000002</text:p>
              </table:table-cell>
              <table:table-cell office:value-type="float" office:value="-3.13860407808646">
                <text:p>-3.13860407808646</text:p>
              </table:table-cell>
              <table:table-cell office:value-type="float" office:value="23.7425534699625">
                <text:p>23.7425534699625</text:p>
              </table:table-cell>
              <table:table-cell office:value-type="float" office:value="1.22185086117401">
                <text:p>1.2218508611740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000000000002">
                <text:p>32.3000000000002</text:p>
              </table:table-cell>
              <table:table-cell office:value-type="float" office:value="-3.01901197621247">
                <text:p>-3.01901197621247</text:p>
              </table:table-cell>
              <table:table-cell office:value-type="float" office:value="23.4286930621538">
                <text:p>23.4286930621538</text:p>
              </table:table-cell>
              <table:table-cell office:value-type="float" office:value="1.19592101873991">
                <text:p>1.195921018739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000000000002">
                <text:p>32.4000000000002</text:p>
              </table:table-cell>
              <table:table-cell office:value-type="float" office:value="-2.90210650886443">
                <text:p>-2.90210650886443</text:p>
              </table:table-cell>
              <table:table-cell office:value-type="float" office:value="23.1267918645326">
                <text:p>23.1267918645326</text:p>
              </table:table-cell>
              <table:table-cell office:value-type="float" office:value="1.16905467348037">
                <text:p>1.1690546734803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000000000002">
                <text:p>32.5000000000002</text:p>
              </table:table-cell>
              <table:table-cell office:value-type="float" office:value="-2.78796082344869">
                <text:p>-2.78796082344869</text:p>
              </table:table-cell>
              <table:table-cell office:value-type="float" office:value="22.8365812136461">
                <text:p>22.8365812136461</text:p>
              </table:table-cell>
              <table:table-cell office:value-type="float" office:value="1.14145685415743">
                <text:p>1.1414568541574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000000000002">
                <text:p>32.6000000000002</text:p>
              </table:table-cell>
              <table:table-cell office:value-type="float" office:value="-2.67663062394982">
                <text:p>-2.67663062394982</text:p>
              </table:table-cell>
              <table:table-cell office:value-type="float" office:value="22.5577851313013">
                <text:p>22.5577851313013</text:p>
              </table:table-cell>
              <table:table-cell office:value-type="float" office:value="1.11330199498873">
                <text:p>1.11330199498873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000000000002">
                <text:p>32.7000000000002</text:p>
              </table:table-cell>
              <table:table-cell office:value-type="float" office:value="-2.56815670916695">
                <text:p>-2.56815670916695</text:p>
              </table:table-cell>
              <table:table-cell office:value-type="float" office:value="22.2901220689063">
                <text:p>22.2901220689063</text:p>
              </table:table-cell>
              <table:table-cell office:value-type="float" office:value="1.08473914782866">
                <text:p>1.0847391478286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000000000002">
                <text:p>32.8000000000002</text:p>
              </table:table-cell>
              <table:table-cell office:value-type="float" office:value="-2.46256708444222">
                <text:p>-2.46256708444222</text:p>
              </table:table-cell>
              <table:table-cell office:value-type="float" office:value="22.0333063979896">
                <text:p>22.0333063979896</text:p>
              </table:table-cell>
              <table:table-cell office:value-type="float" office:value="1.05589624724733">
                <text:p>1.0558962472473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000000000002">
                <text:p>32.9000000000002</text:p>
              </table:table-cell>
              <table:table-cell office:value-type="float" office:value="-2.3598787240579">
                <text:p>-2.3598787240579</text:p>
              </table:table-cell>
              <table:table-cell office:value-type="float" office:value="21.7870496895454">
                <text:p>21.7870496895454</text:p>
              </table:table-cell>
              <table:table-cell office:value-type="float" office:value="1.0268836038432">
                <text:p>1.026883603843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.0000000000002">
                <text:p>33.0000000000002</text:p>
              </table:table-cell>
              <table:table-cell office:value-type="float" office:value="-2.26009904724119">
                <text:p>-2.26009904724119</text:p>
              </table:table-cell>
              <table:table-cell office:value-type="float" office:value="21.5510618171396">
                <text:p>21.5510618171396</text:p>
              </table:table-cell>
              <table:table-cell office:value-type="float" office:value="0.997796768167021">
                <text:p>0.99779676816702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000000000002">
                <text:p>33.1000000000002</text:p>
              </table:table-cell>
              <table:table-cell office:value-type="float" office:value="-2.1632271591502">
                <text:p>-2.1632271591502</text:p>
              </table:table-cell>
              <table:table-cell office:value-type="float" office:value="21.3250519124154">
                <text:p>21.3250519124154</text:p>
              </table:table-cell>
              <table:table-cell office:value-type="float" office:value="0.968718880909982">
                <text:p>0.96871888090998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000000000002">
                <text:p>33.2000000000002</text:p>
              </table:table-cell>
              <table:table-cell office:value-type="float" office:value="-2.06925489881396">
                <text:p>-2.06925489881396</text:p>
              </table:table-cell>
              <table:table-cell office:value-type="float" office:value="21.1087291965004">
                <text:p>21.1087291965004</text:p>
              </table:table-cell>
              <table:table-cell office:value-type="float" office:value="0.939722603362316">
                <text:p>0.93972260336231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-1.97816772835209">
                <text:p>-1.97816772835209</text:p>
              </table:table-cell>
              <table:table-cell office:value-type="float" office:value="20.901803706619">
                <text:p>20.901803706619</text:p>
              </table:table-cell>
              <table:table-cell office:value-type="float" office:value="0.910871704618721">
                <text:p>0.91087170461872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000000000002">
                <text:p>33.4000000000002</text:p>
              </table:table-cell>
              <table:table-cell office:value-type="float" office:value="-1.88994549157063">
                <text:p>-1.88994549157063</text:p>
              </table:table-cell>
              <table:table-cell office:value-type="float" office:value="20.7039869337838">
                <text:p>20.7039869337838</text:p>
              </table:table-cell>
              <table:table-cell office:value-type="float" office:value="0.882222367814585">
                <text:p>0.88222236781458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000000000002">
                <text:p>33.5000000000002</text:p>
              </table:table-cell>
              <table:table-cell office:value-type="float" office:value="-1.80456306495273">
                <text:p>-1.80456306495273</text:p>
              </table:table-cell>
              <table:table-cell office:value-type="float" office:value="20.5149923846268">
                <text:p>20.5149923846268</text:p>
              </table:table-cell>
              <table:table-cell office:value-type="float" office:value="0.853824266179064">
                <text:p>0.85382426617906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000000000002">
                <text:p>33.6000000000002</text:p>
              </table:table-cell>
              <table:table-cell office:value-type="float" office:value="-1.72199091991535">
                <text:p>-1.72199091991535</text:p>
              </table:table-cell>
              <table:table-cell office:value-type="float" office:value="20.3345360781315">
                <text:p>20.3345360781315</text:p>
              </table:table-cell>
              <table:table-cell office:value-type="float" office:value="0.825721450373766">
                <text:p>0.82572145037376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000000000002">
                <text:p>33.7000000000002</text:p>
              </table:table-cell>
              <table:table-cell office:value-type="float" office:value="-1.64219561181279">
                <text:p>-1.64219561181279</text:p>
              </table:table-cell>
              <table:table-cell office:value-type="float" office:value="20.16233698614">
                <text:p>20.16233698614</text:p>
              </table:table-cell>
              <table:table-cell office:value-type="float" office:value="0.797953081025611">
                <text:p>0.79795308102561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000000000002">
                <text:p>33.8000000000002</text:p>
              </table:table-cell>
              <table:table-cell office:value-type="float" office:value="-1.56514020839037">
                <text:p>-1.56514020839037</text:p>
              </table:table-cell>
              <table:table-cell office:value-type="float" office:value="19.9981174249587">
                <text:p>19.9981174249587</text:p>
              </table:table-cell>
              <table:table-cell office:value-type="float" office:value="0.770554034224169">
                <text:p>0.77055403422416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000000000002">
                <text:p>33.9000000000002</text:p>
              </table:table-cell>
              <table:table-cell office:value-type="float" office:value="-1.49078466811429">
                <text:p>-1.49078466811429</text:p>
              </table:table-cell>
              <table:table-cell office:value-type="float" office:value="19.8416034041196">
                <text:p>19.8416034041196</text:p>
              </table:table-cell>
              <table:table-cell office:value-type="float" office:value="0.743555402760805">
                <text:p>0.74355540276080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.0000000000002">
                <text:p>34.0000000000002</text:p>
              </table:table-cell>
              <table:table-cell office:value-type="float" office:value="-1.41908617693213">
                <text:p>-1.41908617693213</text:p>
              </table:table-cell>
              <table:table-cell office:value-type="float" office:value="19.6925249373082">
                <text:p>19.6925249373082</text:p>
              </table:table-cell>
              <table:table-cell office:value-type="float" office:value="0.716984911821594">
                <text:p>0.71698491182159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.1000000000002">
                <text:p>34.1000000000002</text:p>
              </table:table-cell>
              <table:table-cell office:value-type="float" office:value="-1.34999945047921">
                <text:p>-1.34999945047921</text:p>
              </table:table-cell>
              <table:table-cell office:value-type="float" office:value="19.550616319615">
                <text:p>19.550616319615</text:p>
              </table:table-cell>
              <table:table-cell office:value-type="float" office:value="0.690867264529214">
                <text:p>0.69086726452921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.2000000000002">
                <text:p>34.2000000000002</text:p>
              </table:table-cell>
              <table:table-cell office:value-type="float" office:value="-1.28347700747744">
                <text:p>-1.28347700747744</text:p>
              </table:table-cell>
              <table:table-cell office:value-type="float" office:value="19.4156163745671">
                <text:p>19.4156163745671</text:p>
              </table:table-cell>
              <table:table-cell office:value-type="float" office:value="0.665224430017712">
                <text:p>0.66522443001771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.3000000000002">
                <text:p>34.3000000000002</text:p>
              </table:table-cell>
              <table:table-cell office:value-type="float" office:value="-1.21946941902694">
                <text:p>-1.21946941902694</text:p>
              </table:table-cell>
              <table:table-cell office:value-type="float" office:value="19.2872686738193">
                <text:p>19.2872686738193</text:p>
              </table:table-cell>
              <table:table-cell office:value-type="float" office:value="0.640075884505027">
                <text:p>0.64007588450502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.4000000000002">
                <text:p>34.4000000000002</text:p>
              </table:table-cell>
              <table:table-cell office:value-type="float" office:value="-1.15792553762643">
                <text:p>-1.15792553762643</text:p>
              </table:table-cell>
              <table:table-cell office:value-type="float" office:value="19.1653217319166">
                <text:p>19.1653217319166</text:p>
              </table:table-cell>
              <table:table-cell office:value-type="float" office:value="0.615438814005103">
                <text:p>0.61543881400510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.5000000000002">
                <text:p>34.5000000000002</text:p>
              </table:table-cell>
              <table:table-cell office:value-type="float" office:value="-1.09879270904411">
                <text:p>-1.09879270904411</text:p>
              </table:table-cell>
              <table:table-cell office:value-type="float" office:value="19.049529178154">
                <text:p>19.049529178154</text:p>
              </table:table-cell>
              <table:table-cell office:value-type="float" office:value="0.591328285823174">
                <text:p>0.59132828582317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.6000000000002">
                <text:p>34.6000000000002</text:p>
              </table:table-cell>
              <table:table-cell office:value-type="float" office:value="-1.04201696956995">
                <text:p>-1.04201696956995</text:p>
              </table:table-cell>
              <table:table-cell office:value-type="float" office:value="18.9396499072496">
                <text:p>18.9396499072496</text:p>
              </table:table-cell>
              <table:table-cell office:value-type="float" office:value="0.567757394741566">
                <text:p>0.56775739474156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.7000000000002">
                <text:p>34.7000000000002</text:p>
              </table:table-cell>
              <table:table-cell office:value-type="float" office:value="-0.987543230691843">
                <text:p>-0.987543230691843</text:p>
              </table:table-cell>
              <table:table-cell office:value-type="float" office:value="18.8354482102926">
                <text:p>18.8354482102926</text:p>
              </table:table-cell>
              <table:table-cell office:value-type="float" office:value="0.544737388781105">
                <text:p>0.54473738878110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.8000000000002">
                <text:p>34.8000000000002</text:p>
              </table:table-cell>
              <table:table-cell office:value-type="float" office:value="-0.93531545283426">
                <text:p>-0.93531545283426</text:p>
              </table:table-cell>
              <table:table-cell office:value-type="float" office:value="18.7366938872234">
                <text:p>18.7366938872234</text:p>
              </table:table-cell>
              <table:table-cell office:value-type="float" office:value="0.52227777857583">
                <text:p>0.5222777785758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9000000000002">
                <text:p>34.9000000000002</text:p>
              </table:table-cell>
              <table:table-cell office:value-type="float" office:value="-0.885276809464802">
                <text:p>-0.885276809464802</text:p>
              </table:table-cell>
              <table:table-cell office:value-type="float" office:value="18.64316234194">
                <text:p>18.64316234194</text:p>
              </table:table-cell>
              <table:table-cell office:value-type="float" office:value="0.50038643369458">
                <text:p>0.5003864336945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.0000000000002">
                <text:p>35.0000000000002</text:p>
              </table:table-cell>
              <table:table-cell office:value-type="float" office:value="-0.8373698425993">
                <text:p>-0.8373698425993</text:p>
              </table:table-cell>
              <table:table-cell office:value-type="float" office:value="18.5546346609935">
                <text:p>18.5546346609935</text:p>
              </table:table-cell>
              <table:table-cell office:value-type="float" office:value="0.479069668655026">
                <text:p>0.47906966865502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.1000000000002">
                <text:p>35.1000000000002</text:p>
              </table:table-cell>
              <table:table-cell office:value-type="float" office:value="-0.791536610510756">
                <text:p>-0.791536610510756</text:p>
              </table:table-cell>
              <table:table-cell office:value-type="float" office:value="18.4708976767336">
                <text:p>18.4708976767336</text:p>
              </table:table-cell>
              <table:table-cell office:value-type="float" office:value="0.45833232088544">
                <text:p>0.4583323208854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.2000000000002">
                <text:p>35.2000000000002</text:p>
              </table:table-cell>
              <table:table-cell office:value-type="float" office:value="-0.747718828262981">
                <text:p>-0.747718828262981</text:p>
              </table:table-cell>
              <table:table-cell office:value-type="float" office:value="18.3917440156825">
                <text:p>18.3917440156825</text:p>
              </table:table-cell>
              <table:table-cell office:value-type="float" office:value="0.438177822477748">
                <text:p>0.43817782247774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.3000000000002">
                <text:p>35.3000000000002</text:p>
              </table:table-cell>
              <table:table-cell office:value-type="float" office:value="-0.705858001540012">
                <text:p>-0.705858001540012</text:p>
              </table:table-cell>
              <table:table-cell office:value-type="float" office:value="18.3169721328562">
                <text:p>18.3169721328562</text:p>
              </table:table-cell>
              <table:table-cell office:value-type="float" office:value="0.41860826722969">
                <text:p>0.4186082672296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.4000000000002">
                <text:p>35.4000000000002</text:p>
              </table:table-cell>
              <table:table-cell office:value-type="float" office:value="-0.665895554121679">
                <text:p>-0.665895554121679</text:p>
              </table:table-cell>
              <table:table-cell office:value-type="float" office:value="18.2463863327022">
                <text:p>18.2463863327022</text:p>
              </table:table-cell>
              <table:table-cell office:value-type="float" office:value="0.399624474183327">
                <text:p>0.39962447418332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.5000000000002">
                <text:p>35.5000000000002</text:p>
              </table:table-cell>
              <table:table-cell office:value-type="float" office:value="-0.627772949259498">
                <text:p>-0.627772949259498</text:p>
              </table:table-cell>
              <table:table-cell office:value-type="float" office:value="18.17979677729">
                <text:p>18.17979677729</text:p>
              </table:table-cell>
              <table:table-cell office:value-type="float" office:value="0.381226048621812">
                <text:p>0.38122604862181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.6000000000002">
                <text:p>35.6000000000002</text:p>
              </table:table-cell>
              <table:table-cell office:value-type="float" office:value="-0.591431805131538">
                <text:p>-0.591431805131538</text:p>
              </table:table-cell>
              <table:table-cell office:value-type="float" office:value="18.1170194823641">
                <text:p>18.1170194823641</text:p>
              </table:table-cell>
              <table:table-cell office:value-type="float" office:value="0.363411441279595">
                <text:p>0.36341144127959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.7000000000002">
                <text:p>35.7000000000002</text:p>
              </table:table-cell>
              <table:table-cell office:value-type="float" office:value="-0.556814004496877">
                <text:p>-0.556814004496877</text:p>
              </table:table-cell>
              <table:table-cell office:value-type="float" office:value="18.0578763018509">
                <text:p>18.0578763018509</text:p>
              </table:table-cell>
              <table:table-cell office:value-type="float" office:value="0.346178006346616">
                <text:p>0.34617800634661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.8000000000002">
                <text:p>35.8000000000002</text:p>
              </table:table-cell>
              <table:table-cell office:value-type="float" office:value="-0.523861798626836">
                <text:p>-0.523861798626836</text:p>
              </table:table-cell>
              <table:table-cell office:value-type="float" office:value="18.0021949014012">
                <text:p>18.0021949014012</text:p>
              </table:table-cell>
              <table:table-cell office:value-type="float" office:value="0.329522058700409">
                <text:p>0.32952205870040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.9000000000002">
                <text:p>35.9000000000002</text:p>
              </table:table-cell>
              <table:table-cell office:value-type="float" office:value="-0.492517905559247">
                <text:p>-0.492517905559247</text:p>
              </table:table-cell>
              <table:table-cell office:value-type="float" office:value="17.9498087215386">
                <text:p>17.9498087215386</text:p>
              </table:table-cell>
              <table:table-cell office:value-type="float" office:value="0.313438930675893">
                <text:p>0.31343893067589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.0000000000002">
                <text:p>36.0000000000002</text:p>
              </table:table-cell>
              <table:table-cell office:value-type="float" office:value="-0.462725602701305">
                <text:p>-0.462725602701305</text:p>
              </table:table-cell>
              <table:table-cell office:value-type="float" office:value="17.9005569309826">
                <text:p>17.9005569309826</text:p>
              </table:table-cell>
              <table:table-cell office:value-type="float" office:value="0.297923028579419">
                <text:p>0.29792302857941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.1000000000002">
                <text:p>36.1000000000002</text:p>
              </table:table-cell>
              <table:table-cell office:value-type="float" office:value="-0.434428813794566">
                <text:p>-0.434428813794566</text:p>
              </table:table-cell>
              <table:table-cell office:value-type="float" office:value="17.8542843707125">
                <text:p>17.8542843707125</text:p>
              </table:table-cell>
              <table:table-cell office:value-type="float" office:value="0.282967889067383">
                <text:p>0.28296788906738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.2000000000002">
                <text:p>36.2000000000002</text:p>
              </table:table-cell>
              <table:table-cell office:value-type="float" office:value="-0.407572190250786">
                <text:p>-0.407572190250786</text:p>
              </table:table-cell>
              <table:table-cell office:value-type="float" office:value="17.810841489333">
                <text:p>17.810841489333</text:p>
              </table:table-cell>
              <table:table-cell office:value-type="float" office:value="0.268566235437806">
                <text:p>0.26856623543780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.3000000000002">
                <text:p>36.3000000000002</text:p>
              </table:table-cell>
              <table:table-cell office:value-type="float" office:value="-0.382101186868194">
                <text:p>-0.382101186868194</text:p>
              </table:table-cell>
              <table:table-cell office:value-type="float" office:value="17.770084270308">
                <text:p>17.770084270308</text:p>
              </table:table-cell>
              <table:table-cell office:value-type="float" office:value="0.254710033825916">
                <text:p>0.25471003382591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.4000000000002">
                <text:p>36.4000000000002</text:p>
              </table:table-cell>
              <table:table-cell office:value-type="float" office:value="-0.35796213194352">
                <text:p>-0.35796213194352</text:p>
              </table:table-cell>
              <table:table-cell office:value-type="float" office:value="17.7318741516211">
                <text:p>17.7318741516211</text:p>
              </table:table-cell>
              <table:table-cell office:value-type="float" office:value="0.241390549246745">
                <text:p>0.24139054924674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.5000000000002">
                <text:p>36.5000000000002</text:p>
              </table:table-cell>
              <table:table-cell office:value-type="float" office:value="-0.33510229180437">
                <text:p>-0.33510229180437</text:p>
              </table:table-cell>
              <table:table-cell office:value-type="float" office:value="17.6960779384268">
                <text:p>17.6960779384268</text:p>
              </table:table-cell>
              <table:table-cell office:value-type="float" office:value="0.228598401391498">
                <text:p>0.22859840139149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.6000000000002">
                <text:p>36.6000000000002</text:p>
              </table:table-cell>
              <table:table-cell office:value-type="float" office:value="-0.313469929798805">
                <text:p>-0.313469929798805</text:p>
              </table:table-cell>
              <table:table-cell office:value-type="float" office:value="17.6625677092464">
                <text:p>17.6625677092464</text:p>
              </table:table-cell>
              <table:table-cell office:value-type="float" office:value="0.216323620055654">
                <text:p>0.21632362005565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.7000000000003">
                <text:p>36.7000000000003</text:p>
              </table:table-cell>
              <table:table-cell office:value-type="float" office:value="-0.293014359793201">
                <text:p>-0.293014359793201</text:p>
              </table:table-cell>
              <table:table-cell office:value-type="float" office:value="17.6312207162665">
                <text:p>17.6312207162665</text:p>
              </table:table-cell>
              <table:table-cell office:value-type="float" office:value="0.204555700056037">
                <text:p>0.20455570005603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.8000000000003">
                <text:p>36.8000000000003</text:p>
              </table:table-cell>
              <table:table-cell office:value-type="float" office:value="-0.273685994245204">
                <text:p>-0.273685994245204</text:p>
              </table:table-cell>
              <table:table-cell office:value-type="float" office:value="17.6019192802872">
                <text:p>17.6019192802872</text:p>
              </table:table-cell>
              <table:table-cell office:value-type="float" office:value="0.19328365547997">
                <text:p>0.1932836554799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.9000000000003">
                <text:p>36.9000000000003</text:p>
              </table:table-cell>
              <table:table-cell office:value-type="float" office:value="-0.255436386935074">
                <text:p>-0.255436386935074</text:p>
              </table:table-cell>
              <table:table-cell office:value-type="float" office:value="17.5745506808626">
                <text:p>17.5745506808626</text:p>
              </table:table-cell>
              <table:table-cell office:value-type="float" office:value="0.182496073101301">
                <text:p>0.18249607310130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.0000000000003">
                <text:p>37.0000000000003</text:p>
              </table:table-cell>
              <table:table-cell office:value-type="float" office:value="-0.238218270455615">
                <text:p>-0.238218270455615</text:p>
              </table:table-cell>
              <table:table-cell office:value-type="float" office:value="17.5490070421691">
                <text:p>17.5490070421691</text:p>
              </table:table-cell>
              <table:table-cell office:value-type="float" office:value="0.172181164794587">
                <text:p>0.17218116479458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.1000000000003">
                <text:p>37.1000000000003</text:p>
              </table:table-cell>
              <table:table-cell office:value-type="float" office:value="-0.221985588577629">
                <text:p>-0.221985588577629</text:p>
              </table:table-cell>
              <table:table-cell office:value-type="float" office:value="17.5251852151236">
                <text:p>17.5251852151236</text:p>
              </table:table-cell>
              <table:table-cell office:value-type="float" office:value="0.162326818779857">
                <text:p>0.16232681877985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.2000000000003">
                <text:p>37.2000000000003</text:p>
              </table:table-cell>
              <table:table-cell office:value-type="float" office:value="-0.206693523624203">
                <text:p>-0.206693523624203</text:p>
              </table:table-cell>
              <table:table-cell office:value-type="float" office:value="17.5029866562658">
                <text:p>17.5029866562658</text:p>
              </table:table-cell>
              <table:table-cell office:value-type="float" office:value="0.152920649534263">
                <text:p>0.15292064953426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.3000000000003">
                <text:p>37.3000000000003</text:p>
              </table:table-cell>
              <table:table-cell office:value-type="float" office:value="-0.192298519002621">
                <text:p>-0.192298519002621</text:p>
              </table:table-cell>
              <table:table-cell office:value-type="float" office:value="17.4823173039034">
                <text:p>17.4823173039034</text:p>
              </table:table-cell>
              <table:table-cell office:value-type="float" office:value="0.143950046215817">
                <text:p>0.14395004621581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.4000000000003">
                <text:p>37.4000000000003</text:p>
              </table:table-cell>
              <table:table-cell office:value-type="float" office:value="-0.17875829705733">
                <text:p>-0.17875829705733</text:p>
              </table:table-cell>
              <table:table-cell office:value-type="float" office:value="17.4630874520031">
                <text:p>17.4630874520031</text:p>
              </table:table-cell>
              <table:table-cell office:value-type="float" office:value="0.135402219452914">
                <text:p>0.13540221945291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.5000000000003">
                <text:p>37.5000000000003</text:p>
              </table:table-cell>
              <table:table-cell office:value-type="float" office:value="-0.166031872420625">
                <text:p>-0.166031872420625</text:p>
              </table:table-cell>
              <table:table-cell office:value-type="float" office:value="17.4452116222974">
                <text:p>17.4452116222974</text:p>
              </table:table-cell>
              <table:table-cell office:value-type="float" office:value="0.127264246367051">
                <text:p>0.12726424636705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.6000000000003">
                <text:p>37.6000000000003</text:p>
              </table:table-cell>
              <table:table-cell office:value-type="float" office:value="-0.154079561049745">
                <text:p>-0.154079561049745</text:p>
              </table:table-cell>
              <table:table-cell office:value-type="float" office:value="17.4286084350553">
                <text:p>17.4286084350553</text:p>
              </table:table-cell>
              <table:table-cell office:value-type="float" office:value="0.119523113708802">
                <text:p>0.11952311370880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.7000000000003">
                <text:p>37.7000000000003</text:p>
              </table:table-cell>
              <table:table-cell office:value-type="float" office:value="-0.142862985149513">
                <text:p>-0.142862985149513</text:p>
              </table:table-cell>
              <table:table-cell office:value-type="float" office:value="17.4132004789503">
                <text:p>17.4132004789503</text:p>
              </table:table-cell>
              <table:table-cell office:value-type="float" office:value="0.112165759002316">
                <text:p>0.11216575900231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.8000000000003">
                <text:p>37.8000000000003</text:p>
              </table:table-cell>
              <table:table-cell office:value-type="float" office:value="-0.132345074188549">
                <text:p>-0.132345074188549</text:p>
              </table:table-cell>
              <table:table-cell office:value-type="float" office:value="17.3989141804354">
                <text:p>17.3989141804354</text:p>
              </table:table-cell>
              <table:table-cell office:value-type="float" office:value="0.105179109609637">
                <text:p>0.10517910960963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.9000000000003">
                <text:p>37.9000000000003</text:p>
              </table:table-cell>
              <table:table-cell office:value-type="float" office:value="-0.122490062224363">
                <text:p>-0.122490062224363</text:p>
              </table:table-cell>
              <table:table-cell office:value-type="float" office:value="17.3856796730165">
                <text:p>17.3856796730165</text:p>
              </table:table-cell>
              <table:table-cell office:value-type="float" office:value="0.0985501196418603">
                <text:p>0.098550119641860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.0000000000003">
                <text:p>38.0000000000003</text:p>
              </table:table-cell>
              <table:table-cell office:value-type="float" office:value="-0.113263481758342">
                <text:p>-0.113263481758342</text:p>
              </table:table-cell>
              <table:table-cell office:value-type="float" office:value="17.3734306667941">
                <text:p>17.3734306667941</text:p>
              </table:table-cell>
              <table:table-cell office:value-type="float" office:value="0.0922658046602187">
                <text:p>0.092265804660218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.1000000000003">
                <text:p>38.1000000000003</text:p>
              </table:table-cell>
              <table:table-cell office:value-type="float" office:value="-0.104632154345632">
                <text:p>-0.104632154345632</text:p>
              </table:table-cell>
              <table:table-cell office:value-type="float" office:value="17.3621043186183">
                <text:p>17.3621043186183</text:p>
              </table:table-cell>
              <table:table-cell office:value-type="float" office:value="0.0863132741270967">
                <text:p>0.086313274127096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.2000000000003">
                <text:p>38.2000000000003</text:p>
              </table:table-cell>
              <table:table-cell office:value-type="float" office:value="-0.0965641781874211">
                <text:p>-0.0965641781874211</text:p>
              </table:table-cell>
              <table:table-cell office:value-type="float" office:value="17.3516411031837">
                <text:p>17.3516411031837</text:p>
              </table:table-cell>
              <table:table-cell office:value-type="float" office:value="0.0806797615821075">
                <text:p>0.080679761582107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.3000000000003">
                <text:p>38.3000000000003</text:p>
              </table:table-cell>
              <table:table-cell office:value-type="float" office:value="-0.0890289129340562">
                <text:p>-0.0890289129340562</text:p>
              </table:table-cell>
              <table:table-cell office:value-type="float" office:value="17.341984685365">
                <text:p>17.341984685365</text:p>
              </table:table-cell>
              <table:table-cell office:value-type="float" office:value="0.075352652533649">
                <text:p>0.07535265253364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.4000000000003">
                <text:p>38.4000000000003</text:p>
              </table:table-cell>
              <table:table-cell office:value-type="float" office:value="-0.0819969619269134">
                <text:p>-0.0819969619269134</text:p>
              </table:table-cell>
              <table:table-cell office:value-type="float" office:value="17.3330817940716">
                <text:p>17.3330817940716</text:p>
              </table:table-cell>
              <table:table-cell office:value-type="float" office:value="0.0703195100714282">
                <text:p>0.070319510071428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.5000000000003">
                <text:p>38.5000000000003</text:p>
              </table:table-cell>
              <table:table-cell office:value-type="float" office:value="-0.0754401521050614">
                <text:p>-0.0754401521050614</text:p>
              </table:table-cell>
              <table:table-cell office:value-type="float" office:value="17.3248820978789">
                <text:p>17.3248820978789</text:p>
              </table:table-cell>
              <table:table-cell office:value-type="float" office:value="0.0655680982185203">
                <text:p>0.065568098218520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.6000000000003">
                <text:p>38.6000000000003</text:p>
              </table:table-cell>
              <table:table-cell office:value-type="float" office:value="-0.0693315117996036">
                <text:p>-0.0693315117996036</text:p>
              </table:table-cell>
              <table:table-cell office:value-type="float" office:value="17.3173380826684">
                <text:p>17.3173380826684</text:p>
              </table:table-cell>
              <table:table-cell office:value-type="float" office:value="0.0610864030545777">
                <text:p>0.061086403054577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.7000000000003">
                <text:p>38.7000000000003</text:p>
              </table:table-cell>
              <table:table-cell office:value-type="float" office:value="-0.0636452466342679">
                <text:p>-0.0636452466342679</text:p>
              </table:table-cell>
              <table:table-cell office:value-type="float" office:value="17.3104049314884">
                <text:p>17.3104049314884</text:p>
              </table:table-cell>
              <table:table-cell office:value-type="float" office:value="0.0568626516533577">
                <text:p>0.056862651653357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.8000000000003">
                <text:p>38.8000000000003</text:p>
              </table:table-cell>
              <table:table-cell office:value-type="float" office:value="-0.0583567137454306">
                <text:p>-0.0583567137454306</text:p>
              </table:table-cell>
              <table:table-cell office:value-type="float" office:value="17.304040406825">
                <text:p>17.304040406825</text:p>
              </table:table-cell>
              <table:table-cell office:value-type="float" office:value="0.0528853288883724">
                <text:p>0.052885328888372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.9000000000003">
                <text:p>38.9000000000003</text:p>
              </table:table-cell>
              <table:table-cell office:value-type="float" office:value="-0.0534423945284477">
                <text:p>-0.0534423945284477</text:p>
              </table:table-cell>
              <table:table-cell office:value-type="float" office:value="17.2982047354504">
                <text:p>17.2982047354504</text:p>
              </table:table-cell>
              <table:table-cell office:value-type="float" office:value="0.0491431921698293">
                <text:p>0.049143192169829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.0000000000003">
                <text:p>39.0000000000003</text:p>
              </table:table-cell>
              <table:table-cell office:value-type="float" office:value="-0.0488798661099992">
                <text:p>-0.0488798661099992</text:p>
              </table:table-cell>
              <table:table-cell office:value-type="float" office:value="17.2928604959976">
                <text:p>17.2928604959976</text:p>
              </table:table-cell>
              <table:table-cell office:value-type="float" office:value="0.0456252841844851">
                <text:p>0.045625284184485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.1000000000003">
                <text:p>39.1000000000003</text:p>
              </table:table-cell>
              <table:table-cell office:value-type="float" office:value="-0.0446477717383331">
                <text:p>-0.0446477717383331</text:p>
              </table:table-cell>
              <table:table-cell office:value-type="float" office:value="17.2879725093866">
                <text:p>17.2879725093866</text:p>
              </table:table-cell>
              <table:table-cell office:value-type="float" office:value="0.0423209437166605">
                <text:p>0.042320943716660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000000000003">
                <text:p>39.2000000000003</text:p>
              </table:table-cell>
              <table:table-cell office:value-type="float" office:value="-0.0407257902748075">
                <text:p>-0.0407257902748075</text:p>
              </table:table-cell>
              <table:table-cell office:value-type="float" office:value="17.2835077322128">
                <text:p>17.2835077322128</text:p>
              </table:table-cell>
              <table:table-cell office:value-type="float" office:value="0.0392198146352563">
                <text:p>0.039219814635256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.3000000000003">
                <text:p>39.3000000000003</text:p>
              </table:table-cell>
              <table:table-cell office:value-type="float" office:value="-0.0370946049611991">
                <text:p>-0.0370946049611991</text:p>
              </table:table-cell>
              <table:table-cell office:value-type="float" office:value="17.2794351531853">
                <text:p>17.2794351531853</text:p>
              </table:table-cell>
              <table:table-cell office:value-type="float" office:value="0.036311853136084">
                <text:p>0.03631185313608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.4000000000003">
                <text:p>39.4000000000003</text:p>
              </table:table-cell>
              <table:table-cell office:value-type="float" office:value="-0.0337358716279255">
                <text:p>-0.0337358716279255</text:p>
              </table:table-cell>
              <table:table-cell office:value-type="float" office:value="17.2757256926892">
                <text:p>17.2757256926892</text:p>
              </table:table-cell>
              <table:table-cell office:value-type="float" office:value="0.0335873333327363">
                <text:p>0.033587333332736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.5000000000003">
                <text:p>39.5000000000003</text:p>
              </table:table-cell>
              <table:table-cell office:value-type="float" office:value="-0.0306321864987282">
                <text:p>-0.0306321864987282</text:p>
              </table:table-cell>
              <table:table-cell office:value-type="float" office:value="17.2723521055264">
                <text:p>17.2723521055264</text:p>
              </table:table-cell>
              <table:table-cell office:value-type="float" office:value="0.0310368512919723">
                <text:p>0.031036851291972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.6000000000003">
                <text:p>39.6000000000003</text:p>
              </table:table-cell>
              <table:table-cell office:value-type="float" office:value="-0.0277670537375894">
                <text:p>-0.0277670537375894</text:p>
              </table:table-cell>
              <table:table-cell office:value-type="float" office:value="17.2692888868765">
                <text:p>17.2692888868765</text:p>
              </table:table-cell>
              <table:table-cell office:value-type="float" office:value="0.0286513276113887">
                <text:p>0.028651327611388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.7000000000003">
                <text:p>39.7000000000003</text:p>
              </table:table-cell>
              <table:table-cell office:value-type="float" office:value="-0.0251248528737609">
                <text:p>-0.0251248528737609</text:p>
              </table:table-cell>
              <table:table-cell office:value-type="float" office:value="17.2665121815027">
                <text:p>17.2665121815027</text:p>
              </table:table-cell>
              <table:table-cell office:value-type="float" office:value="0.0264220086382849">
                <text:p>0.026422008638284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.8000000000003">
                <text:p>39.8000000000003</text:p>
              </table:table-cell>
              <table:table-cell office:value-type="float" office:value="-0.0226908062309068">
                <text:p>-0.0226908062309068</text:p>
              </table:table-cell>
              <table:table-cell office:value-type="float" office:value="17.2639996962154">
                <text:p>17.2639996962154</text:p>
              </table:table-cell>
              <table:table-cell office:value-type="float" office:value="0.0243404664285407">
                <text:p>0.024340466428540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.9000000000003">
                <text:p>39.9000000000003</text:p>
              </table:table-cell>
              <table:table-cell office:value-type="float" office:value="-0.0204509464765277">
                <text:p>-0.0204509464765277</text:p>
              </table:table-cell>
              <table:table-cell office:value-type="float" office:value="17.2617306155923">
                <text:p>17.2617306155923</text:p>
              </table:table-cell>
              <table:table-cell office:value-type="float" office:value="0.0223985975437913">
                <text:p>0.022398597543791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.0000000000003">
                <text:p>40.0000000000003</text:p>
              </table:table-cell>
              <table:table-cell office:value-type="float" office:value="-0.0183920843981351">
                <text:p>-0.0183920843981351</text:p>
              </table:table-cell>
              <table:table-cell office:value-type="float" office:value="17.2596855209446">
                <text:p>17.2596855209446</text:p>
              </table:table-cell>
              <table:table-cell office:value-type="float" office:value="0.0205886207839256">
                <text:p>0.020588620783925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.1000000000003">
                <text:p>40.1000000000003</text:p>
              </table:table-cell>
              <table:table-cell office:value-type="float" office:value="-0.016501777003139">
                <text:p>-0.016501777003139</text:p>
              </table:table-cell>
              <table:table-cell office:value-type="float" office:value="17.2578463125048">
                <text:p>17.2578463125048</text:p>
              </table:table-cell>
              <table:table-cell office:value-type="float" office:value="0.0189030739499607">
                <text:p>0.018903073949960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.2000000000003">
                <text:p>40.2000000000003</text:p>
              </table:table-cell>
              <table:table-cell office:value-type="float" office:value="-0.0147682960301232">
                <text:p>-0.0147682960301232</text:p>
              </table:table-cell>
              <table:table-cell office:value-type="float" office:value="17.2561961348045">
                <text:p>17.2561961348045</text:p>
              </table:table-cell>
              <table:table-cell office:value-type="float" office:value="0.0173348097301584">
                <text:p>0.017334809730158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.3000000000003">
                <text:p>40.3000000000003</text:p>
              </table:table-cell>
              <table:table-cell office:value-type="float" office:value="-0.0131805969502334">
                <text:p>-0.0131805969502334</text:p>
              </table:table-cell>
              <table:table-cell office:value-type="float" office:value="17.2547193052015">
                <text:p>17.2547193052015</text:p>
              </table:table-cell>
              <table:table-cell office:value-type="float" office:value="0.0158769907988976">
                <text:p>0.015876990798897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.4000000000003">
                <text:p>40.4000000000003</text:p>
              </table:table-cell>
              <table:table-cell office:value-type="float" office:value="-0.0117282885286869">
                <text:p>-0.0117282885286869</text:p>
              </table:table-cell>
              <table:table-cell office:value-type="float" office:value="17.2534012455064">
                <text:p>17.2534012455064</text:p>
              </table:table-cell>
              <table:table-cell office:value-type="float" office:value="0.0145230842154653">
                <text:p>0.014523084215465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.5000000000003">
                <text:p>40.5000000000003</text:p>
              </table:table-cell>
              <table:table-cell office:value-type="float" office:value="-0.0104016030081695">
                <text:p>-0.0104016030081695</text:p>
              </table:table-cell>
              <table:table-cell office:value-type="float" office:value="17.2522284166536">
                <text:p>17.2522284166536</text:p>
              </table:table-cell>
              <table:table-cell office:value-type="float" office:value="0.013266855205174">
                <text:p>0.01326685520517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.6000000000003">
                <text:p>40.6000000000003</text:p>
              </table:table-cell>
              <table:table-cell office:value-type="float" office:value="-0.00919136696789913">
                <text:p>-0.00919136696789913</text:p>
              </table:table-cell>
              <table:table-cell office:value-type="float" office:value="17.2511882563528">
                <text:p>17.2511882563528</text:p>
              </table:table-cell>
              <table:table-cell office:value-type="float" office:value="0.0121023604027037">
                <text:p>0.012102360402703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.7000000000003">
                <text:p>40.7000000000003</text:p>
              </table:table-cell>
              <table:table-cell office:value-type="float" office:value="-0.00808897290467314">
                <text:p>-0.00808897290467314</text:p>
              </table:table-cell>
              <table:table-cell office:value-type="float" office:value="17.250269119656">
                <text:p>17.250269119656</text:p>
              </table:table-cell>
              <table:table-cell office:value-type="float" office:value="0.0110239406322599">
                <text:p>0.011023940632259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.8000000000003">
                <text:p>40.8000000000003</text:p>
              </table:table-cell>
              <table:table-cell office:value-type="float" office:value="-0.00708635157503679">
                <text:p>-0.00708635157503679</text:p>
              </table:table-cell>
              <table:table-cell office:value-type="float" office:value="17.2494602223655">
                <text:p>17.2494602223655</text:p>
              </table:table-cell>
              <table:table-cell office:value-type="float" office:value="0.0100262132963636">
                <text:p>0.010026213296363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.9000000000003">
                <text:p>40.9000000000003</text:p>
              </table:table-cell>
              <table:table-cell office:value-type="float" office:value="-0.00617594513109232">
                <text:p>-0.00617594513109232</text:p>
              </table:table-cell>
              <table:table-cell office:value-type="float" office:value="17.248751587208">
                <text:p>17.248751587208</text:p>
              </table:table-cell>
              <table:table-cell office:value-type="float" office:value="0.00910406443944467">
                <text:p>0.0091040644394446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.0000000000003">
                <text:p>41.0000000000003</text:p>
              </table:table-cell>
              <table:table-cell office:value-type="float" office:value="-0.00535068107615899">
                <text:p>-0.00535068107615899</text:p>
              </table:table-cell>
              <table:table-cell office:value-type="float" office:value="17.2481339926949">
                <text:p>17.2481339926949</text:p>
              </table:table-cell>
              <table:table-cell office:value-type="float" office:value="0.00825264054933328">
                <text:p>0.0082526405493332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.1000000000003">
                <text:p>41.1000000000003</text:p>
              </table:table-cell>
              <table:table-cell office:value-type="float" office:value="-0.00460394706068357">
                <text:p>-0.00460394706068357</text:p>
              </table:table-cell>
              <table:table-cell office:value-type="float" office:value="17.2475989245873">
                <text:p>17.2475989245873</text:p>
              </table:table-cell>
              <table:table-cell office:value-type="float" office:value="0.00746734015475425">
                <text:p>0.0074673401547542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.2000000000003">
                <text:p>41.2000000000003</text:p>
              </table:table-cell>
              <table:table-cell office:value-type="float" office:value="-0.00392956653341336">
                <text:p>-0.00392956653341336</text:p>
              </table:table-cell>
              <table:table-cell office:value-type="float" office:value="17.2471385298812">
                <text:p>17.2471385298812</text:p>
              </table:table-cell>
              <table:table-cell office:value-type="float" office:value="0.00674380527270202">
                <text:p>0.0067438052727020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.3000000000003">
                <text:p>41.3000000000003</text:p>
              </table:table-cell>
              <table:table-cell office:value-type="float" office:value="-0.00332177525782207">
                <text:p>-0.00332177525782207</text:p>
              </table:table-cell>
              <table:table-cell office:value-type="float" office:value="17.2467455732279">
                <text:p>17.2467455732279</text:p>
              </table:table-cell>
              <table:table-cell office:value-type="float" office:value="0.00607791275591296">
                <text:p>0.0060779127559129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.4000000000003">
                <text:p>41.4000000000003</text:p>
              </table:table-cell>
              <table:table-cell office:value-type="float" office:value="-0.00277519869925413">
                <text:p>-0.00277519869925413</text:p>
              </table:table-cell>
              <table:table-cell office:value-type="float" office:value="17.2464133957021">
                <text:p>17.2464133957021</text:p>
              </table:table-cell>
              <table:table-cell office:value-type="float" office:value="0.00546576558567935">
                <text:p>0.0054657655856793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.5000000000003">
                <text:p>41.5000000000003</text:p>
              </table:table-cell>
              <table:table-cell office:value-type="float" office:value="-0.00228483028403659">
                <text:p>-0.00228483028403659</text:p>
              </table:table-cell>
              <table:table-cell office:value-type="float" office:value="17.2461358758322">
                <text:p>17.2461358758322</text:p>
              </table:table-cell>
              <table:table-cell office:value-type="float" office:value="0.00490368415217546">
                <text:p>0.0049036841521754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6000000000003">
                <text:p>41.6000000000003</text:p>
              </table:table-cell>
              <table:table-cell office:value-type="float" office:value="-0.00184601052805888">
                <text:p>-0.00184601052805888</text:p>
              </table:table-cell>
              <table:table-cell office:value-type="float" office:value="17.2459073928037">
                <text:p>17.2459073928037</text:p>
              </table:table-cell>
              <table:table-cell office:value-type="float" office:value="0.00438819755977704">
                <text:p>0.0043881975597770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.7000000000003">
                <text:p>41.7000000000003</text:p>
              </table:table-cell>
              <table:table-cell office:value-type="float" office:value="-0.0014544070288931">
                <text:p>-0.0014544070288931</text:p>
              </table:table-cell>
              <table:table-cell office:value-type="float" office:value="17.2457227917509">
                <text:p>17.2457227917509</text:p>
              </table:table-cell>
              <table:table-cell office:value-type="float" office:value="0.00391603499165782">
                <text:p>0.0039160349916578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.8000000000003">
                <text:p>41.8000000000003</text:p>
              </table:table-cell>
              <table:table-cell office:value-type="float" office:value="-0.00110599531244837">
                <text:p>-0.00110599531244837</text:p>
              </table:table-cell>
              <table:table-cell office:value-type="float" office:value="17.2455773510481">
                <text:p>17.2455773510481</text:p>
              </table:table-cell>
              <table:table-cell office:value-type="float" office:value="0.0034841171644473">
                <text:p>0.003484117164447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.9000000000003">
                <text:p>41.9000000000003</text:p>
              </table:table-cell>
              <table:table-cell office:value-type="float" office:value="-0.000797040522499515">
                <text:p>-0.000797040522499515</text:p>
              </table:table-cell>
              <table:table-cell office:value-type="float" office:value="17.2454667515168">
                <text:p>17.2454667515168</text:p>
              </table:table-cell>
              <table:table-cell office:value-type="float" office:value="0.00308954789948856">
                <text:p>0.0030895478994885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.0000000000003">
                <text:p>42.0000000000003</text:p>
              </table:table-cell>
              <table:table-cell office:value-type="float" office:value="-0.000524079938946542">
                <text:p>-0.000524079938946542</text:p>
              </table:table-cell>
              <table:table-cell office:value-type="float" office:value="17.2453870474646">
                <text:p>17.2453870474646</text:p>
              </table:table-cell>
              <table:table-cell office:value-type="float" office:value="0.00272960583552972">
                <text:p>0.00272960583552972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.1000000000003">
                <text:p>42.1000000000003</text:p>
              </table:table-cell>
              <table:table-cell office:value-type="float" office:value="-0.00028390630865438">
                <text:p>-0.00028390630865438</text:p>
              </table:table-cell>
              <table:table-cell office:value-type="float" office:value="17.2453346394707">
                <text:p>17.2453346394707</text:p>
              </table:table-cell>
              <table:table-cell office:value-type="float" office:value="0.00240173630292162">
                <text:p>0.0024017363029216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.2000000000003">
                <text:p>42.2000000000003</text:p>
              </table:table-cell>
              <table:table-cell office:value-type="float" office:value="-0.0000735519708552346">
                <text:p>-0.0000735519708552346</text:p>
              </table:table-cell>
              <table:table-cell office:value-type="float" office:value="17.2453062488398">
                <text:p>17.2453062488398</text:p>
              </table:table-cell>
              <table:table-cell office:value-type="float" office:value="0.00210354337799146">
                <text:p>0.0021035433779914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.3000000000003">
                <text:p>42.3000000000003</text:p>
              </table:table-cell>
              <table:table-cell office:value-type="float" office:value="0.000109726242426333">
                <text:p>0.000109726242426333</text:p>
              </table:table-cell>
              <table:table-cell office:value-type="float" office:value="17.2452988936427">
                <text:p>17.2452988936427</text:p>
              </table:table-cell>
              <table:table-cell office:value-type="float" office:value="0.00183278213281568">
                <text:p>0.0018327821328156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.4000000000003">
                <text:p>42.4000000000003</text:p>
              </table:table-cell>
              <table:table-cell office:value-type="float" office:value="0.000268461351742744">
                <text:p>0.000268461351742744</text:p>
              </table:table-cell>
              <table:table-cell office:value-type="float" office:value="17.245309866267">
                <text:p>17.245309866267</text:p>
              </table:table-cell>
              <table:table-cell office:value-type="float" office:value="0.0015873510931641">
                <text:p>0.001587351093164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.5000000000003">
                <text:p>42.5000000000003</text:p>
              </table:table-cell>
              <table:table-cell office:value-type="float" office:value="0.000404989843303838">
                <text:p>0.000404989843303838</text:p>
              </table:table-cell>
              <table:table-cell office:value-type="float" office:value="17.2453367124021">
                <text:p>17.2453367124021</text:p>
              </table:table-cell>
              <table:table-cell office:value-type="float" office:value="0.00136528491561094">
                <text:p>0.0013652849156109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.6000000000003">
                <text:p>42.6000000000003</text:p>
              </table:table-cell>
              <table:table-cell office:value-type="float" office:value="0.000521464572504016">
                <text:p>0.000521464572504016</text:p>
              </table:table-cell>
              <table:table-cell office:value-type="float" office:value="17.2453772113865">
                <text:p>17.2453772113865</text:p>
              </table:table-cell>
              <table:table-cell office:value-type="float" office:value="0.00116474729200178">
                <text:p>0.0011647472920017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.7000000000003">
                <text:p>42.7000000000003</text:p>
              </table:table-cell>
              <table:table-cell office:value-type="float" office:value="0.000619866981306672">
                <text:p>0.000619866981306672</text:p>
              </table:table-cell>
              <table:table-cell office:value-type="float" office:value="17.2454293578437">
                <text:p>17.2454293578437</text:p>
              </table:table-cell>
              <table:table-cell office:value-type="float" office:value="0.000984024088026558">
                <text:p>0.00098402408802655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.8000000000003">
                <text:p>42.8000000000003</text:p>
              </table:table-cell>
              <table:table-cell office:value-type="float" office:value="0.000702018653372605">
                <text:p>0.000702018653372605</text:p>
              </table:table-cell>
              <table:table-cell office:value-type="float" office:value="17.2454913445418">
                <text:p>17.2454913445418</text:p>
              </table:table-cell>
              <table:table-cell office:value-type="float" office:value="0.000821516720659332">
                <text:p>0.00082151672065933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.9000000000003">
                <text:p>42.9000000000003</text:p>
              </table:table-cell>
              <table:table-cell office:value-type="float" office:value="0.000769592231131711">
                <text:p>0.000769592231131711</text:p>
              </table:table-cell>
              <table:table-cell office:value-type="float" office:value="17.2455615464072">
                <text:p>17.2455615464072</text:p>
              </table:table-cell>
              <table:table-cell office:value-type="float" office:value="0.000675735777591058">
                <text:p>0.00067573577759105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.0000000000003">
                <text:p>43.0000000000003</text:p>
              </table:table-cell>
              <table:table-cell office:value-type="float" office:value="0.000824121719187332">
                <text:p>0.000824121719187332</text:p>
              </table:table-cell>
              <table:table-cell office:value-type="float" office:value="17.2456385056303">
                <text:p>17.2456385056303</text:p>
              </table:table-cell>
              <table:table-cell office:value-type="float" office:value="0.000545294880556213">
                <text:p>0.000545294880556213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.1000000000003">
                <text:p>43.1000000000003</text:p>
              </table:table-cell>
              <table:table-cell office:value-type="float" office:value="0.000867012198439099">
                <text:p>0.000867012198439099</text:p>
              </table:table-cell>
              <table:table-cell office:value-type="float" office:value="17.2457209178022">
                <text:p>17.2457209178022</text:p>
              </table:table-cell>
              <table:table-cell office:value-type="float" office:value="0.00042890479251767">
                <text:p>0.0004289047925176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.2000000000003">
                <text:p>43.2000000000003</text:p>
              </table:table-cell>
              <table:table-cell office:value-type="float" office:value="0.000899548975297648">
                <text:p>0.000899548975297648</text:p>
              </table:table-cell>
              <table:table-cell office:value-type="float" office:value="17.2458076190221">
                <text:p>17.2458076190221</text:p>
              </table:table-cell>
              <table:table-cell office:value-type="float" office:value="0.000325367768585494">
                <text:p>0.00032536776858549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.3000000000004">
                <text:p>43.3000000000004</text:p>
              </table:table-cell>
              <table:table-cell office:value-type="float" office:value="0.000922906190101713">
                <text:p>0.000922906190101713</text:p>
              </table:table-cell>
              <table:table-cell office:value-type="float" office:value="17.2458975739196">
                <text:p>17.2458975739196</text:p>
              </table:table-cell>
              <table:table-cell office:value-type="float" office:value="0.000233572148040651">
                <text:p>0.00023357214804065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.4000000000003">
                <text:p>43.4000000000003</text:p>
              </table:table-cell>
              <table:table-cell office:value-type="float" office:value="0.000938154908642019">
                <text:p>0.000938154908642019</text:p>
              </table:table-cell>
              <table:table-cell office:value-type="float" office:value="17.2459898645386">
                <text:p>17.2459898645386</text:p>
              </table:table-cell>
              <table:table-cell office:value-type="float" office:value="0.000152487185403061">
                <text:p>0.00015248718540306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.5000000000004">
                <text:p>43.5000000000004</text:p>
              </table:table-cell>
              <table:table-cell office:value-type="float" office:value="0.000946270720293185">
                <text:p>0.000946270720293185</text:p>
              </table:table-cell>
              <table:table-cell office:value-type="float" office:value="17.2460836800295">
                <text:p>17.2460836800295</text:p>
              </table:table-cell>
              <table:table-cell office:value-type="float" office:value="0.0000811581165116593">
                <text:p>0.000081158116511659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.6000000000004">
                <text:p>43.6000000000004</text:p>
              </table:table-cell>
              <table:table-cell office:value-type="float" office:value="0.000948140865842717">
                <text:p>0.000948140865842717</text:p>
              </table:table-cell>
              <table:table-cell office:value-type="float" office:value="17.2461783071015">
                <text:p>17.2461783071015</text:p>
              </table:table-cell>
              <table:table-cell office:value-type="float" office:value="0.000018701455495318">
                <text:p>0.00001870145549531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.7000000000004">
                <text:p>43.7000000000004</text:p>
              </table:table-cell>
              <table:table-cell office:value-type="float" office:value="0.000944570917615906">
                <text:p>0.000944570917615906</text:p>
              </table:table-cell>
              <table:table-cell office:value-type="float" office:value="17.2462731211881">
                <text:p>17.2462731211881</text:p>
              </table:table-cell>
              <table:table-cell office:value-type="float" office:value="-0.0000356994822681145">
                <text:p>-0.000035699482268114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.8000000000004">
                <text:p>43.8000000000004</text:p>
              </table:table-cell>
              <table:table-cell office:value-type="float" office:value="0.000936291033955428">
                <text:p>0.000936291033955428</text:p>
              </table:table-cell>
              <table:table-cell office:value-type="float" office:value="17.2463675782798">
                <text:p>17.2463675782798</text:p>
              </table:table-cell>
              <table:table-cell office:value-type="float" office:value="-0.0000827988366047805">
                <text:p>-0.000082798836604780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.9000000000004">
                <text:p>43.9000000000004</text:p>
              </table:table-cell>
              <table:table-cell office:value-type="float" office:value="0.000923961809522922">
                <text:p>0.000923961809522922</text:p>
              </table:table-cell>
              <table:table-cell office:value-type="float" office:value="17.2464612073832">
                <text:p>17.2464612073832</text:p>
              </table:table-cell>
              <table:table-cell office:value-type="float" office:value="-0.000123292244325057">
                <text:p>-0.00012329224432505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.0000000000004">
                <text:p>44.0000000000004</text:p>
              </table:table-cell>
              <table:table-cell office:value-type="float" office:value="0.000908179742275195">
                <text:p>0.000908179742275195</text:p>
              </table:table-cell>
              <table:table-cell office:value-type="float" office:value="17.2465536035642">
                <text:p>17.2465536035642</text:p>
              </table:table-cell>
              <table:table-cell office:value-type="float" office:value="-0.000157820672477271">
                <text:p>-0.00015782067247727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.1000000000004">
                <text:p>44.1000000000004</text:p>
              </table:table-cell>
              <table:table-cell office:value-type="float" office:value="0.0008894823373371">
                <text:p>0.0008894823373371</text:p>
              </table:table-cell>
              <table:table-cell office:value-type="float" office:value="17.2466444215384">
                <text:p>17.2466444215384</text:p>
              </table:table-cell>
              <table:table-cell office:value-type="float" office:value="-0.00018697404938095">
                <text:p>-0.0001869740493809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.2000000000004">
                <text:p>44.2000000000004</text:p>
              </table:table-cell>
              <table:table-cell office:value-type="float" office:value="0.00086835286727549">
                <text:p>0.00086835286727549</text:p>
              </table:table-cell>
              <table:table-cell office:value-type="float" office:value="17.2467333697721">
                <text:p>17.2467333697721</text:p>
              </table:table-cell>
              <table:table-cell office:value-type="float" office:value="-0.000211294700616094">
                <text:p>-0.00021129470061609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3000000000004">
                <text:p>44.3000000000004</text:p>
              </table:table-cell>
              <table:table-cell office:value-type="float" office:value="0.000845224807656919">
                <text:p>0.000845224807656919</text:p>
              </table:table-cell>
              <table:table-cell office:value-type="float" office:value="17.2468202050589">
                <text:p>17.2468202050589</text:p>
              </table:table-cell>
              <table:table-cell office:value-type="float" office:value="-0.000231280596185712">
                <text:p>-0.00023128059618571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.4000000000004">
                <text:p>44.4000000000004</text:p>
              </table:table-cell>
              <table:table-cell office:value-type="float" office:value="0.000820485966022133">
                <text:p>0.000820485966022133</text:p>
              </table:table-cell>
              <table:table-cell office:value-type="float" office:value="17.2469047275396">
                <text:p>17.2469047275396</text:p>
              </table:table-cell>
              <table:table-cell office:value-type="float" office:value="-0.00024738841634786">
                <text:p>-0.0002473884163478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.5000000000004">
                <text:p>44.5000000000004</text:p>
              </table:table-cell>
              <table:table-cell office:value-type="float" office:value="0.00079448232174606">
                <text:p>0.00079448232174606</text:p>
              </table:table-cell>
              <table:table-cell office:value-type="float" office:value="17.2469867761362">
                <text:p>17.2469867761362</text:p>
              </table:table-cell>
              <table:table-cell office:value-type="float" office:value="-0.000260036442760736">
                <text:p>-0.00026003644276073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.6000000000004">
                <text:p>44.6000000000004</text:p>
              </table:table-cell>
              <table:table-cell office:value-type="float" office:value="0.000767521593514786">
                <text:p>0.000767521593514786</text:p>
              </table:table-cell>
              <table:table-cell office:value-type="float" office:value="17.2470662243684">
                <text:p>17.2470662243684</text:p>
              </table:table-cell>
              <table:table-cell office:value-type="float" office:value="-0.000269607282312734">
                <text:p>-0.00026960728231273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.7000000000004">
                <text:p>44.7000000000004</text:p>
              </table:table-cell>
              <table:table-cell office:value-type="float" office:value="0.000739876550484908">
                <text:p>0.000739876550484908</text:p>
              </table:table-cell>
              <table:table-cell office:value-type="float" office:value="17.2471429765278">
                <text:p>17.2471429765278</text:p>
              </table:table-cell>
              <table:table-cell office:value-type="float" office:value="-0.00027645043029878">
                <text:p>-0.0002764504302987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.8000000000004">
                <text:p>44.8000000000004</text:p>
              </table:table-cell>
              <table:table-cell office:value-type="float" office:value="0.000711788082451648">
                <text:p>0.000711788082451648</text:p>
              </table:table-cell>
              <table:table-cell office:value-type="float" office:value="17.2472169641828">
                <text:p>17.2472169641828</text:p>
              </table:table-cell>
              <table:table-cell office:value-type="float" office:value="-0.000280884680332605">
                <text:p>-0.00028088468033260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.9000000000004">
                <text:p>44.9000000000004</text:p>
              </table:table-cell>
              <table:table-cell office:value-type="float" office:value="0.000683468043717994">
                <text:p>0.000683468043717994</text:p>
              </table:table-cell>
              <table:table-cell office:value-type="float" office:value="17.2472881429911">
                <text:p>17.2472881429911</text:p>
              </table:table-cell>
              <table:table-cell office:value-type="float" office:value="-0.000283200387336535">
                <text:p>-0.00028320038733653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.0000000000004">
                <text:p>45.0000000000004</text:p>
              </table:table-cell>
              <table:table-cell office:value-type="float" office:value="0.000655101884614595">
                <text:p>0.000655101884614595</text:p>
              </table:table-cell>
              <table:table-cell office:value-type="float" office:value="17.2473564897954">
                <text:p>17.2473564897954</text:p>
              </table:table-cell>
              <table:table-cell office:value-type="float" office:value="-0.00028366159103399">
                <text:p>-0.0002836615910339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.1000000000004">
                <text:p>45.1000000000004</text:p>
              </table:table-cell>
              <table:table-cell office:value-type="float" office:value="0.000626851084010838">
                <text:p>0.000626851084010838</text:p>
              </table:table-cell>
              <table:table-cell office:value-type="float" office:value="17.2474219999839">
                <text:p>17.2474219999839</text:p>
              </table:table-cell>
              <table:table-cell office:value-type="float" office:value="-0.000282508006037574">
                <text:p>-0.00028250800603757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.2000000000004">
                <text:p>45.2000000000004</text:p>
              </table:table-cell>
              <table:table-cell office:value-type="float" office:value="0.000598855395480769">
                <text:p>0.000598855395480769</text:p>
              </table:table-cell>
              <table:table-cell office:value-type="float" office:value="17.2474846850923">
                <text:p>17.2474846850923</text:p>
              </table:table-cell>
              <table:table-cell office:value-type="float" office:value="-0.000279956885300692">
                <text:p>-0.00027995688530069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.3000000000004">
                <text:p>45.3000000000004</text:p>
              </table:table-cell>
              <table:table-cell office:value-type="float" office:value="0.000571234919140906">
                <text:p>0.000571234919140906</text:p>
              </table:table-cell>
              <table:table-cell office:value-type="float" office:value="17.2475445706319">
                <text:p>17.2475445706319</text:p>
              </table:table-cell>
              <table:table-cell office:value-type="float" office:value="-0.000276204763398624">
                <text:p>-0.00027620476339862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.4000000000004">
                <text:p>45.4000000000004</text:p>
              </table:table-cell>
              <table:table-cell office:value-type="float" office:value="0.000544092010597907">
                <text:p>0.000544092010597907</text:p>
              </table:table-cell>
              <table:table-cell office:value-type="float" office:value="17.2476016941238">
                <text:p>17.2476016941238</text:p>
              </table:table-cell>
              <table:table-cell office:value-type="float" office:value="-0.000271429085429986">
                <text:p>-0.00027142908542998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.5000000000004">
                <text:p>45.5000000000004</text:p>
              </table:table-cell>
              <table:table-cell office:value-type="float" office:value="0.000517513037799233">
                <text:p>0.000517513037799233</text:p>
              </table:table-cell>
              <table:table-cell office:value-type="float" office:value="17.2476561033248">
                <text:p>17.2476561033248</text:p>
              </table:table-cell>
              <table:table-cell office:value-type="float" office:value="-0.000265789727986743">
                <text:p>-0.00026578972798674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.6000000000004">
                <text:p>45.6000000000004</text:p>
              </table:table-cell>
              <table:table-cell office:value-type="float" office:value="0.000491569996041719">
                <text:p>0.000491569996041719</text:p>
              </table:table-cell>
              <table:table-cell office:value-type="float" office:value="17.2477078546286">
                <text:p>17.2477078546286</text:p>
              </table:table-cell>
              <table:table-cell office:value-type="float" office:value="-0.000259430417575146">
                <text:p>-0.00025943041757514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.7000000000004">
                <text:p>45.7000000000004</text:p>
              </table:table-cell>
              <table:table-cell office:value-type="float" office:value="0.000466321990801433">
                <text:p>0.000466321990801433</text:p>
              </table:table-cell>
              <table:table-cell office:value-type="float" office:value="17.2477570116282">
                <text:p>17.2477570116282</text:p>
              </table:table-cell>
              <table:table-cell office:value-type="float" office:value="-0.000252480052402859">
                <text:p>-0.00025248005240285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.8000000000004">
                <text:p>45.8000000000004</text:p>
              </table:table-cell>
              <table:table-cell office:value-type="float" office:value="0.000441816597524181">
                <text:p>0.000441816597524181</text:p>
              </table:table-cell>
              <table:table-cell office:value-type="float" office:value="17.2478036438273">
                <text:p>17.2478036438273</text:p>
              </table:table-cell>
              <table:table-cell office:value-type="float" office:value="-0.000245053932772521">
                <text:p>-0.00024505393277252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.9000000000004">
                <text:p>45.9000000000004</text:p>
              </table:table-cell>
              <table:table-cell office:value-type="float" office:value="0.000418091106997309">
                <text:p>0.000418091106997309</text:p>
              </table:table-cell>
              <table:table-cell office:value-type="float" office:value="17.247847825487">
                <text:p>17.247847825487</text:p>
              </table:table-cell>
              <table:table-cell office:value-type="float" office:value="-0.000237254905268713">
                <text:p>-0.00023725490526871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.0000000000004">
                <text:p>46.0000000000004</text:p>
              </table:table-cell>
              <table:table-cell office:value-type="float" office:value="0.000395173664426096">
                <text:p>0.000395173664426096</text:p>
              </table:table-cell>
              <table:table-cell office:value-type="float" office:value="17.2478896345977">
                <text:p>17.2478896345977</text:p>
              </table:table-cell>
              <table:table-cell office:value-type="float" office:value="-0.000229174425712131">
                <text:p>-0.00022917442571213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.1000000000004">
                <text:p>46.1000000000004</text:p>
              </table:table-cell>
              <table:table-cell office:value-type="float" office:value="0.000373084309833516">
                <text:p>0.000373084309833516</text:p>
              </table:table-cell>
              <table:table-cell office:value-type="float" office:value="17.2479291519642">
                <text:p>17.2479291519642</text:p>
              </table:table-cell>
              <table:table-cell office:value-type="float" office:value="-0.000220893545925804">
                <text:p>-0.00022089354592580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.2000000000004">
                <text:p>46.2000000000004</text:p>
              </table:table-cell>
              <table:table-cell office:value-type="float" office:value="0.000351835927002497">
                <text:p>0.000351835927002497</text:p>
              </table:table-cell>
              <table:table-cell office:value-type="float" office:value="17.2479664603952">
                <text:p>17.2479664603952</text:p>
              </table:table-cell>
              <table:table-cell office:value-type="float" office:value="-0.000212483828310184">
                <text:p>-0.00021248382831018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.3000000000004">
                <text:p>46.3000000000004</text:p>
              </table:table-cell>
              <table:table-cell office:value-type="float" office:value="0.000331435107673528">
                <text:p>0.000331435107673528</text:p>
              </table:table-cell>
              <table:table-cell office:value-type="float" office:value="17.2480016439879">
                <text:p>17.2480016439879</text:p>
              </table:table-cell>
              <table:table-cell office:value-type="float" office:value="-0.000204008193289695">
                <text:p>-0.00020400819328969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.4000000000004">
                <text:p>46.4000000000004</text:p>
              </table:table-cell>
              <table:table-cell office:value-type="float" office:value="0.00031188293734985">
                <text:p>0.00031188293734985</text:p>
              </table:table-cell>
              <table:table-cell office:value-type="float" office:value="17.2480347874986">
                <text:p>17.2480347874986</text:p>
              </table:table-cell>
              <table:table-cell office:value-type="float" office:value="-0.000195521703236778">
                <text:p>-0.00019552170323677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.5000000000004">
                <text:p>46.5000000000004</text:p>
              </table:table-cell>
              <table:table-cell office:value-type="float" office:value="0.000293175708629079">
                <text:p>0.000293175708629079</text:p>
              </table:table-cell>
              <table:table-cell office:value-type="float" office:value="17.2480659757924">
                <text:p>17.2480659757924</text:p>
              </table:table-cell>
              <table:table-cell office:value-type="float" office:value="-0.000187072287207712">
                <text:p>-0.00018707228720771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.6000000000004">
                <text:p>46.6000000000004</text:p>
              </table:table-cell>
              <table:table-cell office:value-type="float" office:value="0.000275305567635442">
                <text:p>0.000275305567635442</text:p>
              </table:table-cell>
              <table:table-cell office:value-type="float" office:value="17.2480952933632">
                <text:p>17.2480952933632</text:p>
              </table:table-cell>
              <table:table-cell office:value-type="float" office:value="-0.000178701409936366">
                <text:p>-0.00017870140993636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.7000000000004">
                <text:p>46.7000000000004</text:p>
              </table:table-cell>
              <table:table-cell office:value-type="float" office:value="0.000258261098727175">
                <text:p>0.000258261098727175</text:p>
              </table:table-cell>
              <table:table-cell office:value-type="float" office:value="17.24812282392">
                <text:p>17.24812282392</text:p>
              </table:table-cell>
              <table:table-cell office:value-type="float" office:value="-0.000170444689082672">
                <text:p>-0.00017044468908267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.8000000000004">
                <text:p>46.8000000000004</text:p>
              </table:table-cell>
              <table:table-cell office:value-type="float" office:value="0.000242027852348059">
                <text:p>0.000242027852348059</text:p>
              </table:table-cell>
              <table:table-cell office:value-type="float" office:value="17.2481486500299">
                <text:p>17.2481486500299</text:p>
              </table:table-cell>
              <table:table-cell office:value-type="float" office:value="-0.000162332463791159">
                <text:p>-0.00016233246379115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.9000000000004">
                <text:p>46.9000000000004</text:p>
              </table:table-cell>
              <table:table-cell office:value-type="float" office:value="0.000226588820554596">
                <text:p>0.000226588820554596</text:p>
              </table:table-cell>
              <table:table-cell office:value-type="float" office:value="17.2481728528151">
                <text:p>17.2481728528151</text:p>
              </table:table-cell>
              <table:table-cell office:value-type="float" office:value="-0.000154390317934627">
                <text:p>-0.00015439031793462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.0000000000004">
                <text:p>47.0000000000004</text:p>
              </table:table-cell>
              <table:table-cell office:value-type="float" office:value="0.000211924864450097">
                <text:p>0.000211924864450097</text:p>
              </table:table-cell>
              <table:table-cell office:value-type="float" office:value="17.2481955116972">
                <text:p>17.2481955116972</text:p>
              </table:table-cell>
              <table:table-cell office:value-type="float" office:value="-0.000146639561044992">
                <text:p>-0.00014663956104499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.1000000000004">
                <text:p>47.1000000000004</text:p>
              </table:table-cell>
              <table:table-cell office:value-type="float" office:value="0.000198015097458537">
                <text:p>0.000198015097458537</text:p>
              </table:table-cell>
              <table:table-cell office:value-type="float" office:value="17.2482167041836">
                <text:p>17.2482167041836</text:p>
              </table:table-cell>
              <table:table-cell office:value-type="float" office:value="-0.0001390976699156">
                <text:p>-0.000139097669915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.2000000000004">
                <text:p>47.2000000000004</text:p>
              </table:table-cell>
              <table:table-cell office:value-type="float" office:value="0.000184837228109913">
                <text:p>0.000184837228109913</text:p>
              </table:table-cell>
              <table:table-cell office:value-type="float" office:value="17.2482365056934">
                <text:p>17.2482365056934</text:p>
              </table:table-cell>
              <table:table-cell office:value-type="float" office:value="-0.00013177869348624">
                <text:p>-0.0001317786934862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.3000000000004">
                <text:p>47.3000000000004</text:p>
              </table:table-cell>
              <table:table-cell office:value-type="float" office:value="0.00017236786574415">
                <text:p>0.00017236786574415</text:p>
              </table:table-cell>
              <table:table-cell office:value-type="float" office:value="17.2482549894162">
                <text:p>17.2482549894162</text:p>
              </table:table-cell>
              <table:table-cell office:value-type="float" office:value="-0.000124693623657635">
                <text:p>-0.00012469362365763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.4000000000004">
                <text:p>47.4000000000004</text:p>
              </table:table-cell>
              <table:table-cell office:value-type="float" office:value="0.000160582792311459">
                <text:p>0.000160582792311459</text:p>
              </table:table-cell>
              <table:table-cell office:value-type="float" office:value="17.2482722262027">
                <text:p>17.2482722262027</text:p>
              </table:table-cell>
              <table:table-cell office:value-type="float" office:value="-0.000117850734326908">
                <text:p>-0.00011785073432690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.5000000000004">
                <text:p>47.5000000000004</text:p>
              </table:table-cell>
              <table:table-cell office:value-type="float" office:value="0.000149457203185932">
                <text:p>0.000149457203185932</text:p>
              </table:table-cell>
              <table:table-cell office:value-type="float" office:value="17.248288284482">
                <text:p>17.248288284482</text:p>
              </table:table-cell>
              <table:table-cell office:value-type="float" office:value="-0.000111255891255269">
                <text:p>-0.000111255891255269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.6000000000004">
                <text:p>47.6000000000004</text:p>
              </table:table-cell>
              <table:table-cell office:value-type="float" office:value="0.000138965919754597">
                <text:p>0.000138965919754597</text:p>
              </table:table-cell>
              <table:table-cell office:value-type="float" office:value="17.2483032302023">
                <text:p>17.2483032302023</text:p>
              </table:table-cell>
              <table:table-cell office:value-type="float" office:value="-0.000104912834313353">
                <text:p>-0.00010491283431335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.7000000000004">
                <text:p>47.7000000000004</text:p>
              </table:table-cell>
              <table:table-cell office:value-type="float" office:value="0.000129083576267064">
                <text:p>0.000129083576267064</text:p>
              </table:table-cell>
              <table:table-cell office:value-type="float" office:value="17.2483171267943">
                <text:p>17.2483171267943</text:p>
              </table:table-cell>
              <table:table-cell office:value-type="float" office:value="-0.0000988234348753281">
                <text:p>-0.000098823434875328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.8000000000004">
                <text:p>47.8000000000004</text:p>
              </table:table-cell>
              <table:table-cell office:value-type="float" office:value="0.000119784783311871">
                <text:p>0.000119784783311871</text:p>
              </table:table-cell>
              <table:table-cell office:value-type="float" office:value="17.2483300351519">
                <text:p>17.2483300351519</text:p>
              </table:table-cell>
              <table:table-cell office:value-type="float" office:value="-0.0000929879295519243">
                <text:p>-0.000092987929551924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.9000000000004">
                <text:p>47.9000000000004</text:p>
              </table:table-cell>
              <table:table-cell office:value-type="float" office:value="0.000111044270060034">
                <text:p>0.000111044270060034</text:p>
              </table:table-cell>
              <table:table-cell office:value-type="float" office:value="17.2483420136302">
                <text:p>17.2483420136302</text:p>
              </table:table-cell>
              <table:table-cell office:value-type="float" office:value="-0.00008740513251837">
                <text:p>-0.0000874051325183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.0000000000004">
                <text:p>48.0000000000004</text:p>
              </table:table-cell>
              <table:table-cell office:value-type="float" office:value="0.000102837007279533">
                <text:p>0.000102837007279533</text:p>
              </table:table-cell>
              <table:table-cell office:value-type="float" office:value="17.2483531180572">
                <text:p>17.2483531180572</text:p>
              </table:table-cell>
              <table:table-cell office:value-type="float" office:value="-0.0000820726278050188">
                <text:p>-0.000082072627805018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.1000000000004">
                <text:p>48.1000000000004</text:p>
              </table:table-cell>
              <table:table-cell office:value-type="float" office:value="0.0000951383129539352">
                <text:p>0.0000951383129539352</text:p>
              </table:table-cell>
              <table:table-cell office:value-type="float" office:value="17.248363401758">
                <text:p>17.248363401758</text:p>
              </table:table-cell>
              <table:table-cell office:value-type="float" office:value="-0.0000769869432559744">
                <text:p>-0.000076986943255974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.2000000000004">
                <text:p>48.2000000000004</text:p>
              </table:table-cell>
              <table:table-cell office:value-type="float" office:value="0.0000879239421998079">
                <text:p>0.0000879239421998079</text:p>
              </table:table-cell>
              <table:table-cell office:value-type="float" office:value="17.2483729155893">
                <text:p>17.2483729155893</text:p>
              </table:table-cell>
              <table:table-cell office:value-type="float" office:value="-0.0000721437075412723">
                <text:p>-0.000072143707541272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.3000000000004">
                <text:p>48.3000000000004</text:p>
              </table:table-cell>
              <table:table-cell office:value-type="float" office:value="0.0000811701630389905">
                <text:p>0.0000811701630389905</text:p>
              </table:table-cell>
              <table:table-cell office:value-type="float" office:value="17.2483817079835">
                <text:p>17.2483817079835</text:p>
              </table:table-cell>
              <table:table-cell office:value-type="float" office:value="-0.0000675377916081743">
                <text:p>-0.000067537791608174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.4000000000004">
                <text:p>48.4000000000004</text:p>
              </table:table-cell>
              <table:table-cell office:value-type="float" office:value="0.0000748538194645931">
                <text:p>0.0000748538194645931</text:p>
              </table:table-cell>
              <table:table-cell office:value-type="float" office:value="17.2483898249998">
                <text:p>17.2483898249998</text:p>
              </table:table-cell>
              <table:table-cell office:value-type="float" office:value="-0.0000631634357439736">
                <text:p>-0.000063163435743973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5000000000004">
                <text:p>48.5000000000004</text:p>
              </table:table-cell>
              <table:table-cell office:value-type="float" office:value="0.0000689523831098882">
                <text:p>0.0000689523831098882</text:p>
              </table:table-cell>
              <table:table-cell office:value-type="float" office:value="17.2483973103817">
                <text:p>17.2483973103817</text:p>
              </table:table-cell>
              <table:table-cell office:value-type="float" office:value="-0.0000590143635470497">
                <text:p>-0.000059014363547049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6000000000004">
                <text:p>48.6000000000004</text:p>
              </table:table-cell>
              <table:table-cell office:value-type="float" office:value="0.0000634439947262422">
                <text:p>0.0000634439947262422</text:p>
              </table:table-cell>
              <table:table-cell office:value-type="float" office:value="17.24840420562">
                <text:p>17.24840420562</text:p>
              </table:table-cell>
              <table:table-cell office:value-type="float" office:value="-0.0000550838838364598">
                <text:p>-0.000055083883836459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.7000000000004">
                <text:p>48.7000000000004</text:p>
              </table:table-cell>
              <table:table-cell office:value-type="float" office:value="0.0000583074965714303">
                <text:p>0.0000583074965714303</text:p>
              </table:table-cell>
              <table:table-cell office:value-type="float" office:value="17.2484105500195">
                <text:p>17.2484105500195</text:p>
              </table:table-cell>
              <table:table-cell office:value-type="float" office:value="-0.0000513649815481188">
                <text:p>-0.000051364981548118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.8000000000004">
                <text:p>48.8000000000004</text:p>
              </table:table-cell>
              <table:table-cell office:value-type="float" office:value="0.0000535224567332904">
                <text:p>0.0000535224567332904</text:p>
              </table:table-cell>
              <table:table-cell office:value-type="float" office:value="17.2484163807692">
                <text:p>17.2484163807692</text:p>
              </table:table-cell>
              <table:table-cell office:value-type="float" office:value="-0.0000478503983813994">
                <text:p>-0.000047850398381399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.9000000000004">
                <text:p>48.9000000000004</text:p>
              </table:table-cell>
              <table:table-cell office:value-type="float" office:value="0.0000490691862804482">
                <text:p>0.0000490691862804482</text:p>
              </table:table-cell>
              <table:table-cell office:value-type="float" office:value="17.2484217330148">
                <text:p>17.2484217330148</text:p>
              </table:table-cell>
              <table:table-cell office:value-type="float" office:value="-0.0000445327045284216">
                <text:p>-0.000044532704528421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.0000000000004">
                <text:p>49.0000000000004</text:p>
              </table:table-cell>
              <table:table-cell office:value-type="float" office:value="0.000044928750115858">
                <text:p>0.000044928750115858</text:p>
              </table:table-cell>
              <table:table-cell office:value-type="float" office:value="17.2484266399335">
                <text:p>17.2484266399335</text:p>
              </table:table-cell>
              <table:table-cell office:value-type="float" office:value="-0.0000414043616459026">
                <text:p>-0.000041404361645902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.1000000000004">
                <text:p>49.1000000000004</text:p>
              </table:table-cell>
              <table:table-cell office:value-type="float" office:value="0.0000410829722703454">
                <text:p>0.0000410829722703454</text:p>
              </table:table-cell>
              <table:table-cell office:value-type="float" office:value="17.2484311328085">
                <text:p>17.2484311328085</text:p>
              </table:table-cell>
              <table:table-cell office:value-type="float" office:value="-0.0000384577784551254">
                <text:p>-0.000038457778455125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.2000000000004">
                <text:p>49.2000000000004</text:p>
              </table:table-cell>
              <table:table-cell office:value-type="float" office:value="0.0000375144363484736">
                <text:p>0.0000375144363484736</text:p>
              </table:table-cell>
              <table:table-cell office:value-type="float" office:value="17.2484352411057">
                <text:p>17.2484352411057</text:p>
              </table:table-cell>
              <table:table-cell office:value-type="float" office:value="-0.0000356853592187178">
                <text:p>-0.000035685359218717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.3000000000004">
                <text:p>49.3000000000004</text:p>
              </table:table-cell>
              <table:table-cell office:value-type="float" office:value="0.0000342064817537846">
                <text:p>0.0000342064817537846</text:p>
              </table:table-cell>
              <table:table-cell office:value-type="float" office:value="17.2484389925493">
                <text:p>17.2484389925493</text:p>
              </table:table-cell>
              <table:table-cell office:value-type="float" office:value="-0.0000330795459468902">
                <text:p>-0.000033079545946890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.4000000000004">
                <text:p>49.4000000000004</text:p>
              </table:table-cell>
              <table:table-cell office:value-type="float" office:value="0.000031143196260075">
                <text:p>0.000031143196260075</text:p>
              </table:table-cell>
              <table:table-cell office:value-type="float" office:value="17.2484424131975">
                <text:p>17.2484424131975</text:p>
              </table:table-cell>
              <table:table-cell office:value-type="float" office:value="-0.000030632854937096">
                <text:p>-0.000030632854937096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.5000000000004">
                <text:p>49.5000000000004</text:p>
              </table:table-cell>
              <table:table-cell office:value-type="float" office:value="0.0000283094054580601">
                <text:p>0.0000283094054580601</text:p>
              </table:table-cell>
              <table:table-cell office:value-type="float" office:value="17.2484455275171">
                <text:p>17.2484455275171</text:p>
              </table:table-cell>
              <table:table-cell office:value-type="float" office:value="-0.0000283379080201485">
                <text:p>-0.000028337908020148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.6000000000004">
                <text:p>49.6000000000004</text:p>
              </table:table-cell>
              <table:table-cell office:value-type="float" office:value="0.0000256906595303974">
                <text:p>0.0000256906595303974</text:p>
              </table:table-cell>
              <table:table-cell office:value-type="float" office:value="17.2484483584577">
                <text:p>17.2484483584577</text:p>
              </table:table-cell>
              <table:table-cell office:value-type="float" office:value="-0.0000261874592766276">
                <text:p>-0.000026187459276627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.7000000000004">
                <text:p>49.7000000000004</text:p>
              </table:table-cell>
              <table:table-cell office:value-type="float" office:value="0.0000232732177849471">
                <text:p>0.0000232732177849471</text:p>
              </table:table-cell>
              <table:table-cell office:value-type="float" office:value="17.2484509275236">
                <text:p>17.2484509275236</text:p>
              </table:table-cell>
              <table:table-cell office:value-type="float" office:value="-0.0000241744174545033">
                <text:p>-0.000024174417454503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.8000000000004">
                <text:p>49.8000000000004</text:p>
              </table:table-cell>
              <table:table-cell office:value-type="float" office:value="0.0000210440313281879">
                <text:p>0.0000210440313281879</text:p>
              </table:table-cell>
              <table:table-cell office:value-type="float" office:value="17.2484532548454">
                <text:p>17.2484532548454</text:p>
              </table:table-cell>
              <table:table-cell office:value-type="float" office:value="-0.0000222918645675918">
                <text:p>-0.00002229186456759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517cm" svg:height="11.163cm" xlink:href=".." xlink:type="simple" chart:class="chart:scatter" chart:style-name="ch1">
        <chart:legend chart:legend-position="end" svg:x="20.512cm" svg:y="4.784cm" style:legend-expansion="high" chart:style-name="ch2"/>
        <chart:plot-area chart:style-name="ch3" table:cell-range-address="Tabelle1.AD2:Tabelle1.AD500 Tabelle1.AJ1:Tabelle1.AL500" chart:data-source-has-labels="row" svg:x="0.45cm" svg:y="0.223cm" svg:width="19.612cm" svg:height="10.717cm">
          <chartooo:coordinate-region svg:x="0.886cm" svg:y="0.422cm" svg:width="18.805cm" svg:height="9.87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AJ2:Tabelle1.AJ500" chart:label-cell-address="Tabelle1.AJ1:Tabelle1.AJ1" chart:class="chart:scatter">
            <chart:domain table:cell-range-address="Tabelle1.AD2:Tabelle1.AD500"/>
            <chart:data-point chart:repeated="499"/>
          </chart:series>
          <chart:series chart:style-name="ch7" chart:values-cell-range-address="Tabelle1.AK2:Tabelle1.AK500" chart:label-cell-address="Tabelle1.AK1:Tabelle1.AK1" chart:class="chart:scatter">
            <chart:data-point chart:repeated="499"/>
          </chart:series>
          <chart:series chart:style-name="ch8" chart:values-cell-range-address="Tabelle1.AL2:Tabelle1.AL500" chart:label-cell-address="Tabelle1.AL1:Tabelle1.AL1" chart:class="chart:scatter">
            <chart:data-point chart:repeated="49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  <table:table-cell office:value-type="string">
                <text:p>F(P)</text:p>
                <draw:g>
                  <svg:desc>Tabelle1.AJ1:Tabelle1.AJ1</svg:desc>
                </draw:g>
              </table:table-cell>
              <table:table-cell office:value-type="string">
                <text:p>F(I)</text:p>
                <draw:g>
                  <svg:desc>Tabelle1.AK1:Tabelle1.AK1</svg:desc>
                </draw:g>
              </table:table-cell>
              <table:table-cell office:value-type="string">
                <text:p>F(D)</text:p>
                <draw:g>
                  <svg:desc>Tabelle1.AL1:Tabelle1.A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D2:Tabelle1.AD500</svg:desc>
                </draw:g>
              </table:table-cell>
              <table:table-cell office:value-type="float" office:value="0">
                <text:p>0</text:p>
                <draw:g>
                  <svg:desc>Tabelle1.AJ2:Tabelle1.AJ500</svg:desc>
                </draw:g>
              </table:table-cell>
              <table:table-cell office:value-type="float" office:value="1.06555555555556">
                <text:p>1.06555555555556</text:p>
                <draw:g>
                  <svg:desc>Tabelle1.AK2:Tabelle1.AK500</svg:desc>
                </draw:g>
              </table:table-cell>
              <table:table-cell office:value-type="float" office:value="0">
                <text:p>0</text:p>
                <draw:g>
                  <svg:desc>Tabelle1.AL2:Tabelle1.AL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2.13111111111111">
                <text:p>2.1311111111111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3.19082742222222">
                <text:p>3.1908274222222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4.23886829324373">
                <text:p>4.2388682932437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5.26945085963479">
                <text:p>5.2694508596347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6.27691379345146">
                <text:p>6.2769137934514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">
                <text:p>0</text:p>
              </table:table-cell>
              <table:table-cell office:value-type="float" office:value="7.25580189364188">
                <text:p>7.2558018936418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">
                <text:p>0</text:p>
              </table:table-cell>
              <table:table-cell office:value-type="float" office:value="8.20096413241781">
                <text:p>8.2009641324178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9.10766062241063">
                <text:p>9.1076606224106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9.9716723507331">
                <text:p>9.971672350733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.7894061714734">
                <text:p>10.789406171473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">
                <text:p>0</text:p>
              </table:table-cell>
              <table:table-cell office:value-type="float" office:value="11.5579867697026">
                <text:p>11.55798676970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12.2753273931682">
                <text:p>12.275327393168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  <table:table-cell office:value-type="float" office:value="12.9401722715949">
                <text:p>12.940172271594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">
                <text:p>0</text:p>
              </table:table-cell>
              <table:table-cell office:value-type="float" office:value="13.5521058071688">
                <text:p>13.552105807168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">
                <text:p>0</text:p>
              </table:table-cell>
              <table:table-cell office:value-type="float" office:value="14.1115266036463">
                <text:p>14.111526603646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  <table:table-cell office:value-type="float" office:value="14.6195877860723">
                <text:p>14.619587786072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15.0781083115197">
                <text:p>15.078108311519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">
                <text:p>0</text:p>
              </table:table-cell>
              <table:table-cell office:value-type="float" office:value="15.489462555865">
                <text:p>15.48946255586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">
                <text:p>0</text:p>
              </table:table-cell>
              <table:table-cell office:value-type="float" office:value="15.856456993714">
                <text:p>15.85645699371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6.182203107639">
                <text:p>16.18220310763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">
                <text:p>0</text:p>
              </table:table-cell>
              <table:table-cell office:value-type="float" office:value="16.4699948563741">
                <text:p>16.469994856374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16.723197384672">
                <text:p>16.72319738467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16.9451515575874">
                <text:p>16.945151557587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17.1390967353801">
                <text:p>17.139096735380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17.3081122780397">
                <text:p>17.308112278039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17.4550767671979">
                <text:p>17.455076767197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17.5826429248243">
                <text:p>17.582642924824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17.6932256658188">
                <text:p>17.693225665818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  <table:table-cell office:value-type="float" office:value="17.7890005614521">
                <text:p>17.789000561452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7.8719101057827">
                <text:p>17.871910105782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17.9436754635063">
                <text:p>17.943675463506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18.005811748208">
                <text:p>18.00581174820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  <table:table-cell office:value-type="float" office:value="18.0596452706085">
                <text:p>18.059645270608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8.1063315653336">
                <text:p>18.106331565333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18.1468733287251">
                <text:p>18.146873328725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  <table:table-cell office:value-type="float" office:value="18.1821376696498">
                <text:p>18.182137669649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  <table:table-cell office:value-type="float" office:value="18.2128722895512">
                <text:p>18.212872289551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">
                <text:p>0</text:p>
              </table:table-cell>
              <table:table-cell office:value-type="float" office:value="18.2397203718013">
                <text:p>18.239720371801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">
                <text:p>0</text:p>
              </table:table-cell>
              <table:table-cell office:value-type="float" office:value="18.2632340809484">
                <text:p>18.263234080948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8.2838866576288">
                <text:p>18.283886657628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">
                <text:p>0</text:p>
              </table:table-cell>
              <table:table-cell office:value-type="float" office:value="18.3020831522899">
                <text:p>18.302083152289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">
                <text:p>0</text:p>
              </table:table-cell>
              <table:table-cell office:value-type="float" office:value="18.3181698771173">
                <text:p>18.318169877117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">
                <text:p>0</text:p>
              </table:table-cell>
              <table:table-cell office:value-type="float" office:value="18.3324426762461">
                <text:p>18.332442676246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">
                <text:p>0</text:p>
              </table:table-cell>
              <table:table-cell office:value-type="float" office:value="18.3451541239083">
                <text:p>18.345154123908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  <table:table-cell office:value-type="float" office:value="18.3565197620928">
                <text:p>18.356519762092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">
                <text:p>0</text:p>
              </table:table-cell>
              <table:table-cell office:value-type="float" office:value="18.3667234861756">
                <text:p>18.366723486175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">
                <text:p>0</text:p>
              </table:table-cell>
              <table:table-cell office:value-type="float" office:value="18.3759221807238">
                <text:p>18.375922180723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">
                <text:p>0</text:p>
              </table:table-cell>
              <table:table-cell office:value-type="float" office:value="18.3842496996774">
                <text:p>18.384249699677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">
                <text:p>0</text:p>
              </table:table-cell>
              <table:table-cell office:value-type="float" office:value="18.3918202762987">
                <text:p>18.391820276298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8.3987314393228">
                <text:p>18.398731439322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">
                <text:p>0</text:p>
              </table:table-cell>
              <table:table-cell office:value-type="float" office:value="18.4050665030395">
                <text:p>18.405066503039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">
                <text:p>0</text:p>
              </table:table-cell>
              <table:table-cell office:value-type="float" office:value="18.4108966908524">
                <text:p>18.410896690852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">
                <text:p>0</text:p>
              </table:table-cell>
              <table:table-cell office:value-type="float" office:value="18.4162829443323">
                <text:p>18.416282944332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">
                <text:p>0</text:p>
              </table:table-cell>
              <table:table-cell office:value-type="float" office:value="18.4212774629684">
                <text:p>18.421277462968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">
                <text:p>0</text:p>
              </table:table-cell>
              <table:table-cell office:value-type="float" office:value="18.4259250137312">
                <text:p>18.425925013731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">
                <text:p>0</text:p>
              </table:table-cell>
              <table:table-cell office:value-type="float" office:value="18.430264044174">
                <text:p>18.43026404417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">
                <text:p>0</text:p>
              </table:table-cell>
              <table:table-cell office:value-type="float" office:value="18.4343276280697">
                <text:p>18.434327628069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">
                <text:p>0</text:p>
              </table:table-cell>
              <table:table-cell office:value-type="float" office:value="18.4381442684505">
                <text:p>18.438144268450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">
                <text:p>0</text:p>
              </table:table-cell>
              <table:table-cell office:value-type="float" office:value="18.4417385793343">
                <text:p>18.441738579334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8.4451318643241">
                <text:p>18.445131864324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0">
                <text:p>0</text:p>
              </table:table-cell>
              <table:table-cell office:value-type="float" office:value="18.4483426075956">
                <text:p>18.448342607595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0">
                <text:p>0</text:p>
              </table:table-cell>
              <table:table-cell office:value-type="float" office:value="18.4513868904936">
                <text:p>18.451386890493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0">
                <text:p>0</text:p>
              </table:table-cell>
              <table:table-cell office:value-type="float" office:value="18.4542787449927">
                <text:p>18.454278744992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">
                <text:p>0</text:p>
              </table:table-cell>
              <table:table-cell office:value-type="float" office:value="18.4570304535939">
                <text:p>18.457030453593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">
                <text:p>0</text:p>
              </table:table-cell>
              <table:table-cell office:value-type="float" office:value="18.4596528037929">
                <text:p>18.459652803792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">
                <text:p>0</text:p>
              </table:table-cell>
              <table:table-cell office:value-type="float" office:value="18.4621553040285">
                <text:p>18.462155304028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">
                <text:p>0</text:p>
              </table:table-cell>
              <table:table-cell office:value-type="float" office:value="18.4645463669775">
                <text:p>18.464546366977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">
                <text:p>0</text:p>
              </table:table-cell>
              <table:table-cell office:value-type="float" office:value="18.4668334651718">
                <text:p>18.466833465171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">
                <text:p>0</text:p>
              </table:table-cell>
              <table:table-cell office:value-type="float" office:value="18.4690232631593">
                <text:p>18.469023263159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">
                <text:p>0</text:p>
              </table:table-cell>
              <table:table-cell office:value-type="float" office:value="18.4711217297869">
                <text:p>18.471121729786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">
                <text:p>0</text:p>
              </table:table-cell>
              <table:table-cell office:value-type="float" office:value="18.4731342336396">
                <text:p>18.473134233639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">
                <text:p>0</text:p>
              </table:table-cell>
              <table:table-cell office:value-type="float" office:value="18.4750656242059">
                <text:p>18.475065624205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">
                <text:p>0</text:p>
              </table:table-cell>
              <table:table-cell office:value-type="float" office:value="18.4769203009476">
                <text:p>18.476920300947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">
                <text:p>0</text:p>
              </table:table-cell>
              <table:table-cell office:value-type="float" office:value="18.4787022721195">
                <text:p>18.478702272119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">
                <text:p>0</text:p>
              </table:table-cell>
              <table:table-cell office:value-type="float" office:value="18.4804152049013">
                <text:p>18.480415204901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">
                <text:p>0</text:p>
              </table:table-cell>
              <table:table-cell office:value-type="float" office:value="18.4820624681652">
                <text:p>18.482062468165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">
                <text:p>0</text:p>
              </table:table-cell>
              <table:table-cell office:value-type="float" office:value="18.4836471690004">
                <text:p>18.483647169000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0">
                <text:p>0</text:p>
              </table:table-cell>
              <table:table-cell office:value-type="float" office:value="18.4851721839425">
                <text:p>18.485172183942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0">
                <text:p>0</text:p>
              </table:table-cell>
              <table:table-cell office:value-type="float" office:value="18.4866401857134">
                <text:p>18.486640185713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">
                <text:p>0</text:p>
              </table:table-cell>
              <table:table-cell office:value-type="float" office:value="18.4880536661495">
                <text:p>18.488053666149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">
                <text:p>0</text:p>
              </table:table-cell>
              <table:table-cell office:value-type="float" office:value="18.4894149558971">
                <text:p>18.489414955897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0">
                <text:p>0</text:p>
              </table:table-cell>
              <table:table-cell office:value-type="float" office:value="18.4907262413599">
                <text:p>18.490726241359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0">
                <text:p>0</text:p>
              </table:table-cell>
              <table:table-cell office:value-type="float" office:value="18.4919895793148">
                <text:p>18.491989579314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0">
                <text:p>0</text:p>
              </table:table-cell>
              <table:table-cell office:value-type="float" office:value="18.4932069095434">
                <text:p>18.493206909543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">
                <text:p>0</text:p>
              </table:table-cell>
              <table:table-cell office:value-type="float" office:value="18.4943800657764">
                <text:p>18.494380065776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">
                <text:p>0</text:p>
              </table:table-cell>
              <table:table-cell office:value-type="float" office:value="18.4955107852024">
                <text:p>18.495510785202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">
                <text:p>0</text:p>
              </table:table-cell>
              <table:table-cell office:value-type="float" office:value="18.4966007167525">
                <text:p>18.496600716752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">
                <text:p>0</text:p>
              </table:table-cell>
              <table:table-cell office:value-type="float" office:value="18.4976514283416">
                <text:p>18.497651428341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">
                <text:p>0</text:p>
              </table:table-cell>
              <table:table-cell office:value-type="float" office:value="18.4986644132193">
                <text:p>18.498664413219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">
                <text:p>0</text:p>
              </table:table-cell>
              <table:table-cell office:value-type="float" office:value="18.4996410955588">
                <text:p>18.499641095558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">
                <text:p>0</text:p>
              </table:table-cell>
              <table:table-cell office:value-type="float" office:value="18.500582835395">
                <text:p>18.50058283539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">
                <text:p>0</text:p>
              </table:table-cell>
              <table:table-cell office:value-type="float" office:value="18.5014909330026">
                <text:p>18.50149093300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">
                <text:p>0</text:p>
              </table:table-cell>
              <table:table-cell office:value-type="float" office:value="18.5023666327965">
                <text:p>18.502366632796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">
                <text:p>0</text:p>
              </table:table-cell>
              <table:table-cell office:value-type="float" office:value="18.5032111268176">
                <text:p>18.503211126817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0">
                <text:p>0</text:p>
              </table:table-cell>
              <table:table-cell office:value-type="float" office:value="18.5040255578646">
                <text:p>18.504025557864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0">
                <text:p>0</text:p>
              </table:table-cell>
              <table:table-cell office:value-type="float" office:value="18.5048110223176">
                <text:p>18.504811022317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0">
                <text:p>0</text:p>
              </table:table-cell>
              <table:table-cell office:value-type="float" office:value="18.505568572696">
                <text:p>18.50556857269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0">
                <text:p>0</text:p>
              </table:table-cell>
              <table:table-cell office:value-type="float" office:value="18.5062992199853">
                <text:p>18.506299219985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0">
                <text:p>0</text:p>
              </table:table-cell>
              <table:table-cell office:value-type="float" office:value="18.5070039357625">
                <text:p>18.507003935762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0">
                <text:p>0</text:p>
              </table:table-cell>
              <table:table-cell office:value-type="float" office:value="18.5076836541461">
                <text:p>18.507683654146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0">
                <text:p>0</text:p>
              </table:table-cell>
              <table:table-cell office:value-type="float" office:value="18.5083392735914">
                <text:p>18.508339273591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0">
                <text:p>0</text:p>
              </table:table-cell>
              <table:table-cell office:value-type="float" office:value="18.5089716585507">
                <text:p>18.508971658550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0">
                <text:p>0</text:p>
              </table:table-cell>
              <table:table-cell office:value-type="float" office:value="18.509581641014">
                <text:p>18.50958164101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0">
                <text:p>0</text:p>
              </table:table-cell>
              <table:table-cell office:value-type="float" office:value="18.5101700219432">
                <text:p>18.510170021943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  <table:table-cell office:value-type="float" office:value="18.510737572612">
                <text:p>18.51073757261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0">
                <text:p>0</text:p>
              </table:table-cell>
              <table:table-cell office:value-type="float" office:value="18.5112850358619">
                <text:p>18.511285035861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0">
                <text:p>0</text:p>
              </table:table-cell>
              <table:table-cell office:value-type="float" office:value="18.5118131272816">
                <text:p>18.511813127281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0">
                <text:p>0</text:p>
              </table:table-cell>
              <table:table-cell office:value-type="float" office:value="18.5123225363194">
                <text:p>18.512322536319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0">
                <text:p>0</text:p>
              </table:table-cell>
              <table:table-cell office:value-type="float" office:value="18.5128139273329">
                <text:p>18.512813927332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8.5132879405827">
                <text:p>18.513287940582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0">
                <text:p>0</text:p>
              </table:table-cell>
              <table:table-cell office:value-type="float" office:value="18.5137451931754">
                <text:p>18.513745193175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0">
                <text:p>0</text:p>
              </table:table-cell>
              <table:table-cell office:value-type="float" office:value="18.5141862799591">
                <text:p>18.514186279959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0">
                <text:p>0</text:p>
              </table:table-cell>
              <table:table-cell office:value-type="float" office:value="18.5146117743758">
                <text:p>18.51461177437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0">
                <text:p>0</text:p>
              </table:table-cell>
              <table:table-cell office:value-type="float" office:value="18.5150222292738">
                <text:p>18.515022229273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0">
                <text:p>0</text:p>
              </table:table-cell>
              <table:table-cell office:value-type="float" office:value="18.5154181776834">
                <text:p>18.515418177683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0">
                <text:p>0</text:p>
              </table:table-cell>
              <table:table-cell office:value-type="float" office:value="18.5158001335578">
                <text:p>18.515800133557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0">
                <text:p>0</text:p>
              </table:table-cell>
              <table:table-cell office:value-type="float" office:value="18.5161685924816">
                <text:p>18.516168592481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0">
                <text:p>0</text:p>
              </table:table-cell>
              <table:table-cell office:value-type="float" office:value="18.51652403235">
                <text:p>18.5165240323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  <table:table-cell office:value-type="float" office:value="18.5168669140187">
                <text:p>18.516866914018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8.5171976819279">
                <text:p>18.517197681927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0">
                <text:p>0</text:p>
              </table:table-cell>
              <table:table-cell office:value-type="float" office:value="18.5175167647003">
                <text:p>18.517516764700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0">
                <text:p>0</text:p>
              </table:table-cell>
              <table:table-cell office:value-type="float" office:value="18.5178245757168">
                <text:p>18.517824575716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0">
                <text:p>0</text:p>
              </table:table-cell>
              <table:table-cell office:value-type="float" office:value="18.5181215136675">
                <text:p>18.518121513667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0">
                <text:p>0</text:p>
              </table:table-cell>
              <table:table-cell office:value-type="float" office:value="18.5184079630832">
                <text:p>18.518407963083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18.5186842948454">
                <text:p>18.518684294845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0">
                <text:p>0</text:p>
              </table:table-cell>
              <table:table-cell office:value-type="float" office:value="18.5189508666773">
                <text:p>18.518950866677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0">
                <text:p>0</text:p>
              </table:table-cell>
              <table:table-cell office:value-type="float" office:value="18.519208023616">
                <text:p>18.51920802361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0">
                <text:p>0</text:p>
              </table:table-cell>
              <table:table-cell office:value-type="float" office:value="18.5194560984672">
                <text:p>18.519456098467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0">
                <text:p>0</text:p>
              </table:table-cell>
              <table:table-cell office:value-type="float" office:value="18.5196954122427">
                <text:p>18.519695412242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8.5199262745822">
                <text:p>18.519926274582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0">
                <text:p>0</text:p>
              </table:table-cell>
              <table:table-cell office:value-type="float" office:value="18.520148984159">
                <text:p>18.52014898415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0">
                <text:p>0</text:p>
              </table:table-cell>
              <table:table-cell office:value-type="float" office:value="18.5203638290711">
                <text:p>18.520363829071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18.5205710872177">
                <text:p>18.520571087217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0">
                <text:p>0</text:p>
              </table:table-cell>
              <table:table-cell office:value-type="float" office:value="18.5207710266629">
                <text:p>18.520771026662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18.5209639059846">
                <text:p>18.520963905984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0">
                <text:p>0</text:p>
              </table:table-cell>
              <table:table-cell office:value-type="float" office:value="18.5211499746125">
                <text:p>18.521149974612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0">
                <text:p>0</text:p>
              </table:table-cell>
              <table:table-cell office:value-type="float" office:value="18.5213294731526">
                <text:p>18.52132947315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0">
                <text:p>0</text:p>
              </table:table-cell>
              <table:table-cell office:value-type="float" office:value="18.5215026337009">
                <text:p>18.521502633700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0">
                <text:p>0</text:p>
              </table:table-cell>
              <table:table-cell office:value-type="float" office:value="18.5216696801451">
                <text:p>18.521669680145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.5218308284558">
                <text:p>18.52183082845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0">
                <text:p>0</text:p>
              </table:table-cell>
              <table:table-cell office:value-type="float" office:value="18.5219862869676">
                <text:p>18.521986286967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0">
                <text:p>0</text:p>
              </table:table-cell>
              <table:table-cell office:value-type="float" office:value="18.5221362566493">
                <text:p>18.522136256649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0">
                <text:p>0</text:p>
              </table:table-cell>
              <table:table-cell office:value-type="float" office:value="18.5222809313657">
                <text:p>18.522280931365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0">
                <text:p>0</text:p>
              </table:table-cell>
              <table:table-cell office:value-type="float" office:value="18.5224204981283">
                <text:p>18.522420498128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0">
                <text:p>0</text:p>
              </table:table-cell>
              <table:table-cell office:value-type="float" office:value="18.5225551373388">
                <text:p>18.522555137338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0">
                <text:p>0</text:p>
              </table:table-cell>
              <table:table-cell office:value-type="float" office:value="18.5226850230231">
                <text:p>18.522685023023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0">
                <text:p>0</text:p>
              </table:table-cell>
              <table:table-cell office:value-type="float" office:value="18.5228103230566">
                <text:p>18.522810323056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0">
                <text:p>0</text:p>
              </table:table-cell>
              <table:table-cell office:value-type="float" office:value="18.5229311993823">
                <text:p>18.522931199382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0">
                <text:p>0</text:p>
              </table:table-cell>
              <table:table-cell office:value-type="float" office:value="18.5230478082209">
                <text:p>18.523047808220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8.5231603002728">
                <text:p>18.523160300272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0">
                <text:p>0</text:p>
              </table:table-cell>
              <table:table-cell office:value-type="float" office:value="18.5232688209138">
                <text:p>18.523268820913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0">
                <text:p>0</text:p>
              </table:table-cell>
              <table:table-cell office:value-type="float" office:value="18.5233735103834">
                <text:p>18.523373510383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0">
                <text:p>0</text:p>
              </table:table-cell>
              <table:table-cell office:value-type="float" office:value="18.5234745039664">
                <text:p>18.523474503966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0">
                <text:p>0</text:p>
              </table:table-cell>
              <table:table-cell office:value-type="float" office:value="18.5235719321683">
                <text:p>18.523571932168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0">
                <text:p>0</text:p>
              </table:table-cell>
              <table:table-cell office:value-type="float" office:value="18.5236659208843">
                <text:p>18.523665920884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0">
                <text:p>0</text:p>
              </table:table-cell>
              <table:table-cell office:value-type="float" office:value="18.5237565915619">
                <text:p>18.523756591561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0">
                <text:p>0</text:p>
              </table:table-cell>
              <table:table-cell office:value-type="float" office:value="18.5238440613589">
                <text:p>18.523844061358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0">
                <text:p>0</text:p>
              </table:table-cell>
              <table:table-cell office:value-type="float" office:value="18.5239284432947">
                <text:p>18.523928443294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0">
                <text:p>0</text:p>
              </table:table-cell>
              <table:table-cell office:value-type="float" office:value="18.5240098463963">
                <text:p>18.524009846396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8.52408837584">
                <text:p>18.5240883758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0">
                <text:p>0</text:p>
              </table:table-cell>
              <table:table-cell office:value-type="float" office:value="18.5241641330872">
                <text:p>18.524164133087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0">
                <text:p>0</text:p>
              </table:table-cell>
              <table:table-cell office:value-type="float" office:value="18.5242372160158">
                <text:p>18.52423721601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0">
                <text:p>0</text:p>
              </table:table-cell>
              <table:table-cell office:value-type="float" office:value="18.5243077190466">
                <text:p>18.524307719046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0">
                <text:p>0</text:p>
              </table:table-cell>
              <table:table-cell office:value-type="float" office:value="18.5243757332661">
                <text:p>18.524375733266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0">
                <text:p>0</text:p>
              </table:table-cell>
              <table:table-cell office:value-type="float" office:value="18.5244413465435">
                <text:p>18.524441346543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0">
                <text:p>0</text:p>
              </table:table-cell>
              <table:table-cell office:value-type="float" office:value="18.5245046436451">
                <text:p>18.524504643645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0">
                <text:p>0</text:p>
              </table:table-cell>
              <table:table-cell office:value-type="float" office:value="18.5245657063437">
                <text:p>18.524565706343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0">
                <text:p>0</text:p>
              </table:table-cell>
              <table:table-cell office:value-type="float" office:value="18.5246246135241">
                <text:p>18.524624613524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0">
                <text:p>0</text:p>
              </table:table-cell>
              <table:table-cell office:value-type="float" office:value="18.5246814412857">
                <text:p>18.524681441285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.5247362630403">
                <text:p>18.524736263040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0">
                <text:p>0</text:p>
              </table:table-cell>
              <table:table-cell office:value-type="float" office:value="18.5247891496076">
                <text:p>18.524789149607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0">
                <text:p>0</text:p>
              </table:table-cell>
              <table:table-cell office:value-type="float" office:value="18.5248401693064">
                <text:p>18.524840169306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0">
                <text:p>0</text:p>
              </table:table-cell>
              <table:table-cell office:value-type="float" office:value="18.5248893880432">
                <text:p>18.524889388043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0">
                <text:p>0</text:p>
              </table:table-cell>
              <table:table-cell office:value-type="float" office:value="18.5249368693971">
                <text:p>18.524936869397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0">
                <text:p>0</text:p>
              </table:table-cell>
              <table:table-cell office:value-type="float" office:value="18.5249826747025">
                <text:p>18.524982674702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0">
                <text:p>0</text:p>
              </table:table-cell>
              <table:table-cell office:value-type="float" office:value="18.5250268631279">
                <text:p>18.525026863127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0">
                <text:p>0</text:p>
              </table:table-cell>
              <table:table-cell office:value-type="float" office:value="18.5250694917526">
                <text:p>18.52506949175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0">
                <text:p>0</text:p>
              </table:table-cell>
              <table:table-cell office:value-type="float" office:value="18.5251106156408">
                <text:p>18.525110615640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0">
                <text:p>0</text:p>
              </table:table-cell>
              <table:table-cell office:value-type="float" office:value="18.525150287912">
                <text:p>18.52515028791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.5251885598108">
                <text:p>18.525188559810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0">
                <text:p>0</text:p>
              </table:table-cell>
              <table:table-cell office:value-type="float" office:value="18.5252254807719">
                <text:p>18.525225480771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0">
                <text:p>0</text:p>
              </table:table-cell>
              <table:table-cell office:value-type="float" office:value="18.5252610984849">
                <text:p>18.525261098484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0">
                <text:p>0</text:p>
              </table:table-cell>
              <table:table-cell office:value-type="float" office:value="18.5252954589558">
                <text:p>18.52529545895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0">
                <text:p>0</text:p>
              </table:table-cell>
              <table:table-cell office:value-type="float" office:value="18.525328606566">
                <text:p>18.52532860656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0">
                <text:p>0</text:p>
              </table:table-cell>
              <table:table-cell office:value-type="float" office:value="18.5253605841302">
                <text:p>18.525360584130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0">
                <text:p>0</text:p>
              </table:table-cell>
              <table:table-cell office:value-type="float" office:value="18.5253914329515">
                <text:p>18.525391432951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0">
                <text:p>0</text:p>
              </table:table-cell>
              <table:table-cell office:value-type="float" office:value="18.5254211928746">
                <text:p>18.525421192874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0">
                <text:p>0</text:p>
              </table:table-cell>
              <table:table-cell office:value-type="float" office:value="18.5254499023378">
                <text:p>18.525449902337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0">
                <text:p>0</text:p>
              </table:table-cell>
              <table:table-cell office:value-type="float" office:value="18.5254775984221">
                <text:p>18.525477598422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8.5255043168996">
                <text:p>18.525504316899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0">
                <text:p>0</text:p>
              </table:table-cell>
              <table:table-cell office:value-type="float" office:value="18.5255300922793">
                <text:p>18.525530092279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0">
                <text:p>0</text:p>
              </table:table-cell>
              <table:table-cell office:value-type="float" office:value="18.5255549578521">
                <text:p>18.525554957852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0">
                <text:p>0</text:p>
              </table:table-cell>
              <table:table-cell office:value-type="float" office:value="18.5255789457335">
                <text:p>18.525578945733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0">
                <text:p>0</text:p>
              </table:table-cell>
              <table:table-cell office:value-type="float" office:value="18.5256020869054">
                <text:p>18.525602086905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0">
                <text:p>0</text:p>
              </table:table-cell>
              <table:table-cell office:value-type="float" office:value="18.5256244112558">
                <text:p>18.52562441125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0">
                <text:p>0</text:p>
              </table:table-cell>
              <table:table-cell office:value-type="float" office:value="18.5256459476177">
                <text:p>18.525645947617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0">
                <text:p>0</text:p>
              </table:table-cell>
              <table:table-cell office:value-type="float" office:value="18.525666723806">
                <text:p>18.52566672380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8.525686766654">
                <text:p>18.52568676665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0">
                <text:p>0</text:p>
              </table:table-cell>
              <table:table-cell office:value-type="float" office:value="18.5257061020475">
                <text:p>18.525706102047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8.5257247549586">
                <text:p>18.525724754958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0">
                <text:p>0</text:p>
              </table:table-cell>
              <table:table-cell office:value-type="float" office:value="18.5257427494778">
                <text:p>18.525742749477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0">
                <text:p>0</text:p>
              </table:table-cell>
              <table:table-cell office:value-type="float" office:value="18.5257601088454">
                <text:p>18.525760108845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0">
                <text:p>0</text:p>
              </table:table-cell>
              <table:table-cell office:value-type="float" office:value="18.5257768554809">
                <text:p>18.525776855480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0">
                <text:p>0</text:p>
              </table:table-cell>
              <table:table-cell office:value-type="float" office:value="18.5257930110126">
                <text:p>18.52579301101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0">
                <text:p>0</text:p>
              </table:table-cell>
              <table:table-cell office:value-type="float" office:value="18.5258085963055">
                <text:p>18.525808596305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0">
                <text:p>0</text:p>
              </table:table-cell>
              <table:table-cell office:value-type="float" office:value="18.5258236314877">
                <text:p>18.525823631487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0">
                <text:p>0</text:p>
              </table:table-cell>
              <table:table-cell office:value-type="float" office:value="18.5258381359769">
                <text:p>18.525838135976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0">
                <text:p>0</text:p>
              </table:table-cell>
              <table:table-cell office:value-type="float" office:value="18.5258521285055">
                <text:p>18.525852128505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0">
                <text:p>0</text:p>
              </table:table-cell>
              <table:table-cell office:value-type="float" office:value="18.5258656271445">
                <text:p>18.525865627144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8.525878649327">
                <text:p>18.52587864932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0">
                <text:p>0</text:p>
              </table:table-cell>
              <table:table-cell office:value-type="float" office:value="18.5258912118708">
                <text:p>18.525891211870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0">
                <text:p>0</text:p>
              </table:table-cell>
              <table:table-cell office:value-type="float" office:value="18.525903331">
                <text:p>18.52590333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0">
                <text:p>0</text:p>
              </table:table-cell>
              <table:table-cell office:value-type="float" office:value="18.525915022366">
                <text:p>18.52591502236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0">
                <text:p>0</text:p>
              </table:table-cell>
              <table:table-cell office:value-type="float" office:value="18.5259263010676">
                <text:p>18.525926301067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0">
                <text:p>0</text:p>
              </table:table-cell>
              <table:table-cell office:value-type="float" office:value="18.525937181671">
                <text:p>18.52593718167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0">
                <text:p>0</text:p>
              </table:table-cell>
              <table:table-cell office:value-type="float" office:value="18.5259476782277">
                <text:p>18.525947678227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0">
                <text:p>0</text:p>
              </table:table-cell>
              <table:table-cell office:value-type="float" office:value="18.5259578042936">
                <text:p>18.525957804293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0">
                <text:p>0</text:p>
              </table:table-cell>
              <table:table-cell office:value-type="float" office:value="18.525967572946">
                <text:p>18.52596757294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0">
                <text:p>0</text:p>
              </table:table-cell>
              <table:table-cell office:value-type="float" office:value="18.5259769968005">
                <text:p>18.525976996800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8.5259860880275">
                <text:p>18.525986088027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0">
                <text:p>0</text:p>
              </table:table-cell>
              <table:table-cell office:value-type="float" office:value="18.5259948583677">
                <text:p>18.525994858367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0">
                <text:p>0</text:p>
              </table:table-cell>
              <table:table-cell office:value-type="float" office:value="18.5260033191474">
                <text:p>18.526003319147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0">
                <text:p>0</text:p>
              </table:table-cell>
              <table:table-cell office:value-type="float" office:value="18.5260114812932">
                <text:p>18.526011481293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0">
                <text:p>0</text:p>
              </table:table-cell>
              <table:table-cell office:value-type="float" office:value="18.5260193553459">
                <text:p>18.526019355345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0">
                <text:p>0</text:p>
              </table:table-cell>
              <table:table-cell office:value-type="float" office:value="18.5260269514743">
                <text:p>18.526026951474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000000000001">
                <text:p>22.6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342794882">
                <text:p>18.526034279488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000000000001">
                <text:p>22.7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413488511">
                <text:p>18.526041348851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481686926">
                <text:p>18.52604816869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000000000001">
                <text:p>22.9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5474782">
                <text:p>18.5260547478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0000000000001">
                <text:p>23.0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610947297">
                <text:p>18.526061094729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672176181">
                <text:p>18.526067217618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000000000001">
                <text:p>23.2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731243924">
                <text:p>18.526073124392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788226807">
                <text:p>18.526078822680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843198419">
                <text:p>18.526084319841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000000000001">
                <text:p>23.5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89622975">
                <text:p>18.52608962297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000000000001">
                <text:p>23.6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947389285">
                <text:p>18.526094738928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0">
                <text:p>0</text:p>
              </table:table-cell>
              <table:table-cell office:value-type="float" office:value="18.5260996743091">
                <text:p>18.526099674309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000000000001">
                <text:p>23.8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044354905">
                <text:p>18.526104435490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000000000001">
                <text:p>23.9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090286213">
                <text:p>18.526109028621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0000000000001">
                <text:p>24.0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13459633">
                <text:p>18.52611345963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000000000001">
                <text:p>24.1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177342477">
                <text:p>18.526117734247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000000000001">
                <text:p>24.2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218579859">
                <text:p>18.526121857985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000000000001">
                <text:p>24.3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258361727">
                <text:p>18.526125836172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000000000001">
                <text:p>24.4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296739458">
                <text:p>18.52612967394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000000000001">
                <text:p>24.5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33376261">
                <text:p>18.52613337626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000000000001">
                <text:p>24.6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369478996">
                <text:p>18.526136947899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000000000001">
                <text:p>24.7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403934739">
                <text:p>18.526140393473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000000000001">
                <text:p>24.8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437174336">
                <text:p>18.526143717433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000000000001">
                <text:p>24.9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469240712">
                <text:p>18.526146924071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0000000000001">
                <text:p>25.0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500175276">
                <text:p>18.526150017527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000000000001">
                <text:p>25.1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530017978">
                <text:p>18.526153001797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000000000001">
                <text:p>25.2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558807355">
                <text:p>18.526155880735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000000000001">
                <text:p>25.3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586580587">
                <text:p>18.526158658058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000000000001">
                <text:p>25.4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613373538">
                <text:p>18.526161337353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000000000001">
                <text:p>25.5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63922081">
                <text:p>18.52616392208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000000000001">
                <text:p>25.6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66415578">
                <text:p>18.52616641557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000000000001">
                <text:p>25.7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68821065">
                <text:p>18.52616882106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000000000001">
                <text:p>25.8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711416483">
                <text:p>18.526171141648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000000000001">
                <text:p>25.9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733803247">
                <text:p>18.526173380324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.0000000000001">
                <text:p>26.0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755399852">
                <text:p>18.526175539985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000000000001">
                <text:p>26.1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776234188">
                <text:p>18.526177623418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000000000001">
                <text:p>26.2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796333158">
                <text:p>18.52617963331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000000000001">
                <text:p>26.3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81572272">
                <text:p>18.52618157227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000000000001">
                <text:p>26.4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834427911">
                <text:p>18.526183442791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000000000001">
                <text:p>26.5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852472888">
                <text:p>18.526185247288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000000000001">
                <text:p>26.6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869880953">
                <text:p>18.526186988095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000000000001">
                <text:p>26.7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886674587">
                <text:p>18.526188667458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000000000001">
                <text:p>26.8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902875477">
                <text:p>18.526190287547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000000000001">
                <text:p>26.9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918504543">
                <text:p>18.526191850454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.0000000000001">
                <text:p>27.0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93358197">
                <text:p>18.52619335819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000000000001">
                <text:p>27.1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948127228">
                <text:p>18.526194812722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000000000001">
                <text:p>27.2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962159099">
                <text:p>18.526196215909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000000000001">
                <text:p>27.3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975695705">
                <text:p>18.526197569570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000000000001">
                <text:p>27.4000000000001</text:p>
              </table:table-cell>
              <table:table-cell office:value-type="float" office:value="0">
                <text:p>0</text:p>
              </table:table-cell>
              <table:table-cell office:value-type="float" office:value="18.5261988754526">
                <text:p>18.52619887545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000000000001">
                <text:p>27.5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001352427">
                <text:p>18.526200135242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000000000001">
                <text:p>27.6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013505675">
                <text:p>18.526201350567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000000000001">
                <text:p>27.7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025229965">
                <text:p>18.526202522996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000000000001">
                <text:p>27.8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036540438">
                <text:p>18.526203654043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000000000001">
                <text:p>27.9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047451699">
                <text:p>18.526204745169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.0000000000001">
                <text:p>28.0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057977839">
                <text:p>18.526205797783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000000000001">
                <text:p>28.1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068132451">
                <text:p>18.526206813245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000000000001">
                <text:p>28.2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077928649">
                <text:p>18.526207792864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000000000001">
                <text:p>28.3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087379083">
                <text:p>18.526208737908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000000000001">
                <text:p>28.4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096495957">
                <text:p>18.526209649595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000000000001">
                <text:p>28.5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05291045">
                <text:p>18.526210529104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000000000001">
                <text:p>28.6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13775703">
                <text:p>18.526211377570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000000000001">
                <text:p>28.7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2196089">
                <text:p>18.52621219608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000000000001">
                <text:p>28.8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29857174">
                <text:p>18.526212985717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000000000001">
                <text:p>28.9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37474753">
                <text:p>18.526213747475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.0000000000001">
                <text:p>29.0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44823465">
                <text:p>18.526214482346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000000000001">
                <text:p>29.1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51912798">
                <text:p>18.526215191279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000000000001">
                <text:p>29.2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58751909">
                <text:p>18.526215875190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000000000001">
                <text:p>29.3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65349628">
                <text:p>18.526216534962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000000000001">
                <text:p>29.4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71714476">
                <text:p>18.526217171447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000000000001">
                <text:p>29.5000000000001</text:p>
              </table:table-cell>
              <table:table-cell office:value-type="float" office:value="0">
                <text:p>0</text:p>
              </table:table-cell>
              <table:table-cell office:value-type="float" office:value="18.5262177854673">
                <text:p>18.526217785467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000000000002">
                <text:p>29.6000000000002</text:p>
              </table:table-cell>
              <table:table-cell office:value-type="float" office:value="0">
                <text:p>0</text:p>
              </table:table-cell>
              <table:table-cell office:value-type="float" office:value="18.5262183778146">
                <text:p>18.526218377814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000000000002">
                <text:p>29.7000000000002</text:p>
              </table:table-cell>
              <table:table-cell office:value-type="float" office:value="0">
                <text:p>0</text:p>
              </table:table-cell>
              <table:table-cell office:value-type="float" office:value="18.5262189492547">
                <text:p>18.526218949254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000000000002">
                <text:p>29.8000000000002</text:p>
              </table:table-cell>
              <table:table-cell office:value-type="float" office:value="0">
                <text:p>0</text:p>
              </table:table-cell>
              <table:table-cell office:value-type="float" office:value="18.5262195005254">
                <text:p>18.526219500525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000000000002">
                <text:p>29.9000000000002</text:p>
              </table:table-cell>
              <table:table-cell office:value-type="float" office:value="0">
                <text:p>0</text:p>
              </table:table-cell>
              <table:table-cell office:value-type="float" office:value="18.5262200323386">
                <text:p>18.526220032338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.0000000000002">
                <text:p>30.0000000000002</text:p>
              </table:table-cell>
              <table:table-cell office:value-type="float" office:value="-0">
                <text:p>-0</text:p>
              </table:table-cell>
              <table:table-cell office:value-type="float" office:value="18.5262205453811">
                <text:p>18.526220545381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000000000002">
                <text:p>30.1000000000002</text:p>
              </table:table-cell>
              <table:table-cell office:value-type="float" office:value="-0">
                <text:p>-0</text:p>
              </table:table-cell>
              <table:table-cell office:value-type="float" office:value="18.221776595871">
                <text:p>18.22177659587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000000000002">
                <text:p>30.2000000000002</text:p>
              </table:table-cell>
              <table:table-cell office:value-type="float" office:value="-0">
                <text:p>-0</text:p>
              </table:table-cell>
              <table:table-cell office:value-type="float" office:value="17.9173326288918">
                <text:p>17.9173326288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000000000002">
                <text:p>30.3000000000002</text:p>
              </table:table-cell>
              <table:table-cell office:value-type="float" office:value="-0">
                <text:p>-0</text:p>
              </table:table-cell>
              <table:table-cell office:value-type="float" office:value="17.6145570006157">
                <text:p>17.6145570006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000000000002">
                <text:p>30.4000000000002</text:p>
              </table:table-cell>
              <table:table-cell office:value-type="float" office:value="-0">
                <text:p>-0</text:p>
              </table:table-cell>
              <table:table-cell office:value-type="float" office:value="17.3148004017923">
                <text:p>17.31480040179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000000000002">
                <text:p>30.5000000000002</text:p>
              </table:table-cell>
              <table:table-cell office:value-type="float" office:value="-0">
                <text:p>-0</text:p>
              </table:table-cell>
              <table:table-cell office:value-type="float" office:value="17.019148466009">
                <text:p>17.019148466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000000000002">
                <text:p>30.6000000000002</text:p>
              </table:table-cell>
              <table:table-cell office:value-type="float" office:value="-0">
                <text:p>-0</text:p>
              </table:table-cell>
              <table:table-cell office:value-type="float" office:value="16.7284666406786">
                <text:p>16.7284666406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000000000002">
                <text:p>30.7000000000002</text:p>
              </table:table-cell>
              <table:table-cell office:value-type="float" office:value="-0">
                <text:p>-0</text:p>
              </table:table-cell>
              <table:table-cell office:value-type="float" office:value="16.4434380399229">
                <text:p>16.44343803992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000000000002">
                <text:p>30.8000000000002</text:p>
              </table:table-cell>
              <table:table-cell office:value-type="float" office:value="-0">
                <text:p>-0</text:p>
              </table:table-cell>
              <table:table-cell office:value-type="float" office:value="16.164595118145">
                <text:p>16.164595118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000000000002">
                <text:p>30.9000000000002</text:p>
              </table:table-cell>
              <table:table-cell office:value-type="float" office:value="-0">
                <text:p>-0</text:p>
              </table:table-cell>
              <table:table-cell office:value-type="float" office:value="15.8923460156448">
                <text:p>15.8923460156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.0000000000002">
                <text:p>31.0000000000002</text:p>
              </table:table-cell>
              <table:table-cell office:value-type="float" office:value="-0">
                <text:p>-0</text:p>
              </table:table-cell>
              <table:table-cell office:value-type="float" office:value="15.6269963793838">
                <text:p>15.6269963793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000000000002">
                <text:p>31.1000000000002</text:p>
              </table:table-cell>
              <table:table-cell office:value-type="float" office:value="-0">
                <text:p>-0</text:p>
              </table:table-cell>
              <table:table-cell office:value-type="float" office:value="15.3687673833601">
                <text:p>15.3687673833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000000000002">
                <text:p>31.2000000000002</text:p>
              </table:table-cell>
              <table:table-cell office:value-type="float" office:value="-0">
                <text:p>-0</text:p>
              </table:table-cell>
              <table:table-cell office:value-type="float" office:value="15.117810583029">
                <text:p>15.117810583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000000000002">
                <text:p>31.3000000000002</text:p>
              </table:table-cell>
              <table:table-cell office:value-type="float" office:value="-0">
                <text:p>-0</text:p>
              </table:table-cell>
              <table:table-cell office:value-type="float" office:value="14.8742201480415">
                <text:p>14.8742201480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000000000002">
                <text:p>31.4000000000002</text:p>
              </table:table-cell>
              <table:table-cell office:value-type="float" office:value="-0">
                <text:p>-0</text:p>
              </table:table-cell>
              <table:table-cell office:value-type="float" office:value="14.6380429333945">
                <text:p>14.6380429333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000000000002">
                <text:p>31.5000000000002</text:p>
              </table:table-cell>
              <table:table-cell office:value-type="float" office:value="-0">
                <text:p>-0</text:p>
              </table:table-cell>
              <table:table-cell office:value-type="float" office:value="14.4092867737778">
                <text:p>14.40928677377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000000000002">
                <text:p>31.6000000000002</text:p>
              </table:table-cell>
              <table:table-cell office:value-type="float" office:value="-0">
                <text:p>-0</text:p>
              </table:table-cell>
              <table:table-cell office:value-type="float" office:value="14.1879273203994">
                <text:p>14.18792732039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000000000002">
                <text:p>31.7000000000002</text:p>
              </table:table-cell>
              <table:table-cell office:value-type="float" office:value="-0">
                <text:p>-0</text:p>
              </table:table-cell>
              <table:table-cell office:value-type="float" office:value="13.973913683702">
                <text:p>13.973913683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000000000002">
                <text:p>31.8000000000002</text:p>
              </table:table-cell>
              <table:table-cell office:value-type="float" office:value="-0">
                <text:p>-0</text:p>
              </table:table-cell>
              <table:table-cell office:value-type="float" office:value="13.767173098383">
                <text:p>13.767173098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000000000002">
                <text:p>31.9000000000002</text:p>
              </table:table-cell>
              <table:table-cell office:value-type="float" office:value="-0">
                <text:p>-0</text:p>
              </table:table-cell>
              <table:table-cell office:value-type="float" office:value="13.5676147879895">
                <text:p>13.5676147879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.0000000000002">
                <text:p>32.0000000000002</text:p>
              </table:table-cell>
              <table:table-cell office:value-type="float" office:value="-0">
                <text:p>-0</text:p>
              </table:table-cell>
              <table:table-cell office:value-type="float" office:value="13.3751331740046">
                <text:p>13.37513317400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000000000002">
                <text:p>32.1000000000002</text:p>
              </table:table-cell>
              <table:table-cell office:value-type="float" office:value="-0">
                <text:p>-0</text:p>
              </table:table-cell>
              <table:table-cell office:value-type="float" office:value="13.1896105477378">
                <text:p>13.1896105477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000000000002">
                <text:p>32.2000000000002</text:p>
              </table:table-cell>
              <table:table-cell office:value-type="float" office:value="-0">
                <text:p>-0</text:p>
              </table:table-cell>
              <table:table-cell office:value-type="float" office:value="13.0109193015394">
                <text:p>13.0109193015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000000000002">
                <text:p>32.3000000000002</text:p>
              </table:table-cell>
              <table:table-cell office:value-type="float" office:value="-0">
                <text:p>-0</text:p>
              </table:table-cell>
              <table:table-cell office:value-type="float" office:value="12.8389237980603">
                <text:p>12.83892379806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000000000002">
                <text:p>32.4000000000002</text:p>
              </table:table-cell>
              <table:table-cell office:value-type="float" office:value="-0">
                <text:p>-0</text:p>
              </table:table-cell>
              <table:table-cell office:value-type="float" office:value="12.6734819417638">
                <text:p>12.67348194176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000000000002">
                <text:p>32.5000000000002</text:p>
              </table:table-cell>
              <table:table-cell office:value-type="float" office:value="-0">
                <text:p>-0</text:p>
              </table:table-cell>
              <table:table-cell office:value-type="float" office:value="12.5144465050781">
                <text:p>12.51444650507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000000000002">
                <text:p>32.6000000000002</text:p>
              </table:table-cell>
              <table:table-cell office:value-type="float" office:value="-0">
                <text:p>-0</text:p>
              </table:table-cell>
              <table:table-cell office:value-type="float" office:value="12.3616662519531">
                <text:p>12.36166625195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000000000002">
                <text:p>32.7000000000002</text:p>
              </table:table-cell>
              <table:table-cell office:value-type="float" office:value="-0">
                <text:p>-0</text:p>
              </table:table-cell>
              <table:table-cell office:value-type="float" office:value="12.2149868937606">
                <text:p>12.21498689376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000000000002">
                <text:p>32.8000000000002</text:p>
              </table:table-cell>
              <table:table-cell office:value-type="float" office:value="-0">
                <text:p>-0</text:p>
              </table:table-cell>
              <table:table-cell office:value-type="float" office:value="12.0742519060983">
                <text:p>12.07425190609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000000000002">
                <text:p>32.9000000000002</text:p>
              </table:table-cell>
              <table:table-cell office:value-type="float" office:value="-0">
                <text:p>-0</text:p>
              </table:table-cell>
              <table:table-cell office:value-type="float" office:value="11.9393032298709">
                <text:p>11.9393032298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.0000000000002">
                <text:p>33.0000000000002</text:p>
              </table:table-cell>
              <table:table-cell office:value-type="float" office:value="-0">
                <text:p>-0</text:p>
              </table:table-cell>
              <table:table-cell office:value-type="float" office:value="11.8099818757925">
                <text:p>11.8099818757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000000000002">
                <text:p>33.1000000000002</text:p>
              </table:table-cell>
              <table:table-cell office:value-type="float" office:value="-0">
                <text:p>-0</text:p>
              </table:table-cell>
              <table:table-cell office:value-type="float" office:value="11.6861284480037">
                <text:p>11.6861284480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000000000002">
                <text:p>33.2000000000002</text:p>
              </table:table-cell>
              <table:table-cell office:value-type="float" office:value="-0">
                <text:p>-0</text:p>
              </table:table-cell>
              <table:table-cell office:value-type="float" office:value="11.5675835996822">
                <text:p>11.5675835996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-0">
                <text:p>-0</text:p>
              </table:table-cell>
              <table:table-cell office:value-type="float" office:value="11.4541884312272">
                <text:p>11.4541884312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000000000002">
                <text:p>33.4000000000002</text:p>
              </table:table-cell>
              <table:table-cell office:value-type="float" office:value="-0">
                <text:p>-0</text:p>
              </table:table-cell>
              <table:table-cell office:value-type="float" office:value="11.3457848397135">
                <text:p>11.3457848397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000000000002">
                <text:p>33.5000000000002</text:p>
              </table:table-cell>
              <table:table-cell office:value-type="float" office:value="-0">
                <text:p>-0</text:p>
              </table:table-cell>
              <table:table-cell office:value-type="float" office:value="11.2422158267755">
                <text:p>11.2422158267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000000000002">
                <text:p>33.6000000000002</text:p>
              </table:table-cell>
              <table:table-cell office:value-type="float" office:value="-0">
                <text:p>-0</text:p>
              </table:table-cell>
              <table:table-cell office:value-type="float" office:value="11.1433257708161">
                <text:p>11.1433257708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000000000002">
                <text:p>33.7000000000002</text:p>
              </table:table-cell>
              <table:table-cell office:value-type="float" office:value="-0">
                <text:p>-0</text:p>
              </table:table-cell>
              <table:table-cell office:value-type="float" office:value="11.0489606684047">
                <text:p>11.04896066840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000000000002">
                <text:p>33.8000000000002</text:p>
              </table:table-cell>
              <table:table-cell office:value-type="float" office:value="-0">
                <text:p>-0</text:p>
              </table:table-cell>
              <table:table-cell office:value-type="float" office:value="10.9589683488774">
                <text:p>10.9589683488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000000000002">
                <text:p>33.9000000000002</text:p>
              </table:table-cell>
              <table:table-cell office:value-type="float" office:value="-0">
                <text:p>-0</text:p>
              </table:table-cell>
              <table:table-cell office:value-type="float" office:value="10.8731986654576">
                <text:p>10.87319866545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.0000000000002">
                <text:p>34.0000000000002</text:p>
              </table:table-cell>
              <table:table-cell office:value-type="float" office:value="-0">
                <text:p>-0</text:p>
              </table:table-cell>
              <table:table-cell office:value-type="float" office:value="10.7915036656449">
                <text:p>10.79150366564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.1000000000002">
                <text:p>34.1000000000002</text:p>
              </table:table-cell>
              <table:table-cell office:value-type="float" office:value="-0">
                <text:p>-0</text:p>
              </table:table-cell>
              <table:table-cell office:value-type="float" office:value="10.713737743149">
                <text:p>10.713737743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.2000000000002">
                <text:p>34.2000000000002</text:p>
              </table:table-cell>
              <table:table-cell office:value-type="float" office:value="-0">
                <text:p>-0</text:p>
              </table:table-cell>
              <table:table-cell office:value-type="float" office:value="10.6397577732628">
                <text:p>10.6397577732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.3000000000002">
                <text:p>34.3000000000002</text:p>
              </table:table-cell>
              <table:table-cell office:value-type="float" office:value="-0">
                <text:p>-0</text:p>
              </table:table-cell>
              <table:table-cell office:value-type="float" office:value="10.569423233253">
                <text:p>10.5694232332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.4000000000002">
                <text:p>34.4000000000002</text:p>
              </table:table-cell>
              <table:table-cell office:value-type="float" office:value="-0">
                <text:p>-0</text:p>
              </table:table-cell>
              <table:table-cell office:value-type="float" office:value="10.5025963090903">
                <text:p>10.5025963090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.5000000000002">
                <text:p>34.5000000000002</text:p>
              </table:table-cell>
              <table:table-cell office:value-type="float" office:value="-0">
                <text:p>-0</text:p>
              </table:table-cell>
              <table:table-cell office:value-type="float" office:value="10.4391419896284">
                <text:p>10.4391419896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.6000000000002">
                <text:p>34.6000000000002</text:p>
              </table:table-cell>
              <table:table-cell office:value-type="float" office:value="-0">
                <text:p>-0</text:p>
              </table:table-cell>
              <table:table-cell office:value-type="float" office:value="10.3789281491728">
                <text:p>10.3789281491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.7000000000002">
                <text:p>34.7000000000002</text:p>
              </table:table-cell>
              <table:table-cell office:value-type="float" office:value="-0">
                <text:p>-0</text:p>
              </table:table-cell>
              <table:table-cell office:value-type="float" office:value="10.3218256192403">
                <text:p>10.3218256192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.8000000000002">
                <text:p>34.8000000000002</text:p>
              </table:table-cell>
              <table:table-cell office:value-type="float" office:value="-0">
                <text:p>-0</text:p>
              </table:table-cell>
              <table:table-cell office:value-type="float" office:value="10.2677082501984">
                <text:p>10.2677082501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9000000000002">
                <text:p>34.9000000000002</text:p>
              </table:table-cell>
              <table:table-cell office:value-type="float" office:value="-0">
                <text:p>-0</text:p>
              </table:table-cell>
              <table:table-cell office:value-type="float" office:value="10.2164529633831">
                <text:p>10.2164529633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.0000000000002">
                <text:p>35.0000000000002</text:p>
              </table:table-cell>
              <table:table-cell office:value-type="float" office:value="-0">
                <text:p>-0</text:p>
              </table:table-cell>
              <table:table-cell office:value-type="float" office:value="10.1679397942244">
                <text:p>10.1679397942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.1000000000002">
                <text:p>35.1000000000002</text:p>
              </table:table-cell>
              <table:table-cell office:value-type="float" office:value="-0">
                <text:p>-0</text:p>
              </table:table-cell>
              <table:table-cell office:value-type="float" office:value="10.12205192685">
                <text:p>10.12205192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.2000000000002">
                <text:p>35.2000000000002</text:p>
              </table:table-cell>
              <table:table-cell office:value-type="float" office:value="-0">
                <text:p>-0</text:p>
              </table:table-cell>
              <table:table-cell office:value-type="float" office:value="10.078675720594">
                <text:p>10.078675720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.3000000000002">
                <text:p>35.3000000000002</text:p>
              </table:table-cell>
              <table:table-cell office:value-type="float" office:value="-0">
                <text:p>-0</text:p>
              </table:table-cell>
              <table:table-cell office:value-type="float" office:value="10.0377007288052">
                <text:p>10.0377007288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.4000000000002">
                <text:p>35.4000000000002</text:p>
              </table:table-cell>
              <table:table-cell office:value-type="float" office:value="-0">
                <text:p>-0</text:p>
              </table:table-cell>
              <table:table-cell office:value-type="float" office:value="9.9990197103208">
                <text:p>9.9990197103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.5000000000002">
                <text:p>35.5000000000002</text:p>
              </table:table-cell>
              <table:table-cell office:value-type="float" office:value="-0">
                <text:p>-0</text:p>
              </table:table-cell>
              <table:table-cell office:value-type="float" office:value="9.96252863395494">
                <text:p>9.96252863395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.6000000000002">
                <text:p>35.6000000000002</text:p>
              </table:table-cell>
              <table:table-cell office:value-type="float" office:value="-0">
                <text:p>-0</text:p>
              </table:table-cell>
              <table:table-cell office:value-type="float" office:value="9.92812667633551">
                <text:p>9.928126676335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.7000000000002">
                <text:p>35.7000000000002</text:p>
              </table:table-cell>
              <table:table-cell office:value-type="float" office:value="-0">
                <text:p>-0</text:p>
              </table:table-cell>
              <table:table-cell office:value-type="float" office:value="9.89571621341431">
                <text:p>9.895716213414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.8000000000002">
                <text:p>35.8000000000002</text:p>
              </table:table-cell>
              <table:table-cell office:value-type="float" office:value="-0">
                <text:p>-0</text:p>
              </table:table-cell>
              <table:table-cell office:value-type="float" office:value="9.86520280596788">
                <text:p>9.86520280596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.9000000000002">
                <text:p>35.9000000000002</text:p>
              </table:table-cell>
              <table:table-cell office:value-type="float" office:value="-0">
                <text:p>-0</text:p>
              </table:table-cell>
              <table:table-cell office:value-type="float" office:value="9.83649517940313">
                <text:p>9.83649517940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.0000000000002">
                <text:p>36.0000000000002</text:p>
              </table:table-cell>
              <table:table-cell office:value-type="float" office:value="-0">
                <text:p>-0</text:p>
              </table:table-cell>
              <table:table-cell office:value-type="float" office:value="9.80950519817848">
                <text:p>9.80950519817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.1000000000002">
                <text:p>36.1000000000002</text:p>
              </table:table-cell>
              <table:table-cell office:value-type="float" office:value="-0">
                <text:p>-0</text:p>
              </table:table-cell>
              <table:table-cell office:value-type="float" office:value="9.78414783515045">
                <text:p>9.78414783515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.2000000000002">
                <text:p>36.2000000000002</text:p>
              </table:table-cell>
              <table:table-cell office:value-type="float" office:value="-0">
                <text:p>-0</text:p>
              </table:table-cell>
              <table:table-cell office:value-type="float" office:value="9.76034113615451">
                <text:p>9.76034113615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.3000000000002">
                <text:p>36.3000000000002</text:p>
              </table:table-cell>
              <table:table-cell office:value-type="float" office:value="-0">
                <text:p>-0</text:p>
              </table:table-cell>
              <table:table-cell office:value-type="float" office:value="9.73800618012876">
                <text:p>9.73800618012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.4000000000002">
                <text:p>36.4000000000002</text:p>
              </table:table-cell>
              <table:table-cell office:value-type="float" office:value="-0">
                <text:p>-0</text:p>
              </table:table-cell>
              <table:table-cell office:value-type="float" office:value="9.71706703508839">
                <text:p>9.717067035088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.5000000000002">
                <text:p>36.5000000000002</text:p>
              </table:table-cell>
              <table:table-cell office:value-type="float" office:value="-0">
                <text:p>-0</text:p>
              </table:table-cell>
              <table:table-cell office:value-type="float" office:value="9.69745071025788">
                <text:p>9.697450710257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.6000000000002">
                <text:p>36.6000000000002</text:p>
              </table:table-cell>
              <table:table-cell office:value-type="float" office:value="-0">
                <text:p>-0</text:p>
              </table:table-cell>
              <table:table-cell office:value-type="float" office:value="9.679087104667">
                <text:p>9.679087104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.7000000000003">
                <text:p>36.7000000000003</text:p>
              </table:table-cell>
              <table:table-cell office:value-type="float" office:value="-0">
                <text:p>-0</text:p>
              </table:table-cell>
              <table:table-cell office:value-type="float" office:value="9.66190895251403">
                <text:p>9.661908952514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.8000000000003">
                <text:p>36.8000000000003</text:p>
              </table:table-cell>
              <table:table-cell office:value-type="float" office:value="-0">
                <text:p>-0</text:p>
              </table:table-cell>
              <table:table-cell office:value-type="float" office:value="9.64585176559736">
                <text:p>9.64585176559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.9000000000003">
                <text:p>36.9000000000003</text:p>
              </table:table-cell>
              <table:table-cell office:value-type="float" office:value="-0">
                <text:p>-0</text:p>
              </table:table-cell>
              <table:table-cell office:value-type="float" office:value="9.63085377311272">
                <text:p>9.63085377311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.0000000000003">
                <text:p>37.0000000000003</text:p>
              </table:table-cell>
              <table:table-cell office:value-type="float" office:value="-0">
                <text:p>-0</text:p>
              </table:table-cell>
              <table:table-cell office:value-type="float" office:value="9.61685585910868">
                <text:p>9.61685585910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.1000000000003">
                <text:p>37.1000000000003</text:p>
              </table:table-cell>
              <table:table-cell office:value-type="float" office:value="-0">
                <text:p>-0</text:p>
              </table:table-cell>
              <table:table-cell office:value-type="float" office:value="9.60380149788771">
                <text:p>9.60380149788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.2000000000003">
                <text:p>37.2000000000003</text:p>
              </table:table-cell>
              <table:table-cell office:value-type="float" office:value="-0">
                <text:p>-0</text:p>
              </table:table-cell>
              <table:table-cell office:value-type="float" office:value="9.59163668763366">
                <text:p>9.59163668763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.3000000000003">
                <text:p>37.3000000000003</text:p>
              </table:table-cell>
              <table:table-cell office:value-type="float" office:value="-0">
                <text:p>-0</text:p>
              </table:table-cell>
              <table:table-cell office:value-type="float" office:value="9.58030988253905">
                <text:p>9.58030988253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.4000000000003">
                <text:p>37.4000000000003</text:p>
              </table:table-cell>
              <table:table-cell office:value-type="float" office:value="-0">
                <text:p>-0</text:p>
              </table:table-cell>
              <table:table-cell office:value-type="float" office:value="9.56977192369771">
                <text:p>9.56977192369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.5000000000003">
                <text:p>37.5000000000003</text:p>
              </table:table-cell>
              <table:table-cell office:value-type="float" office:value="-0">
                <text:p>-0</text:p>
              </table:table-cell>
              <table:table-cell office:value-type="float" office:value="9.55997596901897">
                <text:p>9.55997596901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.6000000000003">
                <text:p>37.6000000000003</text:p>
              </table:table-cell>
              <table:table-cell office:value-type="float" office:value="-0">
                <text:p>-0</text:p>
              </table:table-cell>
              <table:table-cell office:value-type="float" office:value="9.55087742241032">
                <text:p>9.55087742241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.7000000000003">
                <text:p>37.7000000000003</text:p>
              </table:table-cell>
              <table:table-cell office:value-type="float" office:value="-0">
                <text:p>-0</text:p>
              </table:table-cell>
              <table:table-cell office:value-type="float" office:value="9.54243386246479">
                <text:p>9.542433862464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.8000000000003">
                <text:p>37.8000000000003</text:p>
              </table:table-cell>
              <table:table-cell office:value-type="float" office:value="-0">
                <text:p>-0</text:p>
              </table:table-cell>
              <table:table-cell office:value-type="float" office:value="9.5346049708786">
                <text:p>9.5346049708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.9000000000003">
                <text:p>37.9000000000003</text:p>
              </table:table-cell>
              <table:table-cell office:value-type="float" office:value="-0">
                <text:p>-0</text:p>
              </table:table-cell>
              <table:table-cell office:value-type="float" office:value="9.52735246081306">
                <text:p>9.527352460813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.0000000000003">
                <text:p>38.0000000000003</text:p>
              </table:table-cell>
              <table:table-cell office:value-type="float" office:value="-0">
                <text:p>-0</text:p>
              </table:table-cell>
              <table:table-cell office:value-type="float" office:value="9.52064000540317">
                <text:p>9.52064000540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.1000000000003">
                <text:p>38.1000000000003</text:p>
              </table:table-cell>
              <table:table-cell office:value-type="float" office:value="-0">
                <text:p>-0</text:p>
              </table:table-cell>
              <table:table-cell office:value-type="float" office:value="9.51443316660281">
                <text:p>9.514433166602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.2000000000003">
                <text:p>38.2000000000003</text:p>
              </table:table-cell>
              <table:table-cell office:value-type="float" office:value="-0">
                <text:p>-0</text:p>
              </table:table-cell>
              <table:table-cell office:value-type="float" office:value="9.50869932454467">
                <text:p>9.50869932454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.3000000000003">
                <text:p>38.3000000000003</text:p>
              </table:table-cell>
              <table:table-cell office:value-type="float" office:value="-0">
                <text:p>-0</text:p>
              </table:table-cell>
              <table:table-cell office:value-type="float" office:value="9.50340760758">
                <text:p>9.50340760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.4000000000003">
                <text:p>38.4000000000003</text:p>
              </table:table-cell>
              <table:table-cell office:value-type="float" office:value="-0">
                <text:p>-0</text:p>
              </table:table-cell>
              <table:table-cell office:value-type="float" office:value="9.49852882315121">
                <text:p>9.49852882315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.5000000000003">
                <text:p>38.5000000000003</text:p>
              </table:table-cell>
              <table:table-cell office:value-type="float" office:value="-0">
                <text:p>-0</text:p>
              </table:table-cell>
              <table:table-cell office:value-type="float" office:value="9.49403538963762">
                <text:p>9.49403538963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.6000000000003">
                <text:p>38.6000000000003</text:p>
              </table:table-cell>
              <table:table-cell office:value-type="float" office:value="-0">
                <text:p>-0</text:p>
              </table:table-cell>
              <table:table-cell office:value-type="float" office:value="9.48990126930226">
                <text:p>9.489901269302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.7000000000003">
                <text:p>38.7000000000003</text:p>
              </table:table-cell>
              <table:table-cell office:value-type="float" office:value="-0">
                <text:p>-0</text:p>
              </table:table-cell>
              <table:table-cell office:value-type="float" office:value="9.48610190245564">
                <text:p>9.48610190245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.8000000000003">
                <text:p>38.8000000000003</text:p>
              </table:table-cell>
              <table:table-cell office:value-type="float" office:value="-0">
                <text:p>-0</text:p>
              </table:table-cell>
              <table:table-cell office:value-type="float" office:value="9.48261414294009">
                <text:p>9.48261414294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.9000000000003">
                <text:p>38.9000000000003</text:p>
              </table:table-cell>
              <table:table-cell office:value-type="float" office:value="-0">
                <text:p>-0</text:p>
              </table:table-cell>
              <table:table-cell office:value-type="float" office:value="9.47941619502684">
                <text:p>9.479416195026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.0000000000003">
                <text:p>39.0000000000003</text:p>
              </table:table-cell>
              <table:table-cell office:value-type="float" office:value="-0">
                <text:p>-0</text:p>
              </table:table-cell>
              <table:table-cell office:value-type="float" office:value="9.47648755180668">
                <text:p>9.476487551806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.1000000000003">
                <text:p>39.1000000000003</text:p>
              </table:table-cell>
              <table:table-cell office:value-type="float" office:value="-0">
                <text:p>-0</text:p>
              </table:table-cell>
              <table:table-cell office:value-type="float" office:value="9.47380893514385">
                <text:p>9.47380893514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000000000003">
                <text:p>39.2000000000003</text:p>
              </table:table-cell>
              <table:table-cell office:value-type="float" office:value="-0">
                <text:p>-0</text:p>
              </table:table-cell>
              <table:table-cell office:value-type="float" office:value="9.47136223725259">
                <text:p>9.47136223725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.3000000000003">
                <text:p>39.3000000000003</text:p>
              </table:table-cell>
              <table:table-cell office:value-type="float" office:value="-0">
                <text:p>-0</text:p>
              </table:table-cell>
              <table:table-cell office:value-type="float" office:value="9.46913046394553">
                <text:p>9.469130463945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.4000000000003">
                <text:p>39.4000000000003</text:p>
              </table:table-cell>
              <table:table-cell office:value-type="float" office:value="-0">
                <text:p>-0</text:p>
              </table:table-cell>
              <table:table-cell office:value-type="float" office:value="9.46709767959366">
                <text:p>9.46709767959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.5000000000003">
                <text:p>39.5000000000003</text:p>
              </table:table-cell>
              <table:table-cell office:value-type="float" office:value="-0">
                <text:p>-0</text:p>
              </table:table-cell>
              <table:table-cell office:value-type="float" office:value="9.46524895382845">
                <text:p>9.46524895382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.6000000000003">
                <text:p>39.6000000000003</text:p>
              </table:table-cell>
              <table:table-cell office:value-type="float" office:value="-0">
                <text:p>-0</text:p>
              </table:table-cell>
              <table:table-cell office:value-type="float" office:value="9.46357031000832">
                <text:p>9.46357031000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.7000000000003">
                <text:p>39.7000000000003</text:p>
              </table:table-cell>
              <table:table-cell office:value-type="float" office:value="-0">
                <text:p>-0</text:p>
              </table:table-cell>
              <table:table-cell office:value-type="float" office:value="9.4620486754635">
                <text:p>9.4620486754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.8000000000003">
                <text:p>39.8000000000003</text:p>
              </table:table-cell>
              <table:table-cell office:value-type="float" office:value="-0">
                <text:p>-0</text:p>
              </table:table-cell>
              <table:table-cell office:value-type="float" office:value="9.46067183352601">
                <text:p>9.46067183352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.9000000000003">
                <text:p>39.9000000000003</text:p>
              </table:table-cell>
              <table:table-cell office:value-type="float" office:value="-0">
                <text:p>-0</text:p>
              </table:table-cell>
              <table:table-cell office:value-type="float" office:value="9.45942837734456">
                <text:p>9.45942837734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.0000000000003">
                <text:p>40.0000000000003</text:p>
              </table:table-cell>
              <table:table-cell office:value-type="float" office:value="-0">
                <text:p>-0</text:p>
              </table:table-cell>
              <table:table-cell office:value-type="float" office:value="9.45830766547765">
                <text:p>9.45830766547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.1000000000003">
                <text:p>40.1000000000003</text:p>
              </table:table-cell>
              <table:table-cell office:value-type="float" office:value="-0">
                <text:p>-0</text:p>
              </table:table-cell>
              <table:table-cell office:value-type="float" office:value="9.45729977925263">
                <text:p>9.45729977925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.2000000000003">
                <text:p>40.2000000000003</text:p>
              </table:table-cell>
              <table:table-cell office:value-type="float" office:value="-0">
                <text:p>-0</text:p>
              </table:table-cell>
              <table:table-cell office:value-type="float" office:value="9.45639548187286">
                <text:p>9.45639548187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.3000000000003">
                <text:p>40.3000000000003</text:p>
              </table:table-cell>
              <table:table-cell office:value-type="float" office:value="-0">
                <text:p>-0</text:p>
              </table:table-cell>
              <table:table-cell office:value-type="float" office:value="9.45558617925041">
                <text:p>9.455586179250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.4000000000003">
                <text:p>40.4000000000003</text:p>
              </table:table-cell>
              <table:table-cell office:value-type="float" office:value="-0">
                <text:p>-0</text:p>
              </table:table-cell>
              <table:table-cell office:value-type="float" office:value="9.45486388253753">
                <text:p>9.45486388253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.5000000000003">
                <text:p>40.5000000000003</text:p>
              </table:table-cell>
              <table:table-cell office:value-type="float" office:value="-0">
                <text:p>-0</text:p>
              </table:table-cell>
              <table:table-cell office:value-type="float" office:value="9.45422117232616">
                <text:p>9.45422117232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.6000000000003">
                <text:p>40.6000000000003</text:p>
              </table:table-cell>
              <table:table-cell office:value-type="float" office:value="-0">
                <text:p>-0</text:p>
              </table:table-cell>
              <table:table-cell office:value-type="float" office:value="9.45365116448131">
                <text:p>9.45365116448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.7000000000003">
                <text:p>40.7000000000003</text:p>
              </table:table-cell>
              <table:table-cell office:value-type="float" office:value="-0">
                <text:p>-0</text:p>
              </table:table-cell>
              <table:table-cell office:value-type="float" office:value="9.45314747757147">
                <text:p>9.45314747757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.8000000000003">
                <text:p>40.8000000000003</text:p>
              </table:table-cell>
              <table:table-cell office:value-type="float" office:value="-0">
                <text:p>-0</text:p>
              </table:table-cell>
              <table:table-cell office:value-type="float" office:value="9.45270420185629">
                <text:p>9.45270420185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.9000000000003">
                <text:p>40.9000000000003</text:p>
              </table:table-cell>
              <table:table-cell office:value-type="float" office:value="-0">
                <text:p>-0</text:p>
              </table:table-cell>
              <table:table-cell office:value-type="float" office:value="9.45231586978998">
                <text:p>9.452315869789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.0000000000003">
                <text:p>41.0000000000003</text:p>
              </table:table-cell>
              <table:table-cell office:value-type="float" office:value="-0">
                <text:p>-0</text:p>
              </table:table-cell>
              <table:table-cell office:value-type="float" office:value="9.4519774279968">
                <text:p>9.451977427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.1000000000003">
                <text:p>41.1000000000003</text:p>
              </table:table-cell>
              <table:table-cell office:value-type="float" office:value="-0">
                <text:p>-0</text:p>
              </table:table-cell>
              <table:table-cell office:value-type="float" office:value="9.45168421067382">
                <text:p>9.45168421067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.2000000000003">
                <text:p>41.2000000000003</text:p>
              </table:table-cell>
              <table:table-cell office:value-type="float" office:value="-0">
                <text:p>-0</text:p>
              </table:table-cell>
              <table:table-cell office:value-type="float" office:value="9.4514319143749">
                <text:p>9.4514319143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.3000000000003">
                <text:p>41.3000000000003</text:p>
              </table:table-cell>
              <table:table-cell office:value-type="float" office:value="-0">
                <text:p>-0</text:p>
              </table:table-cell>
              <table:table-cell office:value-type="float" office:value="9.45121657412887">
                <text:p>9.45121657412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.4000000000003">
                <text:p>41.4000000000003</text:p>
              </table:table-cell>
              <table:table-cell office:value-type="float" office:value="-0">
                <text:p>-0</text:p>
              </table:table-cell>
              <table:table-cell office:value-type="float" office:value="9.45103454084474">
                <text:p>9.45103454084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.5000000000003">
                <text:p>41.5000000000003</text:p>
              </table:table-cell>
              <table:table-cell office:value-type="float" office:value="-0">
                <text:p>-0</text:p>
              </table:table-cell>
              <table:table-cell office:value-type="float" office:value="9.45088245995602">
                <text:p>9.450882459956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6000000000003">
                <text:p>41.6000000000003</text:p>
              </table:table-cell>
              <table:table-cell office:value-type="float" office:value="-0">
                <text:p>-0</text:p>
              </table:table-cell>
              <table:table-cell office:value-type="float" office:value="9.45075725125646">
                <text:p>9.450757251256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.7000000000003">
                <text:p>41.7000000000003</text:p>
              </table:table-cell>
              <table:table-cell office:value-type="float" office:value="-0">
                <text:p>-0</text:p>
              </table:table-cell>
              <table:table-cell office:value-type="float" office:value="9.45065608987952">
                <text:p>9.45065608987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.8000000000003">
                <text:p>41.8000000000003</text:p>
              </table:table-cell>
              <table:table-cell office:value-type="float" office:value="-0">
                <text:p>-0</text:p>
              </table:table-cell>
              <table:table-cell office:value-type="float" office:value="9.45057638837433">
                <text:p>9.450576388374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.9000000000003">
                <text:p>41.9000000000003</text:p>
              </table:table-cell>
              <table:table-cell office:value-type="float" office:value="-0">
                <text:p>-0</text:p>
              </table:table-cell>
              <table:table-cell office:value-type="float" office:value="9.45051577983121">
                <text:p>9.45051577983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.0000000000003">
                <text:p>42.0000000000003</text:p>
              </table:table-cell>
              <table:table-cell office:value-type="float" office:value="-0">
                <text:p>-0</text:p>
              </table:table-cell>
              <table:table-cell office:value-type="float" office:value="9.45047210201058">
                <text:p>9.450472102010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.1000000000003">
                <text:p>42.1000000000003</text:p>
              </table:table-cell>
              <table:table-cell office:value-type="float" office:value="-0">
                <text:p>-0</text:p>
              </table:table-cell>
              <table:table-cell office:value-type="float" office:value="9.45044338242992">
                <text:p>9.45044338242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.2000000000003">
                <text:p>42.2000000000003</text:p>
              </table:table-cell>
              <table:table-cell office:value-type="float" office:value="-0">
                <text:p>-0</text:p>
              </table:table-cell>
              <table:table-cell office:value-type="float" office:value="9.45042782436421">
                <text:p>9.45042782436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.3000000000003">
                <text:p>42.3000000000003</text:p>
              </table:table-cell>
              <table:table-cell office:value-type="float" office:value="0">
                <text:p>0</text:p>
              </table:table-cell>
              <table:table-cell office:value-type="float" office:value="9.45042379371621">
                <text:p>9.45042379371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.4000000000003">
                <text:p>42.4000000000003</text:p>
              </table:table-cell>
              <table:table-cell office:value-type="float" office:value="0">
                <text:p>0</text:p>
              </table:table-cell>
              <table:table-cell office:value-type="float" office:value="9.45042980671429">
                <text:p>9.45042980671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.5000000000003">
                <text:p>42.5000000000003</text:p>
              </table:table-cell>
              <table:table-cell office:value-type="float" office:value="0">
                <text:p>0</text:p>
              </table:table-cell>
              <table:table-cell office:value-type="float" office:value="9.45044451839637">
                <text:p>9.45044451839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.6000000000003">
                <text:p>42.6000000000003</text:p>
              </table:table-cell>
              <table:table-cell office:value-type="float" office:value="0">
                <text:p>0</text:p>
              </table:table-cell>
              <table:table-cell office:value-type="float" office:value="9.45046671183978">
                <text:p>9.450466711839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.7000000000003">
                <text:p>42.7000000000003</text:p>
              </table:table-cell>
              <table:table-cell office:value-type="float" office:value="0">
                <text:p>0</text:p>
              </table:table-cell>
              <table:table-cell office:value-type="float" office:value="9.45049528809835">
                <text:p>9.45049528809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.8000000000003">
                <text:p>42.8000000000003</text:p>
              </table:table-cell>
              <table:table-cell office:value-type="float" office:value="0">
                <text:p>0</text:p>
              </table:table-cell>
              <table:table-cell office:value-type="float" office:value="9.45052925680893">
                <text:p>9.450529256808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.9000000000003">
                <text:p>42.9000000000003</text:p>
              </table:table-cell>
              <table:table-cell office:value-type="float" office:value="0">
                <text:p>0</text:p>
              </table:table-cell>
              <table:table-cell office:value-type="float" office:value="9.45056772743113">
                <text:p>9.45056772743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.0000000000003">
                <text:p>43.0000000000003</text:p>
              </table:table-cell>
              <table:table-cell office:value-type="float" office:value="0">
                <text:p>0</text:p>
              </table:table-cell>
              <table:table-cell office:value-type="float" office:value="9.4506099010854">
                <text:p>9.45060990108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.1000000000003">
                <text:p>43.1000000000003</text:p>
              </table:table-cell>
              <table:table-cell office:value-type="float" office:value="0">
                <text:p>0</text:p>
              </table:table-cell>
              <table:table-cell office:value-type="float" office:value="9.45065506295561">
                <text:p>9.45065506295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.2000000000003">
                <text:p>43.2000000000003</text:p>
              </table:table-cell>
              <table:table-cell office:value-type="float" office:value="0">
                <text:p>0</text:p>
              </table:table-cell>
              <table:table-cell office:value-type="float" office:value="9.45070257522409">
                <text:p>9.450702575224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.3000000000004">
                <text:p>43.3000000000004</text:p>
              </table:table-cell>
              <table:table-cell office:value-type="float" office:value="0">
                <text:p>0</text:p>
              </table:table-cell>
              <table:table-cell office:value-type="float" office:value="9.45075187050793">
                <text:p>9.45075187050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.4000000000003">
                <text:p>43.4000000000003</text:p>
              </table:table-cell>
              <table:table-cell office:value-type="float" office:value="0">
                <text:p>0</text:p>
              </table:table-cell>
              <table:table-cell office:value-type="float" office:value="9.45080244576715">
                <text:p>9.45080244576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.5000000000004">
                <text:p>43.5000000000004</text:p>
              </table:table-cell>
              <table:table-cell office:value-type="float" office:value="0">
                <text:p>0</text:p>
              </table:table-cell>
              <table:table-cell office:value-type="float" office:value="9.45085385665614">
                <text:p>9.45085385665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.6000000000004">
                <text:p>43.6000000000004</text:p>
              </table:table-cell>
              <table:table-cell office:value-type="float" office:value="0">
                <text:p>0</text:p>
              </table:table-cell>
              <table:table-cell office:value-type="float" office:value="9.45090571229162">
                <text:p>9.45090571229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.7000000000004">
                <text:p>43.7000000000004</text:p>
              </table:table-cell>
              <table:table-cell office:value-type="float" office:value="0">
                <text:p>0</text:p>
              </table:table-cell>
              <table:table-cell office:value-type="float" office:value="9.45095767041106">
                <text:p>9.4509576704110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.8000000000004">
                <text:p>43.8000000000004</text:p>
              </table:table-cell>
              <table:table-cell office:value-type="float" office:value="0">
                <text:p>0</text:p>
              </table:table-cell>
              <table:table-cell office:value-type="float" office:value="9.45100943289735">
                <text:p>9.4510094328973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.9000000000004">
                <text:p>43.9000000000004</text:p>
              </table:table-cell>
              <table:table-cell office:value-type="float" office:value="0">
                <text:p>0</text:p>
              </table:table-cell>
              <table:table-cell office:value-type="float" office:value="9.45106074164601">
                <text:p>9.4510607416460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.0000000000004">
                <text:p>44.0000000000004</text:p>
              </table:table-cell>
              <table:table-cell office:value-type="float" office:value="0">
                <text:p>0</text:p>
              </table:table-cell>
              <table:table-cell office:value-type="float" office:value="9.45111137475317">
                <text:p>9.4511113747531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.1000000000004">
                <text:p>44.1000000000004</text:p>
              </table:table-cell>
              <table:table-cell office:value-type="float" office:value="0">
                <text:p>0</text:p>
              </table:table-cell>
              <table:table-cell office:value-type="float" office:value="9.45116114300305">
                <text:p>9.4511611430030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.2000000000004">
                <text:p>44.2000000000004</text:p>
              </table:table-cell>
              <table:table-cell office:value-type="float" office:value="0">
                <text:p>0</text:p>
              </table:table-cell>
              <table:table-cell office:value-type="float" office:value="9.45120988663514">
                <text:p>9.4512098866351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3000000000004">
                <text:p>44.3000000000004</text:p>
              </table:table-cell>
              <table:table-cell office:value-type="float" office:value="0">
                <text:p>0</text:p>
              </table:table-cell>
              <table:table-cell office:value-type="float" office:value="9.45125747237226">
                <text:p>9.451257472372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.4000000000004">
                <text:p>44.4000000000004</text:p>
              </table:table-cell>
              <table:table-cell office:value-type="float" office:value="0">
                <text:p>0</text:p>
              </table:table-cell>
              <table:table-cell office:value-type="float" office:value="9.45130379069172">
                <text:p>9.4513037906917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.5000000000004">
                <text:p>44.5000000000004</text:p>
              </table:table-cell>
              <table:table-cell office:value-type="float" office:value="0">
                <text:p>0</text:p>
              </table:table-cell>
              <table:table-cell office:value-type="float" office:value="9.45134875332266">
                <text:p>9.4513487533226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.6000000000004">
                <text:p>44.6000000000004</text:p>
              </table:table-cell>
              <table:table-cell office:value-type="float" office:value="0">
                <text:p>0</text:p>
              </table:table-cell>
              <table:table-cell office:value-type="float" office:value="9.45139229095389">
                <text:p>9.4513922909538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.7000000000004">
                <text:p>44.7000000000004</text:p>
              </table:table-cell>
              <table:table-cell office:value-type="float" office:value="0">
                <text:p>0</text:p>
              </table:table-cell>
              <table:table-cell office:value-type="float" office:value="9.45143435113722">
                <text:p>9.4514343511372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.8000000000004">
                <text:p>44.8000000000004</text:p>
              </table:table-cell>
              <table:table-cell office:value-type="float" office:value="0">
                <text:p>0</text:p>
              </table:table-cell>
              <table:table-cell office:value-type="float" office:value="9.45147489637218">
                <text:p>9.4514748963721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.9000000000004">
                <text:p>44.9000000000004</text:p>
              </table:table-cell>
              <table:table-cell office:value-type="float" office:value="0">
                <text:p>0</text:p>
              </table:table-cell>
              <table:table-cell office:value-type="float" office:value="9.4515139023591">
                <text:p>9.451513902359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.0000000000004">
                <text:p>45.0000000000004</text:p>
              </table:table-cell>
              <table:table-cell office:value-type="float" office:value="0">
                <text:p>0</text:p>
              </table:table-cell>
              <table:table-cell office:value-type="float" office:value="9.4515513564079">
                <text:p>9.451551356407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.1000000000004">
                <text:p>45.1000000000004</text:p>
              </table:table-cell>
              <table:table-cell office:value-type="float" office:value="0">
                <text:p>0</text:p>
              </table:table-cell>
              <table:table-cell office:value-type="float" office:value="9.45158725599118">
                <text:p>9.4515872559911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.2000000000004">
                <text:p>45.2000000000004</text:p>
              </table:table-cell>
              <table:table-cell office:value-type="float" office:value="0">
                <text:p>0</text:p>
              </table:table-cell>
              <table:table-cell office:value-type="float" office:value="9.45162160743058">
                <text:p>9.4516216074305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.3000000000004">
                <text:p>45.3000000000004</text:p>
              </table:table-cell>
              <table:table-cell office:value-type="float" office:value="0">
                <text:p>0</text:p>
              </table:table-cell>
              <table:table-cell office:value-type="float" office:value="9.45165442470625">
                <text:p>9.4516544247062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.4000000000004">
                <text:p>45.4000000000004</text:p>
              </table:table-cell>
              <table:table-cell office:value-type="float" office:value="0">
                <text:p>0</text:p>
              </table:table-cell>
              <table:table-cell office:value-type="float" office:value="9.45168572837982">
                <text:p>9.4516857283798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.5000000000004">
                <text:p>45.5000000000004</text:p>
              </table:table-cell>
              <table:table-cell office:value-type="float" office:value="0">
                <text:p>0</text:p>
              </table:table-cell>
              <table:table-cell office:value-type="float" office:value="9.451715544622">
                <text:p>9.45171554462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.6000000000004">
                <text:p>45.6000000000004</text:p>
              </table:table-cell>
              <table:table-cell office:value-type="float" office:value="0">
                <text:p>0</text:p>
              </table:table-cell>
              <table:table-cell office:value-type="float" office:value="9.45174390433647">
                <text:p>9.4517439043364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.7000000000004">
                <text:p>45.7000000000004</text:p>
              </table:table-cell>
              <table:table-cell office:value-type="float" office:value="0">
                <text:p>0</text:p>
              </table:table-cell>
              <table:table-cell office:value-type="float" office:value="9.45177084237226">
                <text:p>9.451770842372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.8000000000004">
                <text:p>45.8000000000004</text:p>
              </table:table-cell>
              <table:table-cell office:value-type="float" office:value="0">
                <text:p>0</text:p>
              </table:table-cell>
              <table:table-cell office:value-type="float" office:value="9.45179639681735">
                <text:p>9.4517963968173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.9000000000004">
                <text:p>45.9000000000004</text:p>
              </table:table-cell>
              <table:table-cell office:value-type="float" office:value="0">
                <text:p>0</text:p>
              </table:table-cell>
              <table:table-cell office:value-type="float" office:value="9.4518206083669">
                <text:p>9.451820608366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.0000000000004">
                <text:p>46.0000000000004</text:p>
              </table:table-cell>
              <table:table-cell office:value-type="float" office:value="0">
                <text:p>0</text:p>
              </table:table-cell>
              <table:table-cell office:value-type="float" office:value="9.45184351975956">
                <text:p>9.4518435197595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.1000000000004">
                <text:p>46.1000000000004</text:p>
              </table:table-cell>
              <table:table-cell office:value-type="float" office:value="0">
                <text:p>0</text:p>
              </table:table-cell>
              <table:table-cell office:value-type="float" office:value="9.45186517527637">
                <text:p>9.4518651752763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.2000000000004">
                <text:p>46.2000000000004</text:p>
              </table:table-cell>
              <table:table-cell office:value-type="float" office:value="0">
                <text:p>0</text:p>
              </table:table-cell>
              <table:table-cell office:value-type="float" office:value="9.45188562029655">
                <text:p>9.4518856202965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.3000000000004">
                <text:p>46.3000000000004</text:p>
              </table:table-cell>
              <table:table-cell office:value-type="float" office:value="0">
                <text:p>0</text:p>
              </table:table-cell>
              <table:table-cell office:value-type="float" office:value="9.45190490090535">
                <text:p>9.4519049009053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.4000000000004">
                <text:p>46.4000000000004</text:p>
              </table:table-cell>
              <table:table-cell office:value-type="float" office:value="0">
                <text:p>0</text:p>
              </table:table-cell>
              <table:table-cell office:value-type="float" office:value="9.45192306354925">
                <text:p>9.4519230635492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.5000000000004">
                <text:p>46.5000000000004</text:p>
              </table:table-cell>
              <table:table-cell office:value-type="float" office:value="0">
                <text:p>0</text:p>
              </table:table-cell>
              <table:table-cell office:value-type="float" office:value="9.45194015473422">
                <text:p>9.4519401547342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.6000000000004">
                <text:p>46.6000000000004</text:p>
              </table:table-cell>
              <table:table-cell office:value-type="float" office:value="0">
                <text:p>0</text:p>
              </table:table-cell>
              <table:table-cell office:value-type="float" office:value="9.45195622076305">
                <text:p>9.4519562207630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.7000000000004">
                <text:p>46.7000000000004</text:p>
              </table:table-cell>
              <table:table-cell office:value-type="float" office:value="0">
                <text:p>0</text:p>
              </table:table-cell>
              <table:table-cell office:value-type="float" office:value="9.45197130750816">
                <text:p>9.4519713075081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.8000000000004">
                <text:p>46.8000000000004</text:p>
              </table:table-cell>
              <table:table-cell office:value-type="float" office:value="0">
                <text:p>0</text:p>
              </table:table-cell>
              <table:table-cell office:value-type="float" office:value="9.45198546021637">
                <text:p>9.4519854602163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.9000000000004">
                <text:p>46.9000000000004</text:p>
              </table:table-cell>
              <table:table-cell office:value-type="float" office:value="0">
                <text:p>0</text:p>
              </table:table-cell>
              <table:table-cell office:value-type="float" office:value="9.45199872334268">
                <text:p>9.4519987233426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.0000000000004">
                <text:p>47.0000000000004</text:p>
              </table:table-cell>
              <table:table-cell office:value-type="float" office:value="0">
                <text:p>0</text:p>
              </table:table-cell>
              <table:table-cell office:value-type="float" office:value="9.45201114041004">
                <text:p>9.4520111404100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.1000000000004">
                <text:p>47.1000000000004</text:p>
              </table:table-cell>
              <table:table-cell office:value-type="float" office:value="0">
                <text:p>0</text:p>
              </table:table-cell>
              <table:table-cell office:value-type="float" office:value="9.45202275389262">
                <text:p>9.4520227538926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.2000000000004">
                <text:p>47.2000000000004</text:p>
              </table:table-cell>
              <table:table-cell office:value-type="float" office:value="0">
                <text:p>0</text:p>
              </table:table-cell>
              <table:table-cell office:value-type="float" office:value="9.45203360511996">
                <text:p>9.4520336051199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.3000000000004">
                <text:p>47.3000000000004</text:p>
              </table:table-cell>
              <table:table-cell office:value-type="float" office:value="0">
                <text:p>0</text:p>
              </table:table-cell>
              <table:table-cell office:value-type="float" office:value="9.45204373420006">
                <text:p>9.4520437342000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.4000000000004">
                <text:p>47.4000000000004</text:p>
              </table:table-cell>
              <table:table-cell office:value-type="float" office:value="0">
                <text:p>0</text:p>
              </table:table-cell>
              <table:table-cell office:value-type="float" office:value="9.4520531799591">
                <text:p>9.452053179959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.5000000000004">
                <text:p>47.5000000000004</text:p>
              </table:table-cell>
              <table:table-cell office:value-type="float" office:value="0">
                <text:p>0</text:p>
              </table:table-cell>
              <table:table-cell office:value-type="float" office:value="9.45206197989612">
                <text:p>9.4520619798961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.6000000000004">
                <text:p>47.6000000000004</text:p>
              </table:table-cell>
              <table:table-cell office:value-type="float" office:value="0">
                <text:p>0</text:p>
              </table:table-cell>
              <table:table-cell office:value-type="float" office:value="9.45207017015086">
                <text:p>9.4520701701508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.7000000000004">
                <text:p>47.7000000000004</text:p>
              </table:table-cell>
              <table:table-cell office:value-type="float" office:value="0">
                <text:p>0</text:p>
              </table:table-cell>
              <table:table-cell office:value-type="float" office:value="9.45207778548326">
                <text:p>9.4520777854832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.8000000000004">
                <text:p>47.8000000000004</text:p>
              </table:table-cell>
              <table:table-cell office:value-type="float" office:value="0">
                <text:p>0</text:p>
              </table:table-cell>
              <table:table-cell office:value-type="float" office:value="9.45208485926324">
                <text:p>9.4520848592632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.9000000000004">
                <text:p>47.9000000000004</text:p>
              </table:table-cell>
              <table:table-cell office:value-type="float" office:value="0">
                <text:p>0</text:p>
              </table:table-cell>
              <table:table-cell office:value-type="float" office:value="9.45209142346936">
                <text:p>9.4520914234693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.0000000000004">
                <text:p>48.0000000000004</text:p>
              </table:table-cell>
              <table:table-cell office:value-type="float" office:value="0">
                <text:p>0</text:p>
              </table:table-cell>
              <table:table-cell office:value-type="float" office:value="9.45209750869536">
                <text:p>9.4520975086953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.1000000000004">
                <text:p>48.1000000000004</text:p>
              </table:table-cell>
              <table:table-cell office:value-type="float" office:value="0">
                <text:p>0</text:p>
              </table:table-cell>
              <table:table-cell office:value-type="float" office:value="9.45210314416336">
                <text:p>9.4521031441633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.2000000000004">
                <text:p>48.2000000000004</text:p>
              </table:table-cell>
              <table:table-cell office:value-type="float" office:value="0">
                <text:p>0</text:p>
              </table:table-cell>
              <table:table-cell office:value-type="float" office:value="9.45210835774291">
                <text:p>9.4521083577429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.3000000000004">
                <text:p>48.3000000000004</text:p>
              </table:table-cell>
              <table:table-cell office:value-type="float" office:value="0">
                <text:p>0</text:p>
              </table:table-cell>
              <table:table-cell office:value-type="float" office:value="9.45211317597494">
                <text:p>9.4521131759749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.4000000000004">
                <text:p>48.4000000000004</text:p>
              </table:table-cell>
              <table:table-cell office:value-type="float" office:value="0">
                <text:p>0</text:p>
              </table:table-cell>
              <table:table-cell office:value-type="float" office:value="9.45211762409988">
                <text:p>9.4521176240998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5000000000004">
                <text:p>48.5000000000004</text:p>
              </table:table-cell>
              <table:table-cell office:value-type="float" office:value="0">
                <text:p>0</text:p>
              </table:table-cell>
              <table:table-cell office:value-type="float" office:value="9.45212172608919">
                <text:p>9.4521217260891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6000000000004">
                <text:p>48.6000000000004</text:p>
              </table:table-cell>
              <table:table-cell office:value-type="float" office:value="0">
                <text:p>0</text:p>
              </table:table-cell>
              <table:table-cell office:value-type="float" office:value="9.45212550467978">
                <text:p>9.4521255046797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.7000000000004">
                <text:p>48.7000000000004</text:p>
              </table:table-cell>
              <table:table-cell office:value-type="float" office:value="0">
                <text:p>0</text:p>
              </table:table-cell>
              <table:table-cell office:value-type="float" office:value="9.45212898141069">
                <text:p>9.4521289814106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.8000000000004">
                <text:p>48.8000000000004</text:p>
              </table:table-cell>
              <table:table-cell office:value-type="float" office:value="0">
                <text:p>0</text:p>
              </table:table-cell>
              <table:table-cell office:value-type="float" office:value="9.4521321766615">
                <text:p>9.452132176661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.9000000000004">
                <text:p>48.9000000000004</text:p>
              </table:table-cell>
              <table:table-cell office:value-type="float" office:value="0">
                <text:p>0</text:p>
              </table:table-cell>
              <table:table-cell office:value-type="float" office:value="9.45213510969213">
                <text:p>9.4521351096921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.0000000000004">
                <text:p>49.0000000000004</text:p>
              </table:table-cell>
              <table:table-cell office:value-type="float" office:value="0">
                <text:p>0</text:p>
              </table:table-cell>
              <table:table-cell office:value-type="float" office:value="9.45213779868354">
                <text:p>9.4521377986835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.1000000000004">
                <text:p>49.1000000000004</text:p>
              </table:table-cell>
              <table:table-cell office:value-type="float" office:value="0">
                <text:p>0</text:p>
              </table:table-cell>
              <table:table-cell office:value-type="float" office:value="9.45214026077905">
                <text:p>9.4521402607790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.2000000000004">
                <text:p>49.2000000000004</text:p>
              </table:table-cell>
              <table:table-cell office:value-type="float" office:value="0">
                <text:p>0</text:p>
              </table:table-cell>
              <table:table-cell office:value-type="float" office:value="9.45214251212593">
                <text:p>9.4521425121259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.3000000000004">
                <text:p>49.3000000000004</text:p>
              </table:table-cell>
              <table:table-cell office:value-type="float" office:value="0">
                <text:p>0</text:p>
              </table:table-cell>
              <table:table-cell office:value-type="float" office:value="9.45214456791704">
                <text:p>9.4521445679170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.4000000000004">
                <text:p>49.4000000000004</text:p>
              </table:table-cell>
              <table:table-cell office:value-type="float" office:value="0">
                <text:p>0</text:p>
              </table:table-cell>
              <table:table-cell office:value-type="float" office:value="9.45214644243224">
                <text:p>9.4521464424322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.5000000000004">
                <text:p>49.5000000000004</text:p>
              </table:table-cell>
              <table:table-cell office:value-type="float" office:value="0">
                <text:p>0</text:p>
              </table:table-cell>
              <table:table-cell office:value-type="float" office:value="9.45214814907939">
                <text:p>9.4521481490793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.6000000000004">
                <text:p>49.6000000000004</text:p>
              </table:table-cell>
              <table:table-cell office:value-type="float" office:value="0">
                <text:p>0</text:p>
              </table:table-cell>
              <table:table-cell office:value-type="float" office:value="9.45214970043481">
                <text:p>9.4521497004348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.7000000000004">
                <text:p>49.7000000000004</text:p>
              </table:table-cell>
              <table:table-cell office:value-type="float" office:value="0">
                <text:p>0</text:p>
              </table:table-cell>
              <table:table-cell office:value-type="float" office:value="9.45215110828296">
                <text:p>9.4521511082829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.8000000000004">
                <text:p>49.8000000000004</text:p>
              </table:table-cell>
              <table:table-cell office:value-type="float" office:value="0">
                <text:p>0</text:p>
              </table:table-cell>
              <table:table-cell office:value-type="float" office:value="9.45215238365529">
                <text:p>9.45215238365529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